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458in" text:min-label-width="0.2916in"/>
      </text:list-level-style-number>
      <text:list-level-style-number text:level="2" text:style-name="WW_CharLFO1LVL2" style:num-suffix=")" style:num-format="1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vertical-align="auto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Normalny" style:family="paragraph">
      <style:paragraph-properties fo:keep-with-next="always" fo:text-align="center" style:vertical-align="auto"/>
      <style:text-properties fo:font-style="italic" style:font-style-asian="italic"/>
    </style:style>
    <style:style style:name="P5" style:parent-style-name="Normalny" style:family="paragraph">
      <style:paragraph-properties fo:keep-with-next="always" fo:text-align="center" style:vertical-align="auto"/>
      <style:text-properties fo:font-style="italic" style:font-style-asian="italic"/>
    </style:style>
    <style:style style:name="P6" style:parent-style-name="Normalny" style:family="paragraph">
      <style:paragraph-properties style:vertical-align="auto"/>
    </style:style>
    <style:style style:name="P7" style:parent-style-name="Normalny" style:family="paragraph">
      <style:paragraph-properties fo:keep-with-next="always" fo:text-align="center" style:vertical-align="auto"/>
      <style:text-properties fo:font-style="italic" style:font-style-asian="italic"/>
    </style:style>
    <style:style style:name="P8" style:parent-style-name="Normalny" style:family="paragraph">
      <style:paragraph-properties style:vertical-align="auto"/>
    </style:style>
    <style:style style:name="P9" style:parent-style-name="Normalny" style:family="paragraph">
      <style:paragraph-properties style:vertical-align="auto"/>
    </style:style>
    <style:style style:name="P10" style:parent-style-name="Normalny" style:family="paragraph">
      <style:paragraph-properties fo:keep-with-next="always" fo:text-align="center" style:vertical-align="auto"/>
      <style:text-properties fo:font-weight="bold" style:font-weight-asian="bold"/>
    </style:style>
    <style:style style:name="P11" style:parent-style-name="Normalny" style:family="paragraph">
      <style:paragraph-properties fo:keep-with-next="always" fo:text-align="center" style:vertical-align="auto"/>
      <style:text-properties fo:font-weight="bold" style:font-weight-asian="bold"/>
    </style:style>
    <style:style style:name="P12" style:parent-style-name="Normalny" style:family="paragraph">
      <style:paragraph-properties fo:keep-with-next="always" fo:text-align="center" style:vertical-align="auto"/>
      <style:text-properties fo:font-weight="bold" style:font-weight-asian="bold"/>
    </style:style>
    <style:style style:name="P13" style:parent-style-name="Normalny" style:family="paragraph">
      <style:paragraph-properties fo:keep-with-next="always" fo:text-align="center" style:vertical-align="auto"/>
      <style:text-properties fo:font-weight="bold" style:font-weight-asian="bold"/>
    </style:style>
    <style:style style:name="P14" style:parent-style-name="Normalny" style:family="paragraph">
      <style:paragraph-properties fo:text-align="center" style:vertical-align="auto"/>
    </style:style>
    <style:style style:name="P15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16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17" style:parent-style-name="Normalny" style:family="paragraph">
      <style:paragraph-properties style:vertical-align="auto"/>
      <style:text-properties fo:font-weight="bold" style:font-weight-asian="bold"/>
    </style:style>
    <style:style style:name="P18" style:parent-style-name="Normalny" style:family="paragraph">
      <style:paragraph-properties style:vertical-align="auto"/>
      <style:text-properties fo:font-weight="bold" style:font-weight-asian="bold"/>
    </style:style>
    <style:style style:name="P19" style:parent-style-name="Normalny" style:family="paragraph">
      <style:paragraph-properties fo:text-align="justify" style:vertical-align="auto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justify" style:vertical-align="auto"/>
      <style:text-properties style:text-underline-type="single" style:text-underline-style="solid" style:text-underline-width="auto" style:text-underline-mode="continuous"/>
    </style:style>
    <style:style style:name="P21" style:parent-style-name="Normalny" style:list-style-name="LFO2" style:family="paragraph">
      <style:paragraph-properties fo:text-align="justify" style:vertical-align="auto" fo:margin-bottom="0.1388in" fo:line-height="115%" fo:margin-left="0.2958in" fo:text-indent="-0.2958in">
        <style:tab-stops>
          <style:tab-stop style:type="left" style:position="0in"/>
          <style:tab-stop style:type="left" style:position="0.3937in"/>
          <style:tab-stop style:type="left" style:position="0.5416in"/>
        </style:tab-stops>
      </style:paragraph-properties>
    </style:style>
    <style:style style:name="P22" style:parent-style-name="Normalny" style:family="paragraph">
      <style:paragraph-properties fo:text-align="justify" style:vertical-align="auto" fo:margin-left="0.2916in" fo:text-indent="-0.2916in">
        <style:tab-stops>
          <style:tab-stop style:type="left" style:position="0.0041in"/>
        </style:tab-stops>
      </style:paragraph-properties>
    </style:style>
    <style:style style:name="P23" style:parent-style-name="Normalny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</style:style>
    <style:style style:name="P24" style:parent-style-name="Normalny" style:family="paragraph">
      <style:paragraph-properties fo:text-align="justify" style:vertical-align="auto" fo:margin-left="0.2916in" fo:text-indent="-0.2916in">
        <style:tab-stops>
          <style:tab-stop style:type="left" style:position="0.0041in"/>
        </style:tab-stops>
      </style:paragraph-properties>
    </style:style>
    <style:style style:name="P25" style:parent-style-name="Normalny" style:family="paragraph">
      <style:paragraph-properties fo:text-align="justify" style:vertical-align="auto" fo:margin-left="0.2916in" fo:text-indent="-0.2916in">
        <style:tab-stops>
          <style:tab-stop style:type="left" style:position="0.0041in"/>
        </style:tab-stops>
      </style:paragraph-properties>
    </style:style>
    <style:style style:name="P26" style:parent-style-name="Normalny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</style:style>
    <style:style style:name="P27" style:parent-style-name="Normalny" style:family="paragraph">
      <style:paragraph-properties fo:text-align="justify" style:vertical-align="auto" fo:margin-left="0.2916in" fo:text-indent="-0.2916in">
        <style:tab-stops>
          <style:tab-stop style:type="left" style:position="0.0041in"/>
        </style:tab-stops>
      </style:paragraph-properties>
    </style:style>
    <style:style style:name="P28" style:parent-style-name="Normalny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</style:style>
    <style:style style:name="P29" style:parent-style-name="Normalny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</style:style>
    <style:style style:name="P30" style:parent-style-name="Normalny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</style:style>
    <style:style style:name="P31" style:parent-style-name="Normalny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</style:style>
    <style:style style:name="P32" style:parent-style-name="Normalny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</style:style>
    <style:style style:name="P33" style:parent-style-name="Normalny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</style:style>
    <style:style style:name="P34" style:parent-style-name="Normalny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</style:style>
    <style:style style:name="P35" style:parent-style-name="Normalny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</style:style>
    <style:style style:name="P36" style:parent-style-name="Normalny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</style:style>
    <style:style style:name="P37" style:parent-style-name="Normalny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</style:style>
    <style:style style:name="P38" style:parent-style-name="Normalny" style:family="paragraph">
      <style:paragraph-properties fo:text-align="center" style:vertical-align="auto" fo:line-height="150%" fo:margin-right="-0.0013in"/>
      <style:text-properties fo:font-weight="bold" style:font-weight-asian="bold"/>
    </style:style>
    <style:style style:name="P39" style:parent-style-name="Normalny" style:family="paragraph">
      <style:paragraph-properties fo:text-align="center" style:vertical-align="auto" fo:line-height="150%" fo:margin-right="-0.0013in"/>
      <style:text-properties fo:font-weight="bold" style:font-weight-asian="bold"/>
    </style:style>
    <style:style style:name="P40" style:parent-style-name="Normalny" style:family="paragraph">
      <style:paragraph-properties fo:text-align="center" style:vertical-align="auto" fo:line-height="150%" fo:margin-right="-0.0013in"/>
      <style:text-properties fo:font-weight="bold" style:font-weight-asian="bold"/>
    </style:style>
    <style:style style:name="P41" style:parent-style-name="Normalny" style:family="paragraph">
      <style:paragraph-properties fo:text-align="center" style:vertical-align="auto" fo:line-height="150%" fo:margin-right="-0.0013in"/>
      <style:text-properties fo:font-weight="bold" style:font-weight-asian="bold"/>
    </style:style>
    <style:style style:name="P42" style:parent-style-name="Normalny" style:family="paragraph">
      <style:paragraph-properties fo:text-align="center" style:vertical-align="auto" fo:line-height="150%" fo:margin-right="-0.0013in"/>
      <style:text-properties fo:font-weight="bold" style:font-weight-asian="bold"/>
    </style:style>
    <style:style style:name="P43" style:parent-style-name="Normalny" style:family="paragraph">
      <style:paragraph-properties style:vertical-align="auto" fo:line-height="150%" fo:margin-right="-0.0013in"/>
      <style:text-properties fo:font-weight="bold" style:font-weight-asian="bold"/>
    </style:style>
    <style:style style:name="P44" style:parent-style-name="Normalny" style:family="paragraph">
      <style:paragraph-properties style:vertical-align="auto"/>
      <style:text-properties fo:font-weight="bold" style:font-weight-asian="bold"/>
    </style:style>
    <style:style style:name="P45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46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47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48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49" style:parent-style-name="Normalny" style:family="paragraph">
      <style:paragraph-properties fo:text-align="justify" fo:line-height="150%" fo:margin-right="0.0486in"/>
    </style:style>
    <style:style style:name="P50" style:parent-style-name="Normalny" style:family="paragraph">
      <style:paragraph-properties fo:text-align="justify" fo:line-height="150%" fo:margin-right="0.0486in"/>
    </style:style>
    <style:style style:name="P51" style:parent-style-name="Normalny" style:family="paragraph">
      <style:paragraph-properties fo:text-align="justify" fo:line-height="150%" fo:margin-right="0.0486in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style:language-asian="ar" style:country-asian="SA"/>
    </style:style>
    <style:style style:name="T54" style:parent-style-name="Domyślnaczcionkaakapitu" style:family="text">
      <style:text-properties style:language-asian="ar" style:country-asian="SA"/>
    </style:style>
    <style:style style:name="T55" style:parent-style-name="Domyślnaczcionkaakapitu" style:family="text">
      <style:text-properties style:text-position="super 66.6%" style:language-asian="ar" style:country-asian="SA"/>
    </style:style>
    <style:style style:name="T56" style:parent-style-name="Domyślnaczcionkaakapitu" style:family="text">
      <style:text-properties style:language-asian="ar" style:country-asian="SA"/>
    </style:style>
    <style:style style:name="T57" style:parent-style-name="Domyślnaczcionkaakapitu" style:family="text">
      <style:text-properties style:language-asian="ar" style:country-asian="SA"/>
    </style:style>
    <style:style style:name="T58" style:parent-style-name="Domyślnaczcionkaakapitu" style:family="text">
      <style:text-properties style:language-asian="ar" style:country-asian="SA"/>
    </style:style>
    <style:style style:name="T59" style:parent-style-name="Domyślnaczcionkaakapitu" style:family="text">
      <style:text-properties style:language-asian="ar" style:country-asian="SA"/>
    </style:style>
    <style:style style:name="T60" style:parent-style-name="Domyślnaczcionkaakapitu" style:family="text">
      <style:text-properties style:language-asian="ar" style:country-asian="SA"/>
    </style:style>
    <style:style style:name="T61" style:parent-style-name="Domyślnaczcionkaakapitu" style:family="text">
      <style:text-properties style:font-name-asian="Calibri" style:language-asian="en" style:country-asian="US"/>
    </style:style>
    <style:style style:name="T62" style:parent-style-name="Domyślnaczcionkaakapitu" style:family="text">
      <style:text-properties style:font-name-asian="Calibri" style:language-asian="en" style:country-asian="US"/>
    </style:style>
    <style:style style:name="T63" style:parent-style-name="Domyślnaczcionkaakapitu" style:family="text">
      <style:text-properties style:font-name-asian="Calibri" style:language-asian="en" style:country-asian="US"/>
    </style:style>
    <style:style style:name="P64" style:parent-style-name="Normalny" style:family="paragraph">
      <style:paragraph-properties fo:text-align="justify" fo:line-height="150%" fo:margin-right="0.0486in" fo:text-indent="0.25in"/>
    </style:style>
    <style:style style:name="P65" style:parent-style-name="Akapitzlistą" style:list-style-name="LFO3" style:family="paragraph">
      <style:paragraph-properties fo:text-align="justify" fo:line-height="150%" fo:margin-right="0.0486in"/>
    </style:style>
    <style:style style:name="P66" style:parent-style-name="Akapitzlistą" style:list-style-name="LFO3" style:family="paragraph">
      <style:paragraph-properties fo:text-align="justify" fo:line-height="150%" fo:margin-right="0.0486in"/>
    </style:style>
    <style:style style:name="P67" style:parent-style-name="Akapitzlistą" style:list-style-name="LFO3" style:family="paragraph">
      <style:paragraph-properties fo:text-align="justify" fo:line-height="150%" fo:margin-right="0.0486in"/>
    </style:style>
    <style:style style:name="P68" style:parent-style-name="Normalny" style:family="paragraph">
      <style:paragraph-properties fo:text-align="justify" fo:line-height="150%" fo:margin-left="0.25in" fo:margin-right="0.0486in">
        <style:tab-stops/>
      </style:paragraph-properties>
    </style:style>
    <style:style style:name="P69" style:parent-style-name="Normalny" style:family="paragraph">
      <style:paragraph-properties fo:text-align="justify" fo:line-height="150%" fo:margin-right="0.0486in" fo:text-indent="0.5in"/>
    </style:style>
    <style:style style:name="T70" style:parent-style-name="Domyślnaczcionkaakapitu" style:family="text">
      <style:text-properties style:language-asian="ar" style:country-asian="SA"/>
    </style:style>
    <style:style style:name="T71" style:parent-style-name="Domyślnaczcionkaakapitu" style:family="text">
      <style:text-properties style:language-asian="ar" style:country-asian="SA"/>
    </style:style>
    <style:style style:name="T72" style:parent-style-name="Domyślnaczcionkaakapitu" style:family="text">
      <style:text-properties style:language-asian="ar" style:country-asian="SA"/>
    </style:style>
    <style:style style:name="T73" style:parent-style-name="Domyślnaczcionkaakapitu" style:family="text">
      <style:text-properties style:language-asian="ar" style:country-asian="SA"/>
    </style:style>
    <style:style style:name="T74" style:parent-style-name="Domyślnaczcionkaakapitu" style:family="text">
      <style:text-properties style:language-asian="ar" style:country-asian="SA"/>
    </style:style>
    <style:style style:name="P75" style:parent-style-name="Normalny" style:family="paragraph">
      <style:paragraph-properties fo:text-align="justify" fo:line-height="150%" fo:margin-right="0.0486in" fo:text-indent="0.4916in"/>
    </style:style>
    <style:style style:name="P76" style:parent-style-name="Normalny" style:family="paragraph">
      <style:paragraph-properties fo:text-align="justify" fo:line-height="150%" fo:margin-right="0.0486in" fo:text-indent="0.4916in"/>
    </style:style>
    <style:style style:name="P77" style:parent-style-name="Normalny" style:family="paragraph">
      <style:paragraph-properties fo:text-align="justify" fo:line-height="150%" fo:margin-right="0.0486in" fo:text-indent="0.4916in"/>
    </style:style>
    <style:style style:name="P78" style:parent-style-name="Normalny" style:family="paragraph">
      <style:paragraph-properties fo:text-align="justify" fo:line-height="150%" fo:margin-right="0.0486in" fo:text-indent="0.4916in"/>
    </style:style>
    <style:style style:name="P79" style:parent-style-name="Tekstpodstawowy" style:family="paragraph">
      <style:text-properties fo:font-weight="bold" style:font-weight-asian="bold"/>
    </style:style>
    <style:style style:name="P80" style:parent-style-name="Normalny" style:family="paragraph">
      <style:paragraph-properties fo:text-align="justify" fo:line-height="150%" fo:margin-right="0.0486in"/>
    </style:style>
    <style:style style:name="P81" style:parent-style-name="Normalny" style:family="paragraph">
      <style:paragraph-properties fo:text-align="justify" fo:line-height="150%" fo:margin-left="1.475in" fo:margin-right="0.0486in" fo:text-indent="0.4916in">
        <style:tab-stops/>
      </style:paragraph-properties>
      <style:text-properties fo:font-weight="bold" style:font-weight-asian="bold"/>
    </style:style>
    <style:style style:name="T82" style:parent-style-name="Domyślnaczcionkaakapitu" style:family="text">
      <style:text-properties style:language-asian="ar" style:country-asian="SA"/>
    </style:style>
    <style:style style:name="P83" style:parent-style-name="Tekstpodstawowy" style:list-style-name="LFO4" style:family="paragraph"/>
    <style:style style:name="P84" style:parent-style-name="Tekstpodstawowy" style:list-style-name="LFO4" style:family="paragraph"/>
    <style:style style:name="T85" style:parent-style-name="Domyślnaczcionkaakapitu" style:family="text">
      <style:text-properties fo:font-weight="bold" style:font-weight-asian="bold"/>
    </style:style>
    <style:style style:name="P86" style:parent-style-name="Tekstpodstawowy" style:list-style-name="LFO4" style:family="paragraph"/>
    <style:style style:name="T87" style:parent-style-name="Domyślnaczcionkaakapitu" style:family="text">
      <style:text-properties style:language-asian="ar" style:country-asian="SA"/>
    </style:style>
    <style:style style:name="P88" style:parent-style-name="Tekstpodstawowy" style:list-style-name="LFO4" style:family="paragraph"/>
    <style:style style:name="P89" style:parent-style-name="Tekstpodstawowy" style:family="paragraph">
      <style:paragraph-properties fo:text-indent="0.25in"/>
    </style:style>
  </office:automatic-styles>
  <office:body>
    <office:text text:use-soft-page-breaks="true">
      <text:p text:style-name="P1"><text:span text:style-name="T2"><text:s text:c="98"/></text:span><text:span text:style-name="T3">Nr kodu zdającego…………………</text:span></text:p>
      <text:p text:style-name="P4"/>
      <text:p text:style-name="P5">Ministerstwo Sprawiedliwości</text:p>
      <text:p text:style-name="P6"/>
      <text:p text:style-name="P7">Departament Zawodów<text:s/>Prawniczych i Dostępu do Pomocy Prawnej</text:p>
      <text:p text:style-name="P8"/>
      <text:p text:style-name="P9"/>
      <text:p text:style-name="P10">EGZAMIN</text:p>
      <text:p text:style-name="P11">DLA OSÓB UBIEGAJĄCYCH SIĘ</text:p>
      <text:p text:style-name="P12">O LICENCJĘ DORADCY RESTRUKTURYZACYJNEGO</text:p>
      <text:p text:style-name="P13"/>
      <text:p text:style-name="P14">16 KWIETNIA 2018 r.</text:p>
      <text:p text:style-name="P15"/>
      <text:p text:style-name="P16">ZADANIE PROBLEMOWE</text:p>
      <text:p text:style-name="P17"/>
      <text:p text:style-name="P18"/>
      <text:p text:style-name="P19">Pouczenie:</text:p>
      <text:p text:style-name="P20"/>
      <text:list text:style-name="LFO1">
        <text:list-item text:start-value="1">
          <text:p text:style-name="P21">Praca jest kodowana. Numer kodu zdający wpisuje w prawym górnym rogu na pierwszej<text:s/>stronie egzemplarza zadania problemowego i na każdej ze stron pracy pisemnej.<text:s/></text:p>
        </text:list-item>
      </text:list>
      <text:p text:style-name="P22">2.<text:tab/>Każdy zdający otrzymuje jeden egzemplarz zadania problemowego, zawarty na<text:s/><text:line-break/>4 stronach.<text:s/></text:p>
      <text:p text:style-name="P23"/>
      <text:p text:style-name="P24">3.<text:tab/>Wykonanie zadania problemowego ocenia się w skali od 0 do 30 punktów.<text:s/></text:p>
      <text:p text:style-name="P25"><text:tab/>Za pozytywny wynik za wykonanie zadania problemowego uznaje się uzyskanie co najmniej 20 punktów.</text:p>
      <text:p text:style-name="P26"/>
      <text:p text:style-name="P27">4.<text:tab/>Wykonanie zadania problemowego ocenia się według stanu prawnego obowiązującego<text:s/><text:line-break/>w dniu 16 kwietnia 2018 r.</text:p>
      <text:p text:style-name="P28"/>
      <text:p text:style-name="P29">5.<text:tab/>Czas na rozwiązanie zadania problemowego wynosi 180 minut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ZADANIE PROBLEMOWE</text:p>
      <text:p text:style-name="P49"/>
      <text:p text:style-name="P50"><text:s text:c="2"/><text:tab/>Postanowieniem z dnia 1 grudnia 2017 r. Sąd Rejonowy w W. otworzył postępowanie sanacyjne dłużnika - BETONEX sp. z o.o. z siedzibą w W., odebrał dłużnikowi zarząd własny i na stanowisko zarządcy wyznaczył Jana<text:s/>K.</text:p>
      <text:p text:style-name="P51"><text:s/><text:tab/>Po otwarciu postępowania sanacyjnego Jan K. stwierdził, że w dniu 2 sierpnia 2016 r.<text:span text:style-name="T52"><text:s/></text:span>dłużnik (jako dzierżawca) zawarł ze Zdzisławem Z. (jako wydzierżawiającym) umowę dzierżawy nieruchomości gruntowej<text:s/><text:span text:style-name="T53">położonej w W. o powierzchni 0,3835 ha, zabudowane</text:span><text:span text:style-name="T54">j halą produkcyjną o powierzchni 1 282 m</text:span><text:span text:style-name="T55">2</text:span>,<text:s/><text:span text:style-name="T56">dla której to nieruchomości Sąd Rejonowy w W. prowadzi księgę wieczystą nr WA1W/0000/00065/4. Na dzierżawionej nieruchomości dłużnik prowadzi produkcję i sprzedaż materiałów budowlanych. Produkcja materiałów budow</text:span><text:span text:style-name="T57">lanych odbywa się, między innymi, przy wykorzystaniu stanowiącego własność dłużnika mobilnego węzła betoniarskiego IMER – ORU, znajdującego się na dzierżawionej nieruchomości. Umowa dzierżawy została zawarta na czas nieokreślony. Zgodnie z umową dzierżawy<text:s/></text:span><text:span text:style-name="T58">wysokość czynszu wynosi 10 000 zł miesięcznie, a czynsz płatny jest z góry, <text:s text:c="15"/>do dziesiątego dnia każdego miesiąca. Jan K. ustalił, że dłużnik<text:s/></text:span>od czerwca 2017 r. nie płaci czynszu z tytułu dzierżawy nieruchomości<text:span text:style-name="T59">. Umowa dzierżawy stanowi, że w</text:span><text:span text:style-name="T60">ydzierżawiający może wypowiedzieć umowę dzierżawy bez zachowania terminu wypowiedzenia, jeżeli dzierżawca<text:s/></text:span><text:span text:style-name="T61">dopuszcza się zwłoki z zapłatą czynszu co najmniej za dwa pełne okresy płatności</text:span>. W takim przypadku w<text:span text:style-name="T62">ydzierżawiający powinien jednak uprzedzić dzierża</text:span><text:span text:style-name="T63">wcę udzielając mu dodatkowego trzymiesięcznego terminu do zapłaty zaległego czynszu.</text:span><text:s/>Innych postanowień dotyczących wypowiedzenia lub odstąpienia umowa dzierżawy nie zawiera. <text:s text:c="14"/>Na podstawie ksiąg handlowych dłużnika Jan K. stwierdził, że w dniu<text:s/>31 sierpnia 2017 r. Zdzisław Z. wyznaczył dłużnikowi termin trzech miesięcy na spłatę zaległości czynszowych, pod rygorem wypowiedzenia umowy dzierżawy bez zachowania terminu wypowiedzenia. <text:s text:c="13"/>Do dnia otwarcia postępowania sanacyjnego dłużnik nie zapłacił jednak zaległego czynszu.</text:p>
      <text:p text:style-name="P64">W spisie wierzytelności Jan K. umieścił, między innymi:</text:p>
      <text:list text:style-name="LFO3" text:continue-numbering="true">
        <text:list-item>
          <text:p text:style-name="P65">wierzytelność Zdzisława Z. w łącznej wysokości 60 000 zł z tytułu czynszu dzierżawy opisanej wyżej nieruchomości za okres od 1 czerwca 2017 r. do<text:s/><text:s text:c="22"/>30 listopada 2017<text:s/>r. Wierzytelność powyższa nie jest zabezpieczona na majątku dłużnika;</text:p>
        </text:list-item>
        <text:list-item>
          <text:p text:style-name="P66">wierzytelności przysługujące Aleksandrowi N. i Mirosławowi M. - pracownikom zatrudnionym przez dłużnika na podstawie umów o pracę, obejmujące należne im wynagrodzenia za pracę za okres<text:s/>od maja 2017 r. do lipca 2017 r. w łącznej wysokości 32 000 zł. Wierzyciele<text:s/>będący pracownikami dłużnika nie wyrazili jednak zgody na objęcie ich wierzytelności układem.</text:p>
        </text:list-item>
        <text:list-item>
          <text:p text:style-name="P67">wierzytelność JANEX S.A. z siedzibą w Z. w wysokości 50 000 zł z tytułu ceny za sprzedaż dłużnikowi cementu w dniu 6 marca 2017 r. Wierzytelność powyższa jest stwierdzona tytułem wykonawczym wydanym przeciwko dłużnikowi przed otwarciem postępowania sanacyjnego i została zabezpieczona zastawem rejestrowym ustanowionym skutecznie na stanowiącym własność dłużnika pojeździe marki MAN TGX o numerze rejestracyjnym DW 008XX. Wartość tego pojazdu wynosi 51 000 zł. Pojazd ten wykorzystywany jest przez dłużnika do transportu wyprodukowanych przez niego materiałów budowlanych. Najwyższa suma zabezpieczenia wynosi <text:s text:c="16"/>50 000 zł. JANEX S.A. nie wyraził zgody na objęcie układem jego wierzytelności.</text:p>
        </text:list-item>
      </text:list>
      <text:p text:style-name="P68"/>
      <text:p text:style-name="P69">Po otwarciu postępowania sanacyjnego Jan K. zapłacił Zdzisławowi Z. czynsz dzierżawny za grudzień 2017 r. oraz za styczeń 2018 r. W dniu 9 stycznia<text:s/>2018 r. Zdzisław Z. wezwał Jana K. do zapłaty w terminie siedmiu dni zaległego czynszu dzierżawnego<text:s/><text:s text:c="16"/>za okres od 1 czerwca 2017 r. do 30 listopada 2017 r.<text:s/>w łącznej kwocie 60 000 zł,<text:s/><text:s text:c="22"/>pod rygorem wypowiedzenia umowy dzierżawy opisanej wyżej zabudowanej nieruchomości. Z uwagi na brak zapłaty kwoty 60 000 zł, pismem<text:s/><text:s/>z dnia 12 stycznia 2018 r., doręczonym Janowi K. w dniu 17 stycznia 2018 r., Zdzisław Z. złożył oświadczenie o wypowiedzeniu ze skutkiem natychmiastowym umowy dzierżawy opisanej wyżej zabudowanej nieruchomości<text:s/><text:span text:style-name="T70">oraz zażądał jej wydania w terminie 7 dni. Ponadto</text:span><text:span text:style-name="T71"><text:s/></text:span><text:span text:style-name="T72">z żądaniem zapłaty przez Jana K. wierzytelności umieszczonych w spisie wierzytelności wystąpili pracownicy dłużnika -</text:span>Aleksander N. i Mirosław M.<text:span text:style-name="T73"><text:s/>pod rygorem wypowiedzenia umów<text:s/></text:span><text:span text:style-name="T74">o pracę.<text:s/></text:span></text:p>
      <text:p text:style-name="P75">W dniu 18 stycznia 2018 r. Jan K. zapłacił Aleksandrowi N. i Mirosławowi M.<text:s/>należne im wynagrodzenie za pracę za okres od maja 2017 r. do lipca 2017 r. w łącznej wysokości 32 000 zł. Jan K. stwierdził bowiem, że zatrudnianie tych pracowników jest<text:s/>niezbędne do dalszego prowadzenia działalności gospodarczej i realizacji planu restrukturyzacyjnego.<text:s/></text:p>
      <text:p text:style-name="P76">W dniu 19 stycznia 2018 r. wierzyciel – JANEX S.A. złożył do właściwego komornika sądowego wniosek o wszczęcie egzekucji z opisanego wyżej pojazdu<text:s/>ciężarowego marki MAN TGX. <text:s/></text:p>
      <text:p text:style-name="P77">Ponadto Jan K. ustalił, że dłużnikowi przysługuje wymagalna wierzytelność pieniężna (należność) w kwocie 140 000 zł wobec INTREX S.A. z siedzibą w B. z tytułu ceny sprzedaży przez dłużnika w dniu 6 czerwca 2017 r. na rzecz tej<text:s/>Spółki materiałów budowlanych.<text:s/></text:p>
      <text:p text:style-name="P78">W przedmiotowym postępowaniu sanacyjnym nie została ustanowiona rada wierzycieli.</text:p>
      <text:p text:style-name="P79"/>
      <text:p text:style-name="P80"/>
      <text:p text:style-name="P81">ZADANIE DLA ZDAJĄCEGO</text:p>
      <text:p text:style-name="Tekstpodstawowy"/>
      <text:p text:style-name="Tekstpodstawowy"><text:span text:style-name="T82"><text:s text:c="5"/>Na podstawie przedstawionego wyżej stanu faktycznego:</text:span><text:s/></text:p>
      <text:list text:style-name="LFO4" text:continue-numbering="true">
        <text:list-item>
          <text:p text:style-name="P83">wymień składniki mienia wskazane w stanie faktycznym (bez<text:s/>oszacowania wartości poszczególnych składników), które powinny zostać objęte spisem inwentarza sporządzonym przez Jana K. po otwarciu postępowania sanacyjnego;</text:p>
        </text:list-item>
        <text:list-item>
          <text:p text:style-name="P84">oceń, czy Jan K. mógł w dniu 18 stycznia 2018 r. skutecznie dokonać spłaty zobowiązań wobec Aleksandra N. i Mirosława M. z tytułu należnego im wynagrodzenia za pracę<text:span text:style-name="T85"><text:s/></text:span>za okres od maja 2017 r. do lipca 2017 r. oraz uzasadnij swoje stanowisko powołując odpowiednią podstawę prawną;</text:p>
        </text:list-item>
        <text:list-item>
          <text:p text:style-name="P86">wskaż, czy złożone przez Zdzisława Z. oświadczenie o wypowiedzeniu umowy<text:s/>dzierżawy zabudowanej nieruchomości gruntowej, dla której Sąd Rejonowy w W.<text:s/><text:span text:style-name="T87">prowadzi księgę wieczystą nr WA1W/0000/00065/4, wywołało skutek w postaci rozwiązania tej umowy<text:s/></text:span>oraz uzasadnij swoje stanowisko powołując odpowiednią podstawę prawną;</text:p>
        </text:list-item>
        <text:list-item>
          <text:p text:style-name="P88">oceń, czy na<text:s/>wniosek wierzyciela – JANEX S.A. dopuszczalne było wszczęcie egzekucji z pojazdu ciężarowego marki MAN TGX o numerze rejestracyjnym <text:s text:c="12"/>DW 008XX oraz uzasadnij swoje stanowisko powołując odpowiednią podstawę prawną.</text:p>
        </text:list-item>
      </text:list>
      <text:p text:style-name="P89">Należy uwzględnić stan prawny obowiązujący w dniu egzaminu. Przy udzielaniu odpowiedzi należy wziąć pod uwagę kwoty wskazane w treści zadania, bez uwzględniania ewentualnych odsetek od tych kwot.</text:p>
      <text:p text:style-name="Tekstpodstawowy"><text:s text:c="4"/></text:p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line-height="150%" fo:margin-right="0.0486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458in" text:min-label-width="0.2916in"/>
      </text:list-level-style-number>
      <text:list-level-style-number text:level="2" text:style-name="WW_CharLFO1LVL2" style:num-suffix=")" style:num-format="1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ndyk</meta:initial-creator>
    <dc:creator>syndyk</dc:creator>
    <meta:creation-date>2018-03-12T17:13:00Z</meta:creation-date>
    <dc:date>2018-03-29T10:37:00Z</dc:date>
    <meta:print-date>2018-03-29T10:29:00Z</meta:print-date>
    <meta:template xlink:href="Normal" xlink:type="simple"/>
    <meta:editing-cycles>22</meta:editing-cycles>
    <meta:editing-duration>PT6000S</meta:editing-duration>
    <meta:document-statistic meta:page-count="4" meta:paragraph-count="15" meta:word-count="1079" meta:character-count="7543" meta:row-count="53" meta:non-whitespace-character-count="6479"/>
  </office:meta>
</office:document-meta>
</file>