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6" style:parent-style-name="Normalny" style:family="paragraph">
      <style:text-properties style:font-name="Lato"/>
    </style:style>
    <style:style style:name="P7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20%"/>
      <style:text-properties style:font-name="Lato"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 fo:line-height="120%"/>
      <style:text-properties style:font-name="Lato" style:font-name-asian="Times New Roman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Lato" style:font-name-asian="Times New Roman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Lato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Lato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Lato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Lato" style:font-name-asian="Times New Roman" style:font-name-complex="Arial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Lato" style:font-name-complex="Arial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Lato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Lato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20%"/>
      <style:text-properties style:font-name="Lato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margin-bottom="0in" fo:line-height="120%"/>
      <style:text-properties style:font-name="Lato" style:font-name-complex="Arial" fo:font-weight="bold" style:font-weight-asian="bold" fo:font-size="10pt" style:font-size-asian="10pt" style:font-size-complex="10pt"/>
    </style:style>
    <style:style style:name="P21" style:parent-style-name="Normalny" style:list-style-name="LFO1" style:family="paragraph">
      <style:paragraph-properties fo:text-align="justify" fo:margin-top="0.0694in" fo:margin-bottom="0.0694in"/>
    </style:style>
    <style:style style:name="T22" style:parent-style-name="Domyślnaczcionkaakapitu" style:family="text">
      <style:text-properties style:font-name="Lato" style:font-name-complex="Arial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Lato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Lato" style:font-name-complex="Arial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Lato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Lato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list-style-name="LFO1" style:family="paragraph">
      <style:paragraph-properties fo:text-align="justify" fo:margin-top="0.0694in" fo:margin-bottom="0.0694in"/>
    </style:style>
    <style:style style:name="T28" style:parent-style-name="Domyślnaczcionkaakapitu" style:family="text">
      <style:text-properties style:font-name="Lato" style:font-name-complex="Arial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Lato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Lato" style:font-name-complex="Arial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Lato" style:font-name-asian="Times New Roman" style:font-name-complex="Arial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Lato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list-style-name="LFO1" style:family="paragraph">
      <style:paragraph-properties fo:text-align="justify" fo:margin-top="0.0694in" fo:margin-bottom="0.0694in"/>
    </style:style>
    <style:style style:name="T34" style:parent-style-name="Domyślnaczcionkaakapitu" style:family="text">
      <style:text-properties style:font-name="Lato" style:font-name-complex="Arial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Lato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Lato" style:font-name-complex="Arial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Lato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Lato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tyle="italic" style:font-style-asian="italic" fo:color="#EE0000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20%"/>
      <style:text-properties style:font-name="Lato" style:font-name-complex="Arial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20%"/>
      <style:text-properties style:font-name="Lato" style:font-name-complex="Arial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20%"/>
      <style:text-properties style:font-name="Lato" style:font-name-complex="Arial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line-height="120%"/>
      <style:text-properties style:font-name="Lato" style:font-name-complex="Arial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line-height="120%"/>
      <style:text-properties style:font-name="Lato" style:font-name-complex="Arial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20%"/>
      <style:text-properties style:font-name="Lato" style:font-name-complex="Arial" fo:font-size="10pt" style:font-size-asian="10pt" style:font-size-complex="10pt" style:language-asian="pl" style:country-asian="PL"/>
    </style:style>
    <style:style style:name="P50" style:parent-style-name="Tekstpodstawowywcięty3" style:family="paragraph">
      <style:paragraph-properties fo:margin-left="3.2604in">
        <style:tab-stops/>
      </style:paragraph-properties>
      <style:text-properties style:font-name="Lato" style:font-name-complex="Arial"/>
    </style:style>
    <style:style style:name="P51" style:parent-style-name="Tekstpodstawowywcięty3" style:family="paragraph">
      <style:paragraph-properties fo:margin-left="3.2604in">
        <style:tab-stops/>
      </style:paragraph-properties>
    </style:style>
    <style:style style:name="T52" style:parent-style-name="Domyślnaczcionkaakapitu" style:family="text">
      <style:text-properties style:font-name="Lato" style:font-name-complex="Arial"/>
    </style:style>
  </office:automatic-styles>
  <office:body>
    <office:text text:use-soft-page-breaks="true">
      <text:p text:style-name="P1"/>
      <text:p text:style-name="Normalny"/>
      <text:p text:style-name="P6">Pieczątka firmowa<text:tab/><text:tab/><text:tab/><text:tab/><text:tab/><text:tab/><text:tab/><text:tab/><text:tab/></text:p>
      <text:p text:style-name="P7"/>
      <text:p text:style-name="P8">Oświadczenie o niepodleganiu wykluczeniu<text:s/></text:p>
      <text:p text:style-name="P9">składane na podstawie art. 7 ust. 1 ustawy z dnia 13 kwietnia 2022 roku –</text:p>
      <text:p text:style-name="Normalny"><text:span text:style-name="T10">o szczególnych rozwiązaniach w zakresie</text:span><text:span text:style-name="T11"><text:s/></text:span><text:span text:style-name="T12">przeciwdziałania wspieraniu agresji na<text:s/></text:span><text:span text:style-name="T13">Ukrainę oraz służących ochronie bezpieczeństwa narodowego (Dz.U. 2022 poz. 835)</text:span></text:p>
      <text:p text:style-name="P14"><text:span text:style-name="T15">do postępowania o udzielenie zamówienia<text:s/></text:span><text:span text:style-name="T16">publicznego pn.</text:span><text:span text:style-name="T17"><text:s text:c="2"/></text:span><text:span text:style-name="T18">„Kompleksowe sprzątanie pomieszczeń budynku Komendy Miejskiej Państwowej Straży Pożarnej w Szczecinie położonego w Szczecinie, przy ul. Grodzkiej 1/5”.</text:span></text:p>
      <text:p text:style-name="P19"/>
      <text:p text:style-name="P20">Przesłanki wykluczenia z postępowania</text:p>
      <text:list text:style-name="LFO1" text:continue-numbering="true">
        <text:list-item>
          <text:p text:style-name="P21"><text:span text:style-name="T22">Oświadczam, że<text:s/></text:span><text:span text:style-name="T23">podlegam/nie podlegam*</text:span><text:span text:style-name="T24"><text:s/>wykluczeniu z postępowania na podstawie art. 7 ust. 1 pkt 1- tj. nie jestem wymieniony w</text:span><text:span text:style-name="T25"><text:s/>wykazach określonych w rozporządzeniu 765/2006 i<text:s/></text:span><text:span text:style-name="T26">rozporządzeniu 269/2014 albo wpisanego na listę na podstawie decyzji w sprawie wpisu na listę rozstrzygającej o zastosowaniu środka, o którym mowa w art. 1 pkt 3 ustawy;</text:span></text:p>
        </text:list-item>
        <text:list-item>
          <text:p text:style-name="P27"><text:span text:style-name="T28">Oświadczam, że<text:s/></text:span><text:span text:style-name="T29">podlegam/nie podlegam*</text:span><text:span text:style-name="T30"><text:s/>wykluczeniu z postępowania na podstawie art. 7 ust. 1 pkt 2- tj. nie jestem wykonawcą,<text:s/></text:span><text:span text:style-name="T31">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</text:span><text:span text:style-name="T32">odstawie decyzji w sprawie wpisu na listę rozstrzygającej o zastosowaniu środka, o którym mowa w art. 1 pkt 3 ustawy;</text:span></text:p>
        </text:list-item>
        <text:list-item>
          <text:p text:style-name="P33"><text:span text:style-name="T34">Oświadczam, że<text:s/></text:span><text:span text:style-name="T35">podlegam/nie podlegam*</text:span><text:span text:style-name="T36"><text:s/>wykluczeniu z postępowania na podstawie art. 7 ust. 1 pkt 3- tj. nie jestem wykonawcą,<text:s/></text:span><text:span text:style-name="T37">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</text:span><text:span text:style-name="T38">pisu na listę rozstrzygającej o zastosowaniu środka, o którym mowa w art. 1 pkt 3 ustawy.</text:span></text:p>
        </text:list-item>
      </text:list>
      <text:p text:style-name="P39">*Skreślić niepotrzebne.</text:p>
      <text:p text:style-name="P40"/>
      <text:p text:style-name="P41">Oświadczenie dotyczące podanych informacji:</text:p>
      <text:p text:style-name="P42">Oświadczam, że wszystkie<text:s/>informacje podane w powyższym oświadczeniu są aktualne i zgodne z prawdą oraz zostały przedstawione z pełną świadomością konsekwencji wprowadzenia zamawiającego w błąd przy przedstawianiu informacji.</text:p>
      <text:p text:style-name="P43"/>
      <text:p text:style-name="P44"/>
      <text:p text:style-name="P45">Miejscowość…………………….…………, dnia…………………..……….</text:p>
      <text:p text:style-name="P46"/>
      <text:p text:style-name="P47"/>
      <text:p text:style-name="P48"/>
      <text:p text:style-name="P49"/>
      <text:p text:style-name="P50">………………………………………</text:p>
      <text:p text:style-name="P51"><text:span text:style-name="T52">(podpis(y) osób uprawnionych do reprezentacji wykonawcy, w przypadku oferty wspólnej - podpis pełnomocnika 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Lato" fo:font-size="10pt" style:font-size-asian="10pt" style:font-size-complex="10pt"/>
    </style:style>
    <style:style style:name="T3" style:parent-style-name="Domyślnaczcionkaakapitu" style:family="text">
      <style:text-properties style:font-name="Lato" fo:font-size="10pt" style:font-size-asian="10pt" style:font-size-complex="10pt"/>
    </style:style>
    <style:style style:name="T4" style:parent-style-name="Domyślnaczcionkaakapitu" style:family="text">
      <style:text-properties style:font-name="Lato" fo:font-size="10pt" style:font-size-asian="10pt" style:font-size-complex="10pt"/>
    </style:style>
    <style:style style:name="T5" style:parent-style-name="Domyślnaczcionkaakapitu" style:family="text">
      <style:text-properties style:font-name="Lato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ormalny"><text:span text:style-name="T2">PT.2370</text:span><text:span text:style-name="T3">.54.</text:span><text:span text:style-name="T4">2025 <text:s text:c="152"/></text:span><text:span text:style-name="T5">Załącznik <text:s/>nr 6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Arika Żukowska (KM PSP)</dc:creator>
    <meta:creation-date>2022-06-01T07:42:00Z</meta:creation-date>
    <dc:date>2025-10-10T11:12:00Z</dc:date>
    <meta:template xlink:href="Normal" xlink:type="simple"/>
    <meta:editing-cycles>12</meta:editing-cycles>
    <meta:editing-duration>PT6360S</meta:editing-duration>
    <meta:document-statistic meta:page-count="1" meta:paragraph-count="5" meta:word-count="377" meta:character-count="2635" meta:row-count="18" meta:non-whitespace-character-count="2263"/>
  </office:meta>
</office:document-meta>
</file>