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99cm" style:rel-width="100%" fo:margin-left="-0.115cm" table:align="left" style:writing-mode="lr-tb"/>
    </style:style>
    <style:style style:name="Tabela1.A" style:family="table-column">
      <style:table-column-properties style:column-width="0.616cm" style:rel-column-width="352*"/>
    </style:style>
    <style:style style:name="Tabela1.B" style:family="table-column">
      <style:table-column-properties style:column-width="13.025cm" style:rel-column-width="7448*"/>
    </style:style>
    <style:style style:name="Tabela1.C" style:family="table-column">
      <style:table-column-properties style:column-width="3.759cm" style:rel-column-width="214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06cm" fo:padding-right="0.026cm" fo:padding-top="0.026cm" fo:padding-bottom="0.026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style:vertical-align="top"/>
    </style:style>
    <style:style style:name="P2" style:family="paragraph" style:parent-style-name="Standard">
      <style:paragraph-properties fo:text-align="center" style:justify-single-word="false" style:vertical-align="top"/>
    </style:style>
    <style:style style:name="P3" style:family="paragraph" style:parent-style-name="Standard">
      <style:paragraph-properties fo:text-align="center" style:justify-single-word="false" style:vertical-align="top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vertical-align="top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vertical-align="top"/>
      <style:text-properties fo:font-size="10pt" style:font-size-asian="10pt" style:font-size-complex="10pt"/>
    </style:style>
    <style:style style:name="P7" style:family="paragraph" style:parent-style-name="Standard" style:list-style-name="WW8Num1">
      <style:paragraph-properties fo:text-align="justify" style:justify-single-word="false" style:vertical-align="top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style:vertical-align="top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style:vertical-align="top"/>
      <style:text-properties fo:font-size="10pt" style:font-size-asian="10pt" style:font-name-complex="Times New Roman" style:font-size-complex="10pt"/>
    </style:style>
    <style:style style:name="P10" style:family="paragraph" style:parent-style-name="Standard">
      <style:paragraph-properties style:vertical-align="top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end" style:justify-single-word="false" style:vertical-align="top"/>
    </style:style>
    <style:style style:name="P12" style:family="paragraph" style:parent-style-name="Standard">
      <style:paragraph-properties fo:line-height="150%" style:vertical-align="top"/>
    </style:style>
    <style:style style:name="P13" style:family="paragraph" style:parent-style-name="Standard">
      <style:paragraph-properties fo:line-height="150%" fo:text-align="end" style:justify-single-word="false" style:vertical-align="top"/>
    </style:style>
    <style:style style:name="P14" style:family="paragraph" style:parent-style-name="Standard">
      <style:paragraph-properties fo:line-height="150%" fo:text-align="center" style:justify-single-word="false" style:vertical-align="top"/>
    </style:style>
    <style:style style:name="P15" style:family="paragraph" style:parent-style-name="Standard">
      <style:paragraph-properties fo:text-align="justify" style:justify-single-word="false" style:vertical-align="top"/>
    </style:style>
    <style:style style:name="P16" style:family="paragraph" style:parent-style-name="Standard">
      <style:paragraph-properties style:vertical-align="top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-0.847cm" style:auto-text-indent="false" style:vertical-align="top"/>
    </style:style>
    <style:style style:name="P18" style:family="paragraph" style:parent-style-name="Standard">
      <style:paragraph-properties fo:margin-left="0cm" fo:margin-right="0cm" fo:text-align="justify" style:justify-single-word="false" fo:text-indent="-0.847cm" style:auto-text-indent="false" style:vertical-align="top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 style:vertical-align="top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8" style:family="text">
      <style:text-properties style:font-name="Times New Roman" fo:font-size="9pt" fo:font-style="italic" officeooo:rsid="00144a47" style:font-size-asian="9pt" style:font-style-asian="italic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style:text-position="super 58%" style:font-name="Times New Roman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style:text-position="super 58%"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NIOSEK</text:p>
      <text:p text:style-name="P3">O WYKREŚLENIE ZAKŁADU Z REJESTRU ZAKŁADÓW PODLEGAJĄCYCH URZĘDOWEJ KONTROLI ORGANÓW PAŃSTWOWEJ INSPEKCJI SANITARNEJ</text:p>
      <text:p text:style-name="P3"/>
      <text:p text:style-name="P11"><text:span text:style-name="t31"><text:span text:style-name="T3">................................................</text:span></text:span></text:p>
      <text:p text:style-name="P2"><text:span text:style-name="t31"><text:span text:style-name="T4"><text:s text:c="155"/>(miejscowość, data)</text:span></text:span></text:p>
      <text:p text:style-name="P5"/>
      <text:p text:style-name="P8"><text:span text:style-name="t31"><text:span text:style-name="T5"/></text:span></text:p>
      <text:p text:style-name="P12"><text:span text:style-name="t31"><text:span text:style-name="T5"/></text:span></text:p>
      <text:p text:style-name="P13"><text:span text:style-name="t31"><text:span text:style-name="T5">Państwowy Powiatowy Inspektor Sanitarny</text:span></text:span></text:p>
      <text:p text:style-name="P13"><text:span text:style-name="t31"><text:span text:style-name="T3">w .....................................................................</text:span></text:span></text:p>
      <text:p text:style-name="P13"><text:span text:style-name="t31"><text:span text:style-name="T3">.........................................................................</text:span></text:span></text:p>
      <text:p text:style-name="P13"><text:span text:style-name="t31"><text:span text:style-name="T3"/></text:span></text:p>
      <text:p text:style-name="P15"><text:span text:style-name="t31"><text:span text:style-name="T3"><text:s text:c="7"/>Na podstawie art. 65 ust. 3 pkt 1 ustawy z dnia 25 sierpnia</text:span></text:span><text:span text:style-name="T1"> </text:span><text:span text:style-name="t31"><text:span text:style-name="T3">2006 r. o bezpieczeństwie żywności i żywienia (Dz. U. Nr 171,</text:span></text:span><text:span text:style-name="T1"> </text:span><text:span text:style-name="t31"><text:span text:style-name="T3">poz. 1225)</text:span></text:span></text:p>
      <text:p text:style-name="P15"><text:span text:style-name="t31"><text:span text:style-name="T3"/></text:span></text:p>
      <text:p text:style-name="P1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t31"><text:span text:style-name="T7">(imię, nazwisko/nazwa wnioskodawcy)</text:span></text:span></text:p>
      <text:p text:style-name="P2"><text:span text:style-name="t31"><text:span text:style-name="T4"/></text:span></text:p>
      <text:p text:style-name="P2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t31"><text:span text:style-name="T7">(adres/siedziba wnioskodawcy wg KRS lub EDG, lub numeru</text:span></text:span><text:span text:style-name="T11"> </text:span><text:span text:style-name="t31"><text:span text:style-name="T7">identyfikacyjnego ARMiR)</text:span></text:span><text:span text:style-name="t31"><text:span text:style-name="T12">1)</text:span></text:span></text:p>
      <text:p text:style-name="P2"><text:span text:style-name="t31"><text:span text:style-name="T13"/></text:span></text:p>
      <text:p text:style-name="P1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t31"><text:span text:style-name="T7">(PESEL</text:span></text:span><text:span text:style-name="t31"><text:span text:style-name="T12">2)</text:span></text:span><text:span text:style-name="t31"><text:span text:style-name="T7">/numer identyfikacji podatkowej NIP)</text:span></text:span></text:p>
      <text:p text:style-name="P10"/>
      <text:p text:style-name="P5"/>
      <text:p text:style-name="P5"/>
      <text:p text:style-name="P2"><text:span text:style-name="t31"><text:span text:style-name="T10">wnosi o wykreślenie z rejestru zakładów,</text:span></text:span></text:p>
      <text:p text:style-name="P5"/>
      <text:p text:style-name="P1"><text:span text:style-name="t31"><text:span text:style-name="T3">o którym mowa w art. 62 ustawy z dnia 25 sierpnia 2006 r. o</text:span></text:span><text:span text:style-name="T1"> </text:span><text:span text:style-name="t31"><text:span text:style-name="T3">bezpieczeństwie żywności i żywienia,</text:span></text:span></text:p>
      <text:p text:style-name="P1"><text:span text:style-name="t31"><text:span text:style-name="T3"/></text:span></text:p>
      <text:p text:style-name="P2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t31"><text:span text:style-name="T7">(dokładna nazwa i siedziba zakładu objętego wnioskiem</text:span></text:span><text:span text:style-name="T11"> </text:span><text:span text:style-name="t31"><text:span text:style-name="T7">o wykreślenie oraz numer wpisu do rejestru)</text:span></text:span></text:p>
      <text:p text:style-name="P1"><text:span text:style-name="t31"><text:span text:style-name="T4"/></text:span></text:p>
      <text:p text:style-name="P2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9"><text:span text:style-name="t31"><text:span text:style-name="T3"/></text:span></text:p>
      <text:p text:style-name="P1"><text:span text:style-name="t31"><text:span text:style-name="T3">Podstawa wykreślenia zakładu z rejestru:</text:span></text:span></text:p>
      <text:p text:style-name="P1"><text:span text:style-name="t31"><text:span text:style-name="T3"/></text:span></text:p>
      <text:p text:style-name="P2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2"><text:span text:style-name="t31"><text:span text:style-name="T7">(określić podstawę wykreślenia z rejestru)</text:span></text:span></text:p>
      <text:p text:style-name="P2"><text:span text:style-name="t31"><text:span text:style-name="T7"/></text:span></text:p>
      <text:p text:style-name="P14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14"><text:span text:style-name="t31"><text:span text:style-name="T3">.....................................................................................................................................................................................................</text:span></text:span></text:p>
      <text:p text:style-name="P5"/>
      <text:p text:style-name="P5"/>
      <text:p text:style-name="P11"><text:span text:style-name="t31"><text:span text:style-name="T3">..............................................................</text:span></text:span></text:p>
      <text:p text:style-name="P11"><text:span text:style-name="t31"><text:span text:style-name="T7">(</text:span></text:span><text:span text:style-name="t31"><text:span text:style-name="T8">imię i nazwisko oraz</text:span></text:span><text:span text:style-name="t31"><text:span text:style-name="T7"> podpis wnioskodawcy</text:span></text:span><text:span text:style-name="T11"> </text:span></text:p>
      <text:p text:style-name="P11"><text:span text:style-name="t31"><text:span text:style-name="T7">lub osoby reprezentującej</text:span></text:span><text:span text:style-name="T11"> </text:span><text:span text:style-name="t31"><text:span text:style-name="T7">wnioskodawcę</text:span></text:span><text:span text:style-name="t31"><text:span text:style-name="T9">)</text:span>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"><text:span text:style-name="t31"><text:span text:style-name="T3">Załączniki do wniosku</text:span></text:span><text:span text:style-name="t31"><text:span text:style-name="T14">3)</text:span></text:span></text:p>
      <text:p text:style-name="P15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B1" office:value-type="string">
            <text:p text:style-name="P16">Aktualny odpis z Krajowego Rejestru Sądowego</text:p>
            <text:p text:style-name="P16"/>
          </table:table-cell>
          <table:table-cell table:style-name="Tabela1.C1" office:value-type="string">
            <text:p text:style-name="P16"> </text:p>
          </table:table-cell>
        </table:table-row>
        <table:table-row table:style-name="Tabela1.1">
          <table:table-cell table:style-name="Tabela1.A1" office:value-type="string">
            <text:p text:style-name="P16">2.</text:p>
          </table:table-cell>
          <table:table-cell table:style-name="Tabela1.B1" office:value-type="string">
            <text:p text:style-name="P16">Kopia zezwolenia na pobyt rezydenta długoterminowego WE</text:p>
            <text:p text:style-name="P16"/>
          </table:table-cell>
          <table:table-cell table:style-name="Tabela1.C1" office:value-type="string">
            <text:p text:style-name="P16"> </text:p>
          </table:table-cell>
        </table:table-row>
        <table:table-row table:style-name="Tabela1.1">
          <table:table-cell table:style-name="Tabela1.A1" office:value-type="string">
            <text:p text:style-name="P16">3.</text:p>
          </table:table-cell>
          <table:table-cell table:style-name="Tabela1.B1" office:value-type="string">
            <text:p text:style-name="P16">Zaświadczenie o wpisie do Ewidencji Działalności Gospodarczej</text:p>
            <text:p text:style-name="P16"/>
          </table:table-cell>
          <table:table-cell table:style-name="Tabela1.C1" office:value-type="string">
            <text:p text:style-name="P16"> </text:p>
          </table:table-cell>
        </table:table-row>
        <table:table-row table:style-name="Tabela1.1">
          <table:table-cell table:style-name="Tabela1.A1" office:value-type="string">
            <text:p text:style-name="P16">4.</text:p>
          </table:table-cell>
          <table:table-cell table:style-name="Tabela1.B1" office:value-type="string">
            <text:p text:style-name="P16">Zaświadczenie o wpisie do ewidencji gospodarstw rolnych</text:p>
            <text:p text:style-name="P16"/>
          </table:table-cell>
          <table:table-cell table:style-name="Tabela1.C1" office:value-type="string">
            <text:p text:style-name="P16"> </text:p>
          </table:table-cell>
        </table:table-row>
        <table:table-row table:style-name="Tabela1.1">
          <table:table-cell table:style-name="Tabela1.A1" office:value-type="string">
            <text:p text:style-name="P16">5.</text:p>
          </table:table-cell>
          <table:table-cell table:style-name="Tabela1.B1" office:value-type="string">
            <text:p text:style-name="P16">Wykaz urządzeń dystrybucyjnych</text:p>
            <text:p text:style-name="P16"/>
          </table:table-cell>
          <table:table-cell table:style-name="Tabela1.C1" office:value-type="string">
            <text:p text:style-name="P16"> </text:p>
          </table:table-cell>
        </table:table-row>
      </table:table>
      <text:p text:style-name="P6"> </text:p>
      <text:p text:style-name="P18">Objaśnienia:</text:p>
      <text:p text:style-name="P18"/>
      <text:p text:style-name="P17"><text:span text:style-name="T15">1)</text:span><text:span text:style-name="T1">   Wypełniają producenci rolni objęci ewidencją gospodarstw rolnych na podstawie </text:span><text:a xlink:type="simple" xlink:href="http://bap-psp.lex.pl/serwis/du/2004/0076.htm" text:style-name="Internet_20_link" text:visited-style-name="Visited_20_Internet_20_Link"><text:span text:style-name="Internet_20_link"><text:span text:style-name="T6">ustawy</text:span></text:span></text:a><text:span text:style-name="T1"> z dnia 18 grudnia 2003 r. o krajowym systemie ewidencji producentów, ewidencji gospodarstw rolnych oraz ewidencji wniosków o przyznanie płatności (Dz. U. 2004 r. Nr 10, poz. 76, z późn. zm.), którzy posiadają numer identyfikacyjny nadany przez Agencję Restrukturyzacji i Modernizacji Rolnictwa. W imieniu pozostałych podmiotów działających na rynku spożywczym prowadzących działalność w zakresie produkcji lub obrotu żywnością podlegających urzędowej kontroli Państwowej Inspekcji Sanitarnej występują z wnioskiem organy lub osoby reprezentujące podmiot zgodnie z odpisem z Krajowego Rejestru Sądowego (KRS) lub z zaświadczeniem z Ewidencji Działalności Gospodarczej (EDG).</text:span></text:p>
      <text:list xml:id="list925659878" text:style-name="WW8Num1">
        <text:list-item>
          <text:p text:style-name="P7">Wypełnia się w przypadku osoby fizycznej. W przypadku gdy osobie nie nadano tego numeru, należy wpisać serię i numer paszportu albo numer identyfikacyjny innego dokumentu, na podstawie którego możliwe jest ustalenie danych osobowych.</text:p>
        </text:list-item>
      </text:list>
      <text:p text:style-name="P17"><text:span text:style-name="T15">3)</text:span><text:span text:style-name="T1">   Zaznaczyć właściwe.</text:span></text:p>
      <text:p text:style-name="P17"><text:span text:style-name="T1"><text:s text:c="6"/>Jako załączniki do wniosku, zgodnie z </text:span><text:a xlink:type="simple" xlink:href="http://bap-psp.lex.pl/serwis/du/2006/1225.htm" text:style-name="Internet_20_link" text:visited-style-name="Visited_20_Internet_20_Link"><text:span text:style-name="Internet_20_link"><text:span text:style-name="T6">art. 64</text:span></text:span></text:a><text:span text:style-name="T1"> ust. 3 ustawy z dnia 25 sierpnia 2006 r. o bezpieczeństwie żywności i</text:span></text:p>
      <text:p text:style-name="P17"><text:span text:style-name="T1"><text:s text:c="6"/>żywienia, należy dołączyć:</text:span></text:p>
      <text:p text:style-name="P18">1)   aktualny odpis z Krajowego Rejestru Sądowego;</text:p>
      <text:p text:style-name="P18">2)   zaświadczenie o wpisie do Ewidencji Działalności Gospodarczej;</text:p>
      <text:p text:style-name="P18">3)   kopię zezwolenia na pobyt rezydenta długoterminowego WE udzielonego przez inne państwo członkowskie Unii Europejskiej w przypadku, gdy wnioskodawca będący cudzoziemcem, w rozumieniu przepisów o cudzoziemcach, zamierza prowadzić działalność gospodarczą zgodnie z obowiązującymi przepisami krajowymi, lub</text:p>
      <text:p text:style-name="P18">4)   zaświadczenie o wpisie do ewidencji gospodarstw rolnych, w rozumieniu przepisów o krajowym systemie ewidencji producentów, ewidencji gospodarstw rolnych oraz ewidencji wniosków o przyznanie płatności, wraz z nadanym numerem identyfikacyjnym - w odniesieniu do podmiotów prowadzących działalność w zakresie dostaw bezpośrednich;</text:p>
      <text:p text:style-name="P18">5)   wykaz urządzeń dystrybucyjnych obejmujący typ urządzenia, nazwę producenta, rok produkcji oraz datę uruchomienia - w odniesieniu do podmiotów prowadzących obrót żywnością z tych urządzeń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244100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318cm" fo:margin-left="2.32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318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318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NIOSEK</dc:title>
    <dc:subject/>
    <meta:keyword/>
    <dc:description/>
    <meta:initial-creator>PSSE Tychy</meta:initial-creator>
    <meta:creation-date>2007-06-25T08:39:00</meta:creation-date>
    <dc:date>2019-11-21T08:53:58.275000000</dc:date>
    <meta:editing-cycles>3</meta:editing-cycles>
    <meta:editing-duration>PT10M26S</meta:editing-duration>
    <meta:document-statistic meta:table-count="1" meta:image-count="0" meta:object-count="0" meta:page-count="2" meta:paragraph-count="59" meta:word-count="453" meta:character-count="5871" meta:non-whitespace-character-count="5275"/>
    <meta:generator>LibreOffice/6.3.3.2$Windows_X86_64 LibreOffice_project/a64200df03143b798afd1ec74a12ab50359878ed</meta:generator>
  </office:meta>
</office:document-meta>
</file>