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StarSymbol" svg:font-family="StarSymbol" style:font-family-generic="system" style:font-charset="x-symbol"/>
    <style:font-face style:name="Wingdings1" svg:font-family="Wingdings" style:font-pitch="variable" style:font-charset="x-symbol"/>
    <style:font-face style:name="Wingdings2"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Mangal1" svg:font-family="Mangal"/>
    <style:font-face style:name="OpenSymbol" svg:font-family="OpenSymbol"/>
    <style:font-face style:name="tahoma" svg:font-family="tahoma, 'new york', times, serif"/>
    <style:font-face style:name="Courier New" svg:font-family="'Courier New'" style:font-family-generic="modern"/>
    <style:font-face style:name="Liberation Serif2" svg:font-family="'Liberation Serif'" style:font-family-generic="roman"/>
    <style:font-face style:name="Arial2" svg:font-family="Arial" style:font-family-generic="swiss"/>
    <style:font-face style:name="OpenSymbol1" svg:font-family="OpenSymbol" style:font-family-generic="system"/>
    <style:font-face style:name="Courier New1" svg:font-family="'Courier New'" style:font-family-generic="modern" style:font-pitch="fixed"/>
    <style:font-face style:name="Courier New2" svg:font-family="'Courier New'" style:font-adornments="Normalny" style:font-family-generic="modern" style:font-pitch="fixed"/>
    <style:font-face style:name="SimSun1" svg:font-family="SimSun, 宋体" style:font-pitch="variable"/>
    <style:font-face style:name="Txt1" svg:font-family="Txt"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Txt" svg:font-family="Txt" style:font-family-generic="system" style:font-pitch="variable"/>
    <style:font-face style:name="Wingdings3" svg:font-family="Wingdings" style:font-family-generic="system" style:font-pitch="variable"/>
  </office:font-face-decls>
  <office:automatic-styles>
    <style:style style:name="Tabela10" style:family="table" style:master-page-name="MP0">
      <style:table-properties style:width="16.921cm" fo:margin-left="0.011cm" style:page-number="auto" table:align="left"/>
    </style:style>
    <style:style style:name="Tabela10.A" style:family="table-column">
      <style:table-column-properties style:column-width="3.344cm"/>
    </style:style>
    <style:style style:name="Tabela10.B" style:family="table-column">
      <style:table-column-properties style:column-width="9.144cm"/>
    </style:style>
    <style:style style:name="Tabela10.C" style:family="table-column">
      <style:table-column-properties style:column-width="4.433cm"/>
    </style:style>
    <style:style style:name="Tabela10.A1" style:family="table-cell">
      <style:table-cell-properties fo:background-color="#000000" fo:padding="0.097cm" fo:border="0.05pt solid #000000" style:writing-mode="lr-tb">
        <style:background-image/>
      </style:table-cell-properties>
    </style:style>
    <style:style style:name="Tabela10.2" style:family="table-row">
      <style:table-row-properties style:min-row-height="3.122cm"/>
    </style:style>
    <style:style style:name="Tabela10.A2" style:family="table-cell">
      <style:table-cell-properties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0.05pt solid #000000" fo:border-top="none" fo:border-bottom="0.05pt solid #000000" style:writing-mode="lr-tb"/>
    </style:style>
    <style:style style:name="Tabela10.3" style:family="table-row">
      <style:table-row-properties style:min-row-height="1.265cm" style:use-optimal-row-height="false"/>
    </style:style>
    <style:style style:name="Tabela10.A3" style:family="table-cell">
      <style:table-cell-properties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4" style:family="table-row">
      <style:table-row-properties style:min-row-height="0.661cm" style:use-optimal-row-height="false"/>
    </style:style>
    <style:style style:name="Tabela10.A4" style:family="table-cell">
      <style:table-cell-properties fo:padding="0.097cm" fo:border-left="0.05pt solid #000000" fo:border-right="none" fo:border-top="none" fo:border-bottom="0.05pt solid #000000" style:writing-mode="lr-tb"/>
    </style:style>
    <style:style style:name="Tabela11" style:family="table">
      <style:table-properties style:width="16.963cm" fo:margin-left="-0.007cm" table:align="left"/>
    </style:style>
    <style:style style:name="Tabela11.A" style:family="table-column">
      <style:table-column-properties style:column-width="3.392cm"/>
    </style:style>
    <style:style style:name="Tabela11.B" style:family="table-column">
      <style:table-column-properties style:column-width="3.32cm"/>
    </style:style>
    <style:style style:name="Tabela11.C" style:family="table-column">
      <style:table-column-properties style:column-width="3.799cm"/>
    </style:style>
    <style:style style:name="Tabela11.D" style:family="table-column">
      <style:table-column-properties style:column-width="3.896cm"/>
    </style:style>
    <style:style style:name="Tabela11.E" style:family="table-column">
      <style:table-column-properties style:column-width="2.556cm"/>
    </style:style>
    <style:style style:name="Tabela11.1" style:family="table-row">
      <style:table-row-properties style:min-row-height="0.409cm" style:use-optimal-row-height="false"/>
    </style:style>
    <style:style style:name="Tabela11.A1" style:family="table-cell">
      <style:table-cell-properties fo:padding="0.097cm" fo:border-left="0.05pt solid #000000" fo:border-right="none" fo:border-top="0.05pt solid #000000" fo:border-bottom="0.05pt solid #000000" style:writing-mode="lr-tb"/>
    </style:style>
    <style:style style:name="Tabela11.E1" style:family="table-cell">
      <style:table-cell-properties fo:padding="0.097cm" fo:border="0.05pt solid #000000" style:writing-mode="lr-tb"/>
    </style:style>
    <style:style style:name="Tabela11.2" style:family="table-row">
      <style:table-row-properties style:min-row-height="0.741cm" style:use-optimal-row-height="false"/>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0.05pt solid #000000" fo:border-top="none" fo:border-bottom="0.05pt solid #000000" style:writing-mode="lr-tb"/>
    </style:style>
    <style:style style:name="Tabela11.3" style:family="table-row">
      <style:table-row-properties style:min-row-height="0.111cm" style:use-optimal-row-height="false"/>
    </style:style>
    <style:style style:name="Tabela11.4" style:family="table-row">
      <style:table-row-properties style:min-row-height="0.213cm" style:use-optimal-row-height="false"/>
    </style:style>
    <style:style style:name="Tabela11.5" style:family="table-row">
      <style:table-row-properties style:min-row-height="0.196cm" style:use-optimal-row-height="false"/>
    </style:style>
    <style:style style:name="Tabela11.6" style:family="table-row">
      <style:table-row-properties style:min-row-height="1.282cm" style:use-optimal-row-height="false"/>
    </style:style>
    <style:style style:name="Tabela11.A6" style:family="table-cell">
      <style:table-cell-properties fo:background-color="#000000" fo:padding="0.097cm" fo:border-left="0.05pt solid #000000" fo:border-right="none" fo:border-top="none" fo:border-bottom="0.05pt solid #000000" style:writing-mode="lr-tb">
        <style:background-image/>
      </style:table-cell-properties>
    </style:style>
    <style:style style:name="Tabela11.B6" style:family="table-cell">
      <style:table-cell-properties fo:background-color="#000000" fo:padding="0.097cm" fo:border-left="0.05pt solid #000000" fo:border-right="0.05pt solid #000000" fo:border-top="none" fo:border-bottom="0.05pt solid #000000" style:writing-mode="lr-tb">
        <style:background-image/>
      </style:table-cell-properties>
    </style:style>
    <style:style style:name="Tabela3" style:family="table">
      <style:table-properties style:width="16.921cm" fo:margin-left="0.011cm" fo:margin-right="-0.002cm" table:align="margins"/>
    </style:style>
    <style:style style:name="Tabela3.A" style:family="table-column">
      <style:table-column-properties style:column-width="3.344cm" style:rel-column-width="12952*"/>
    </style:style>
    <style:style style:name="Tabela3.B" style:family="table-column">
      <style:table-column-properties style:column-width="9.144cm" style:rel-column-width="35414*"/>
    </style:style>
    <style:style style:name="Tabela3.C" style:family="table-column">
      <style:table-column-properties style:column-width="4.433cm" style:rel-column-width="17169*"/>
    </style:style>
    <style:style style:name="Tabela3.A1" style:family="table-cell">
      <style:table-cell-properties fo:background-color="#000000"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3" style:family="table-row">
      <style:table-row-properties style:min-row-height="1.372cm"/>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4" style:family="table">
      <style:table-properties style:width="16.953cm" fo:margin-left="-0.016cm" fo:margin-right="-0.007cm" table:align="margins"/>
    </style:style>
    <style:style style:name="Tabela4.A" style:family="table-column">
      <style:table-column-properties style:column-width="16.953cm" style:rel-column-width="65535*"/>
    </style:style>
    <style:style style:name="Tabela4.1" style:family="table-row">
      <style:table-row-properties style:min-row-height="1.205cm"/>
    </style:style>
    <style:style style:name="Tabela4.A1" style:family="table-cell">
      <style:table-cell-properties fo:padding="0.097cm" fo:border="0.05pt solid #000000"/>
    </style:style>
    <style:style style:name="Tabela5" style:family="table">
      <style:table-properties style:width="16.963cm" fo:margin-left="-0.007cm" table:align="left"/>
    </style:style>
    <style:style style:name="Tabela5.A" style:family="table-column">
      <style:table-column-properties style:column-width="3.392cm"/>
    </style:style>
    <style:style style:name="Tabela5.B" style:family="table-column">
      <style:table-column-properties style:column-width="3.32cm"/>
    </style:style>
    <style:style style:name="Tabela5.C" style:family="table-column">
      <style:table-column-properties style:column-width="3.799cm"/>
    </style:style>
    <style:style style:name="Tabela5.D" style:family="table-column">
      <style:table-column-properties style:column-width="3.896cm"/>
    </style:style>
    <style:style style:name="Tabela5.E" style:family="table-column">
      <style:table-column-properties style:column-width="2.556cm"/>
    </style:style>
    <style:style style:name="Tabela5.1" style:family="table-row">
      <style:table-row-properties style:min-row-height="0.409cm" style:use-optimal-row-height="false"/>
    </style:style>
    <style:style style:name="Tabela5.A1" style:family="table-cell">
      <style:table-cell-properties fo:padding="0.097cm" fo:border-left="0.05pt solid #000000" fo:border-right="none" fo:border-top="0.05pt solid #000000" fo:border-bottom="0.05pt solid #000000" style:writing-mode="lr-tb"/>
    </style:style>
    <style:style style:name="Tabela5.E1" style:family="table-cell">
      <style:table-cell-properties fo:padding="0.097cm" fo:border="0.05pt solid #000000" style:writing-mode="lr-tb"/>
    </style:style>
    <style:style style:name="Tabela5.2" style:family="table-row">
      <style:table-row-properties style:min-row-height="0.741cm" style:use-optimal-row-height="false"/>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E2" style:family="table-cell">
      <style:table-cell-properties style:vertical-align="middle" fo:padding="0.097cm" fo:border-left="0.05pt solid #000000" fo:border-right="0.05pt solid #000000" fo:border-top="none" fo:border-bottom="0.05pt solid #000000" style:writing-mode="lr-tb"/>
    </style:style>
    <style:style style:name="Tabela5.3" style:family="table-row">
      <style:table-row-properties style:min-row-height="0.111cm" style:use-optimal-row-height="false"/>
    </style:style>
    <style:style style:name="Tabela5.4" style:family="table-row">
      <style:table-row-properties style:min-row-height="1.282cm" style:use-optimal-row-height="false"/>
    </style:style>
    <style:style style:name="Tabela5.A4" style:family="table-cell">
      <style:table-cell-properties fo:background-color="#000000" fo:padding="0.097cm" fo:border-left="0.05pt solid #000000" fo:border-right="none" fo:border-top="none" fo:border-bottom="0.05pt solid #000000" style:writing-mode="lr-tb">
        <style:background-image/>
      </style:table-cell-properties>
    </style:style>
    <style:style style:name="Tabela5.B4" style:family="table-cell">
      <style:table-cell-properties fo:background-color="#000000"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3cm" fo:margin-left="0cm" table:align="left"/>
    </style:style>
    <style:style style:name="Tabela1.A" style:family="table-column">
      <style:table-column-properties style:column-width="11.545cm"/>
    </style:style>
    <style:style style:name="Tabela1.B" style:family="table-column">
      <style:table-column-properties style:column-width="5.385cm"/>
    </style:style>
    <style:style style:name="Tabela1.A1" style:family="table-cell">
      <style:table-cell-properties fo:padding="0.097cm" fo:border-left="0.05pt solid #000000" fo:border-right="none" fo:border-top="0.05pt solid #000000" fo:border-bottom="0.05pt solid #000000" style:writing-mode="lr-tb"/>
    </style:style>
    <style:style style:name="Tabela1.B1" style:family="table-cell">
      <style:table-cell-properties fo:padding="0.097cm" fo:border="0.05pt solid #000000" style:writing-mode="lr-tb"/>
    </style:style>
    <style:style style:name="Tabela1.A2" style:family="table-cell">
      <style:table-cell-properties fo:padding="0.097cm" fo:border-left="0.05pt solid #000000" fo:border-right="none" fo:border-top="none" fo:border-bottom="0.05pt solid #000000" style:writing-mode="lr-tb"/>
    </style:style>
    <style:style style:name="Tabela1.B2" style:family="table-cell">
      <style:table-cell-properties fo:padding="0.097cm" fo:border-left="0.05pt solid #000000" fo:border-right="0.05pt solid #000000" fo:border-top="none" fo:border-bottom="0.05pt solid #000000" style:writing-mode="lr-tb"/>
    </style:style>
    <style:style style:name="Tabela15" style:family="table">
      <style:table-properties style:width="16.933cm" fo:margin-left="0cm" fo:margin-right="-0.004cm" table:align="margins"/>
    </style:style>
    <style:style style:name="Tabela15.A" style:family="table-column">
      <style:table-column-properties style:column-width="11.21cm" style:rel-column-width="43382*"/>
    </style:style>
    <style:style style:name="Tabela15.B" style:family="table-column">
      <style:table-column-properties style:column-width="5.724cm" style:rel-column-width="22153*"/>
    </style:style>
    <style:style style:name="Tabela15.A1" style:family="table-cell">
      <style:table-cell-properties fo:padding="0.097cm" fo:border-left="0.05pt solid #000000" fo:border-right="none" fo:border-top="0.05pt solid #000000" fo:border-bottom="0.05pt solid #000000" style:writing-mode="lr-tb"/>
    </style:style>
    <style:style style:name="Tabela15.B1" style:family="table-cell">
      <style:table-cell-properties fo:padding="0.097cm" fo:border="0.05pt solid #000000" style:writing-mode="lr-tb"/>
    </style:style>
    <style:style style:name="Tabela15.A2" style:family="table-cell">
      <style:table-cell-properties fo:padding="0.097cm" fo:border-left="0.05pt solid #000000" fo:border-right="none" fo:border-top="none" fo:border-bottom="0.05pt solid #000000" style:writing-mode="lr-tb"/>
    </style:style>
    <style:style style:name="Tabela15.B2" style:family="table-cell">
      <style:table-cell-properties fo:padding="0.097cm" fo:border-left="0.05pt solid #000000" fo:border-right="0.05pt solid #000000" fo:border-top="none" fo:border-bottom="0.05pt solid #000000" style:writing-mode="lr-tb"/>
    </style:style>
    <style:style style:name="Tabela16" style:family="table">
      <style:table-properties style:width="16.933cm" fo:margin-left="-0.009cm" fo:margin-right="0.005cm" table:align="margins"/>
    </style:style>
    <style:style style:name="Tabela16.A" style:family="table-column">
      <style:table-column-properties style:column-width="3.179cm" style:rel-column-width="12301*"/>
    </style:style>
    <style:style style:name="Tabela16.B" style:family="table-column">
      <style:table-column-properties style:column-width="2.27cm" style:rel-column-width="8785*"/>
    </style:style>
    <style:style style:name="Tabela16.C" style:family="table-column">
      <style:table-column-properties style:column-width="2.297cm" style:rel-column-width="8888*"/>
    </style:style>
    <style:style style:name="Tabela16.D" style:family="table-column">
      <style:table-column-properties style:column-width="1.69cm" style:rel-column-width="6539*"/>
    </style:style>
    <style:style style:name="Tabela16.E" style:family="table-column">
      <style:table-column-properties style:column-width="2.746cm" style:rel-column-width="10628*"/>
    </style:style>
    <style:style style:name="Tabela16.F" style:family="table-column">
      <style:table-column-properties style:column-width="2.482cm" style:rel-column-width="9604*"/>
    </style:style>
    <style:style style:name="Tabela16.G" style:family="table-column">
      <style:table-column-properties style:column-width="2.272cm" style:rel-column-width="8790*"/>
    </style:style>
    <style:style style:name="Tabela16.1" style:family="table-row">
      <style:table-row-properties style:min-row-height="0.746cm" style:use-optimal-row-height="false"/>
    </style:style>
    <style:style style:name="Tabela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2" style:family="table-row">
      <style:table-row-properties style:min-row-height="1.249cm" style:use-optimal-row-height="false"/>
    </style:style>
    <style:style style:name="Tabela16.3" style:family="table-row">
      <style:table-row-properties style:min-row-height="0.422cm" style:use-optimal-row-height="false"/>
    </style:style>
    <style:style style:name="Tabela16.4" style:family="table-row">
      <style:table-row-properties style:min-row-height="0.318cm" style:use-optimal-row-height="false"/>
    </style:style>
    <style:style style:name="Tabela16.A4" style:family="table-cell">
      <style:table-cell-properties style:vertical-align="middle" fo:padding-left="0.191cm" fo:padding-right="0.191cm" fo:padding-top="0cm" fo:padding-bottom="0cm" fo:border="0.5pt solid #000000" style:writing-mode="lr-tb"/>
    </style:style>
    <style:style style:name="Tabela16.B4" style:family="table-cell">
      <style:table-cell-properties style:vertical-align="middle" fo:padding-left="0.191cm" fo:padding-right="0.191cm" fo:padding-top="0cm" fo:padding-bottom="0cm" fo:border="0.5pt solid #000000" style:writing-mode="lr-tb"/>
    </style:style>
    <style:style style:name="Tabela16.C4" style:family="table-cell">
      <style:table-cell-properties style:vertical-align="middle" fo:padding-left="0.191cm" fo:padding-right="0.191cm" fo:padding-top="0cm" fo:padding-bottom="0cm" fo:border="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E4" style:family="table-cell">
      <style:table-cell-properties style:vertical-align="middle" fo:padding-left="0.191cm" fo:padding-right="0.191cm" fo:padding-top="0cm" fo:padding-bottom="0cm" fo:border="0.5pt solid #000000" style:writing-mode="lr-tb"/>
    </style:style>
    <style:style style:name="Tabela16.F4" style:family="table-cell">
      <style:table-cell-properties style:vertical-align="middle" fo:padding-left="0.191cm" fo:padding-right="0.191cm" fo:padding-top="0cm" fo:padding-bottom="0cm" fo:border="0.5pt solid #000000" style:writing-mode="lr-tb"/>
    </style:style>
    <style:style style:name="Tabela16.G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933cm" fo:margin-left="0cm" table:align="left"/>
    </style:style>
    <style:style style:name="Tabela6.A" style:family="table-column">
      <style:table-column-properties style:column-width="7.793cm"/>
    </style:style>
    <style:style style:name="Tabela6.B" style:family="table-column">
      <style:table-column-properties style:column-width="9.14cm"/>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B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6.933cm" fo:margin-left="0cm" table:align="left" style:may-break-between-rows="true" table:border-model="collapsing"/>
    </style:style>
    <style:style style:name="Tabela7.A" style:family="table-column">
      <style:table-column-properties style:column-width="2.598cm"/>
    </style:style>
    <style:style style:name="Tabela7.B" style:family="table-column">
      <style:table-column-properties style:column-width="10.294cm"/>
    </style:style>
    <style:style style:name="Tabela7.C" style:family="table-column">
      <style:table-column-properties style:column-width="4.041cm"/>
    </style:style>
    <style:style style:name="Tabela7.1" style:family="table-row">
      <style:table-row-properties fo:keep-together="auto"/>
    </style:style>
    <style:style style:name="Tabela7.A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0" style:family="table">
      <style:table-properties style:width="16.93cm" table:align="margins"/>
    </style:style>
    <style:style style:name="Tabela20.A" style:family="table-column">
      <style:table-column-properties style:column-width="0.9cm" style:rel-column-width="3482*"/>
    </style:style>
    <style:style style:name="Tabela20.B" style:family="table-column">
      <style:table-column-properties style:column-width="10.386cm" style:rel-column-width="40203*"/>
    </style:style>
    <style:style style:name="Tabela20.C" style:family="table-column">
      <style:table-column-properties style:column-width="5.644cm" style:rel-column-width="21850*"/>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C2" style:family="table-cell">
      <style:table-cell-properties fo:padding="0.097cm" fo:border-left="0.05pt solid #000000" fo:border-right="0.05pt solid #000000" fo:border-top="none" fo:border-bottom="0.05pt solid #000000"/>
    </style:style>
    <style:style style:name="Tabela21" style:family="table">
      <style:table-properties style:width="16.93cm" table:align="margins"/>
    </style:style>
    <style:style style:name="Tabela21.A" style:family="table-column">
      <style:table-column-properties style:column-width="0.9cm" style:rel-column-width="3482*"/>
    </style:style>
    <style:style style:name="Tabela21.B" style:family="table-column">
      <style:table-column-properties style:column-width="10.386cm" style:rel-column-width="40203*"/>
    </style:style>
    <style:style style:name="Tabela21.C" style:family="table-column">
      <style:table-column-properties style:column-width="5.644cm" style:rel-column-width="21850*"/>
    </style:style>
    <style:style style:name="Tabela21.A1" style:family="table-cell">
      <style:table-cell-properties fo:padding="0.097cm" fo:border-left="0.05pt solid #000000" fo:border-right="none" fo:border-top="0.05pt solid #000000" fo:border-bottom="0.05pt solid #000000"/>
    </style:style>
    <style:style style:name="Tabela21.C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C2" style:family="table-cell">
      <style:table-cell-properties fo:padding="0.097cm" fo:border-left="0.05pt solid #000000" fo:border-right="0.05pt solid #000000" fo:border-top="none" fo:border-bottom="0.05pt solid #000000"/>
    </style:style>
    <style:style style:name="Tabela8" style:family="table">
      <style:table-properties style:width="16.933cm" fo:margin-left="0cm" fo:margin-right="-0.004cm" table:align="margins"/>
    </style:style>
    <style:style style:name="Tabela8.A" style:family="table-column">
      <style:table-column-properties style:column-width="11.21cm" style:rel-column-width="43382*"/>
    </style:style>
    <style:style style:name="Tabela8.B" style:family="table-column">
      <style:table-column-properties style:column-width="5.724cm" style:rel-column-width="22153*"/>
    </style:style>
    <style:style style:name="Tabela8.A1" style:family="table-cell">
      <style:table-cell-properties fo:padding="0.097cm" fo:border-left="0.05pt solid #000000" fo:border-right="none" fo:border-top="0.05pt solid #000000" fo:border-bottom="0.05pt solid #000000" style:writing-mode="lr-tb"/>
    </style:style>
    <style:style style:name="Tabela8.B1" style:family="table-cell">
      <style:table-cell-properties fo:padding="0.097cm" fo:border="0.05pt solid #000000" style:writing-mode="lr-tb"/>
    </style:style>
    <style:style style:name="Tabela8.A2" style:family="table-cell">
      <style:table-cell-properties fo:padding="0.097cm" fo:border-left="0.05pt solid #000000" fo:border-right="none" fo:border-top="none" fo:border-bottom="0.05pt solid #000000" style:writing-mode="lr-tb"/>
    </style:style>
    <style:style style:name="Tabela8.B2" style:family="table-cell">
      <style:table-cell-properties fo:padding="0.097cm" fo:border-left="0.05pt solid #000000" fo:border-right="0.05pt solid #000000" fo:border-top="none" fo:border-bottom="0.05pt solid #000000" style:writing-mode="lr-tb"/>
    </style:style>
    <style:style style:name="Tabela9" style:family="table">
      <style:table-properties style:width="16.933cm" fo:margin-left="-0.009cm" fo:margin-right="0.005cm" table:align="margins"/>
    </style:style>
    <style:style style:name="Tabela9.A" style:family="table-column">
      <style:table-column-properties style:column-width="3.179cm" style:rel-column-width="12301*"/>
    </style:style>
    <style:style style:name="Tabela9.B" style:family="table-column">
      <style:table-column-properties style:column-width="2.27cm" style:rel-column-width="8785*"/>
    </style:style>
    <style:style style:name="Tabela9.C" style:family="table-column">
      <style:table-column-properties style:column-width="2.297cm" style:rel-column-width="8888*"/>
    </style:style>
    <style:style style:name="Tabela9.D" style:family="table-column">
      <style:table-column-properties style:column-width="1.69cm" style:rel-column-width="6539*"/>
    </style:style>
    <style:style style:name="Tabela9.E" style:family="table-column">
      <style:table-column-properties style:column-width="2.746cm" style:rel-column-width="10628*"/>
    </style:style>
    <style:style style:name="Tabela9.F" style:family="table-column">
      <style:table-column-properties style:column-width="2.482cm" style:rel-column-width="9604*"/>
    </style:style>
    <style:style style:name="Tabela9.G" style:family="table-column">
      <style:table-column-properties style:column-width="2.272cm" style:rel-column-width="8790*"/>
    </style:style>
    <style:style style:name="Tabela9.1" style:family="table-row">
      <style:table-row-properties style:min-row-height="0.746cm" style:use-optimal-row-height="false"/>
    </style:style>
    <style:style style:name="Tabe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9.2" style:family="table-row">
      <style:table-row-properties style:min-row-height="1.249cm" style:use-optimal-row-height="false"/>
    </style:style>
    <style:style style:name="Tabela9.3" style:family="table-row">
      <style:table-row-properties style:min-row-height="0.422cm" style:use-optimal-row-height="false"/>
    </style:style>
    <style:style style:name="Tabela9.4" style:family="table-row">
      <style:table-row-properties style:min-row-height="0.318cm" style:use-optimal-row-height="false"/>
    </style:style>
    <style:style style:name="Tabela9.A4" style:family="table-cell">
      <style:table-cell-properties style:vertical-align="middle" fo:padding-left="0.191cm" fo:padding-right="0.191cm" fo:padding-top="0cm" fo:padding-bottom="0cm" fo:border="0.5pt solid #000000" style:writing-mode="lr-tb"/>
    </style:style>
    <style:style style:name="Tabela9.B4" style:family="table-cell">
      <style:table-cell-properties style:vertical-align="middle" fo:padding-left="0.191cm" fo:padding-right="0.191cm" fo:padding-top="0cm" fo:padding-bottom="0cm" fo:border="0.5pt solid #000000" style:writing-mode="lr-tb"/>
    </style:style>
    <style:style style:name="Tabela9.C4" style:family="table-cell">
      <style:table-cell-properties style:vertical-align="middle" fo:padding-left="0.191cm" fo:padding-right="0.191cm" fo:padding-top="0cm" fo:padding-bottom="0cm" fo:border="0.5pt solid #000000" style:writing-mode="lr-tb"/>
    </style:style>
    <style:style style:name="Tabela9.D4" style:family="table-cell">
      <style:table-cell-properties style:vertical-align="middle" fo:padding-left="0.191cm" fo:padding-right="0.191cm" fo:padding-top="0cm" fo:padding-bottom="0cm" fo:border="0.5pt solid #000000" style:writing-mode="lr-tb"/>
    </style:style>
    <style:style style:name="Tabela9.E4" style:family="table-cell">
      <style:table-cell-properties style:vertical-align="middle" fo:padding-left="0.191cm" fo:padding-right="0.191cm" fo:padding-top="0cm" fo:padding-bottom="0cm" fo:border="0.5pt solid #000000" style:writing-mode="lr-tb"/>
    </style:style>
    <style:style style:name="Tabela9.F4" style:family="table-cell">
      <style:table-cell-properties style:vertical-align="middle" fo:padding-left="0.191cm" fo:padding-right="0.191cm" fo:padding-top="0cm" fo:padding-bottom="0cm" fo:border="0.5pt solid #000000" style:writing-mode="lr-tb"/>
    </style:style>
    <style:style style:name="Tabela9.G4"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669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358cm"/>
    </style:style>
    <style:style style:name="Tabela17.B" style:family="table-column">
      <style:table-column-properties style:column-width="7.89cm"/>
    </style:style>
    <style:style style:name="Tabela17.C" style:family="table-column">
      <style:table-column-properties style:column-width="2.671cm"/>
    </style:style>
    <style:style style:name="Tabela17.D" style:family="table-column">
      <style:table-column-properties style:column-width="4.75cm"/>
    </style:style>
    <style:style style:name="Tabela17.A1" style:family="table-cell">
      <style:table-cell-properties style:vertical-align="middle" fo:padding="0.097cm" fo:border-left="0.05pt solid #000000" fo:border-right="none" fo:border-top="0.05pt solid #000000" fo:border-bottom="0.05pt solid #000000"/>
    </style:style>
    <style:style style:name="Tabela17.D1" style:family="table-cell">
      <style:table-cell-properties style:vertical-align="middle"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Tabela17.A6" style:family="table-cell">
      <style:table-cell-properties fo:padding="0.097cm" fo:border-left="0.05pt solid #000000" fo:border-right="none" fo:border-top="none" fo:border-bottom="0.05pt solid #000000"/>
    </style:style>
    <style:style style:name="Tabela17.B6" style:family="table-cell">
      <style:table-cell-properties fo:padding="0.097cm" fo:border-left="0.05pt solid #000000" fo:border-right="none" fo:border-top="none" fo:border-bottom="0.05pt solid #000000"/>
    </style:style>
    <style:style style:name="Tabela17.C6" style:family="table-cell">
      <style:table-cell-properties fo:padding="0.097cm" fo:border-left="0.05pt solid #000000" fo:border-right="none" fo:border-top="none" fo:border-bottom="0.05pt solid #000000"/>
    </style:style>
    <style:style style:name="Tabela17.D6" style:family="table-cell">
      <style:table-cell-properties fo:padding="0.097cm" fo:border-left="0.05pt solid #000000" fo:border-right="0.05pt solid #000000" fo:border-top="none" fo:border-bottom="0.05pt solid #000000"/>
    </style:style>
    <style:style style:name="Tabela17.A7" style:family="table-cell">
      <style:table-cell-properties fo:padding="0.097cm" fo:border-left="0.05pt solid #000000" fo:border-right="none" fo:border-top="none" fo:border-bottom="0.05pt solid #000000"/>
    </style:style>
    <style:style style:name="Tabela17.B7" style:family="table-cell">
      <style:table-cell-properties fo:padding="0.097cm" fo:border-left="0.05pt solid #000000" fo:border-right="none" fo:border-top="none" fo:border-bottom="0.05pt solid #000000"/>
    </style:style>
    <style:style style:name="Tabela17.C7" style:family="table-cell">
      <style:table-cell-properties fo:padding="0.097cm" fo:border-left="0.05pt solid #000000" fo:border-right="none" fo:border-top="none" fo:border-bottom="0.05pt solid #000000"/>
    </style:style>
    <style:style style:name="Tabela17.D7" style:family="table-cell">
      <style:table-cell-properties fo:padding="0.097cm" fo:border-left="0.05pt solid #000000" fo:border-right="0.05pt solid #000000" fo:border-top="none" fo:border-bottom="0.05pt solid #000000"/>
    </style:style>
    <style:style style:name="Tabela17.A8" style:family="table-cell">
      <style:table-cell-properties fo:padding="0.097cm" fo:border-left="0.05pt solid #000000" fo:border-right="none" fo:border-top="none" fo:border-bottom="0.05pt solid #000000"/>
    </style:style>
    <style:style style:name="Tabela17.B8" style:family="table-cell">
      <style:table-cell-properties fo:padding="0.097cm" fo:border-left="0.05pt solid #000000" fo:border-right="none" fo:border-top="none" fo:border-bottom="0.05pt solid #000000"/>
    </style:style>
    <style:style style:name="Tabela17.C8" style:family="table-cell">
      <style:table-cell-properties fo:padding="0.097cm" fo:border-left="0.05pt solid #000000" fo:border-right="none" fo:border-top="none" fo:border-bottom="0.05pt solid #000000"/>
    </style:style>
    <style:style style:name="Tabela17.D8" style:family="table-cell">
      <style:table-cell-properties fo:padding="0.097cm" fo:border-left="0.05pt solid #000000" fo:border-right="0.05pt solid #000000" fo:border-top="none" fo:border-bottom="0.05pt solid #000000"/>
    </style:style>
    <style:style style:name="Tabela17.A9" style:family="table-cell">
      <style:table-cell-properties fo:padding="0.097cm" fo:border-left="0.05pt solid #000000" fo:border-right="none" fo:border-top="none" fo:border-bottom="0.05pt solid #000000"/>
    </style:style>
    <style:style style:name="Tabela17.B9" style:family="table-cell">
      <style:table-cell-properties fo:padding="0.097cm" fo:border-left="0.05pt solid #000000" fo:border-right="none" fo:border-top="none" fo:border-bottom="0.05pt solid #000000"/>
    </style:style>
    <style:style style:name="Tabela17.C9" style:family="table-cell">
      <style:table-cell-properties fo:padding="0.097cm" fo:border-left="0.05pt solid #000000" fo:border-right="none" fo:border-top="none" fo:border-bottom="0.05pt solid #000000"/>
    </style:style>
    <style:style style:name="Tabela17.D9" style:family="table-cell">
      <style:table-cell-properties fo:padding="0.097cm" fo:border-left="0.05pt solid #000000" fo:border-right="0.05pt solid #000000" fo:border-top="none" fo:border-bottom="0.05pt solid #000000"/>
    </style:style>
    <style:style style:name="Tabela17.A10" style:family="table-cell">
      <style:table-cell-properties fo:padding="0.097cm" fo:border-left="0.05pt solid #000000" fo:border-right="none" fo:border-top="none" fo:border-bottom="0.05pt solid #000000"/>
    </style:style>
    <style:style style:name="Tabela17.B10" style:family="table-cell">
      <style:table-cell-properties fo:padding="0.097cm" fo:border-left="0.05pt solid #000000" fo:border-right="none" fo:border-top="none" fo:border-bottom="0.05pt solid #000000"/>
    </style:style>
    <style:style style:name="Tabela17.C10" style:family="table-cell">
      <style:table-cell-properties fo:padding="0.097cm" fo:border-left="0.05pt solid #000000" fo:border-right="none" fo:border-top="none" fo:border-bottom="0.05pt solid #000000"/>
    </style:style>
    <style:style style:name="Tabela17.D10" style:family="table-cell">
      <style:table-cell-properties fo:padding="0.097cm" fo:border-left="0.05pt solid #000000" fo:border-right="0.05pt solid #000000" fo:border-top="none" fo:border-bottom="0.05pt solid #000000"/>
    </style:style>
    <style:style style:name="Tabela17.A11" style:family="table-cell">
      <style:table-cell-properties fo:padding="0.097cm" fo:border-left="0.05pt solid #000000" fo:border-right="none" fo:border-top="none" fo:border-bottom="0.05pt solid #000000"/>
    </style:style>
    <style:style style:name="Tabela17.B11" style:family="table-cell">
      <style:table-cell-properties fo:padding="0.097cm" fo:border-left="0.05pt solid #000000" fo:border-right="none" fo:border-top="none" fo:border-bottom="0.05pt solid #000000"/>
    </style:style>
    <style:style style:name="Tabela17.C11" style:family="table-cell">
      <style:table-cell-properties fo:padding="0.097cm" fo:border-left="0.05pt solid #000000" fo:border-right="none" fo:border-top="none" fo:border-bottom="0.05pt solid #000000"/>
    </style:style>
    <style:style style:name="Tabela17.D11" style:family="table-cell">
      <style:table-cell-properties fo:padding="0.097cm" fo:border-left="0.05pt solid #000000" fo:border-right="0.05pt solid #000000" fo:border-top="none" fo:border-bottom="0.05pt solid #000000"/>
    </style:style>
    <style:style style:name="Tabela17.A12" style:family="table-cell">
      <style:table-cell-properties fo:padding="0.097cm" fo:border-left="0.05pt solid #000000" fo:border-right="none" fo:border-top="none" fo:border-bottom="0.05pt solid #000000"/>
    </style:style>
    <style:style style:name="Tabela17.B12" style:family="table-cell">
      <style:table-cell-properties fo:padding="0.097cm" fo:border-left="0.05pt solid #000000" fo:border-right="none" fo:border-top="none" fo:border-bottom="0.05pt solid #000000"/>
    </style:style>
    <style:style style:name="Tabela17.C12" style:family="table-cell">
      <style:table-cell-properties fo:padding="0.097cm" fo:border-left="0.05pt solid #000000" fo:border-right="none" fo:border-top="none" fo:border-bottom="0.05pt solid #000000"/>
    </style:style>
    <style:style style:name="Tabela17.D12" style:family="table-cell">
      <style:table-cell-properties fo:padding="0.097cm" fo:border-left="0.05pt solid #000000" fo:border-right="0.05pt solid #000000" fo:border-top="none" fo:border-bottom="0.05pt solid #000000"/>
    </style:style>
    <style:style style:name="Tabela17.A13" style:family="table-cell">
      <style:table-cell-properties fo:padding="0.097cm" fo:border-left="0.05pt solid #000000" fo:border-right="none" fo:border-top="none" fo:border-bottom="0.05pt solid #000000"/>
    </style:style>
    <style:style style:name="Tabela17.B13" style:family="table-cell">
      <style:table-cell-properties fo:padding="0.097cm" fo:border-left="0.05pt solid #000000" fo:border-right="none" fo:border-top="none" fo:border-bottom="0.05pt solid #000000"/>
    </style:style>
    <style:style style:name="Tabela17.C13" style:family="table-cell">
      <style:table-cell-properties fo:padding="0.097cm" fo:border-left="0.05pt solid #000000" fo:border-right="none" fo:border-top="none" fo:border-bottom="0.05pt solid #000000"/>
    </style:style>
    <style:style style:name="Tabela17.D13" style:family="table-cell">
      <style:table-cell-properties fo:padding="0.097cm" fo:border-left="0.05pt solid #000000" fo:border-right="0.05pt solid #000000" fo:border-top="none" fo:border-bottom="0.05pt solid #000000"/>
    </style:style>
    <style:style style:name="Tabela17.A14" style:family="table-cell">
      <style:table-cell-properties fo:padding="0.097cm" fo:border-left="0.05pt solid #000000" fo:border-right="none" fo:border-top="none" fo:border-bottom="0.05pt solid #000000"/>
    </style:style>
    <style:style style:name="Tabela17.B14" style:family="table-cell">
      <style:table-cell-properties fo:padding="0.097cm" fo:border-left="0.05pt solid #000000" fo:border-right="none" fo:border-top="none" fo:border-bottom="0.05pt solid #000000"/>
    </style:style>
    <style:style style:name="Tabela17.C14" style:family="table-cell">
      <style:table-cell-properties fo:padding="0.097cm" fo:border-left="0.05pt solid #000000" fo:border-right="none" fo:border-top="none" fo:border-bottom="0.05pt solid #000000"/>
    </style:style>
    <style:style style:name="Tabela17.D14" style:family="table-cell">
      <style:table-cell-properties fo:padding="0.097cm" fo:border-left="0.05pt solid #000000" fo:border-right="0.05pt solid #000000" fo:border-top="none" fo:border-bottom="0.05pt solid #000000"/>
    </style:style>
    <style:style style:name="Tabela17.A15" style:family="table-cell">
      <style:table-cell-properties fo:padding="0.097cm" fo:border-left="0.05pt solid #000000" fo:border-right="none" fo:border-top="none" fo:border-bottom="0.05pt solid #000000"/>
    </style:style>
    <style:style style:name="Tabela17.B15" style:family="table-cell">
      <style:table-cell-properties fo:padding="0.097cm" fo:border-left="0.05pt solid #000000" fo:border-right="none" fo:border-top="none" fo:border-bottom="0.05pt solid #000000"/>
    </style:style>
    <style:style style:name="Tabela17.C15" style:family="table-cell">
      <style:table-cell-properties fo:padding="0.097cm" fo:border-left="0.05pt solid #000000" fo:border-right="none" fo:border-top="none" fo:border-bottom="0.05pt solid #000000"/>
    </style:style>
    <style:style style:name="Tabela17.D15" style:family="table-cell">
      <style:table-cell-properties fo:padding="0.097cm" fo:border-left="0.05pt solid #000000" fo:border-right="0.05pt solid #000000" fo:border-top="none" fo:border-bottom="0.05pt solid #000000"/>
    </style:style>
    <style:style style:name="Tabela17.A16" style:family="table-cell">
      <style:table-cell-properties fo:padding="0.097cm" fo:border-left="0.05pt solid #000000" fo:border-right="none" fo:border-top="none" fo:border-bottom="0.05pt solid #000000"/>
    </style:style>
    <style:style style:name="Tabela17.B16" style:family="table-cell">
      <style:table-cell-properties fo:padding="0.097cm" fo:border-left="0.05pt solid #000000" fo:border-right="none" fo:border-top="none" fo:border-bottom="0.05pt solid #000000"/>
    </style:style>
    <style:style style:name="Tabela17.C16" style:family="table-cell">
      <style:table-cell-properties fo:padding="0.097cm" fo:border-left="0.05pt solid #000000" fo:border-right="none" fo:border-top="none" fo:border-bottom="0.05pt solid #000000"/>
    </style:style>
    <style:style style:name="Tabela17.D16" style:family="table-cell">
      <style:table-cell-properties fo:padding="0.097cm" fo:border-left="0.05pt solid #000000" fo:border-right="0.05pt solid #000000" fo:border-top="none" fo:border-bottom="0.05pt solid #000000"/>
    </style:style>
    <style:style style:name="Tabela17.17" style:family="table-row">
      <style:table-row-properties fo:background-color="transparent" fo:keep-together="auto">
        <style:background-image/>
      </style:table-row-properties>
    </style:style>
    <style:style style:name="Tabela17.A17" style:family="table-cell">
      <style:table-cell-properties fo:padding="0.097cm" fo:border-left="0.05pt solid #000000" fo:border-right="none" fo:border-top="none" fo:border-bottom="0.05pt solid #000000"/>
    </style:style>
    <style:style style:name="Tabela17.B17" style:family="table-cell">
      <style:table-cell-properties fo:padding="0.097cm" fo:border-left="0.05pt solid #000000" fo:border-right="none" fo:border-top="none" fo:border-bottom="0.05pt solid #000000"/>
    </style:style>
    <style:style style:name="Tabela17.C1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17.D17" style:family="table-cell">
      <style:table-cell-properties fo:padding="0.097cm" fo:border-left="0.05pt solid #000000" fo:border-right="0.05pt solid #000000" fo:border-top="none" fo:border-bottom="0.05pt solid #000000"/>
    </style:style>
    <style:style style:name="Tabela17.A18" style:family="table-cell">
      <style:table-cell-properties fo:padding="0.097cm" fo:border-left="0.05pt solid #000000" fo:border-right="none" fo:border-top="none" fo:border-bottom="0.05pt solid #000000"/>
    </style:style>
    <style:style style:name="Tabela17.B18" style:family="table-cell">
      <style:table-cell-properties fo:padding="0.097cm" fo:border-left="0.05pt solid #000000" fo:border-right="none" fo:border-top="none" fo:border-bottom="0.05pt solid #000000"/>
    </style:style>
    <style:style style:name="Tabela17.D18" style:family="table-cell">
      <style:table-cell-properties fo:padding="0.097cm" fo:border-left="0.05pt solid #000000" fo:border-right="0.05pt solid #000000" fo:border-top="none" fo:border-bottom="0.05pt solid #000000"/>
    </style:style>
    <style:style style:name="Tabela17.A19" style:family="table-cell">
      <style:table-cell-properties fo:padding="0.097cm" fo:border-left="0.05pt solid #000000" fo:border-right="none" fo:border-top="none" fo:border-bottom="0.05pt solid #000000"/>
    </style:style>
    <style:style style:name="Tabela17.B19" style:family="table-cell">
      <style:table-cell-properties fo:padding="0.097cm" fo:border-left="0.05pt solid #000000" fo:border-right="none" fo:border-top="none" fo:border-bottom="0.05pt solid #000000"/>
    </style:style>
    <style:style style:name="Tabela17.D19" style:family="table-cell">
      <style:table-cell-properties fo:padding="0.097cm" fo:border-left="0.05pt solid #000000" fo:border-right="0.05pt solid #000000" fo:border-top="none" fo:border-bottom="0.05pt solid #000000"/>
    </style:style>
    <style:style style:name="Tabela17.A20" style:family="table-cell">
      <style:table-cell-properties fo:padding="0.097cm" fo:border-left="0.05pt solid #000000" fo:border-right="none" fo:border-top="none" fo:border-bottom="0.05pt solid #000000"/>
    </style:style>
    <style:style style:name="Tabela17.B20" style:family="table-cell">
      <style:table-cell-properties fo:padding="0.097cm" fo:border-left="0.05pt solid #000000" fo:border-right="none" fo:border-top="none" fo:border-bottom="0.05pt solid #000000"/>
    </style:style>
    <style:style style:name="Tabela17.C20" style:family="table-cell">
      <style:table-cell-properties fo:padding="0.097cm" fo:border-left="0.05pt solid #000000" fo:border-right="none" fo:border-top="none" fo:border-bottom="0.05pt solid #000000"/>
    </style:style>
    <style:style style:name="Tabela17.D20" style:family="table-cell">
      <style:table-cell-properties fo:padding="0.097cm" fo:border-left="0.05pt solid #000000" fo:border-right="0.05pt solid #000000" fo:border-top="none" fo:border-bottom="0.05pt solid #000000"/>
    </style:style>
    <style:style style:name="Tabela17.A21" style:family="table-cell">
      <style:table-cell-properties fo:padding="0.097cm" fo:border-left="0.05pt solid #000000" fo:border-right="none" fo:border-top="none" fo:border-bottom="0.05pt solid #000000"/>
    </style:style>
    <style:style style:name="Tabela17.B21" style:family="table-cell">
      <style:table-cell-properties fo:padding="0.097cm" fo:border-left="0.05pt solid #000000" fo:border-right="none" fo:border-top="none" fo:border-bottom="0.05pt solid #000000"/>
    </style:style>
    <style:style style:name="Tabela17.C21" style:family="table-cell">
      <style:table-cell-properties fo:padding="0.097cm" fo:border-left="0.05pt solid #000000" fo:border-right="none" fo:border-top="none" fo:border-bottom="0.05pt solid #000000"/>
    </style:style>
    <style:style style:name="Tabela17.D21" style:family="table-cell">
      <style:table-cell-properties fo:padding="0.097cm" fo:border-left="0.05pt solid #000000" fo:border-right="0.05pt solid #000000" fo:border-top="none" fo:border-bottom="0.05pt solid #000000"/>
    </style:style>
    <style:style style:name="Tabela17.A22" style:family="table-cell">
      <style:table-cell-properties fo:padding="0.097cm" fo:border-left="0.05pt solid #000000" fo:border-right="none" fo:border-top="none" fo:border-bottom="0.05pt solid #000000"/>
    </style:style>
    <style:style style:name="Tabela17.B22" style:family="table-cell">
      <style:table-cell-properties fo:padding="0.097cm" fo:border-left="0.05pt solid #000000" fo:border-right="none" fo:border-top="none" fo:border-bottom="0.05pt solid #000000"/>
    </style:style>
    <style:style style:name="Tabela17.C22" style:family="table-cell">
      <style:table-cell-properties fo:padding="0.097cm" fo:border-left="0.05pt solid #000000" fo:border-right="none" fo:border-top="none" fo:border-bottom="0.05pt solid #000000"/>
    </style:style>
    <style:style style:name="Tabela17.D22" style:family="table-cell">
      <style:table-cell-properties fo:padding="0.097cm" fo:border-left="0.05pt solid #000000" fo:border-right="0.05pt solid #000000" fo:border-top="none" fo:border-bottom="0.05pt solid #000000"/>
    </style:style>
    <style:style style:name="Tabela17.A23" style:family="table-cell">
      <style:table-cell-properties fo:padding="0.097cm" fo:border-left="0.05pt solid #000000" fo:border-right="none" fo:border-top="none" fo:border-bottom="0.05pt solid #000000"/>
    </style:style>
    <style:style style:name="Tabela17.B23" style:family="table-cell">
      <style:table-cell-properties fo:padding="0.097cm" fo:border-left="0.05pt solid #000000" fo:border-right="none" fo:border-top="none" fo:border-bottom="0.05pt solid #000000"/>
    </style:style>
    <style:style style:name="Tabela17.C23" style:family="table-cell">
      <style:table-cell-properties fo:padding="0.097cm" fo:border-left="0.05pt solid #000000" fo:border-right="none" fo:border-top="none" fo:border-bottom="0.05pt solid #000000"/>
    </style:style>
    <style:style style:name="Tabela17.D23" style:family="table-cell">
      <style:table-cell-properties fo:padding="0.097cm" fo:border-left="0.05pt solid #000000" fo:border-right="0.05pt solid #000000" fo:border-top="none" fo:border-bottom="0.05pt solid #000000"/>
    </style:style>
    <style:style style:name="Tabela17.A24" style:family="table-cell">
      <style:table-cell-properties fo:padding="0.097cm" fo:border-left="0.05pt solid #000000" fo:border-right="none" fo:border-top="none" fo:border-bottom="0.05pt solid #000000"/>
    </style:style>
    <style:style style:name="Tabela17.B24" style:family="table-cell">
      <style:table-cell-properties fo:padding="0.097cm" fo:border-left="0.05pt solid #000000" fo:border-right="none" fo:border-top="none" fo:border-bottom="0.05pt solid #000000"/>
    </style:style>
    <style:style style:name="Tabela17.C24" style:family="table-cell">
      <style:table-cell-properties fo:padding="0.097cm" fo:border-left="0.05pt solid #000000" fo:border-right="none" fo:border-top="none" fo:border-bottom="0.05pt solid #000000"/>
    </style:style>
    <style:style style:name="Tabela17.D24" style:family="table-cell">
      <style:table-cell-properties fo:padding="0.097cm" fo:border-left="0.05pt solid #000000" fo:border-right="0.05pt solid #000000" fo:border-top="none" fo:border-bottom="0.05pt solid #000000"/>
    </style:style>
    <style:style style:name="Tabela17.A25" style:family="table-cell">
      <style:table-cell-properties fo:padding="0.097cm" fo:border-left="0.05pt solid #000000" fo:border-right="none" fo:border-top="none" fo:border-bottom="0.05pt solid #000000"/>
    </style:style>
    <style:style style:name="Tabela17.B25" style:family="table-cell">
      <style:table-cell-properties fo:padding="0.097cm" fo:border-left="0.05pt solid #000000" fo:border-right="none" fo:border-top="none" fo:border-bottom="0.05pt solid #000000"/>
    </style:style>
    <style:style style:name="Tabela17.C25" style:family="table-cell">
      <style:table-cell-properties fo:padding="0.097cm" fo:border-left="0.05pt solid #000000" fo:border-right="none" fo:border-top="none" fo:border-bottom="0.05pt solid #000000"/>
    </style:style>
    <style:style style:name="Tabela17.D25" style:family="table-cell">
      <style:table-cell-properties fo:padding="0.097cm" fo:border-left="0.05pt solid #000000" fo:border-right="0.05pt solid #000000" fo:border-top="none" fo:border-bottom="0.05pt solid #000000"/>
    </style:style>
    <style:style style:name="Tabela17.A26" style:family="table-cell">
      <style:table-cell-properties fo:padding="0.097cm" fo:border-left="0.05pt solid #000000" fo:border-right="none" fo:border-top="none" fo:border-bottom="0.05pt solid #000000"/>
    </style:style>
    <style:style style:name="Tabela17.B26" style:family="table-cell">
      <style:table-cell-properties fo:padding="0.097cm" fo:border-left="0.05pt solid #000000" fo:border-right="none" fo:border-top="none" fo:border-bottom="0.05pt solid #000000"/>
    </style:style>
    <style:style style:name="Tabela17.C26" style:family="table-cell">
      <style:table-cell-properties fo:padding="0.097cm" fo:border-left="0.05pt solid #000000" fo:border-right="none" fo:border-top="none" fo:border-bottom="0.05pt solid #000000"/>
    </style:style>
    <style:style style:name="Tabela17.D26" style:family="table-cell">
      <style:table-cell-properties fo:padding="0.097cm" fo:border-left="0.05pt solid #000000" fo:border-right="0.05pt solid #000000" fo:border-top="none" fo:border-bottom="0.05pt solid #000000"/>
    </style:style>
    <style:style style:name="Tabela17.A27" style:family="table-cell">
      <style:table-cell-properties fo:padding="0.097cm" fo:border-left="0.05pt solid #000000" fo:border-right="none" fo:border-top="none" fo:border-bottom="0.05pt solid #000000"/>
    </style:style>
    <style:style style:name="Tabela17.B27" style:family="table-cell">
      <style:table-cell-properties fo:padding="0.097cm" fo:border-left="0.05pt solid #000000" fo:border-right="none" fo:border-top="none" fo:border-bottom="0.05pt solid #000000"/>
    </style:style>
    <style:style style:name="Tabela17.C27" style:family="table-cell">
      <style:table-cell-properties fo:padding="0.097cm" fo:border-left="0.05pt solid #000000" fo:border-right="none" fo:border-top="none" fo:border-bottom="0.05pt solid #000000"/>
    </style:style>
    <style:style style:name="Tabela17.D27" style:family="table-cell">
      <style:table-cell-properties fo:padding="0.097cm" fo:border-left="0.05pt solid #000000" fo:border-right="0.05pt solid #000000" fo:border-top="none" fo:border-bottom="0.05pt solid #000000"/>
    </style:style>
    <style:style style:name="Tabela17.A28" style:family="table-cell">
      <style:table-cell-properties fo:padding="0.097cm" fo:border-left="0.05pt solid #000000" fo:border-right="none" fo:border-top="none" fo:border-bottom="0.05pt solid #000000"/>
    </style:style>
    <style:style style:name="Tabela17.B28" style:family="table-cell">
      <style:table-cell-properties fo:padding="0.097cm" fo:border-left="0.05pt solid #000000" fo:border-right="none" fo:border-top="none" fo:border-bottom="0.05pt solid #000000"/>
    </style:style>
    <style:style style:name="Tabela17.C28" style:family="table-cell">
      <style:table-cell-properties fo:padding="0.097cm" fo:border-left="0.05pt solid #000000" fo:border-right="none" fo:border-top="none" fo:border-bottom="0.05pt solid #000000"/>
    </style:style>
    <style:style style:name="Tabela17.D28" style:family="table-cell">
      <style:table-cell-properties fo:padding="0.097cm" fo:border-left="0.05pt solid #000000" fo:border-right="0.05pt solid #000000" fo:border-top="none" fo:border-bottom="0.05pt solid #000000"/>
    </style:style>
    <style:style style:name="Tabela17.A29" style:family="table-cell">
      <style:table-cell-properties fo:padding="0.097cm" fo:border-left="0.05pt solid #000000" fo:border-right="none" fo:border-top="none" fo:border-bottom="0.05pt solid #000000"/>
    </style:style>
    <style:style style:name="Tabela17.B29" style:family="table-cell">
      <style:table-cell-properties fo:padding="0.097cm" fo:border-left="0.05pt solid #000000" fo:border-right="none" fo:border-top="none" fo:border-bottom="0.05pt solid #000000"/>
    </style:style>
    <style:style style:name="Tabela17.C29" style:family="table-cell">
      <style:table-cell-properties fo:padding="0.097cm" fo:border-left="0.05pt solid #000000" fo:border-right="none" fo:border-top="none" fo:border-bottom="0.05pt solid #000000"/>
    </style:style>
    <style:style style:name="Tabela17.D29" style:family="table-cell">
      <style:table-cell-properties fo:padding="0.097cm" fo:border-left="0.05pt solid #000000" fo:border-right="0.05pt solid #000000" fo:border-top="none" fo:border-bottom="0.05pt solid #000000"/>
    </style:style>
    <style:style style:name="Tabela17.A30" style:family="table-cell">
      <style:table-cell-properties fo:padding="0.097cm" fo:border-left="0.05pt solid #000000" fo:border-right="none" fo:border-top="none" fo:border-bottom="0.05pt solid #000000"/>
    </style:style>
    <style:style style:name="Tabela17.B30" style:family="table-cell">
      <style:table-cell-properties fo:padding="0.097cm" fo:border-left="0.05pt solid #000000" fo:border-right="none" fo:border-top="none" fo:border-bottom="0.05pt solid #000000"/>
    </style:style>
    <style:style style:name="Tabela17.C30" style:family="table-cell">
      <style:table-cell-properties fo:padding="0.097cm" fo:border-left="0.05pt solid #000000" fo:border-right="none" fo:border-top="none" fo:border-bottom="0.05pt solid #000000"/>
    </style:style>
    <style:style style:name="Tabela17.D30" style:family="table-cell">
      <style:table-cell-properties fo:padding="0.097cm" fo:border-left="0.05pt solid #000000" fo:border-right="0.05pt solid #000000" fo:border-top="none" fo:border-bottom="0.05pt solid #000000"/>
    </style:style>
    <style:style style:name="Tabela17.A31" style:family="table-cell">
      <style:table-cell-properties fo:padding="0.097cm" fo:border-left="0.05pt solid #000000" fo:border-right="none" fo:border-top="none" fo:border-bottom="0.05pt solid #000000"/>
    </style:style>
    <style:style style:name="Tabela17.B31" style:family="table-cell">
      <style:table-cell-properties fo:padding="0.097cm" fo:border-left="0.05pt solid #000000" fo:border-right="none" fo:border-top="none" fo:border-bottom="0.05pt solid #000000"/>
    </style:style>
    <style:style style:name="Tabela17.C31" style:family="table-cell">
      <style:table-cell-properties fo:padding="0.097cm" fo:border-left="0.05pt solid #000000" fo:border-right="none" fo:border-top="none" fo:border-bottom="0.05pt solid #000000"/>
    </style:style>
    <style:style style:name="Tabela17.D31" style:family="table-cell">
      <style:table-cell-properties fo:padding="0.097cm" fo:border-left="0.05pt solid #000000" fo:border-right="0.05pt solid #000000" fo:border-top="none" fo:border-bottom="0.05pt solid #000000"/>
    </style:style>
    <style:style style:name="Tabela17.A32" style:family="table-cell">
      <style:table-cell-properties fo:padding="0.097cm" fo:border-left="0.05pt solid #000000" fo:border-right="none" fo:border-top="none" fo:border-bottom="0.05pt solid #000000"/>
    </style:style>
    <style:style style:name="Tabela17.B32" style:family="table-cell">
      <style:table-cell-properties fo:padding="0.097cm" fo:border-left="0.05pt solid #000000" fo:border-right="none" fo:border-top="none" fo:border-bottom="0.05pt solid #000000"/>
    </style:style>
    <style:style style:name="Tabela17.C32" style:family="table-cell">
      <style:table-cell-properties fo:padding="0.097cm" fo:border-left="0.05pt solid #000000" fo:border-right="none" fo:border-top="none" fo:border-bottom="0.05pt solid #000000"/>
    </style:style>
    <style:style style:name="Tabela17.D32" style:family="table-cell">
      <style:table-cell-properties fo:padding="0.097cm" fo:border-left="0.05pt solid #000000" fo:border-right="0.05pt solid #000000" fo:border-top="none" fo:border-bottom="0.05pt solid #000000"/>
    </style:style>
    <style:style style:name="Tabela17.A33" style:family="table-cell">
      <style:table-cell-properties fo:padding="0.097cm" fo:border-left="0.05pt solid #000000" fo:border-right="none" fo:border-top="none" fo:border-bottom="0.05pt solid #000000"/>
    </style:style>
    <style:style style:name="Tabela17.B33" style:family="table-cell">
      <style:table-cell-properties fo:padding="0.097cm" fo:border-left="0.05pt solid #000000" fo:border-right="none" fo:border-top="none" fo:border-bottom="0.05pt solid #000000"/>
    </style:style>
    <style:style style:name="Tabela17.C33" style:family="table-cell">
      <style:table-cell-properties fo:padding="0.097cm" fo:border-left="0.05pt solid #000000" fo:border-right="none" fo:border-top="none" fo:border-bottom="0.05pt solid #000000"/>
    </style:style>
    <style:style style:name="Tabela17.D33" style:family="table-cell">
      <style:table-cell-properties fo:padding="0.097cm" fo:border-left="0.05pt solid #000000" fo:border-right="0.05pt solid #000000" fo:border-top="none" fo:border-bottom="0.05pt solid #000000"/>
    </style:style>
    <style:style style:name="Tabela17.A34" style:family="table-cell">
      <style:table-cell-properties fo:padding="0.097cm" fo:border-left="0.05pt solid #000000" fo:border-right="none" fo:border-top="none" fo:border-bottom="0.05pt solid #000000"/>
    </style:style>
    <style:style style:name="Tabela17.B34" style:family="table-cell">
      <style:table-cell-properties fo:padding="0.097cm" fo:border-left="0.05pt solid #000000" fo:border-right="none" fo:border-top="none" fo:border-bottom="0.05pt solid #000000"/>
    </style:style>
    <style:style style:name="Tabela17.C34" style:family="table-cell">
      <style:table-cell-properties fo:padding="0.097cm" fo:border-left="0.05pt solid #000000" fo:border-right="none" fo:border-top="none" fo:border-bottom="0.05pt solid #000000"/>
    </style:style>
    <style:style style:name="Tabela17.D34" style:family="table-cell">
      <style:table-cell-properties fo:padding="0.097cm" fo:border-left="0.05pt solid #000000" fo:border-right="0.05pt solid #000000" fo:border-top="none" fo:border-bottom="0.05pt solid #000000"/>
    </style:style>
    <style:style style:name="Tabela17.A35" style:family="table-cell">
      <style:table-cell-properties fo:padding="0.097cm" fo:border-left="0.05pt solid #000000" fo:border-right="none" fo:border-top="none" fo:border-bottom="0.05pt solid #000000"/>
    </style:style>
    <style:style style:name="Tabela17.B35" style:family="table-cell">
      <style:table-cell-properties fo:padding="0.097cm" fo:border-left="0.05pt solid #000000" fo:border-right="none" fo:border-top="none" fo:border-bottom="0.05pt solid #000000"/>
    </style:style>
    <style:style style:name="Tabela17.C35" style:family="table-cell">
      <style:table-cell-properties fo:padding="0.097cm" fo:border-left="0.05pt solid #000000" fo:border-right="none" fo:border-top="none" fo:border-bottom="0.05pt solid #000000"/>
    </style:style>
    <style:style style:name="Tabela17.D35" style:family="table-cell">
      <style:table-cell-properties fo:padding="0.097cm" fo:border-left="0.05pt solid #000000" fo:border-right="0.05pt solid #000000" fo:border-top="none" fo:border-bottom="0.05pt solid #000000"/>
    </style:style>
    <style:style style:name="Tabela17.A36" style:family="table-cell">
      <style:table-cell-properties fo:padding="0.097cm" fo:border-left="0.05pt solid #000000" fo:border-right="none" fo:border-top="none" fo:border-bottom="0.05pt solid #000000"/>
    </style:style>
    <style:style style:name="Tabela17.B36" style:family="table-cell">
      <style:table-cell-properties fo:padding="0.097cm" fo:border-left="0.05pt solid #000000" fo:border-right="none" fo:border-top="none" fo:border-bottom="0.05pt solid #000000"/>
    </style:style>
    <style:style style:name="Tabela17.C36" style:family="table-cell">
      <style:table-cell-properties fo:padding="0.097cm" fo:border-left="0.05pt solid #000000" fo:border-right="none" fo:border-top="none" fo:border-bottom="0.05pt solid #000000"/>
    </style:style>
    <style:style style:name="Tabela17.D36" style:family="table-cell">
      <style:table-cell-properties fo:padding="0.097cm" fo:border-left="0.05pt solid #000000" fo:border-right="0.05pt solid #000000" fo:border-top="none" fo:border-bottom="0.05pt solid #000000"/>
    </style:style>
    <style:style style:name="Tabela17.A37" style:family="table-cell">
      <style:table-cell-properties fo:padding="0.097cm" fo:border-left="0.05pt solid #000000" fo:border-right="none" fo:border-top="none" fo:border-bottom="0.05pt solid #000000"/>
    </style:style>
    <style:style style:name="Tabela17.B37" style:family="table-cell">
      <style:table-cell-properties fo:padding="0.097cm" fo:border-left="0.05pt solid #000000" fo:border-right="none" fo:border-top="none" fo:border-bottom="0.05pt solid #000000"/>
    </style:style>
    <style:style style:name="Tabela17.C37" style:family="table-cell">
      <style:table-cell-properties fo:padding="0.097cm" fo:border-left="0.05pt solid #000000" fo:border-right="none" fo:border-top="none" fo:border-bottom="0.05pt solid #000000"/>
    </style:style>
    <style:style style:name="Tabela17.D37" style:family="table-cell">
      <style:table-cell-properties fo:padding="0.097cm" fo:border-left="0.05pt solid #000000" fo:border-right="0.05pt solid #000000" fo:border-top="none" fo:border-bottom="0.05pt solid #000000"/>
    </style:style>
    <style:style style:name="Tabela17.A38" style:family="table-cell">
      <style:table-cell-properties fo:padding="0.097cm" fo:border-left="0.05pt solid #000000" fo:border-right="none" fo:border-top="none" fo:border-bottom="0.05pt solid #000000"/>
    </style:style>
    <style:style style:name="Tabela17.B38" style:family="table-cell">
      <style:table-cell-properties fo:padding="0.097cm" fo:border-left="0.05pt solid #000000" fo:border-right="none" fo:border-top="none" fo:border-bottom="0.05pt solid #000000"/>
    </style:style>
    <style:style style:name="Tabela17.C38" style:family="table-cell">
      <style:table-cell-properties fo:padding="0.097cm" fo:border-left="0.05pt solid #000000" fo:border-right="none" fo:border-top="none" fo:border-bottom="0.05pt solid #000000"/>
    </style:style>
    <style:style style:name="Tabela17.D38" style:family="table-cell">
      <style:table-cell-properties fo:padding="0.097cm" fo:border-left="0.05pt solid #000000" fo:border-right="0.05pt solid #000000" fo:border-top="none" fo:border-bottom="0.05pt solid #000000"/>
    </style:style>
    <style:style style:name="Tabela2" style:family="table">
      <style:table-properties style:width="16.801cm" fo:margin-left="-0.023cm" table:align="left"/>
    </style:style>
    <style:style style:name="Tabela2.A" style:family="table-column">
      <style:table-column-properties style:column-width="0.847cm"/>
    </style:style>
    <style:style style:name="Tabela2.B" style:family="table-column">
      <style:table-column-properties style:column-width="4.974cm"/>
    </style:style>
    <style:style style:name="Tabela2.C" style:family="table-column">
      <style:table-column-properties style:column-width="7.25cm"/>
    </style:style>
    <style:style style:name="Tabela2.D" style:family="table-column">
      <style:table-column-properties style:column-width="1.852cm"/>
    </style:style>
    <style:style style:name="Tabela2.E" style:family="table-column">
      <style:table-column-properties style:column-width="1.879cm"/>
    </style:style>
    <style:style style:name="Tabela2.1" style:family="table-row">
      <style:table-row-properties style:min-row-height="0.367cm" style:use-optimal-row-height="false"/>
    </style:style>
    <style:style style:name="Tabela2.A1" style:family="table-cell">
      <style:table-cell-properties style:vertical-align="middle" fo:padding-left="0.203cm" fo:padding-right="0.191cm" fo:padding-top="0cm" fo:padding-bottom="0cm" fo:border="0.5pt solid #000000" style:writing-mode="lr-tb"/>
    </style:style>
    <style:style style:name="Tabela2.2" style:family="table-row">
      <style:table-row-properties style:min-row-height="2.937cm" style:use-optimal-row-height="false"/>
    </style:style>
    <style:style style:name="Tabela2.B2" style:family="table-cell">
      <style:table-cell-properties fo:padding-left="0.203cm" fo:padding-right="0.191cm" fo:padding-top="0cm" fo:padding-bottom="0cm" fo:border="0.5pt solid #000000" style:writing-mode="lr-tb"/>
    </style:style>
    <style:style style:name="Tabela2.C2" style:family="table-cell">
      <style:table-cell-properties fo:padding-left="0.203cm" fo:padding-right="0.191cm" fo:padding-top="0cm" fo:padding-bottom="0cm" fo:border="0.5pt solid #000000" style:writing-mode="lr-tb"/>
    </style:style>
    <style:style style:name="Tabela2.D2" style:family="table-cell">
      <style:table-cell-properties fo:padding-left="0.203cm" fo:padding-right="0.191cm" fo:padding-top="0cm" fo:padding-bottom="0cm" fo:border="0.5pt solid #000000" style:writing-mode="lr-tb"/>
    </style:style>
    <style:style style:name="Tabela2.E2" style:family="table-cell">
      <style:table-cell-properties fo:padding-left="0.203cm" fo:padding-right="0.191cm" fo:padding-top="0cm" fo:padding-bottom="0cm" fo:border="0.5pt solid #000000" style:writing-mode="lr-tb"/>
    </style:style>
    <style:style style:name="Tabela2.B3" style:family="table-cell">
      <style:table-cell-properties fo:padding-left="0.203cm" fo:padding-right="0.191cm" fo:padding-top="0cm" fo:padding-bottom="0cm" fo:border="0.5pt solid #000000" style:writing-mode="lr-tb"/>
    </style:style>
    <style:style style:name="Tabela2.C3" style:family="table-cell">
      <style:table-cell-properties fo:padding-left="0.203cm" fo:padding-right="0.191cm" fo:padding-top="0cm" fo:padding-bottom="0cm" fo:border="0.5pt solid #000000" style:writing-mode="lr-tb"/>
    </style:style>
    <style:style style:name="Tabela2.D3" style:family="table-cell">
      <style:table-cell-properties fo:padding-left="0.203cm" fo:padding-right="0.191cm" fo:padding-top="0cm" fo:padding-bottom="0cm" fo:border="0.5pt solid #000000" style:writing-mode="lr-tb"/>
    </style:style>
    <style:style style:name="Tabela2.E3" style:family="table-cell">
      <style:table-cell-properties fo:padding-left="0.203cm" fo:padding-right="0.191cm" fo:padding-top="0cm" fo:padding-bottom="0cm" fo:border="0.5pt solid #000000" style:writing-mode="lr-tb"/>
    </style:style>
    <style:style style:name="Tabela2.B4" style:family="table-cell">
      <style:table-cell-properties fo:padding-left="0.203cm" fo:padding-right="0.191cm" fo:padding-top="0cm" fo:padding-bottom="0cm" fo:border="0.5pt solid #000000" style:writing-mode="lr-tb"/>
    </style:style>
    <style:style style:name="Tabela2.C4" style:family="table-cell">
      <style:table-cell-properties fo:padding-left="0.203cm" fo:padding-right="0.191cm" fo:padding-top="0cm" fo:padding-bottom="0cm" fo:border="0.5pt solid #000000" style:writing-mode="lr-tb"/>
    </style:style>
    <style:style style:name="Tabela2.D4" style:family="table-cell">
      <style:table-cell-properties fo:padding-left="0.203cm" fo:padding-right="0.191cm" fo:padding-top="0cm" fo:padding-bottom="0cm" fo:border="0.5pt solid #000000" style:writing-mode="lr-tb"/>
    </style:style>
    <style:style style:name="Tabela2.E4" style:family="table-cell">
      <style:table-cell-properties fo:padding-left="0.203cm" fo:padding-right="0.191cm" fo:padding-top="0cm" fo:padding-bottom="0cm" fo:border="0.5pt solid #000000" style:writing-mode="lr-tb"/>
    </style:style>
    <style:style style:name="Tabela2.B5" style:family="table-cell">
      <style:table-cell-properties fo:padding-left="0.203cm" fo:padding-right="0.191cm" fo:padding-top="0cm" fo:padding-bottom="0cm" fo:border="0.5pt solid #000000" style:writing-mode="lr-tb"/>
    </style:style>
    <style:style style:name="Tabela2.C5" style:family="table-cell">
      <style:table-cell-properties fo:padding-left="0.203cm" fo:padding-right="0.191cm" fo:padding-top="0cm" fo:padding-bottom="0cm" fo:border="0.5pt solid #000000" style:writing-mode="lr-tb"/>
    </style:style>
    <style:style style:name="Tabela2.D5" style:family="table-cell">
      <style:table-cell-properties fo:padding-left="0.203cm" fo:padding-right="0.191cm" fo:padding-top="0cm" fo:padding-bottom="0cm" fo:border="0.5pt solid #000000" style:writing-mode="lr-tb"/>
    </style:style>
    <style:style style:name="Tabela2.E5" style:family="table-cell">
      <style:table-cell-properties fo:padding-left="0.203cm" fo:padding-right="0.191cm" fo:padding-top="0cm" fo:padding-bottom="0cm" fo:border="0.5pt solid #000000" style:writing-mode="lr-tb"/>
    </style:style>
    <style:style style:name="Tabela2.B6" style:family="table-cell">
      <style:table-cell-properties fo:padding-left="0.203cm" fo:padding-right="0.191cm" fo:padding-top="0cm" fo:padding-bottom="0cm" fo:border="0.5pt solid #000000" style:writing-mode="lr-tb"/>
    </style:style>
    <style:style style:name="Tabela2.C6" style:family="table-cell">
      <style:table-cell-properties fo:padding-left="0.203cm" fo:padding-right="0.191cm" fo:padding-top="0cm" fo:padding-bottom="0cm" fo:border="0.5pt solid #000000" style:writing-mode="lr-tb"/>
    </style:style>
    <style:style style:name="Tabela2.D6" style:family="table-cell">
      <style:table-cell-properties fo:padding-left="0.203cm" fo:padding-right="0.191cm" fo:padding-top="0cm" fo:padding-bottom="0cm" fo:border="0.5pt solid #000000" style:writing-mode="lr-tb"/>
    </style:style>
    <style:style style:name="Tabela2.E6" style:family="table-cell">
      <style:table-cell-properties fo:padding-left="0.203cm" fo:padding-right="0.191cm" fo:padding-top="0cm" fo:padding-bottom="0cm" fo:border="0.5pt solid #000000" style:writing-mode="lr-tb"/>
    </style:style>
    <style:style style:name="Tabela2.B7" style:family="table-cell">
      <style:table-cell-properties fo:padding-left="0.203cm" fo:padding-right="0.191cm" fo:padding-top="0cm" fo:padding-bottom="0cm" fo:border="0.5pt solid #000000" style:writing-mode="lr-tb"/>
    </style:style>
    <style:style style:name="Tabela2.C7" style:family="table-cell">
      <style:table-cell-properties fo:padding-left="0.203cm" fo:padding-right="0.191cm" fo:padding-top="0cm" fo:padding-bottom="0cm" fo:border="0.5pt solid #000000" style:writing-mode="lr-tb"/>
    </style:style>
    <style:style style:name="Tabela2.D7" style:family="table-cell">
      <style:table-cell-properties fo:padding-left="0.203cm" fo:padding-right="0.191cm" fo:padding-top="0cm" fo:padding-bottom="0cm" fo:border="0.5pt solid #000000" style:writing-mode="lr-tb"/>
    </style:style>
    <style:style style:name="Tabela2.E7" style:family="table-cell">
      <style:table-cell-properties fo:padding-left="0.203cm" fo:padding-right="0.191cm" fo:padding-top="0cm" fo:padding-bottom="0cm" fo:border="0.5pt solid #000000" style:writing-mode="lr-tb"/>
    </style:style>
    <style:style style:name="Tabela2.B8" style:family="table-cell">
      <style:table-cell-properties fo:padding-left="0.203cm" fo:padding-right="0.191cm" fo:padding-top="0cm" fo:padding-bottom="0cm" fo:border="0.5pt solid #000000" style:writing-mode="lr-tb"/>
    </style:style>
    <style:style style:name="Tabela2.C8" style:family="table-cell">
      <style:table-cell-properties fo:padding-left="0.203cm" fo:padding-right="0.191cm" fo:padding-top="0cm" fo:padding-bottom="0cm" fo:border="0.5pt solid #000000" style:writing-mode="lr-tb"/>
    </style:style>
    <style:style style:name="Tabela2.D8" style:family="table-cell">
      <style:table-cell-properties fo:padding-left="0.203cm" fo:padding-right="0.191cm" fo:padding-top="0cm" fo:padding-bottom="0cm" fo:border="0.5pt solid #000000" style:writing-mode="lr-tb"/>
    </style:style>
    <style:style style:name="Tabela2.E8" style:family="table-cell">
      <style:table-cell-properties fo:padding-left="0.203cm" fo:padding-right="0.191cm" fo:padding-top="0cm" fo:padding-bottom="0cm" fo:border="0.5pt solid #000000" style:writing-mode="lr-tb"/>
    </style:style>
    <style:style style:name="Tabela2.B9" style:family="table-cell">
      <style:table-cell-properties fo:padding-left="0.203cm" fo:padding-right="0.191cm" fo:padding-top="0cm" fo:padding-bottom="0cm" fo:border="0.5pt solid #000000" style:writing-mode="lr-tb"/>
    </style:style>
    <style:style style:name="Tabela2.C9" style:family="table-cell">
      <style:table-cell-properties fo:padding-left="0.203cm" fo:padding-right="0.191cm" fo:padding-top="0cm" fo:padding-bottom="0cm" fo:border="0.5pt solid #000000" style:writing-mode="lr-tb"/>
    </style:style>
    <style:style style:name="Tabela2.D9" style:family="table-cell">
      <style:table-cell-properties fo:padding-left="0.203cm" fo:padding-right="0.191cm" fo:padding-top="0cm" fo:padding-bottom="0cm" fo:border="0.5pt solid #000000" style:writing-mode="lr-tb"/>
    </style:style>
    <style:style style:name="Tabela2.E9" style:family="table-cell">
      <style:table-cell-properties fo:padding-left="0.203cm" fo:padding-right="0.191cm" fo:padding-top="0cm" fo:padding-bottom="0cm" fo:border="0.5pt solid #000000" style:writing-mode="lr-tb"/>
    </style:style>
    <style:style style:name="Tabela2.B10" style:family="table-cell">
      <style:table-cell-properties fo:padding-left="0.203cm" fo:padding-right="0.191cm" fo:padding-top="0cm" fo:padding-bottom="0cm" fo:border="0.5pt solid #000000" style:writing-mode="lr-tb"/>
    </style:style>
    <style:style style:name="Tabela2.C10" style:family="table-cell">
      <style:table-cell-properties fo:padding-left="0.203cm" fo:padding-right="0.191cm" fo:padding-top="0cm" fo:padding-bottom="0cm" fo:border="0.5pt solid #000000" style:writing-mode="lr-tb"/>
    </style:style>
    <style:style style:name="Tabela2.D10" style:family="table-cell">
      <style:table-cell-properties fo:padding-left="0.203cm" fo:padding-right="0.191cm" fo:padding-top="0cm" fo:padding-bottom="0cm" fo:border="0.5pt solid #000000" style:writing-mode="lr-tb"/>
    </style:style>
    <style:style style:name="Tabela2.E10" style:family="table-cell">
      <style:table-cell-properties fo:padding-left="0.203cm" fo:padding-right="0.191cm" fo:padding-top="0cm" fo:padding-bottom="0cm" fo:border="0.5pt solid #000000" style:writing-mode="lr-tb"/>
    </style:style>
    <style:style style:name="Tabela2.B11" style:family="table-cell">
      <style:table-cell-properties fo:padding-left="0.203cm" fo:padding-right="0.191cm" fo:padding-top="0cm" fo:padding-bottom="0cm" fo:border="0.5pt solid #000000" style:writing-mode="lr-tb"/>
    </style:style>
    <style:style style:name="Tabela2.C11" style:family="table-cell">
      <style:table-cell-properties fo:padding-left="0.203cm" fo:padding-right="0.191cm" fo:padding-top="0cm" fo:padding-bottom="0cm" fo:border="0.5pt solid #000000" style:writing-mode="lr-tb"/>
    </style:style>
    <style:style style:name="Tabela2.D11" style:family="table-cell">
      <style:table-cell-properties fo:padding-left="0.203cm" fo:padding-right="0.191cm" fo:padding-top="0cm" fo:padding-bottom="0cm" fo:border="0.5pt solid #000000" style:writing-mode="lr-tb"/>
    </style:style>
    <style:style style:name="Tabela2.E11" style:family="table-cell">
      <style:table-cell-properties fo:padding-left="0.203cm" fo:padding-right="0.191cm" fo:padding-top="0cm" fo:padding-bottom="0cm" fo:border="0.5pt solid #000000" style:writing-mode="lr-tb"/>
    </style:style>
    <style:style style:name="Tabela2.B12" style:family="table-cell">
      <style:table-cell-properties fo:padding-left="0.203cm" fo:padding-right="0.191cm" fo:padding-top="0cm" fo:padding-bottom="0cm" fo:border="0.5pt solid #000000" style:writing-mode="lr-tb"/>
    </style:style>
    <style:style style:name="Tabela2.C12" style:family="table-cell">
      <style:table-cell-properties fo:padding-left="0.203cm" fo:padding-right="0.191cm" fo:padding-top="0cm" fo:padding-bottom="0cm" fo:border="0.5pt solid #000000" style:writing-mode="lr-tb"/>
    </style:style>
    <style:style style:name="Tabela2.D12" style:family="table-cell">
      <style:table-cell-properties fo:padding-left="0.203cm" fo:padding-right="0.191cm" fo:padding-top="0cm" fo:padding-bottom="0cm" fo:border="0.5pt solid #000000" style:writing-mode="lr-tb"/>
    </style:style>
    <style:style style:name="Tabela2.E12" style:family="table-cell">
      <style:table-cell-properties fo:padding-left="0.203cm" fo:padding-right="0.191cm" fo:padding-top="0cm" fo:padding-bottom="0cm" fo:border="0.5pt solid #000000" style:writing-mode="lr-tb"/>
    </style:style>
    <style:style style:name="Tabela2.B13" style:family="table-cell">
      <style:table-cell-properties fo:padding-left="0.203cm" fo:padding-right="0.191cm" fo:padding-top="0cm" fo:padding-bottom="0cm" fo:border="0.5pt solid #000000" style:writing-mode="lr-tb"/>
    </style:style>
    <style:style style:name="Tabela2.C13" style:family="table-cell">
      <style:table-cell-properties fo:padding-left="0.203cm" fo:padding-right="0.191cm" fo:padding-top="0cm" fo:padding-bottom="0cm" fo:border="0.5pt solid #000000" style:writing-mode="lr-tb"/>
    </style:style>
    <style:style style:name="Tabela2.D13" style:family="table-cell">
      <style:table-cell-properties fo:padding-left="0.203cm" fo:padding-right="0.191cm" fo:padding-top="0cm" fo:padding-bottom="0cm" fo:border="0.5pt solid #000000" style:writing-mode="lr-tb"/>
    </style:style>
    <style:style style:name="Tabela2.E13" style:family="table-cell">
      <style:table-cell-properties fo:padding-left="0.203cm" fo:padding-right="0.191cm" fo:padding-top="0cm" fo:padding-bottom="0cm" fo:border="0.5pt solid #000000" style:writing-mode="lr-tb"/>
    </style:style>
    <style:style style:name="Tabela2.B14" style:family="table-cell">
      <style:table-cell-properties fo:padding-left="0.203cm" fo:padding-right="0.191cm" fo:padding-top="0cm" fo:padding-bottom="0cm" fo:border="0.5pt solid #000000" style:writing-mode="lr-tb"/>
    </style:style>
    <style:style style:name="Tabela2.C14" style:family="table-cell">
      <style:table-cell-properties fo:padding-left="0.203cm" fo:padding-right="0.191cm" fo:padding-top="0cm" fo:padding-bottom="0cm" fo:border="0.5pt solid #000000" style:writing-mode="lr-tb"/>
    </style:style>
    <style:style style:name="Tabela2.D14" style:family="table-cell">
      <style:table-cell-properties fo:padding-left="0.203cm" fo:padding-right="0.191cm" fo:padding-top="0cm" fo:padding-bottom="0cm" fo:border="0.5pt solid #000000" style:writing-mode="lr-tb"/>
    </style:style>
    <style:style style:name="Tabela2.E14" style:family="table-cell">
      <style:table-cell-properties fo:padding-left="0.203cm" fo:padding-right="0.191cm" fo:padding-top="0cm" fo:padding-bottom="0cm" fo:border="0.5pt solid #000000" style:writing-mode="lr-tb"/>
    </style:style>
    <style:style style:name="Tabela2.B15" style:family="table-cell">
      <style:table-cell-properties fo:padding-left="0.203cm" fo:padding-right="0.191cm" fo:padding-top="0cm" fo:padding-bottom="0cm" fo:border="0.5pt solid #000000" style:writing-mode="lr-tb"/>
    </style:style>
    <style:style style:name="Tabela2.C15" style:family="table-cell">
      <style:table-cell-properties fo:padding-left="0.203cm" fo:padding-right="0.191cm" fo:padding-top="0cm" fo:padding-bottom="0cm" fo:border="0.5pt solid #000000" style:writing-mode="lr-tb"/>
    </style:style>
    <style:style style:name="Tabela2.D15" style:family="table-cell">
      <style:table-cell-properties fo:padding-left="0.203cm" fo:padding-right="0.191cm" fo:padding-top="0cm" fo:padding-bottom="0cm" fo:border="0.5pt solid #000000" style:writing-mode="lr-tb"/>
    </style:style>
    <style:style style:name="Tabela2.E15" style:family="table-cell">
      <style:table-cell-properties fo:padding-left="0.203cm" fo:padding-right="0.191cm" fo:padding-top="0cm" fo:padding-bottom="0cm" fo:border="0.5pt solid #000000" style:writing-mode="lr-tb"/>
    </style:style>
    <style:style style:name="Tabela2.B16" style:family="table-cell">
      <style:table-cell-properties fo:padding-left="0.203cm" fo:padding-right="0.191cm" fo:padding-top="0cm" fo:padding-bottom="0cm" fo:border="0.5pt solid #000000" style:writing-mode="lr-tb"/>
    </style:style>
    <style:style style:name="Tabela2.C16" style:family="table-cell">
      <style:table-cell-properties fo:padding-left="0.203cm" fo:padding-right="0.191cm" fo:padding-top="0cm" fo:padding-bottom="0cm" fo:border="0.5pt solid #000000" style:writing-mode="lr-tb"/>
    </style:style>
    <style:style style:name="Tabela2.D16" style:family="table-cell">
      <style:table-cell-properties fo:padding-left="0.203cm" fo:padding-right="0.191cm" fo:padding-top="0cm" fo:padding-bottom="0cm" fo:border="0.5pt solid #000000" style:writing-mode="lr-tb"/>
    </style:style>
    <style:style style:name="Tabela2.E16" style:family="table-cell">
      <style:table-cell-properties fo:padding-left="0.203cm" fo:padding-right="0.191cm" fo:padding-top="0cm" fo:padding-bottom="0cm" fo:border="0.5pt solid #000000" style:writing-mode="lr-tb"/>
    </style:style>
    <style:style style:name="Tabela2.B17" style:family="table-cell">
      <style:table-cell-properties fo:padding-left="0.203cm" fo:padding-right="0.191cm" fo:padding-top="0cm" fo:padding-bottom="0cm" fo:border="0.5pt solid #000000" style:writing-mode="lr-tb"/>
    </style:style>
    <style:style style:name="Tabela2.C17" style:family="table-cell">
      <style:table-cell-properties fo:padding-left="0.203cm" fo:padding-right="0.191cm" fo:padding-top="0cm" fo:padding-bottom="0cm" fo:border="0.5pt solid #000000" style:writing-mode="lr-tb"/>
    </style:style>
    <style:style style:name="Tabela2.D17" style:family="table-cell">
      <style:table-cell-properties fo:padding-left="0.203cm" fo:padding-right="0.191cm" fo:padding-top="0cm" fo:padding-bottom="0cm" fo:border="0.5pt solid #000000" style:writing-mode="lr-tb"/>
    </style:style>
    <style:style style:name="Tabela2.E17" style:family="table-cell">
      <style:table-cell-properties fo:padding-left="0.203cm" fo:padding-right="0.191cm" fo:padding-top="0cm" fo:padding-bottom="0cm" fo:border="0.5pt solid #000000" style:writing-mode="lr-tb"/>
    </style:style>
    <style:style style:name="Tabela2.B18" style:family="table-cell">
      <style:table-cell-properties fo:padding-left="0.203cm" fo:padding-right="0.191cm" fo:padding-top="0cm" fo:padding-bottom="0cm" fo:border="0.5pt solid #000000" style:writing-mode="lr-tb"/>
    </style:style>
    <style:style style:name="Tabela2.C18" style:family="table-cell">
      <style:table-cell-properties fo:padding-left="0.203cm" fo:padding-right="0.191cm" fo:padding-top="0cm" fo:padding-bottom="0cm" fo:border="0.5pt solid #000000" style:writing-mode="lr-tb"/>
    </style:style>
    <style:style style:name="Tabela2.D18" style:family="table-cell">
      <style:table-cell-properties fo:padding-left="0.203cm" fo:padding-right="0.191cm" fo:padding-top="0cm" fo:padding-bottom="0cm" fo:border="0.5pt solid #000000" style:writing-mode="lr-tb"/>
    </style:style>
    <style:style style:name="Tabela2.E18" style:family="table-cell">
      <style:table-cell-properties fo:padding-left="0.203cm" fo:padding-right="0.191cm" fo:padding-top="0cm" fo:padding-bottom="0cm" fo:border="0.5pt solid #000000" style:writing-mode="lr-tb"/>
    </style:style>
    <style:style style:name="Tabela2.B19" style:family="table-cell">
      <style:table-cell-properties fo:padding-left="0.203cm" fo:padding-right="0.191cm" fo:padding-top="0cm" fo:padding-bottom="0cm" fo:border="0.5pt solid #000000" style:writing-mode="lr-tb"/>
    </style:style>
    <style:style style:name="Tabela2.C19" style:family="table-cell">
      <style:table-cell-properties fo:padding-left="0.203cm" fo:padding-right="0.191cm" fo:padding-top="0cm" fo:padding-bottom="0cm" fo:border="0.5pt solid #000000" style:writing-mode="lr-tb"/>
    </style:style>
    <style:style style:name="Tabela2.D19" style:family="table-cell">
      <style:table-cell-properties fo:padding-left="0.203cm" fo:padding-right="0.191cm" fo:padding-top="0cm" fo:padding-bottom="0cm" fo:border="0.5pt solid #000000" style:writing-mode="lr-tb"/>
    </style:style>
    <style:style style:name="Tabela2.E19" style:family="table-cell">
      <style:table-cell-properties fo:padding-left="0.203cm" fo:padding-right="0.191cm" fo:padding-top="0cm" fo:padding-bottom="0cm" fo:border="0.5pt solid #000000" style:writing-mode="lr-tb"/>
    </style:style>
    <style:style style:name="Tabela2.B20" style:family="table-cell">
      <style:table-cell-properties fo:padding-left="0.203cm" fo:padding-right="0.191cm" fo:padding-top="0cm" fo:padding-bottom="0cm" fo:border="0.5pt solid #000000" style:writing-mode="lr-tb"/>
    </style:style>
    <style:style style:name="Tabela2.C20" style:family="table-cell">
      <style:table-cell-properties fo:padding-left="0.203cm" fo:padding-right="0.191cm" fo:padding-top="0cm" fo:padding-bottom="0cm" fo:border="0.5pt solid #000000" style:writing-mode="lr-tb"/>
    </style:style>
    <style:style style:name="Tabela2.D20" style:family="table-cell">
      <style:table-cell-properties fo:padding-left="0.203cm" fo:padding-right="0.191cm" fo:padding-top="0cm" fo:padding-bottom="0cm" fo:border="0.5pt solid #000000" style:writing-mode="lr-tb"/>
    </style:style>
    <style:style style:name="Tabela2.E20" style:family="table-cell">
      <style:table-cell-properties fo:padding-left="0.203cm" fo:padding-right="0.191cm" fo:padding-top="0cm" fo:padding-bottom="0cm" fo:border="0.5pt solid #000000" style:writing-mode="lr-tb"/>
    </style:style>
    <style:style style:name="Tabela2.B21" style:family="table-cell">
      <style:table-cell-properties fo:padding-left="0.203cm" fo:padding-right="0.191cm" fo:padding-top="0cm" fo:padding-bottom="0cm" fo:border="0.5pt solid #000000" style:writing-mode="lr-tb"/>
    </style:style>
    <style:style style:name="Tabela2.C21" style:family="table-cell">
      <style:table-cell-properties fo:padding-left="0.203cm" fo:padding-right="0.191cm" fo:padding-top="0cm" fo:padding-bottom="0cm" fo:border="0.5pt solid #000000" style:writing-mode="lr-tb"/>
    </style:style>
    <style:style style:name="Tabela2.D21" style:family="table-cell">
      <style:table-cell-properties fo:padding-left="0.203cm" fo:padding-right="0.191cm" fo:padding-top="0cm" fo:padding-bottom="0cm" fo:border="0.5pt solid #000000" style:writing-mode="lr-tb"/>
    </style:style>
    <style:style style:name="Tabela2.E21" style:family="table-cell">
      <style:table-cell-properties fo:padding-left="0.203cm" fo:padding-right="0.191cm" fo:padding-top="0cm" fo:padding-bottom="0cm" fo:border="0.5pt solid #000000" style:writing-mode="lr-tb"/>
    </style:style>
    <style:style style:name="Tabela2.B22" style:family="table-cell">
      <style:table-cell-properties fo:padding-left="0.203cm" fo:padding-right="0.191cm" fo:padding-top="0cm" fo:padding-bottom="0cm" fo:border="0.5pt solid #000000" style:writing-mode="lr-tb"/>
    </style:style>
    <style:style style:name="Tabela2.C22" style:family="table-cell">
      <style:table-cell-properties fo:padding-left="0.203cm" fo:padding-right="0.191cm" fo:padding-top="0cm" fo:padding-bottom="0cm" fo:border="0.5pt solid #000000" style:writing-mode="lr-tb"/>
    </style:style>
    <style:style style:name="Tabela2.D22" style:family="table-cell">
      <style:table-cell-properties fo:padding-left="0.203cm" fo:padding-right="0.191cm" fo:padding-top="0cm" fo:padding-bottom="0cm" fo:border="0.5pt solid #000000" style:writing-mode="lr-tb"/>
    </style:style>
    <style:style style:name="Tabela2.E22" style:family="table-cell">
      <style:table-cell-properties fo:padding-left="0.203cm" fo:padding-right="0.191cm" fo:padding-top="0cm" fo:padding-bottom="0cm" fo:border="0.5pt solid #000000" style:writing-mode="lr-tb"/>
    </style:style>
    <style:style style:name="Tabela2.A23" style:family="table-cell">
      <style:table-cell-properties style:vertical-align="middle" fo:padding-left="0.203cm" fo:padding-right="0.191cm" fo:padding-top="0cm" fo:padding-bottom="0cm" fo:border-left="0.5pt solid #000000" fo:border-right="0.5pt solid #000000" fo:border-top="none" fo:border-bottom="0.5pt solid #000000" style:writing-mode="lr-tb"/>
    </style:style>
    <style:style style:name="Tabela2.B23"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C23"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D23"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E23"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B24"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C24"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D24"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E24" style:family="table-cell">
      <style:table-cell-properties fo:padding-left="0.203cm" fo:padding-right="0.191cm" fo:padding-top="0cm" fo:padding-bottom="0cm" fo:border-left="0.5pt solid #000000" fo:border-right="0.5pt solid #000000" fo:border-top="none" fo:border-bottom="0.5pt solid #000000" style:writing-mode="lr-tb"/>
    </style:style>
    <style:style style:name="Tabela2.B25" style:family="table-cell">
      <style:table-cell-properties fo:padding-left="0.203cm" fo:padding-right="0.191cm" fo:padding-top="0cm" fo:padding-bottom="0cm" fo:border="0.5pt solid #000000" style:writing-mode="lr-tb"/>
    </style:style>
    <style:style style:name="Tabela2.C25" style:family="table-cell">
      <style:table-cell-properties fo:padding-left="0.203cm" fo:padding-right="0.191cm" fo:padding-top="0cm" fo:padding-bottom="0cm" fo:border="0.5pt solid #000000" style:writing-mode="lr-tb"/>
    </style:style>
    <style:style style:name="Tabela2.D25" style:family="table-cell">
      <style:table-cell-properties fo:padding-left="0.203cm" fo:padding-right="0.191cm" fo:padding-top="0cm" fo:padding-bottom="0cm" fo:border="0.5pt solid #000000" style:writing-mode="lr-tb"/>
    </style:style>
    <style:style style:name="Tabela2.E25" style:family="table-cell">
      <style:table-cell-properties fo:padding-left="0.203cm" fo:padding-right="0.191cm" fo:padding-top="0cm" fo:padding-bottom="0cm" fo:border="0.5pt solid #000000" style:writing-mode="lr-tb"/>
    </style:style>
    <style:style style:name="Tabela2.B26" style:family="table-cell">
      <style:table-cell-properties fo:padding-left="0.203cm" fo:padding-right="0.191cm" fo:padding-top="0cm" fo:padding-bottom="0cm" fo:border="0.5pt solid #000000" style:writing-mode="lr-tb"/>
    </style:style>
    <style:style style:name="Tabela2.C26" style:family="table-cell">
      <style:table-cell-properties fo:padding-left="0.203cm" fo:padding-right="0.191cm" fo:padding-top="0cm" fo:padding-bottom="0cm" fo:border="0.5pt solid #000000" style:writing-mode="lr-tb"/>
    </style:style>
    <style:style style:name="Tabela2.D26" style:family="table-cell">
      <style:table-cell-properties fo:padding-left="0.203cm" fo:padding-right="0.191cm" fo:padding-top="0cm" fo:padding-bottom="0cm" fo:border="0.5pt solid #000000" style:writing-mode="lr-tb"/>
    </style:style>
    <style:style style:name="Tabela2.E26" style:family="table-cell">
      <style:table-cell-properties fo:padding-left="0.203cm" fo:padding-right="0.191cm" fo:padding-top="0cm" fo:padding-bottom="0cm" fo:border="0.5pt solid #000000" style:writing-mode="lr-tb"/>
    </style:style>
    <style:style style:name="Tabela2.B27" style:family="table-cell">
      <style:table-cell-properties fo:padding-left="0.203cm" fo:padding-right="0.191cm" fo:padding-top="0cm" fo:padding-bottom="0cm" fo:border="0.5pt solid #000000" style:writing-mode="lr-tb"/>
    </style:style>
    <style:style style:name="Tabela2.C27" style:family="table-cell">
      <style:table-cell-properties fo:padding-left="0.203cm" fo:padding-right="0.191cm" fo:padding-top="0cm" fo:padding-bottom="0cm" fo:border="0.5pt solid #000000" style:writing-mode="lr-tb"/>
    </style:style>
    <style:style style:name="Tabela2.D27" style:family="table-cell">
      <style:table-cell-properties fo:padding-left="0.203cm" fo:padding-right="0.191cm" fo:padding-top="0cm" fo:padding-bottom="0cm" fo:border="0.5pt solid #000000" style:writing-mode="lr-tb"/>
    </style:style>
    <style:style style:name="Tabela2.E27" style:family="table-cell">
      <style:table-cell-properties fo:padding-left="0.203cm" fo:padding-right="0.191cm" fo:padding-top="0cm" fo:padding-bottom="0cm" fo:border="0.5pt solid #000000" style:writing-mode="lr-tb"/>
    </style:style>
    <style:style style:name="Tabela2.B28" style:family="table-cell">
      <style:table-cell-properties fo:padding-left="0.203cm" fo:padding-right="0.191cm" fo:padding-top="0cm" fo:padding-bottom="0cm" fo:border="0.5pt solid #000000" style:writing-mode="lr-tb"/>
    </style:style>
    <style:style style:name="Tabela2.C28" style:family="table-cell">
      <style:table-cell-properties fo:padding-left="0.203cm" fo:padding-right="0.191cm" fo:padding-top="0cm" fo:padding-bottom="0cm" fo:border="0.5pt solid #000000" style:writing-mode="lr-tb"/>
    </style:style>
    <style:style style:name="Tabela2.D28" style:family="table-cell">
      <style:table-cell-properties fo:padding-left="0.203cm" fo:padding-right="0.191cm" fo:padding-top="0cm" fo:padding-bottom="0cm" fo:border="0.5pt solid #000000" style:writing-mode="lr-tb"/>
    </style:style>
    <style:style style:name="Tabela2.E28" style:family="table-cell">
      <style:table-cell-properties fo:padding-left="0.203cm" fo:padding-right="0.191cm" fo:padding-top="0cm" fo:padding-bottom="0cm" fo:border="0.5pt solid #000000" style:writing-mode="lr-tb"/>
    </style:style>
    <style:style style:name="Tabela2.B29" style:family="table-cell">
      <style:table-cell-properties fo:padding-left="0.203cm" fo:padding-right="0.191cm" fo:padding-top="0cm" fo:padding-bottom="0cm" fo:border="0.5pt solid #000000" style:writing-mode="lr-tb"/>
    </style:style>
    <style:style style:name="Tabela2.C29" style:family="table-cell">
      <style:table-cell-properties fo:padding-left="0.203cm" fo:padding-right="0.191cm" fo:padding-top="0cm" fo:padding-bottom="0cm" fo:border="0.5pt solid #000000" style:writing-mode="lr-tb"/>
    </style:style>
    <style:style style:name="Tabela2.D29" style:family="table-cell">
      <style:table-cell-properties fo:padding-left="0.203cm" fo:padding-right="0.191cm" fo:padding-top="0cm" fo:padding-bottom="0cm" fo:border="0.5pt solid #000000" style:writing-mode="lr-tb"/>
    </style:style>
    <style:style style:name="Tabela2.E29" style:family="table-cell">
      <style:table-cell-properties fo:padding-left="0.203cm" fo:padding-right="0.191cm" fo:padding-top="0cm" fo:padding-bottom="0cm" fo:border="0.5pt solid #000000" style:writing-mode="lr-tb"/>
    </style:style>
    <style:style style:name="Tabela12" style:family="table">
      <style:table-properties style:width="16.669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358cm"/>
    </style:style>
    <style:style style:name="Tabela12.B" style:family="table-column">
      <style:table-column-properties style:column-width="7.89cm"/>
    </style:style>
    <style:style style:name="Tabela12.C" style:family="table-column">
      <style:table-column-properties style:column-width="2.671cm"/>
    </style:style>
    <style:style style:name="Tabela12.D" style:family="table-column">
      <style:table-column-properties style:column-width="4.75cm"/>
    </style:style>
    <style:style style:name="Tabela12.A1" style:family="table-cell">
      <style:table-cell-properties style:vertical-align="middle" fo:padding="0.097cm" fo:border-left="0.05pt solid #000000" fo:border-right="none" fo:border-top="0.05pt solid #000000" fo:border-bottom="0.05pt solid #000000"/>
    </style:style>
    <style:style style:name="Tabela12.D1" style:family="table-cell">
      <style:table-cell-properties style:vertical-align="middle"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A7" style:family="table-cell">
      <style:table-cell-properties fo:padding="0.097cm" fo:border-left="0.05pt solid #000000"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2.A8" style:family="table-cell">
      <style:table-cell-properties fo:padding="0.097cm" fo:border-left="0.05pt solid #000000" fo:border-right="none"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0.05pt solid #000000" fo:border-top="none" fo:border-bottom="0.05pt solid #000000"/>
    </style:style>
    <style:style style:name="Tabela12.A9" style:family="table-cell">
      <style:table-cell-properties fo:padding="0.097cm" fo:border-left="0.05pt solid #000000" fo:border-right="none"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C9" style:family="table-cell">
      <style:table-cell-properties fo:padding="0.097cm" fo:border-left="0.05pt solid #000000" fo:border-right="none" fo:border-top="none" fo:border-bottom="0.05pt solid #000000"/>
    </style:style>
    <style:style style:name="Tabela12.D9" style:family="table-cell">
      <style:table-cell-properties fo:padding="0.097cm" fo:border-left="0.05pt solid #000000" fo:border-right="0.05pt solid #000000" fo:border-top="none" fo:border-bottom="0.05pt solid #000000"/>
    </style:style>
    <style:style style:name="Tabela12.A10" style:family="table-cell">
      <style:table-cell-properties fo:padding="0.097cm" fo:border-left="0.05pt solid #000000" fo:border-right="none" fo:border-top="none" fo:border-bottom="0.05pt solid #000000"/>
    </style:style>
    <style:style style:name="Tabela12.B10" style:family="table-cell">
      <style:table-cell-properties fo:padding="0.097cm" fo:border-left="0.05pt solid #000000" fo:border-right="none" fo:border-top="none" fo:border-bottom="0.05pt solid #000000"/>
    </style:style>
    <style:style style:name="Tabela12.C10" style:family="table-cell">
      <style:table-cell-properties fo:padding="0.097cm" fo:border-left="0.05pt solid #000000" fo:border-right="none" fo:border-top="none" fo:border-bottom="0.05pt solid #000000"/>
    </style:style>
    <style:style style:name="Tabela12.D10" style:family="table-cell">
      <style:table-cell-properties fo:padding="0.097cm" fo:border-left="0.05pt solid #000000" fo:border-right="0.05pt solid #000000" fo:border-top="none" fo:border-bottom="0.05pt solid #000000"/>
    </style:style>
    <style:style style:name="Tabela12.A11" style:family="table-cell">
      <style:table-cell-properties fo:padding="0.097cm" fo:border-left="0.05pt solid #000000" fo:border-right="none" fo:border-top="none" fo:border-bottom="0.05pt solid #000000"/>
    </style:style>
    <style:style style:name="Tabela12.B11" style:family="table-cell">
      <style:table-cell-properties fo:padding="0.097cm" fo:border-left="0.05pt solid #000000" fo:border-right="none" fo:border-top="none" fo:border-bottom="0.05pt solid #000000"/>
    </style:style>
    <style:style style:name="Tabela12.C11" style:family="table-cell">
      <style:table-cell-properties fo:padding="0.097cm" fo:border-left="0.05pt solid #000000" fo:border-right="none" fo:border-top="none" fo:border-bottom="0.05pt solid #000000"/>
    </style:style>
    <style:style style:name="Tabela12.D11" style:family="table-cell">
      <style:table-cell-properties fo:padding="0.097cm" fo:border-left="0.05pt solid #000000" fo:border-right="0.05pt solid #000000" fo:border-top="none" fo:border-bottom="0.05pt solid #000000"/>
    </style:style>
    <style:style style:name="Tabela12.A12" style:family="table-cell">
      <style:table-cell-properties fo:padding="0.097cm" fo:border-left="0.05pt solid #000000" fo:border-right="none" fo:border-top="none" fo:border-bottom="0.05pt solid #000000"/>
    </style:style>
    <style:style style:name="Tabela12.B12" style:family="table-cell">
      <style:table-cell-properties fo:padding="0.097cm" fo:border-left="0.05pt solid #000000" fo:border-right="none" fo:border-top="none" fo:border-bottom="0.05pt solid #000000"/>
    </style:style>
    <style:style style:name="Tabela12.C12" style:family="table-cell">
      <style:table-cell-properties fo:padding="0.097cm" fo:border-left="0.05pt solid #000000" fo:border-right="none" fo:border-top="none" fo:border-bottom="0.05pt solid #000000"/>
    </style:style>
    <style:style style:name="Tabela12.D12" style:family="table-cell">
      <style:table-cell-properties fo:padding="0.097cm" fo:border-left="0.05pt solid #000000" fo:border-right="0.05pt solid #000000" fo:border-top="none" fo:border-bottom="0.05pt solid #000000"/>
    </style:style>
    <style:style style:name="Tabela12.A13" style:family="table-cell">
      <style:table-cell-properties fo:padding="0.097cm" fo:border-left="0.05pt solid #000000" fo:border-right="none" fo:border-top="none" fo:border-bottom="0.05pt solid #000000"/>
    </style:style>
    <style:style style:name="Tabela12.B13" style:family="table-cell">
      <style:table-cell-properties fo:padding="0.097cm" fo:border-left="0.05pt solid #000000" fo:border-right="none" fo:border-top="none" fo:border-bottom="0.05pt solid #000000"/>
    </style:style>
    <style:style style:name="Tabela12.C13" style:family="table-cell">
      <style:table-cell-properties fo:padding="0.097cm" fo:border-left="0.05pt solid #000000" fo:border-right="none" fo:border-top="none" fo:border-bottom="0.05pt solid #000000"/>
    </style:style>
    <style:style style:name="Tabela12.D13" style:family="table-cell">
      <style:table-cell-properties fo:padding="0.097cm" fo:border-left="0.05pt solid #000000" fo:border-right="0.05pt solid #000000" fo:border-top="none" fo:border-bottom="0.05pt solid #000000"/>
    </style:style>
    <style:style style:name="Tabela12.A14" style:family="table-cell">
      <style:table-cell-properties fo:padding="0.097cm" fo:border-left="0.05pt solid #000000" fo:border-right="none" fo:border-top="none" fo:border-bottom="0.05pt solid #000000"/>
    </style:style>
    <style:style style:name="Tabela12.B14" style:family="table-cell">
      <style:table-cell-properties fo:padding="0.097cm" fo:border-left="0.05pt solid #000000" fo:border-right="none" fo:border-top="none" fo:border-bottom="0.05pt solid #000000"/>
    </style:style>
    <style:style style:name="Tabela12.C14" style:family="table-cell">
      <style:table-cell-properties fo:padding="0.097cm" fo:border-left="0.05pt solid #000000" fo:border-right="none" fo:border-top="none" fo:border-bottom="0.05pt solid #000000"/>
    </style:style>
    <style:style style:name="Tabela12.D14" style:family="table-cell">
      <style:table-cell-properties fo:padding="0.097cm" fo:border-left="0.05pt solid #000000" fo:border-right="0.05pt solid #000000" fo:border-top="none" fo:border-bottom="0.05pt solid #000000"/>
    </style:style>
    <style:style style:name="Tabela12.A15" style:family="table-cell">
      <style:table-cell-properties fo:padding="0.097cm" fo:border-left="0.05pt solid #000000" fo:border-right="none" fo:border-top="none" fo:border-bottom="0.05pt solid #000000"/>
    </style:style>
    <style:style style:name="Tabela12.B15" style:family="table-cell">
      <style:table-cell-properties fo:padding="0.097cm" fo:border-left="0.05pt solid #000000" fo:border-right="none" fo:border-top="none" fo:border-bottom="0.05pt solid #000000"/>
    </style:style>
    <style:style style:name="Tabela12.C15" style:family="table-cell">
      <style:table-cell-properties fo:padding="0.097cm" fo:border-left="0.05pt solid #000000" fo:border-right="none" fo:border-top="none" fo:border-bottom="0.05pt solid #000000"/>
    </style:style>
    <style:style style:name="Tabela12.D15" style:family="table-cell">
      <style:table-cell-properties fo:padding="0.097cm" fo:border-left="0.05pt solid #000000" fo:border-right="0.05pt solid #000000" fo:border-top="none" fo:border-bottom="0.05pt solid #000000"/>
    </style:style>
    <style:style style:name="Tabela12.A16" style:family="table-cell">
      <style:table-cell-properties fo:padding="0.097cm" fo:border-left="0.05pt solid #000000" fo:border-right="none" fo:border-top="none" fo:border-bottom="0.05pt solid #000000"/>
    </style:style>
    <style:style style:name="Tabela12.B16" style:family="table-cell">
      <style:table-cell-properties fo:padding="0.097cm" fo:border-left="0.05pt solid #000000" fo:border-right="none" fo:border-top="none" fo:border-bottom="0.05pt solid #000000"/>
    </style:style>
    <style:style style:name="Tabela12.C16" style:family="table-cell">
      <style:table-cell-properties fo:padding="0.097cm" fo:border-left="0.05pt solid #000000" fo:border-right="none" fo:border-top="none" fo:border-bottom="0.05pt solid #000000"/>
    </style:style>
    <style:style style:name="Tabela12.D16" style:family="table-cell">
      <style:table-cell-properties fo:padding="0.097cm" fo:border-left="0.05pt solid #000000" fo:border-right="0.05pt solid #000000" fo:border-top="none" fo:border-bottom="0.05pt solid #000000"/>
    </style:style>
    <style:style style:name="Tabela12.17" style:family="table-row">
      <style:table-row-properties fo:background-color="transparent" fo:keep-together="auto">
        <style:background-image/>
      </style:table-row-properties>
    </style:style>
    <style:style style:name="Tabela12.A17" style:family="table-cell">
      <style:table-cell-properties fo:padding="0.097cm" fo:border-left="0.05pt solid #000000" fo:border-right="none" fo:border-top="none" fo:border-bottom="0.05pt solid #000000"/>
    </style:style>
    <style:style style:name="Tabela12.B17" style:family="table-cell">
      <style:table-cell-properties fo:padding="0.097cm" fo:border-left="0.05pt solid #000000" fo:border-right="none" fo:border-top="none" fo:border-bottom="0.05pt solid #000000"/>
    </style:style>
    <style:style style:name="Tabela12.C1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12.D17" style:family="table-cell">
      <style:table-cell-properties fo:padding="0.097cm" fo:border-left="0.05pt solid #000000" fo:border-right="0.05pt solid #000000" fo:border-top="none" fo:border-bottom="0.05pt solid #000000"/>
    </style:style>
    <style:style style:name="Tabela12.A18" style:family="table-cell">
      <style:table-cell-properties fo:padding="0.097cm" fo:border-left="0.05pt solid #000000" fo:border-right="none" fo:border-top="none" fo:border-bottom="0.05pt solid #000000"/>
    </style:style>
    <style:style style:name="Tabela12.B18" style:family="table-cell">
      <style:table-cell-properties fo:padding="0.097cm" fo:border-left="0.05pt solid #000000" fo:border-right="none" fo:border-top="none" fo:border-bottom="0.05pt solid #000000"/>
    </style:style>
    <style:style style:name="Tabela12.D18" style:family="table-cell">
      <style:table-cell-properties fo:padding="0.097cm" fo:border-left="0.05pt solid #000000" fo:border-right="0.05pt solid #000000" fo:border-top="none" fo:border-bottom="0.05pt solid #000000"/>
    </style:style>
    <style:style style:name="Tabela12.A19" style:family="table-cell">
      <style:table-cell-properties fo:padding="0.097cm" fo:border-left="0.05pt solid #000000" fo:border-right="none" fo:border-top="none" fo:border-bottom="0.05pt solid #000000"/>
    </style:style>
    <style:style style:name="Tabela12.B19" style:family="table-cell">
      <style:table-cell-properties fo:padding="0.097cm" fo:border-left="0.05pt solid #000000" fo:border-right="none" fo:border-top="none" fo:border-bottom="0.05pt solid #000000"/>
    </style:style>
    <style:style style:name="Tabela12.D19" style:family="table-cell">
      <style:table-cell-properties fo:padding="0.097cm" fo:border-left="0.05pt solid #000000" fo:border-right="0.05pt solid #000000" fo:border-top="none" fo:border-bottom="0.05pt solid #000000"/>
    </style:style>
    <style:style style:name="Tabela12.A20" style:family="table-cell">
      <style:table-cell-properties fo:padding="0.097cm" fo:border-left="0.05pt solid #000000" fo:border-right="none" fo:border-top="none" fo:border-bottom="0.05pt solid #000000"/>
    </style:style>
    <style:style style:name="Tabela12.B20" style:family="table-cell">
      <style:table-cell-properties fo:padding="0.097cm" fo:border-left="0.05pt solid #000000" fo:border-right="none" fo:border-top="none" fo:border-bottom="0.05pt solid #000000"/>
    </style:style>
    <style:style style:name="Tabela12.C20" style:family="table-cell">
      <style:table-cell-properties fo:padding="0.097cm" fo:border-left="0.05pt solid #000000" fo:border-right="none" fo:border-top="none" fo:border-bottom="0.05pt solid #000000"/>
    </style:style>
    <style:style style:name="Tabela12.D20" style:family="table-cell">
      <style:table-cell-properties fo:padding="0.097cm" fo:border-left="0.05pt solid #000000" fo:border-right="0.05pt solid #000000" fo:border-top="none" fo:border-bottom="0.05pt solid #000000"/>
    </style:style>
    <style:style style:name="Tabela12.A21" style:family="table-cell">
      <style:table-cell-properties fo:padding="0.097cm" fo:border-left="0.05pt solid #000000" fo:border-right="none" fo:border-top="none" fo:border-bottom="0.05pt solid #000000"/>
    </style:style>
    <style:style style:name="Tabela12.B21" style:family="table-cell">
      <style:table-cell-properties fo:padding="0.097cm" fo:border-left="0.05pt solid #000000" fo:border-right="none" fo:border-top="none" fo:border-bottom="0.05pt solid #000000"/>
    </style:style>
    <style:style style:name="Tabela12.C21" style:family="table-cell">
      <style:table-cell-properties fo:padding="0.097cm" fo:border-left="0.05pt solid #000000" fo:border-right="none" fo:border-top="none" fo:border-bottom="0.05pt solid #000000"/>
    </style:style>
    <style:style style:name="Tabela12.D21" style:family="table-cell">
      <style:table-cell-properties fo:padding="0.097cm" fo:border-left="0.05pt solid #000000" fo:border-right="0.05pt solid #000000" fo:border-top="none" fo:border-bottom="0.05pt solid #000000"/>
    </style:style>
    <style:style style:name="Tabela12.A22" style:family="table-cell">
      <style:table-cell-properties fo:padding="0.097cm" fo:border-left="0.05pt solid #000000" fo:border-right="none" fo:border-top="none" fo:border-bottom="0.05pt solid #000000"/>
    </style:style>
    <style:style style:name="Tabela12.B22" style:family="table-cell">
      <style:table-cell-properties fo:padding="0.097cm" fo:border-left="0.05pt solid #000000" fo:border-right="none" fo:border-top="none" fo:border-bottom="0.05pt solid #000000"/>
    </style:style>
    <style:style style:name="Tabela12.C22" style:family="table-cell">
      <style:table-cell-properties fo:padding="0.097cm" fo:border-left="0.05pt solid #000000" fo:border-right="none" fo:border-top="none" fo:border-bottom="0.05pt solid #000000"/>
    </style:style>
    <style:style style:name="Tabela12.D22" style:family="table-cell">
      <style:table-cell-properties fo:padding="0.097cm" fo:border-left="0.05pt solid #000000" fo:border-right="0.05pt solid #000000" fo:border-top="none" fo:border-bottom="0.05pt solid #000000"/>
    </style:style>
    <style:style style:name="Tabela12.A23" style:family="table-cell">
      <style:table-cell-properties fo:padding="0.097cm" fo:border-left="0.05pt solid #000000" fo:border-right="none" fo:border-top="none" fo:border-bottom="0.05pt solid #000000"/>
    </style:style>
    <style:style style:name="Tabela12.B23" style:family="table-cell">
      <style:table-cell-properties fo:padding="0.097cm" fo:border-left="0.05pt solid #000000" fo:border-right="none" fo:border-top="none" fo:border-bottom="0.05pt solid #000000"/>
    </style:style>
    <style:style style:name="Tabela12.C23" style:family="table-cell">
      <style:table-cell-properties fo:padding="0.097cm" fo:border-left="0.05pt solid #000000" fo:border-right="none" fo:border-top="none" fo:border-bottom="0.05pt solid #000000"/>
    </style:style>
    <style:style style:name="Tabela12.D23" style:family="table-cell">
      <style:table-cell-properties fo:padding="0.097cm" fo:border-left="0.05pt solid #000000" fo:border-right="0.05pt solid #000000" fo:border-top="none" fo:border-bottom="0.05pt solid #000000"/>
    </style:style>
    <style:style style:name="Tabela12.A24" style:family="table-cell">
      <style:table-cell-properties fo:padding="0.097cm" fo:border-left="0.05pt solid #000000" fo:border-right="none" fo:border-top="none" fo:border-bottom="0.05pt solid #000000"/>
    </style:style>
    <style:style style:name="Tabela12.B24" style:family="table-cell">
      <style:table-cell-properties fo:padding="0.097cm" fo:border-left="0.05pt solid #000000" fo:border-right="none" fo:border-top="none" fo:border-bottom="0.05pt solid #000000"/>
    </style:style>
    <style:style style:name="Tabela12.C24" style:family="table-cell">
      <style:table-cell-properties fo:padding="0.097cm" fo:border-left="0.05pt solid #000000" fo:border-right="none" fo:border-top="none" fo:border-bottom="0.05pt solid #000000"/>
    </style:style>
    <style:style style:name="Tabela12.D24" style:family="table-cell">
      <style:table-cell-properties fo:padding="0.097cm" fo:border-left="0.05pt solid #000000" fo:border-right="0.05pt solid #000000" fo:border-top="none" fo:border-bottom="0.05pt solid #000000"/>
    </style:style>
    <style:style style:name="Tabela12.A25" style:family="table-cell">
      <style:table-cell-properties fo:padding="0.097cm" fo:border-left="0.05pt solid #000000" fo:border-right="none" fo:border-top="none" fo:border-bottom="0.05pt solid #000000"/>
    </style:style>
    <style:style style:name="Tabela12.B25" style:family="table-cell">
      <style:table-cell-properties fo:padding="0.097cm" fo:border-left="0.05pt solid #000000" fo:border-right="none" fo:border-top="none" fo:border-bottom="0.05pt solid #000000"/>
    </style:style>
    <style:style style:name="Tabela12.C25" style:family="table-cell">
      <style:table-cell-properties fo:padding="0.097cm" fo:border-left="0.05pt solid #000000" fo:border-right="none" fo:border-top="none" fo:border-bottom="0.05pt solid #000000"/>
    </style:style>
    <style:style style:name="Tabela12.D25" style:family="table-cell">
      <style:table-cell-properties fo:padding="0.097cm" fo:border-left="0.05pt solid #000000" fo:border-right="0.05pt solid #000000" fo:border-top="none" fo:border-bottom="0.05pt solid #000000"/>
    </style:style>
    <style:style style:name="Tabela12.A26" style:family="table-cell">
      <style:table-cell-properties fo:padding="0.097cm" fo:border-left="0.05pt solid #000000" fo:border-right="none" fo:border-top="none" fo:border-bottom="0.05pt solid #000000"/>
    </style:style>
    <style:style style:name="Tabela12.B26" style:family="table-cell">
      <style:table-cell-properties fo:padding="0.097cm" fo:border-left="0.05pt solid #000000" fo:border-right="none" fo:border-top="none" fo:border-bottom="0.05pt solid #000000"/>
    </style:style>
    <style:style style:name="Tabela12.C26" style:family="table-cell">
      <style:table-cell-properties fo:padding="0.097cm" fo:border-left="0.05pt solid #000000" fo:border-right="none" fo:border-top="none" fo:border-bottom="0.05pt solid #000000"/>
    </style:style>
    <style:style style:name="Tabela12.D26" style:family="table-cell">
      <style:table-cell-properties fo:padding="0.097cm" fo:border-left="0.05pt solid #000000" fo:border-right="0.05pt solid #000000" fo:border-top="none" fo:border-bottom="0.05pt solid #000000"/>
    </style:style>
    <style:style style:name="Tabela12.A27" style:family="table-cell">
      <style:table-cell-properties fo:padding="0.097cm" fo:border-left="0.05pt solid #000000" fo:border-right="none" fo:border-top="none" fo:border-bottom="0.05pt solid #000000"/>
    </style:style>
    <style:style style:name="Tabela12.B27" style:family="table-cell">
      <style:table-cell-properties fo:padding="0.097cm" fo:border-left="0.05pt solid #000000" fo:border-right="none" fo:border-top="none" fo:border-bottom="0.05pt solid #000000"/>
    </style:style>
    <style:style style:name="Tabela12.C27" style:family="table-cell">
      <style:table-cell-properties fo:padding="0.097cm" fo:border-left="0.05pt solid #000000" fo:border-right="none" fo:border-top="none" fo:border-bottom="0.05pt solid #000000"/>
    </style:style>
    <style:style style:name="Tabela12.D27" style:family="table-cell">
      <style:table-cell-properties fo:padding="0.097cm" fo:border-left="0.05pt solid #000000" fo:border-right="0.05pt solid #000000" fo:border-top="none" fo:border-bottom="0.05pt solid #000000"/>
    </style:style>
    <style:style style:name="Tabela12.A28" style:family="table-cell">
      <style:table-cell-properties fo:padding="0.097cm" fo:border-left="0.05pt solid #000000" fo:border-right="none" fo:border-top="none" fo:border-bottom="0.05pt solid #000000"/>
    </style:style>
    <style:style style:name="Tabela12.B28" style:family="table-cell">
      <style:table-cell-properties fo:padding="0.097cm" fo:border-left="0.05pt solid #000000" fo:border-right="none" fo:border-top="none" fo:border-bottom="0.05pt solid #000000"/>
    </style:style>
    <style:style style:name="Tabela12.C28" style:family="table-cell">
      <style:table-cell-properties fo:padding="0.097cm" fo:border-left="0.05pt solid #000000" fo:border-right="none" fo:border-top="none" fo:border-bottom="0.05pt solid #000000"/>
    </style:style>
    <style:style style:name="Tabela12.D28" style:family="table-cell">
      <style:table-cell-properties fo:padding="0.097cm" fo:border-left="0.05pt solid #000000" fo:border-right="0.05pt solid #000000" fo:border-top="none" fo:border-bottom="0.05pt solid #000000"/>
    </style:style>
    <style:style style:name="Tabela12.A29" style:family="table-cell">
      <style:table-cell-properties fo:padding="0.097cm" fo:border-left="0.05pt solid #000000" fo:border-right="none" fo:border-top="none" fo:border-bottom="0.05pt solid #000000"/>
    </style:style>
    <style:style style:name="Tabela12.B29" style:family="table-cell">
      <style:table-cell-properties fo:padding="0.097cm" fo:border-left="0.05pt solid #000000" fo:border-right="none" fo:border-top="none" fo:border-bottom="0.05pt solid #000000"/>
    </style:style>
    <style:style style:name="Tabela12.C29" style:family="table-cell">
      <style:table-cell-properties fo:padding="0.097cm" fo:border-left="0.05pt solid #000000" fo:border-right="none" fo:border-top="none" fo:border-bottom="0.05pt solid #000000"/>
    </style:style>
    <style:style style:name="Tabela12.D29" style:family="table-cell">
      <style:table-cell-properties fo:padding="0.097cm" fo:border-left="0.05pt solid #000000" fo:border-right="0.05pt solid #000000" fo:border-top="none" fo:border-bottom="0.05pt solid #000000"/>
    </style:style>
    <style:style style:name="Tabela12.A30" style:family="table-cell">
      <style:table-cell-properties fo:padding="0.097cm" fo:border-left="0.05pt solid #000000" fo:border-right="none" fo:border-top="none" fo:border-bottom="0.05pt solid #000000"/>
    </style:style>
    <style:style style:name="Tabela12.B30" style:family="table-cell">
      <style:table-cell-properties fo:padding="0.097cm" fo:border-left="0.05pt solid #000000" fo:border-right="none" fo:border-top="none" fo:border-bottom="0.05pt solid #000000"/>
    </style:style>
    <style:style style:name="Tabela12.C30" style:family="table-cell">
      <style:table-cell-properties fo:padding="0.097cm" fo:border-left="0.05pt solid #000000" fo:border-right="none" fo:border-top="none" fo:border-bottom="0.05pt solid #000000"/>
    </style:style>
    <style:style style:name="Tabela12.D30" style:family="table-cell">
      <style:table-cell-properties fo:padding="0.097cm" fo:border-left="0.05pt solid #000000" fo:border-right="0.05pt solid #000000" fo:border-top="none" fo:border-bottom="0.05pt solid #000000"/>
    </style:style>
    <style:style style:name="Tabela12.A31" style:family="table-cell">
      <style:table-cell-properties fo:padding="0.097cm" fo:border-left="0.05pt solid #000000" fo:border-right="none" fo:border-top="none" fo:border-bottom="0.05pt solid #000000"/>
    </style:style>
    <style:style style:name="Tabela12.B31" style:family="table-cell">
      <style:table-cell-properties fo:padding="0.097cm" fo:border-left="0.05pt solid #000000" fo:border-right="none" fo:border-top="none" fo:border-bottom="0.05pt solid #000000"/>
    </style:style>
    <style:style style:name="Tabela12.C31" style:family="table-cell">
      <style:table-cell-properties fo:padding="0.097cm" fo:border-left="0.05pt solid #000000" fo:border-right="none" fo:border-top="none" fo:border-bottom="0.05pt solid #000000"/>
    </style:style>
    <style:style style:name="Tabela12.D31" style:family="table-cell">
      <style:table-cell-properties fo:padding="0.097cm" fo:border-left="0.05pt solid #000000" fo:border-right="0.05pt solid #000000" fo:border-top="none" fo:border-bottom="0.05pt solid #000000"/>
    </style:style>
    <style:style style:name="Tabela12.A32" style:family="table-cell">
      <style:table-cell-properties fo:padding="0.097cm" fo:border-left="0.05pt solid #000000" fo:border-right="none" fo:border-top="none" fo:border-bottom="0.05pt solid #000000"/>
    </style:style>
    <style:style style:name="Tabela12.B32" style:family="table-cell">
      <style:table-cell-properties fo:padding="0.097cm" fo:border-left="0.05pt solid #000000" fo:border-right="none" fo:border-top="none" fo:border-bottom="0.05pt solid #000000"/>
    </style:style>
    <style:style style:name="Tabela12.C32" style:family="table-cell">
      <style:table-cell-properties fo:padding="0.097cm" fo:border-left="0.05pt solid #000000" fo:border-right="none" fo:border-top="none" fo:border-bottom="0.05pt solid #000000"/>
    </style:style>
    <style:style style:name="Tabela12.D32" style:family="table-cell">
      <style:table-cell-properties fo:padding="0.097cm" fo:border-left="0.05pt solid #000000" fo:border-right="0.05pt solid #000000" fo:border-top="none" fo:border-bottom="0.05pt solid #000000"/>
    </style:style>
    <style:style style:name="Tabela12.A33" style:family="table-cell">
      <style:table-cell-properties fo:padding="0.097cm" fo:border-left="0.05pt solid #000000" fo:border-right="none" fo:border-top="none" fo:border-bottom="0.05pt solid #000000"/>
    </style:style>
    <style:style style:name="Tabela12.B33" style:family="table-cell">
      <style:table-cell-properties fo:padding="0.097cm" fo:border-left="0.05pt solid #000000" fo:border-right="none" fo:border-top="none" fo:border-bottom="0.05pt solid #000000"/>
    </style:style>
    <style:style style:name="Tabela12.C33" style:family="table-cell">
      <style:table-cell-properties fo:padding="0.097cm" fo:border-left="0.05pt solid #000000" fo:border-right="none" fo:border-top="none" fo:border-bottom="0.05pt solid #000000"/>
    </style:style>
    <style:style style:name="Tabela12.D33" style:family="table-cell">
      <style:table-cell-properties fo:padding="0.097cm" fo:border-left="0.05pt solid #000000" fo:border-right="0.05pt solid #000000" fo:border-top="none" fo:border-bottom="0.05pt solid #000000"/>
    </style:style>
    <style:style style:name="Tabela12.A34" style:family="table-cell">
      <style:table-cell-properties fo:padding="0.097cm" fo:border-left="0.05pt solid #000000" fo:border-right="none" fo:border-top="none" fo:border-bottom="0.05pt solid #000000"/>
    </style:style>
    <style:style style:name="Tabela12.B34" style:family="table-cell">
      <style:table-cell-properties fo:padding="0.097cm" fo:border-left="0.05pt solid #000000" fo:border-right="none" fo:border-top="none" fo:border-bottom="0.05pt solid #000000"/>
    </style:style>
    <style:style style:name="Tabela12.C34" style:family="table-cell">
      <style:table-cell-properties fo:padding="0.097cm" fo:border-left="0.05pt solid #000000" fo:border-right="none" fo:border-top="none" fo:border-bottom="0.05pt solid #000000"/>
    </style:style>
    <style:style style:name="Tabela12.D34" style:family="table-cell">
      <style:table-cell-properties fo:padding="0.097cm" fo:border-left="0.05pt solid #000000" fo:border-right="0.05pt solid #000000" fo:border-top="none" fo:border-bottom="0.05pt solid #000000"/>
    </style:style>
    <style:style style:name="Tabela12.A35" style:family="table-cell">
      <style:table-cell-properties fo:padding="0.097cm" fo:border-left="0.05pt solid #000000" fo:border-right="none" fo:border-top="none" fo:border-bottom="0.05pt solid #000000"/>
    </style:style>
    <style:style style:name="Tabela12.B35" style:family="table-cell">
      <style:table-cell-properties fo:padding="0.097cm" fo:border-left="0.05pt solid #000000" fo:border-right="none" fo:border-top="none" fo:border-bottom="0.05pt solid #000000"/>
    </style:style>
    <style:style style:name="Tabela12.C35" style:family="table-cell">
      <style:table-cell-properties fo:padding="0.097cm" fo:border-left="0.05pt solid #000000" fo:border-right="none" fo:border-top="none" fo:border-bottom="0.05pt solid #000000"/>
    </style:style>
    <style:style style:name="Tabela12.D35" style:family="table-cell">
      <style:table-cell-properties fo:padding="0.097cm" fo:border-left="0.05pt solid #000000" fo:border-right="0.05pt solid #000000" fo:border-top="none" fo:border-bottom="0.05pt solid #000000"/>
    </style:style>
    <style:style style:name="Tabela12.A36" style:family="table-cell">
      <style:table-cell-properties fo:padding="0.097cm" fo:border-left="0.05pt solid #000000" fo:border-right="none" fo:border-top="none" fo:border-bottom="0.05pt solid #000000"/>
    </style:style>
    <style:style style:name="Tabela12.B36" style:family="table-cell">
      <style:table-cell-properties fo:padding="0.097cm" fo:border-left="0.05pt solid #000000" fo:border-right="none" fo:border-top="none" fo:border-bottom="0.05pt solid #000000"/>
    </style:style>
    <style:style style:name="Tabela12.C36" style:family="table-cell">
      <style:table-cell-properties fo:padding="0.097cm" fo:border-left="0.05pt solid #000000" fo:border-right="none" fo:border-top="none" fo:border-bottom="0.05pt solid #000000"/>
    </style:style>
    <style:style style:name="Tabela12.D36" style:family="table-cell">
      <style:table-cell-properties fo:padding="0.097cm" fo:border-left="0.05pt solid #000000" fo:border-right="0.05pt solid #000000" fo:border-top="none" fo:border-bottom="0.05pt solid #000000"/>
    </style:style>
    <style:style style:name="Tabela12.A37" style:family="table-cell">
      <style:table-cell-properties fo:padding="0.097cm" fo:border-left="0.05pt solid #000000" fo:border-right="none" fo:border-top="none" fo:border-bottom="0.05pt solid #000000"/>
    </style:style>
    <style:style style:name="Tabela12.B37" style:family="table-cell">
      <style:table-cell-properties fo:padding="0.097cm" fo:border-left="0.05pt solid #000000" fo:border-right="none" fo:border-top="none" fo:border-bottom="0.05pt solid #000000"/>
    </style:style>
    <style:style style:name="Tabela12.C37" style:family="table-cell">
      <style:table-cell-properties fo:padding="0.097cm" fo:border-left="0.05pt solid #000000" fo:border-right="none" fo:border-top="none" fo:border-bottom="0.05pt solid #000000"/>
    </style:style>
    <style:style style:name="Tabela12.D37" style:family="table-cell">
      <style:table-cell-properties fo:padding="0.097cm" fo:border-left="0.05pt solid #000000" fo:border-right="0.05pt solid #000000" fo:border-top="none" fo:border-bottom="0.05pt solid #000000"/>
    </style:style>
    <style:style style:name="Tabela12.A38" style:family="table-cell">
      <style:table-cell-properties fo:padding="0.097cm" fo:border-left="0.05pt solid #000000" fo:border-right="none" fo:border-top="none" fo:border-bottom="0.05pt solid #000000"/>
    </style:style>
    <style:style style:name="Tabela12.B38" style:family="table-cell">
      <style:table-cell-properties fo:padding="0.097cm" fo:border-left="0.05pt solid #000000" fo:border-right="none" fo:border-top="none" fo:border-bottom="0.05pt solid #000000"/>
    </style:style>
    <style:style style:name="Tabela12.C38" style:family="table-cell">
      <style:table-cell-properties fo:padding="0.097cm" fo:border-left="0.05pt solid #000000" fo:border-right="none" fo:border-top="none" fo:border-bottom="0.05pt solid #000000"/>
    </style:style>
    <style:style style:name="Tabela12.D38" style:family="table-cell">
      <style:table-cell-properties fo:padding="0.097cm" fo:border-left="0.05pt solid #000000" fo:border-right="0.05pt solid #000000" fo:border-top="none" fo:border-bottom="0.05pt solid #000000"/>
    </style:style>
    <style:style style:name="Tabela13" style:family="table">
      <style:table-properties style:width="16.669cm" table:align="left"/>
    </style:style>
    <style:style style:name="Tabela13.A" style:family="table-column">
      <style:table-column-properties style:column-width="0.855cm"/>
    </style:style>
    <style:style style:name="Tabela13.B" style:family="table-column">
      <style:table-column-properties style:column-width="3.955cm"/>
    </style:style>
    <style:style style:name="Tabela13.C" style:family="table-column">
      <style:table-column-properties style:column-width="4.477cm"/>
    </style:style>
    <style:style style:name="Tabela13.D" style:family="table-column">
      <style:table-column-properties style:column-width="3.545cm"/>
    </style:style>
    <style:style style:name="Tabela13.E" style:family="table-column">
      <style:table-column-properties style:column-width="3.836cm"/>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E1" style:family="table-cell">
      <style:table-cell-properties style:vertical-align="middle"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style>
    <style:style style:name="Tabela13.E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E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none" fo:border-top="none" fo:border-bottom="0.05pt solid #000000"/>
    </style:style>
    <style:style style:name="Tabela13.E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none" fo:border-top="none" fo:border-bottom="0.05pt solid #000000"/>
    </style:style>
    <style:style style:name="Tabela13.E7"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none" fo:border-top="none" fo:border-bottom="0.05pt solid #000000"/>
    </style:style>
    <style:style style:name="Tabela13.E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none" fo:border-top="none" fo:border-bottom="0.05pt solid #000000"/>
    </style:style>
    <style:style style:name="Tabela13.E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none" fo:border-top="none" fo:border-bottom="0.05pt solid #000000"/>
    </style:style>
    <style:style style:name="Tabela13.E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none" fo:border-top="none" fo:border-bottom="0.05pt solid #000000"/>
    </style:style>
    <style:style style:name="Tabela13.E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none" fo:border-top="none" fo:border-bottom="0.05pt solid #000000"/>
    </style:style>
    <style:style style:name="Tabela13.E12" style:family="table-cell">
      <style:table-cell-properties fo:padding="0.097cm" fo:border-left="0.05pt solid #000000" fo:border-right="0.05pt solid #000000" fo:border-top="none" fo:border-bottom="0.05pt solid #000000"/>
    </style:style>
    <style:style style:name="Tabela13.A13" style:family="table-cell">
      <style:table-cell-properties fo:padding="0.097cm" fo:border-left="0.05pt solid #000000" fo:border-right="none" fo:border-top="none" fo:border-bottom="0.05pt solid #000000"/>
    </style:style>
    <style:style style:name="Tabela13.B13" style:family="table-cell">
      <style:table-cell-properties fo:padding="0.097cm" fo:border-left="0.05pt solid #000000" fo:border-right="none" fo:border-top="none" fo:border-bottom="0.05pt solid #000000"/>
    </style:style>
    <style:style style:name="Tabela13.C13" style:family="table-cell">
      <style:table-cell-properties fo:padding="0.097cm" fo:border-left="0.05pt solid #000000" fo:border-right="none" fo:border-top="none" fo:border-bottom="0.05pt solid #000000"/>
    </style:style>
    <style:style style:name="Tabela13.D13" style:family="table-cell">
      <style:table-cell-properties fo:padding="0.097cm" fo:border-left="0.05pt solid #000000" fo:border-right="none" fo:border-top="none" fo:border-bottom="0.05pt solid #000000"/>
    </style:style>
    <style:style style:name="Tabela13.E13" style:family="table-cell">
      <style:table-cell-properties fo:padding="0.097cm" fo:border-left="0.05pt solid #000000" fo:border-right="0.05pt solid #000000" fo:border-top="none" fo:border-bottom="0.05pt solid #000000"/>
    </style:style>
    <style:style style:name="Tabela13.A14" style:family="table-cell">
      <style:table-cell-properties fo:padding="0.097cm" fo:border-left="0.05pt solid #000000" fo:border-right="none" fo:border-top="none" fo:border-bottom="0.05pt solid #000000"/>
    </style:style>
    <style:style style:name="Tabela13.B14" style:family="table-cell">
      <style:table-cell-properties fo:padding="0.097cm" fo:border-left="0.05pt solid #000000" fo:border-right="none" fo:border-top="none" fo:border-bottom="0.05pt solid #000000"/>
    </style:style>
    <style:style style:name="Tabela13.C14" style:family="table-cell">
      <style:table-cell-properties fo:padding="0.097cm" fo:border-left="0.05pt solid #000000" fo:border-right="none" fo:border-top="none" fo:border-bottom="0.05pt solid #000000"/>
    </style:style>
    <style:style style:name="Tabela13.D14" style:family="table-cell">
      <style:table-cell-properties fo:padding="0.097cm" fo:border-left="0.05pt solid #000000" fo:border-right="none" fo:border-top="none" fo:border-bottom="0.05pt solid #000000"/>
    </style:style>
    <style:style style:name="Tabela13.E14" style:family="table-cell">
      <style:table-cell-properties fo:padding="0.097cm" fo:border-left="0.05pt solid #000000" fo:border-right="0.05pt solid #000000" fo:border-top="none" fo:border-bottom="0.05pt solid #000000"/>
    </style:style>
    <style:style style:name="Tabela13.A15" style:family="table-cell">
      <style:table-cell-properties fo:padding="0.097cm" fo:border-left="0.05pt solid #000000" fo:border-right="none" fo:border-top="none" fo:border-bottom="0.05pt solid #000000"/>
    </style:style>
    <style:style style:name="Tabela13.B15" style:family="table-cell">
      <style:table-cell-properties fo:padding="0.097cm" fo:border-left="0.05pt solid #000000" fo:border-right="none" fo:border-top="none" fo:border-bottom="0.05pt solid #000000"/>
    </style:style>
    <style:style style:name="Tabela13.C15" style:family="table-cell">
      <style:table-cell-properties fo:padding="0.097cm" fo:border-left="0.05pt solid #000000" fo:border-right="none" fo:border-top="none" fo:border-bottom="0.05pt solid #000000"/>
    </style:style>
    <style:style style:name="Tabela13.D15" style:family="table-cell">
      <style:table-cell-properties fo:padding="0.097cm" fo:border-left="0.05pt solid #000000" fo:border-right="none" fo:border-top="none" fo:border-bottom="0.05pt solid #000000"/>
    </style:style>
    <style:style style:name="Tabela13.E15" style:family="table-cell">
      <style:table-cell-properties fo:padding="0.097cm" fo:border-left="0.05pt solid #000000" fo:border-right="0.05pt solid #000000" fo:border-top="none" fo:border-bottom="0.05pt solid #000000"/>
    </style:style>
    <style:style style:name="Tabela13.A16" style:family="table-cell">
      <style:table-cell-properties fo:padding="0.097cm" fo:border-left="0.05pt solid #000000" fo:border-right="none" fo:border-top="none" fo:border-bottom="0.05pt solid #000000"/>
    </style:style>
    <style:style style:name="Tabela13.B16" style:family="table-cell">
      <style:table-cell-properties fo:padding="0.097cm" fo:border-left="0.05pt solid #000000" fo:border-right="none" fo:border-top="none" fo:border-bottom="0.05pt solid #000000"/>
    </style:style>
    <style:style style:name="Tabela13.C16" style:family="table-cell">
      <style:table-cell-properties fo:padding="0.097cm" fo:border-left="0.05pt solid #000000" fo:border-right="none" fo:border-top="none" fo:border-bottom="0.05pt solid #000000"/>
    </style:style>
    <style:style style:name="Tabela13.D16" style:family="table-cell">
      <style:table-cell-properties fo:padding="0.097cm" fo:border-left="0.05pt solid #000000" fo:border-right="none" fo:border-top="none" fo:border-bottom="0.05pt solid #000000"/>
    </style:style>
    <style:style style:name="Tabela13.E16" style:family="table-cell">
      <style:table-cell-properties fo:padding="0.097cm" fo:border-left="0.05pt solid #000000" fo:border-right="0.05pt solid #000000" fo:border-top="none" fo:border-bottom="0.05pt solid #000000"/>
    </style:style>
    <style:style style:name="Tabela13.A17" style:family="table-cell">
      <style:table-cell-properties fo:padding="0.097cm" fo:border-left="0.05pt solid #000000" fo:border-right="none" fo:border-top="none" fo:border-bottom="0.05pt solid #000000"/>
    </style:style>
    <style:style style:name="Tabela13.B17" style:family="table-cell">
      <style:table-cell-properties fo:padding="0.097cm" fo:border-left="0.05pt solid #000000" fo:border-right="none" fo:border-top="none" fo:border-bottom="0.05pt solid #000000"/>
    </style:style>
    <style:style style:name="Tabela13.C17" style:family="table-cell">
      <style:table-cell-properties fo:padding="0.097cm" fo:border-left="0.05pt solid #000000" fo:border-right="none" fo:border-top="none" fo:border-bottom="0.05pt solid #000000"/>
    </style:style>
    <style:style style:name="Tabela13.D17" style:family="table-cell">
      <style:table-cell-properties fo:padding="0.097cm" fo:border-left="0.05pt solid #000000" fo:border-right="none" fo:border-top="none" fo:border-bottom="0.05pt solid #000000"/>
    </style:style>
    <style:style style:name="Tabela13.E17" style:family="table-cell">
      <style:table-cell-properties fo:padding="0.097cm" fo:border-left="0.05pt solid #000000" fo:border-right="0.05pt solid #000000" fo:border-top="none" fo:border-bottom="0.05pt solid #000000"/>
    </style:style>
    <style:style style:name="Tabela13.A18" style:family="table-cell">
      <style:table-cell-properties fo:padding="0.097cm" fo:border-left="0.05pt solid #000000" fo:border-right="none" fo:border-top="none" fo:border-bottom="0.05pt solid #000000"/>
    </style:style>
    <style:style style:name="Tabela13.B18" style:family="table-cell">
      <style:table-cell-properties fo:padding="0.097cm" fo:border-left="0.05pt solid #000000" fo:border-right="none" fo:border-top="none" fo:border-bottom="0.05pt solid #000000"/>
    </style:style>
    <style:style style:name="Tabela13.C18" style:family="table-cell">
      <style:table-cell-properties fo:padding="0.097cm" fo:border-left="0.05pt solid #000000" fo:border-right="none" fo:border-top="none" fo:border-bottom="0.05pt solid #000000"/>
    </style:style>
    <style:style style:name="Tabela13.D18" style:family="table-cell">
      <style:table-cell-properties fo:padding="0.097cm" fo:border-left="0.05pt solid #000000" fo:border-right="none" fo:border-top="none" fo:border-bottom="0.05pt solid #000000"/>
    </style:style>
    <style:style style:name="Tabela13.E18" style:family="table-cell">
      <style:table-cell-properties fo:padding="0.097cm" fo:border-left="0.05pt solid #000000" fo:border-right="0.05pt solid #000000" fo:border-top="none" fo:border-bottom="0.05pt solid #000000"/>
    </style:style>
    <style:style style:name="Tabela13.A19" style:family="table-cell">
      <style:table-cell-properties fo:padding="0.097cm" fo:border-left="0.05pt solid #000000" fo:border-right="none" fo:border-top="none" fo:border-bottom="0.05pt solid #000000"/>
    </style:style>
    <style:style style:name="Tabela13.B19" style:family="table-cell">
      <style:table-cell-properties fo:padding="0.097cm" fo:border-left="0.05pt solid #000000" fo:border-right="none" fo:border-top="none" fo:border-bottom="0.05pt solid #000000"/>
    </style:style>
    <style:style style:name="Tabela13.C19" style:family="table-cell">
      <style:table-cell-properties fo:padding="0.097cm" fo:border-left="0.05pt solid #000000" fo:border-right="none" fo:border-top="none" fo:border-bottom="0.05pt solid #000000"/>
    </style:style>
    <style:style style:name="Tabela13.D19" style:family="table-cell">
      <style:table-cell-properties fo:padding="0.097cm" fo:border-left="0.05pt solid #000000" fo:border-right="none" fo:border-top="none" fo:border-bottom="0.05pt solid #000000"/>
    </style:style>
    <style:style style:name="Tabela13.E19" style:family="table-cell">
      <style:table-cell-properties fo:padding="0.097cm" fo:border-left="0.05pt solid #000000" fo:border-right="0.05pt solid #000000" fo:border-top="none" fo:border-bottom="0.05pt solid #000000"/>
    </style:style>
    <style:style style:name="Tabela13.A20" style:family="table-cell">
      <style:table-cell-properties fo:padding="0.097cm" fo:border-left="0.05pt solid #000000" fo:border-right="none" fo:border-top="none" fo:border-bottom="0.05pt solid #000000"/>
    </style:style>
    <style:style style:name="Tabela13.B20" style:family="table-cell">
      <style:table-cell-properties fo:padding="0.097cm" fo:border-left="0.05pt solid #000000" fo:border-right="none" fo:border-top="none" fo:border-bottom="0.05pt solid #000000"/>
    </style:style>
    <style:style style:name="Tabela13.C20" style:family="table-cell">
      <style:table-cell-properties fo:padding="0.097cm" fo:border-left="0.05pt solid #000000" fo:border-right="none" fo:border-top="none" fo:border-bottom="0.05pt solid #000000"/>
    </style:style>
    <style:style style:name="Tabela13.D20" style:family="table-cell">
      <style:table-cell-properties fo:padding="0.097cm" fo:border-left="0.05pt solid #000000" fo:border-right="none" fo:border-top="none" fo:border-bottom="0.05pt solid #000000"/>
    </style:style>
    <style:style style:name="Tabela13.E20" style:family="table-cell">
      <style:table-cell-properties fo:padding="0.097cm" fo:border-left="0.05pt solid #000000" fo:border-right="0.05pt solid #000000" fo:border-top="none" fo:border-bottom="0.05pt solid #000000"/>
    </style:style>
    <style:style style:name="Tabela13.A21" style:family="table-cell">
      <style:table-cell-properties fo:padding="0.097cm" fo:border-left="0.05pt solid #000000" fo:border-right="none" fo:border-top="none" fo:border-bottom="0.05pt solid #000000"/>
    </style:style>
    <style:style style:name="Tabela13.B21" style:family="table-cell">
      <style:table-cell-properties fo:padding="0.097cm" fo:border-left="0.05pt solid #000000" fo:border-right="none" fo:border-top="none" fo:border-bottom="0.05pt solid #000000"/>
    </style:style>
    <style:style style:name="Tabela13.C21" style:family="table-cell">
      <style:table-cell-properties fo:padding="0.097cm" fo:border-left="0.05pt solid #000000" fo:border-right="none" fo:border-top="none" fo:border-bottom="0.05pt solid #000000"/>
    </style:style>
    <style:style style:name="Tabela13.D21" style:family="table-cell">
      <style:table-cell-properties fo:padding="0.097cm" fo:border-left="0.05pt solid #000000" fo:border-right="none" fo:border-top="none" fo:border-bottom="0.05pt solid #000000"/>
    </style:style>
    <style:style style:name="Tabela13.E21" style:family="table-cell">
      <style:table-cell-properties fo:padding="0.097cm" fo:border-left="0.05pt solid #000000" fo:border-right="0.05pt solid #000000" fo:border-top="none" fo:border-bottom="0.05pt solid #000000"/>
    </style:style>
    <style:style style:name="Tabela13.A22" style:family="table-cell">
      <style:table-cell-properties fo:padding="0.097cm" fo:border-left="0.05pt solid #000000" fo:border-right="none" fo:border-top="none" fo:border-bottom="0.05pt solid #000000"/>
    </style:style>
    <style:style style:name="Tabela13.B22" style:family="table-cell">
      <style:table-cell-properties fo:padding="0.097cm" fo:border-left="0.05pt solid #000000" fo:border-right="none" fo:border-top="none" fo:border-bottom="0.05pt solid #000000"/>
    </style:style>
    <style:style style:name="Tabela13.C22" style:family="table-cell">
      <style:table-cell-properties fo:padding="0.097cm" fo:border-left="0.05pt solid #000000" fo:border-right="none" fo:border-top="none" fo:border-bottom="0.05pt solid #000000"/>
    </style:style>
    <style:style style:name="Tabela13.D22" style:family="table-cell">
      <style:table-cell-properties fo:padding="0.097cm" fo:border-left="0.05pt solid #000000" fo:border-right="none" fo:border-top="none" fo:border-bottom="0.05pt solid #000000"/>
    </style:style>
    <style:style style:name="Tabela13.E22" style:family="table-cell">
      <style:table-cell-properties fo:padding="0.097cm" fo:border-left="0.05pt solid #000000" fo:border-right="0.05pt solid #000000" fo:border-top="none" fo:border-bottom="0.05pt solid #000000"/>
    </style:style>
    <style:style style:name="Tabela13.A23" style:family="table-cell">
      <style:table-cell-properties fo:padding="0.097cm" fo:border-left="0.05pt solid #000000" fo:border-right="none" fo:border-top="none" fo:border-bottom="0.05pt solid #000000"/>
    </style:style>
    <style:style style:name="Tabela13.B23" style:family="table-cell">
      <style:table-cell-properties fo:padding="0.097cm" fo:border-left="0.05pt solid #000000" fo:border-right="none" fo:border-top="none" fo:border-bottom="0.05pt solid #000000"/>
    </style:style>
    <style:style style:name="Tabela13.C23" style:family="table-cell">
      <style:table-cell-properties fo:padding="0.097cm" fo:border-left="0.05pt solid #000000" fo:border-right="none" fo:border-top="none" fo:border-bottom="0.05pt solid #000000"/>
    </style:style>
    <style:style style:name="Tabela13.D23" style:family="table-cell">
      <style:table-cell-properties fo:padding="0.097cm" fo:border-left="0.05pt solid #000000" fo:border-right="none" fo:border-top="none" fo:border-bottom="0.05pt solid #000000"/>
    </style:style>
    <style:style style:name="Tabela13.E23" style:family="table-cell">
      <style:table-cell-properties fo:padding="0.097cm" fo:border-left="0.05pt solid #000000" fo:border-right="0.05pt solid #000000" fo:border-top="none" fo:border-bottom="0.05pt solid #000000"/>
    </style:style>
    <style:style style:name="Tabela13.A24" style:family="table-cell">
      <style:table-cell-properties fo:padding="0.097cm" fo:border-left="0.05pt solid #000000" fo:border-right="none" fo:border-top="none" fo:border-bottom="0.05pt solid #000000"/>
    </style:style>
    <style:style style:name="Tabela13.B24" style:family="table-cell">
      <style:table-cell-properties fo:padding="0.097cm" fo:border-left="0.05pt solid #000000" fo:border-right="none" fo:border-top="none" fo:border-bottom="0.05pt solid #000000"/>
    </style:style>
    <style:style style:name="Tabela13.C24" style:family="table-cell">
      <style:table-cell-properties fo:padding="0.097cm" fo:border-left="0.05pt solid #000000" fo:border-right="none" fo:border-top="none" fo:border-bottom="0.05pt solid #000000"/>
    </style:style>
    <style:style style:name="Tabela13.D24" style:family="table-cell">
      <style:table-cell-properties fo:padding="0.097cm" fo:border-left="0.05pt solid #000000" fo:border-right="none" fo:border-top="none" fo:border-bottom="0.05pt solid #000000"/>
    </style:style>
    <style:style style:name="Tabela13.E24" style:family="table-cell">
      <style:table-cell-properties fo:padding="0.097cm" fo:border-left="0.05pt solid #000000" fo:border-right="0.05pt solid #000000" fo:border-top="none" fo:border-bottom="0.05pt solid #000000"/>
    </style:style>
    <style:style style:name="Tabela13.A25" style:family="table-cell">
      <style:table-cell-properties fo:padding="0.097cm" fo:border-left="0.05pt solid #000000" fo:border-right="none" fo:border-top="none" fo:border-bottom="0.05pt solid #000000"/>
    </style:style>
    <style:style style:name="Tabela13.B25" style:family="table-cell">
      <style:table-cell-properties fo:padding="0.097cm" fo:border-left="0.05pt solid #000000" fo:border-right="none" fo:border-top="none" fo:border-bottom="0.05pt solid #000000"/>
    </style:style>
    <style:style style:name="Tabela13.C25" style:family="table-cell">
      <style:table-cell-properties fo:padding="0.097cm" fo:border-left="0.05pt solid #000000" fo:border-right="none" fo:border-top="none" fo:border-bottom="0.05pt solid #000000"/>
    </style:style>
    <style:style style:name="Tabela13.D25" style:family="table-cell">
      <style:table-cell-properties fo:padding="0.097cm" fo:border-left="0.05pt solid #000000" fo:border-right="none" fo:border-top="none" fo:border-bottom="0.05pt solid #000000"/>
    </style:style>
    <style:style style:name="Tabela13.E25" style:family="table-cell">
      <style:table-cell-properties fo:padding="0.097cm" fo:border-left="0.05pt solid #000000" fo:border-right="0.05pt solid #000000" fo:border-top="none" fo:border-bottom="0.05pt solid #000000"/>
    </style:style>
    <style:style style:name="Tabela13.A26" style:family="table-cell">
      <style:table-cell-properties fo:padding="0.097cm" fo:border-left="0.05pt solid #000000" fo:border-right="none" fo:border-top="none" fo:border-bottom="0.05pt solid #000000"/>
    </style:style>
    <style:style style:name="Tabela13.B26" style:family="table-cell">
      <style:table-cell-properties fo:padding="0.097cm" fo:border-left="0.05pt solid #000000" fo:border-right="none" fo:border-top="none" fo:border-bottom="0.05pt solid #000000"/>
    </style:style>
    <style:style style:name="Tabela13.C26" style:family="table-cell">
      <style:table-cell-properties fo:padding="0.097cm" fo:border-left="0.05pt solid #000000" fo:border-right="none" fo:border-top="none" fo:border-bottom="0.05pt solid #000000"/>
    </style:style>
    <style:style style:name="Tabela13.D26" style:family="table-cell">
      <style:table-cell-properties fo:padding="0.097cm" fo:border-left="0.05pt solid #000000" fo:border-right="none" fo:border-top="none" fo:border-bottom="0.05pt solid #000000"/>
    </style:style>
    <style:style style:name="Tabela13.E26" style:family="table-cell">
      <style:table-cell-properties fo:padding="0.097cm" fo:border-left="0.05pt solid #000000" fo:border-right="0.05pt solid #000000" fo:border-top="none" fo:border-bottom="0.05pt solid #000000"/>
    </style:style>
    <style:style style:name="Tabela13.A27" style:family="table-cell">
      <style:table-cell-properties fo:padding="0.097cm" fo:border-left="0.05pt solid #000000" fo:border-right="none" fo:border-top="none" fo:border-bottom="0.05pt solid #000000"/>
    </style:style>
    <style:style style:name="Tabela13.B27" style:family="table-cell">
      <style:table-cell-properties fo:padding="0.097cm" fo:border-left="0.05pt solid #000000" fo:border-right="none" fo:border-top="none" fo:border-bottom="0.05pt solid #000000"/>
    </style:style>
    <style:style style:name="Tabela13.C27" style:family="table-cell">
      <style:table-cell-properties fo:padding="0.097cm" fo:border-left="0.05pt solid #000000" fo:border-right="none" fo:border-top="none" fo:border-bottom="0.05pt solid #000000"/>
    </style:style>
    <style:style style:name="Tabela13.D27" style:family="table-cell">
      <style:table-cell-properties fo:padding="0.097cm" fo:border-left="0.05pt solid #000000" fo:border-right="none" fo:border-top="none" fo:border-bottom="0.05pt solid #000000"/>
    </style:style>
    <style:style style:name="Tabela13.E27" style:family="table-cell">
      <style:table-cell-properties fo:padding="0.097cm" fo:border-left="0.05pt solid #000000" fo:border-right="0.05pt solid #000000" fo:border-top="none" fo:border-bottom="0.05pt solid #000000"/>
    </style:style>
    <style:style style:name="Tabela13.A28" style:family="table-cell">
      <style:table-cell-properties fo:padding="0.097cm" fo:border-left="0.05pt solid #000000" fo:border-right="none" fo:border-top="none" fo:border-bottom="0.05pt solid #000000"/>
    </style:style>
    <style:style style:name="Tabela13.B28" style:family="table-cell">
      <style:table-cell-properties fo:padding="0.097cm" fo:border-left="0.05pt solid #000000" fo:border-right="none" fo:border-top="none" fo:border-bottom="0.05pt solid #000000"/>
    </style:style>
    <style:style style:name="Tabela13.C28" style:family="table-cell">
      <style:table-cell-properties fo:padding="0.097cm" fo:border-left="0.05pt solid #000000" fo:border-right="none" fo:border-top="none" fo:border-bottom="0.05pt solid #000000"/>
    </style:style>
    <style:style style:name="Tabela13.D28" style:family="table-cell">
      <style:table-cell-properties fo:padding="0.097cm" fo:border-left="0.05pt solid #000000" fo:border-right="none" fo:border-top="none" fo:border-bottom="0.05pt solid #000000"/>
    </style:style>
    <style:style style:name="Tabela13.E28" style:family="table-cell">
      <style:table-cell-properties fo:padding="0.097cm" fo:border-left="0.05pt solid #000000" fo:border-right="0.05pt solid #000000" fo:border-top="none" fo:border-bottom="0.05pt solid #000000"/>
    </style:style>
    <style:style style:name="Tabela13.A29" style:family="table-cell">
      <style:table-cell-properties fo:padding="0.097cm" fo:border-left="0.05pt solid #000000" fo:border-right="none" fo:border-top="none" fo:border-bottom="0.05pt solid #000000"/>
    </style:style>
    <style:style style:name="Tabela13.B29" style:family="table-cell">
      <style:table-cell-properties fo:padding="0.097cm" fo:border-left="0.05pt solid #000000" fo:border-right="none" fo:border-top="none" fo:border-bottom="0.05pt solid #000000"/>
    </style:style>
    <style:style style:name="Tabela13.C29" style:family="table-cell">
      <style:table-cell-properties fo:padding="0.097cm" fo:border-left="0.05pt solid #000000" fo:border-right="none" fo:border-top="none" fo:border-bottom="0.05pt solid #000000"/>
    </style:style>
    <style:style style:name="Tabela13.D29" style:family="table-cell">
      <style:table-cell-properties fo:padding="0.097cm" fo:border-left="0.05pt solid #000000" fo:border-right="none" fo:border-top="none" fo:border-bottom="0.05pt solid #000000"/>
    </style:style>
    <style:style style:name="Tabela13.E29" style:family="table-cell">
      <style:table-cell-properties fo:padding="0.097cm" fo:border-left="0.05pt solid #000000" fo:border-right="0.05pt solid #000000" fo:border-top="none" fo:border-bottom="0.05pt solid #000000"/>
    </style:style>
    <style:style style:name="Tabela13.A30" style:family="table-cell">
      <style:table-cell-properties fo:padding="0.097cm" fo:border-left="0.05pt solid #000000" fo:border-right="none" fo:border-top="none" fo:border-bottom="0.05pt solid #000000"/>
    </style:style>
    <style:style style:name="Tabela13.B30" style:family="table-cell">
      <style:table-cell-properties fo:padding="0.097cm" fo:border-left="0.05pt solid #000000" fo:border-right="none" fo:border-top="none" fo:border-bottom="0.05pt solid #000000"/>
    </style:style>
    <style:style style:name="Tabela13.C30" style:family="table-cell">
      <style:table-cell-properties fo:padding="0.097cm" fo:border-left="0.05pt solid #000000" fo:border-right="none" fo:border-top="none" fo:border-bottom="0.05pt solid #000000"/>
    </style:style>
    <style:style style:name="Tabela13.D30" style:family="table-cell">
      <style:table-cell-properties fo:padding="0.097cm" fo:border-left="0.05pt solid #000000" fo:border-right="none" fo:border-top="none" fo:border-bottom="0.05pt solid #000000"/>
    </style:style>
    <style:style style:name="Tabela13.E30" style:family="table-cell">
      <style:table-cell-properties fo:padding="0.097cm" fo:border-left="0.05pt solid #000000" fo:border-right="0.05pt solid #000000" fo:border-top="none" fo:border-bottom="0.05pt solid #000000"/>
    </style:style>
    <style:style style:name="Tabela13.A31" style:family="table-cell">
      <style:table-cell-properties fo:padding="0.097cm" fo:border-left="0.05pt solid #000000" fo:border-right="none" fo:border-top="none" fo:border-bottom="0.05pt solid #000000"/>
    </style:style>
    <style:style style:name="Tabela13.B31" style:family="table-cell">
      <style:table-cell-properties fo:padding="0.097cm" fo:border-left="0.05pt solid #000000" fo:border-right="none" fo:border-top="none" fo:border-bottom="0.05pt solid #000000"/>
    </style:style>
    <style:style style:name="Tabela13.C31" style:family="table-cell">
      <style:table-cell-properties fo:padding="0.097cm" fo:border-left="0.05pt solid #000000" fo:border-right="none" fo:border-top="none" fo:border-bottom="0.05pt solid #000000"/>
    </style:style>
    <style:style style:name="Tabela13.D31" style:family="table-cell">
      <style:table-cell-properties fo:padding="0.097cm" fo:border-left="0.05pt solid #000000" fo:border-right="none" fo:border-top="none" fo:border-bottom="0.05pt solid #000000"/>
    </style:style>
    <style:style style:name="Tabela13.E31" style:family="table-cell">
      <style:table-cell-properties fo:padding="0.097cm" fo:border-left="0.05pt solid #000000" fo:border-right="0.05pt solid #000000" fo:border-top="none" fo:border-bottom="0.05pt solid #000000"/>
    </style:style>
    <style:style style:name="Tabela13.A32" style:family="table-cell">
      <style:table-cell-properties fo:padding="0.097cm" fo:border-left="0.05pt solid #000000" fo:border-right="none" fo:border-top="none" fo:border-bottom="0.05pt solid #000000"/>
    </style:style>
    <style:style style:name="Tabela13.B32" style:family="table-cell">
      <style:table-cell-properties fo:padding="0.097cm" fo:border-left="0.05pt solid #000000" fo:border-right="none" fo:border-top="none" fo:border-bottom="0.05pt solid #000000"/>
    </style:style>
    <style:style style:name="Tabela13.C32" style:family="table-cell">
      <style:table-cell-properties fo:padding="0.097cm" fo:border-left="0.05pt solid #000000" fo:border-right="none" fo:border-top="none" fo:border-bottom="0.05pt solid #000000"/>
    </style:style>
    <style:style style:name="Tabela13.D32" style:family="table-cell">
      <style:table-cell-properties fo:padding="0.097cm" fo:border-left="0.05pt solid #000000" fo:border-right="none" fo:border-top="none" fo:border-bottom="0.05pt solid #000000"/>
    </style:style>
    <style:style style:name="Tabela13.E32" style:family="table-cell">
      <style:table-cell-properties fo:padding="0.097cm" fo:border-left="0.05pt solid #000000" fo:border-right="0.05pt solid #000000" fo:border-top="none" fo:border-bottom="0.05pt solid #000000"/>
    </style:style>
    <style:style style:name="Tabela13.A33" style:family="table-cell">
      <style:table-cell-properties fo:padding="0.097cm" fo:border-left="0.05pt solid #000000" fo:border-right="none" fo:border-top="none" fo:border-bottom="0.05pt solid #000000"/>
    </style:style>
    <style:style style:name="Tabela13.B33" style:family="table-cell">
      <style:table-cell-properties fo:padding="0.097cm" fo:border-left="0.05pt solid #000000" fo:border-right="none" fo:border-top="none" fo:border-bottom="0.05pt solid #000000"/>
    </style:style>
    <style:style style:name="Tabela13.C33" style:family="table-cell">
      <style:table-cell-properties fo:padding="0.097cm" fo:border-left="0.05pt solid #000000" fo:border-right="none" fo:border-top="none" fo:border-bottom="0.05pt solid #000000"/>
    </style:style>
    <style:style style:name="Tabela13.D33" style:family="table-cell">
      <style:table-cell-properties fo:padding="0.097cm" fo:border-left="0.05pt solid #000000" fo:border-right="none" fo:border-top="none" fo:border-bottom="0.05pt solid #000000"/>
    </style:style>
    <style:style style:name="Tabela13.E33" style:family="table-cell">
      <style:table-cell-properties fo:padding="0.097cm" fo:border-left="0.05pt solid #000000" fo:border-right="0.05pt solid #000000" fo:border-top="none" fo:border-bottom="0.05pt solid #000000"/>
    </style:style>
    <style:style style:name="Tabela13.A34" style:family="table-cell">
      <style:table-cell-properties fo:padding="0.097cm" fo:border-left="0.05pt solid #000000" fo:border-right="none" fo:border-top="none" fo:border-bottom="0.05pt solid #000000"/>
    </style:style>
    <style:style style:name="Tabela13.B34" style:family="table-cell">
      <style:table-cell-properties fo:padding="0.097cm" fo:border-left="0.05pt solid #000000" fo:border-right="none" fo:border-top="none" fo:border-bottom="0.05pt solid #000000"/>
    </style:style>
    <style:style style:name="Tabela13.C34" style:family="table-cell">
      <style:table-cell-properties fo:padding="0.097cm" fo:border-left="0.05pt solid #000000" fo:border-right="none" fo:border-top="none" fo:border-bottom="0.05pt solid #000000"/>
    </style:style>
    <style:style style:name="Tabela13.D34" style:family="table-cell">
      <style:table-cell-properties fo:padding="0.097cm" fo:border-left="0.05pt solid #000000" fo:border-right="none" fo:border-top="none" fo:border-bottom="0.05pt solid #000000"/>
    </style:style>
    <style:style style:name="Tabela13.E34" style:family="table-cell">
      <style:table-cell-properties fo:padding="0.097cm" fo:border-left="0.05pt solid #000000" fo:border-right="0.05pt solid #000000" fo:border-top="none" fo:border-bottom="0.05pt solid #000000"/>
    </style:style>
    <style:style style:name="Tabela13.A35" style:family="table-cell">
      <style:table-cell-properties fo:padding="0.097cm" fo:border-left="0.05pt solid #000000" fo:border-right="none" fo:border-top="none" fo:border-bottom="0.05pt solid #000000"/>
    </style:style>
    <style:style style:name="Tabela13.B35" style:family="table-cell">
      <style:table-cell-properties fo:padding="0.097cm" fo:border-left="0.05pt solid #000000" fo:border-right="none" fo:border-top="none" fo:border-bottom="0.05pt solid #000000"/>
    </style:style>
    <style:style style:name="Tabela13.C35" style:family="table-cell">
      <style:table-cell-properties fo:padding="0.097cm" fo:border-left="0.05pt solid #000000" fo:border-right="none" fo:border-top="none" fo:border-bottom="0.05pt solid #000000"/>
    </style:style>
    <style:style style:name="Tabela13.D35" style:family="table-cell">
      <style:table-cell-properties fo:padding="0.097cm" fo:border-left="0.05pt solid #000000" fo:border-right="none" fo:border-top="none" fo:border-bottom="0.05pt solid #000000"/>
    </style:style>
    <style:style style:name="Tabela13.E35" style:family="table-cell">
      <style:table-cell-properties fo:padding="0.097cm" fo:border-left="0.05pt solid #000000" fo:border-right="0.05pt solid #000000" fo:border-top="none" fo:border-bottom="0.05pt solid #000000"/>
    </style:style>
    <style:style style:name="Tabela13.A36" style:family="table-cell">
      <style:table-cell-properties fo:padding="0.097cm" fo:border-left="0.05pt solid #000000" fo:border-right="none" fo:border-top="none" fo:border-bottom="0.05pt solid #000000"/>
    </style:style>
    <style:style style:name="Tabela13.B36" style:family="table-cell">
      <style:table-cell-properties fo:padding="0.097cm" fo:border-left="0.05pt solid #000000" fo:border-right="none" fo:border-top="none" fo:border-bottom="0.05pt solid #000000"/>
    </style:style>
    <style:style style:name="Tabela13.C36" style:family="table-cell">
      <style:table-cell-properties fo:padding="0.097cm" fo:border-left="0.05pt solid #000000" fo:border-right="none" fo:border-top="none" fo:border-bottom="0.05pt solid #000000"/>
    </style:style>
    <style:style style:name="Tabela13.D36" style:family="table-cell">
      <style:table-cell-properties fo:padding="0.097cm" fo:border-left="0.05pt solid #000000" fo:border-right="none" fo:border-top="none" fo:border-bottom="0.05pt solid #000000"/>
    </style:style>
    <style:style style:name="Tabela13.E36" style:family="table-cell">
      <style:table-cell-properties fo:padding="0.097cm" fo:border-left="0.05pt solid #000000" fo:border-right="0.05pt solid #000000" fo:border-top="none" fo:border-bottom="0.05pt solid #000000"/>
    </style:style>
    <style:style style:name="Tabela13.A37" style:family="table-cell">
      <style:table-cell-properties fo:padding="0.097cm" fo:border-left="0.05pt solid #000000" fo:border-right="none" fo:border-top="none" fo:border-bottom="0.05pt solid #000000"/>
    </style:style>
    <style:style style:name="Tabela13.B37" style:family="table-cell">
      <style:table-cell-properties fo:padding="0.097cm" fo:border-left="0.05pt solid #000000" fo:border-right="none" fo:border-top="none" fo:border-bottom="0.05pt solid #000000"/>
    </style:style>
    <style:style style:name="Tabela13.C37" style:family="table-cell">
      <style:table-cell-properties fo:padding="0.097cm" fo:border-left="0.05pt solid #000000" fo:border-right="none" fo:border-top="none" fo:border-bottom="0.05pt solid #000000"/>
    </style:style>
    <style:style style:name="Tabela13.D37" style:family="table-cell">
      <style:table-cell-properties fo:padding="0.097cm" fo:border-left="0.05pt solid #000000" fo:border-right="none" fo:border-top="none" fo:border-bottom="0.05pt solid #000000"/>
    </style:style>
    <style:style style:name="Tabela13.E37" style:family="table-cell">
      <style:table-cell-properties fo:padding="0.097cm" fo:border-left="0.05pt solid #000000" fo:border-right="0.05pt solid #000000" fo:border-top="none" fo:border-bottom="0.05pt solid #000000"/>
    </style:style>
    <style:style style:name="Tabela14" style:family="table">
      <style:table-properties style:width="16.865cm" fo:margin-left="0.03cm" fo:margin-right="0.035cm" table:align="margins"/>
    </style:style>
    <style:style style:name="Tabela14.A" style:family="table-column">
      <style:table-column-properties style:column-width="3.376cm" style:rel-column-width="13116*"/>
    </style:style>
    <style:style style:name="Tabela14.B" style:family="table-column">
      <style:table-column-properties style:column-width="3.403cm" style:rel-column-width="13220*"/>
    </style:style>
    <style:style style:name="Tabela14.C" style:family="table-column">
      <style:table-column-properties style:column-width="3.429cm" style:rel-column-width="13324*"/>
    </style:style>
    <style:style style:name="Tabela14.D" style:family="table-column">
      <style:table-column-properties style:column-width="2.464cm" style:rel-column-width="9577*"/>
    </style:style>
    <style:style style:name="Tabela14.E" style:family="table-column">
      <style:table-column-properties style:column-width="4.195cm" style:rel-column-width="16298*"/>
    </style:style>
    <style:style style:name="Tabela14.1" style:family="table-row">
      <style:table-row-properties style:min-row-height="1.372cm" style:use-optimal-row-height="false"/>
    </style:style>
    <style:style style:name="Tabela14.A1" style:family="table-cell">
      <style:table-cell-properties style:vertical-align="middle" fo:padding="0.097cm" fo:border-left="0.05pt solid #000001" fo:border-right="none" fo:border-top="0.05pt solid #000001" fo:border-bottom="0.05pt solid #000001" style:writing-mode="lr-tb"/>
    </style:style>
    <style:style style:name="Tabela14.E1" style:family="table-cell">
      <style:table-cell-properties style:vertical-align="middle" fo:padding="0.097cm" fo:border="0.05pt solid #000001" style:writing-mode="lr-tb"/>
    </style:style>
    <style:style style:name="Tabela14.2" style:family="table-row">
      <style:table-row-properties style:min-row-height="1.935cm" style:use-optimal-row-height="false"/>
    </style:style>
    <style:style style:name="Tabela14.A3" style:family="table-cell">
      <style:table-cell-properties style:vertical-align="middle" fo:padding="0.097cm" fo:border-left="0.05pt solid #000001" fo:border-right="none" fo:border-top="none" fo:border-bottom="0.05pt solid #000001" style:writing-mode="lr-tb"/>
    </style:style>
    <style:style style:name="Tabela14.E3" style:family="table-cell">
      <style:table-cell-properties style:vertical-align="middle" fo:padding="0.097cm" fo:border-left="0.05pt solid #000001" fo:border-right="0.05pt solid #000001" fo:border-top="none" fo:border-bottom="0.05pt solid #000001" style:writing-mode="lr-tb"/>
    </style:style>
    <style:style style:name="P1" style:family="paragraph" style:parent-style-name="Standard">
      <style:paragraph-properties fo:line-height="150%" fo:text-align="start" style:justify-single-word="false"/>
      <style:text-properties style:font-name="Arial"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Arial" fo:font-size="10pt" fo:font-weight="bold" officeooo:paragraph-rsid="00540236" style:font-size-asian="10pt" style:font-weight-asian="bold" style:font-name-complex="Times New Roman1" style:font-size-complex="10pt"/>
    </style:style>
    <style:style style:name="P3" style:family="paragraph" style:parent-style-name="Standard">
      <style:paragraph-properties fo:line-height="150%"/>
      <style:text-properties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4" style:family="paragraph" style:parent-style-name="Standard">
      <style:paragraph-properties fo:line-height="150%" fo:text-align="justify" style:justify-single-word="false"/>
      <style:text-properties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5" style:family="paragraph" style:parent-style-name="Standard">
      <style:paragraph-properties fo:line-height="150%" fo:text-align="justify" style:justify-single-word="false"/>
      <style:text-properties style:font-name="Arial" fo:font-size="10pt" fo:font-weight="bold" officeooo:paragraph-rsid="0061e9b6" style:font-name-asian="Times New Roman" style:font-size-asian="10pt" style:font-weight-asian="bold" style:font-name-complex="Arial" style:font-size-complex="10pt" style:language-complex="ar" style:country-complex="SA" style:font-weight-complex="bold"/>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line-height="150%" fo:text-align="start" style:justify-single-word="false"/>
      <style:text-properties style:font-name="Arial" fo:font-size="10pt" officeooo:paragraph-rsid="00540236" style:font-size-asian="10pt" style:font-size-complex="10pt"/>
    </style:style>
    <style:style style:name="P8" style:family="paragraph" style:parent-style-name="Standard">
      <style:paragraph-properties fo:line-height="150%" fo:text-align="justify" style:justify-single-word="false"/>
      <style:text-properties style:font-name="Arial" fo:font-size="10pt" officeooo:paragraph-rsid="0058e136" style:font-size-asian="10pt" style:font-size-complex="10pt"/>
    </style:style>
    <style:style style:name="P9" style:family="paragraph" style:parent-style-name="Standard">
      <style:paragraph-properties fo:line-height="150%" fo:text-align="justify" style:justify-single-word="false"/>
      <style:text-properties style:font-name="Arial" fo:font-size="10pt" officeooo:paragraph-rsid="0061e9b6" style:font-size-asian="10pt" style:font-size-complex="10pt"/>
    </style:style>
    <style:style style:name="P10" style:family="paragraph" style:parent-style-name="Standard">
      <style:paragraph-properties fo:line-height="150%" fo:text-align="end" style:justify-single-word="false"/>
      <style:text-properties style:font-name="Arial" fo:font-size="10pt" officeooo:paragraph-rsid="0058e136" style:font-size-asian="10pt" style:font-size-complex="10pt"/>
    </style:style>
    <style:style style:name="P11" style:family="paragraph" style:parent-style-name="Standard">
      <style:paragraph-properties fo:text-align="start" style:justify-single-word="false"/>
      <style:text-properties style:font-name="Arial" fo:font-size="10pt" fo:font-weight="normal" officeooo:paragraph-rsid="00540236" style:font-size-asian="10pt" style:font-weight-asian="normal" style:font-name-complex="Times New Roman1" style:font-size-complex="10pt" style:font-weight-complex="normal"/>
    </style:style>
    <style:style style:name="P12" style:family="paragraph" style:parent-style-name="Standard">
      <style:paragraph-properties fo:line-height="150%" fo:text-align="justify" style:justify-single-word="false"/>
      <style:text-properties style:font-name="Arial" fo:font-size="10pt" fo:font-weight="normal" officeooo:paragraph-rsid="0058e136" style:font-name-asian="Times New Roman" style:font-size-asian="10pt" style:font-weight-asian="normal" style:font-name-complex="Arial" style:font-size-complex="10pt" style:language-complex="ar" style:country-complex="SA" style:font-weight-complex="normal"/>
    </style:style>
    <style:style style:name="P13" style:family="paragraph" style:parent-style-name="Standard">
      <style:paragraph-properties fo:line-height="150%" fo:text-align="start" style:justify-single-word="false"/>
      <style:text-properties style:font-name="Arial" fo:font-size="10pt" style:text-underline-style="none" fo:font-weight="normal" officeooo:paragraph-rsid="00540236" style:font-size-asian="10pt" style:font-weight-asian="normal" style:font-size-complex="10pt" style:font-weight-complex="normal"/>
    </style:style>
    <style:style style:name="P14" style:family="paragraph" style:parent-style-name="Standard">
      <style:paragraph-properties fo:line-height="150%" fo:text-align="justify" style:justify-single-word="false"/>
      <style:text-properties style:font-name="Arial" fo:font-size="10pt" style:text-underline-style="none" fo:font-weight="normal" officeooo:paragraph-rsid="0061e9b6" style:text-underline-mode="continuous" style:text-overline-mode="continuous" style:text-line-through-mode="continuous" fo:background-color="transparent" style:font-name-asian="Times New Roman" style:font-size-asian="10pt" style:font-weight-asian="normal" style:font-name-complex="Arial" style:font-size-complex="10pt" style:language-complex="ar" style:country-complex="SA" style:font-weight-complex="normal"/>
    </style:style>
    <style:style style:name="P15" style:family="paragraph" style:parent-style-name="Standard">
      <style:paragraph-properties fo:line-height="150%" fo:text-align="justify" style:justify-single-word="false"/>
      <style:text-properties style:font-name="Arial" fo:font-size="10pt" style:text-underline-style="none" fo:font-weight="bold" officeooo:paragraph-rsid="0061e9b6"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16" style:family="paragraph" style:parent-style-name="Standard">
      <style:paragraph-properties fo:line-height="150%" fo:text-align="justify" style:justify-single-word="false"/>
      <style:text-properties style:font-name="Arial" fo:font-size="10pt" style:text-underline-style="none" fo:font-weight="bold" officeooo:paragraph-rsid="0061e9b6" style:text-underline-mode="continuous" style:text-overline-mode="continuous" style:text-line-through-mode="continuous" fo:background-color="transparent" style:font-name-asian="Times New Roman" style:font-size-asian="10pt" style:font-weight-asian="bold" style:font-name-complex="Arial" style:font-size-complex="10pt" style:language-complex="ar" style:country-complex="SA" style:font-weight-complex="bold"/>
    </style:style>
    <style:style style:name="P17" style:family="paragraph" style:parent-style-name="Standard">
      <style:paragraph-properties fo:line-height="150%" fo:text-align="justify" style:justify-single-word="false"/>
      <style:text-properties style:font-name="Arial" fo:font-size="10pt" officeooo:paragraph-rsid="00540236" style:font-name-asian="Times New Roman" style:font-size-asian="10pt" style:font-name-complex="Arial" style:font-size-complex="10pt" style:language-complex="ar" style:country-complex="SA"/>
    </style:style>
    <style:style style:name="P18" style:family="paragraph" style:parent-style-name="Standard">
      <style:paragraph-properties fo:line-height="150%" fo:text-align="justify" style:justify-single-word="false"/>
      <style:text-properties style:font-name="Arial" fo:font-size="10pt" officeooo:paragraph-rsid="0058e136" style:font-name-asian="Times New Roman" style:font-size-asian="10pt" style:font-name-complex="Arial" style:font-size-complex="10pt" style:language-complex="ar" style:country-complex="SA"/>
    </style:style>
    <style:style style:name="P19" style:family="paragraph" style:parent-style-name="Standard">
      <style:paragraph-properties fo:line-height="150%" fo:text-align="justify" style:justify-single-word="false"/>
      <style:text-properties style:font-name="Arial" fo:font-size="10pt" officeooo:paragraph-rsid="0061e9b6" style:font-name-asian="Times New Roman" style:font-size-asian="10pt" style:font-name-complex="Arial" style:font-size-complex="10pt" style:language-complex="ar" style:country-complex="SA"/>
    </style:style>
    <style:style style:name="P20" style:family="paragraph" style:parent-style-name="Standard">
      <style:paragraph-properties fo:line-height="150%" fo:text-align="justify" style:justify-single-word="false"/>
      <style:text-properties style:font-name="Arial" fo:font-size="10pt" officeooo:paragraph-rsid="0058e136" fo:background-color="transparent" style:font-name-asian="Times New Roman" style:font-size-asian="10pt" style:font-name-complex="Arial" style:font-size-complex="10pt" style:language-complex="ar" style:country-complex="SA"/>
    </style:style>
    <style:style style:name="P21" style:family="paragraph" style:parent-style-name="Standard">
      <style:paragraph-properties fo:line-height="150%" fo:text-align="justify" style:justify-single-word="false"/>
      <style:text-properties style:font-name="Arial" fo:font-size="10pt" officeooo:paragraph-rsid="0061e9b6" fo:background-color="transparent" style:font-name-asian="Times New Roman" style:font-size-asian="10pt" style:font-name-complex="Arial" style:font-size-complex="10pt" style:language-complex="ar" style:country-complex="SA"/>
    </style:style>
    <style:style style:name="P22" style:family="paragraph" style:parent-style-name="Standard">
      <style:text-properties style:font-name="Arial" fo:font-size="10pt" officeooo:paragraph-rsid="005a5953" fo:background-color="transparent" style:font-size-asian="10pt" style:font-size-complex="10pt"/>
    </style:style>
    <style:style style:name="P23"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officeooo:paragraph-rsid="0058e136"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24"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officeooo:paragraph-rsid="0061e9b6"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25"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fo:font-weight="bold" officeooo:paragraph-rsid="0058e136" style:text-underline-mode="continuous" style:text-overline-mode="continuous" style:text-line-through-mode="continuous" fo:background-color="transparent" style:font-name-asian="Times New Roman" style:font-size-asian="10pt" style:font-weight-asian="bold" style:font-name-complex="Arial" style:font-size-complex="10pt" style:language-complex="ar" style:country-complex="SA" style:font-weight-complex="bold"/>
    </style:style>
    <style:style style:name="P26"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officeooo:paragraph-rsid="0058e136" style:font-name-asian="Times New Roman" style:font-size-asian="10pt" style:font-name-complex="Arial" style:font-size-complex="10pt" style:language-complex="ar" style:country-complex="SA"/>
    </style:style>
    <style:style style:name="P27" style:family="paragraph" style:parent-style-name="Standard">
      <style:paragraph-properties fo:line-height="150%" fo:text-align="justify" style:justify-single-word="false"/>
      <style:text-properties style:font-name="Arial" fo:font-size="10pt" style:text-underline-style="solid" style:text-underline-width="auto" style:text-underline-color="font-color" officeooo:paragraph-rsid="0061e9b6" style:font-name-asian="Times New Roman" style:font-size-asian="10pt" style:font-name-complex="Arial" style:font-size-complex="10pt" style:language-complex="ar" style:country-complex="SA"/>
    </style:style>
    <style:style style:name="P28" style:family="paragraph" style:parent-style-name="Standard">
      <style:paragraph-properties fo:line-height="150%" fo:text-align="justify" style:justify-single-word="false"/>
      <style:text-properties style:font-name="Arial" fo:font-size="10pt" officeooo:paragraph-rsid="0058e136" style:font-name-asian="Times New Roman1" style:font-size-asian="10pt" style:font-name-complex="Arial4" style:font-size-complex="10pt" style:language-complex="ar" style:country-complex="SA"/>
    </style:style>
    <style:style style:name="P29" style:family="paragraph" style:parent-style-name="Standard">
      <style:paragraph-properties fo:line-height="150%" fo:text-align="justify" style:justify-single-word="false"/>
      <style:text-properties style:font-name="Arial" fo:font-size="10pt" officeooo:paragraph-rsid="0061e9b6" style:font-name-asian="Times New Roman1" style:font-size-asian="10pt" style:font-name-complex="Arial4" style:font-size-complex="10pt" style:language-complex="ar" style:country-complex="SA"/>
    </style:style>
    <style:style style:name="P30" style:family="paragraph" style:parent-style-name="Standard">
      <style:text-properties style:font-name="Arial" fo:font-size="10pt" officeooo:paragraph-rsid="005a5953" fo:background-color="#aecf00" style:font-size-asian="10pt" style:font-size-complex="10pt"/>
    </style:style>
    <style:style style:name="P31" style:family="paragraph" style:parent-style-name="Standard">
      <style:paragraph-properties fo:line-height="150%" fo:text-align="start" style:justify-single-word="false"/>
      <style:text-properties style:font-name="Arial" fo:font-size="11pt" style:text-underline-style="none" fo:background-color="transparent" style:font-size-asian="11pt" style:font-size-complex="11pt"/>
    </style:style>
    <style:style style:name="P32" style:family="paragraph" style:parent-style-name="Standard">
      <style:paragraph-properties fo:line-height="150%" fo:text-align="end" style:justify-single-word="false"/>
      <style:text-properties style:font-name="Arial" fo:font-size="11pt" style:text-underline-style="none" officeooo:paragraph-rsid="003dcc9b" fo:background-color="transparent" style:font-size-asian="11pt" style:font-size-complex="11pt"/>
    </style:style>
    <style:style style:name="P33" style:family="paragraph" style:parent-style-name="Standard">
      <style:paragraph-properties fo:line-height="150%" fo:text-align="start"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34" style:family="paragraph" style:parent-style-name="Standard">
      <style:paragraph-properties fo:line-height="150%" fo:text-align="start" style:justify-single-word="false"/>
      <style:text-properties style:font-name="Arial" fo:font-size="11pt" style:text-underline-style="none" fo:font-weight="bold" officeooo:paragraph-rsid="003dcc9b" fo:background-color="transparent" style:font-size-asian="11pt" style:font-weight-asian="bold" style:font-size-complex="11pt" style:font-weight-complex="bold"/>
    </style:style>
    <style:style style:name="P35" style:family="paragraph" style:parent-style-name="Standard">
      <style:paragraph-properties fo:line-height="150%" fo:text-align="start" style:justify-single-word="false"/>
      <style:text-properties style:font-name="Arial" fo:font-size="11pt" style:text-underline-style="none" style:font-size-asian="11pt" style:font-size-complex="11pt"/>
    </style:style>
    <style:style style:name="P36" style:family="paragraph" style:parent-style-name="Standard">
      <style:paragraph-properties fo:line-height="110%" fo:text-align="center" style:justify-single-word="false"/>
      <style:text-properties style:font-name="Arial" fo:font-size="12pt" fo:font-weight="normal" style:font-size-asian="12pt" style:font-weight-asian="normal" style:font-size-complex="12pt" style:font-weight-complex="normal"/>
    </style:style>
    <style:style style:name="P37" style:family="paragraph" style:parent-style-name="Standard">
      <style:paragraph-properties fo:line-height="150%" fo:text-align="end" style:justify-single-word="false"/>
      <style:text-properties fo:text-transform="uppercase" style:font-name="Arial" fo:font-size="16pt" fo:font-weight="bold" style:font-size-asian="16pt" style:font-weight-asian="bold" style:font-size-complex="16pt" style:font-weight-complex="bold"/>
    </style:style>
    <style:style style:name="P38" style:family="paragraph" style:parent-style-name="Standard">
      <style:paragraph-properties fo:line-height="150%" fo:text-align="start" style:justify-single-word="false"/>
      <style:text-properties fo:text-transform="uppercase" style:font-name="Arial" fo:font-size="16pt" fo:font-weight="bold" style:font-size-asian="16pt" style:font-weight-asian="bold" style:font-size-complex="16pt" style:font-weight-complex="bold"/>
    </style:style>
    <style:style style:name="P39" style:family="paragraph" style:parent-style-name="Standard">
      <style:paragraph-properties fo:line-height="150%" fo:text-align="end" style:justify-single-word="false"/>
      <style:text-properties fo:text-transform="uppercase" style:font-name="Arial" fo:font-size="11pt" fo:font-weight="bold" fo:background-color="transparent" style:font-size-asian="11pt" style:font-weight-asian="bold" style:font-size-complex="11pt" style:font-weight-complex="bold"/>
    </style:style>
    <style:style style:name="P40" style:family="paragraph" style:parent-style-name="Standard">
      <style:text-properties fo:text-transform="uppercase" style:font-name="Arial" fo:font-size="11pt" fo:font-weight="bold" style:font-size-asian="11pt" style:font-weight-asian="bold" style:font-size-complex="11pt" style:font-weight-complex="bold"/>
    </style:style>
    <style:style style:name="P41" style:family="paragraph" style:parent-style-name="Standard">
      <style:paragraph-properties fo:line-height="150%" fo:text-align="center" style:justify-single-word="false"/>
      <style:text-properties fo:text-transform="uppercase" style:font-name="Arial" fo:font-size="11pt" style:text-underline-style="none" fo:font-weight="bold" fo:background-color="transparent" style:font-size-asian="11pt" style:font-weight-asian="bold" style:font-size-complex="11pt" style:font-weight-complex="bold"/>
    </style:style>
    <style:style style:name="P42" style:family="paragraph" style:parent-style-name="Standard">
      <style:text-properties fo:text-transform="uppercase" style:font-name="Arial" fo:font-size="24pt" fo:font-weight="bold" style:font-size-asian="24pt" style:font-weight-asian="bold" style:font-size-complex="24pt" style:font-weight-complex="bold"/>
    </style:style>
    <style:style style:name="P43" style:family="paragraph" style:parent-style-name="Standard">
      <style:text-properties fo:text-transform="uppercase"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44" style:family="paragraph" style:parent-style-name="Standard">
      <style:paragraph-properties fo:line-height="150%" fo:text-align="end" style:justify-single-word="false"/>
      <style:text-properties fo:text-transform="uppercase" style:use-window-font-color="true" style:font-name="Arial" fo:font-size="11pt" style:text-underline-style="none" fo:font-weight="bold" fo:background-color="transparent" style:font-size-asian="11pt" style:font-weight-asian="bold" style:font-size-complex="11pt" style:font-weight-complex="bold"/>
    </style:style>
    <style:style style:name="P45" style:family="paragraph" style:parent-style-name="Standard">
      <style:paragraph-properties fo:line-height="150%" fo:text-align="start" style:justify-single-word="false"/>
      <style:text-properties fo:text-transform="uppercase" style:use-window-font-color="true" style:font-name="Arial" fo:font-size="11pt" style:text-underline-style="none" fo:font-weight="bold" officeooo:paragraph-rsid="003dcc9b" fo:background-color="transparent" style:font-size-asian="11pt" style:language-asian="pl" style:country-asian="PL" style:font-weight-asian="bold" style:font-size-complex="11pt" style:font-weight-complex="bold"/>
    </style:style>
    <style:style style:name="P46" style:family="paragraph" style:parent-style-name="Standard">
      <style:paragraph-properties fo:line-height="150%"/>
      <style:text-properties fo:text-transform="uppercase"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size-asian="10pt" style:font-weight-asian="bold" style:font-size-complex="10pt" style:font-weight-complex="bold"/>
    </style:style>
    <style:style style:name="P47" style:family="paragraph" style:parent-style-name="Standard">
      <style:paragraph-properties fo:line-height="150%"/>
      <style:text-properties fo:text-transform="uppercase" style:use-window-font-color="true" style:font-name="Arial" fo:font-size="10pt" fo:font-weight="bold" officeooo:paragraph-rsid="004c8968" style:font-size-asian="10pt" style:font-weight-asian="bold" style:font-size-complex="10pt" style:font-weight-complex="bold"/>
    </style:style>
    <style:style style:name="P48" style:family="paragraph" style:parent-style-name="Standard">
      <style:paragraph-properties fo:line-height="150%"/>
      <style:text-properties fo:text-transform="uppercase" fo:color="#ff950e" style:font-name="Arial" fo:font-size="10pt" officeooo:paragraph-rsid="004c8968" style:font-size-asian="10pt" style:font-size-complex="10pt"/>
    </style:style>
    <style:style style:name="P49" style:family="paragraph" style:parent-style-name="Standard">
      <style:paragraph-properties fo:line-height="150%" fo:text-align="start" style:justify-single-word="false"/>
    </style:style>
    <style:style style:name="P50" style:family="paragraph" style:parent-style-name="Standard">
      <style:paragraph-properties fo:line-height="150%" fo:text-align="start" style:justify-single-word="false">
        <style:tab-stops/>
      </style:paragraph-properties>
      <style:text-properties officeooo:paragraph-rsid="00540236"/>
    </style:style>
    <style:style style:name="P51" style:family="paragraph" style:parent-style-name="Standard">
      <style:paragraph-properties fo:line-height="150%" fo:text-align="start" style:justify-single-word="false"/>
      <style:text-properties officeooo:paragraph-rsid="00540236"/>
    </style:style>
    <style:style style:name="P52" style:family="paragraph" style:parent-style-name="Standard">
      <style:paragraph-properties fo:line-height="150%" fo:text-align="justify" style:justify-single-word="false"/>
      <style:text-properties officeooo:paragraph-rsid="004c8968"/>
    </style:style>
    <style:style style:name="P53" style:family="paragraph" style:parent-style-name="Standard">
      <style:paragraph-properties fo:line-height="150%" fo:text-align="justify" style:justify-single-word="false">
        <style:tab-stops/>
      </style:paragraph-properties>
      <style:text-properties officeooo:paragraph-rsid="00540236"/>
    </style:style>
    <style:style style:name="P54" style:family="paragraph" style:parent-style-name="Standard">
      <style:paragraph-properties fo:line-height="150%" fo:text-align="justify" style:justify-single-word="false"/>
      <style:text-properties officeooo:paragraph-rsid="00540236"/>
    </style:style>
    <style:style style:name="P55" style:family="paragraph" style:parent-style-name="Standard">
      <style:paragraph-properties fo:line-height="150%" fo:text-align="justify" style:justify-single-word="false"/>
      <style:text-properties officeooo:paragraph-rsid="0058e136"/>
    </style:style>
    <style:style style:name="P56" style:family="paragraph" style:parent-style-name="Standard">
      <style:paragraph-properties fo:line-height="150%" fo:text-align="justify" style:justify-single-word="false"/>
      <style:text-properties officeooo:paragraph-rsid="005d0dd6"/>
    </style:style>
    <style:style style:name="P57" style:family="paragraph" style:parent-style-name="Standard">
      <style:paragraph-properties fo:line-height="150%" fo:text-align="justify" style:justify-single-word="false"/>
      <style:text-properties officeooo:paragraph-rsid="0061e9b6"/>
    </style:style>
    <style:style style:name="P58" style:family="paragraph" style:parent-style-name="Standard">
      <style:paragraph-properties fo:line-height="150%"/>
      <style:text-properties officeooo:paragraph-rsid="004c8968"/>
    </style:style>
    <style:style style:name="P59" style:family="paragraph" style:parent-style-name="Standard">
      <style:paragraph-properties fo:line-height="150%"/>
      <style:text-properties officeooo:paragraph-rsid="00540236"/>
    </style:style>
    <style:style style:name="P60" style:family="paragraph" style:parent-style-name="Standard">
      <style:paragraph-properties fo:line-height="150%"/>
      <style:text-properties officeooo:paragraph-rsid="0058e136"/>
    </style:style>
    <style:style style:name="P61" style:family="paragraph" style:parent-style-name="Standard">
      <style:paragraph-properties fo:line-height="115%" fo:text-align="justify" style:justify-single-word="false"/>
    </style:style>
    <style:style style:name="P62" style:family="paragraph" style:parent-style-name="Standard">
      <style:paragraph-properties fo:line-height="115%" fo:text-align="justify" style:justify-single-word="false"/>
      <style:text-properties officeooo:paragraph-rsid="004c8968"/>
    </style:style>
    <style:style style:name="P63" style:family="paragraph" style:parent-style-name="Standard">
      <style:paragraph-properties fo:line-height="115%"/>
      <style:text-properties officeooo:paragraph-rsid="004c8968"/>
    </style:style>
    <style:style style:name="P64" style:family="paragraph" style:parent-style-name="Standard">
      <style:paragraph-properties fo:line-height="115%"/>
      <style:text-properties officeooo:paragraph-rsid="00540236"/>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officeooo:paragraph-rsid="003dcc9b"/>
    </style:style>
    <style:style style:name="P67" style:family="paragraph" style:parent-style-name="Standard">
      <style:paragraph-properties fo:line-height="150%" fo:text-align="justify" style:justify-single-word="false"/>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fo:background-color="transparent" style:font-size-asian="10pt" style:language-asian="pl" style:country-asian="PL" style:font-weight-asian="bold" style:font-name-complex="Tahoma" style:font-size-complex="10pt" style:font-weight-complex="bold"/>
    </style:style>
    <style:style style:name="P68" style:family="paragraph" style:parent-style-name="Standard">
      <style:paragraph-properties fo:line-height="150%"/>
      <style:text-properties style:use-window-font-color="true"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transparent" style:font-size-asian="10pt" style:font-weight-asian="bold" style:font-size-complex="10pt" style:font-weight-complex="bold"/>
    </style:style>
    <style:style style:name="P69" style:family="paragraph" style:parent-style-name="Standard">
      <style:paragraph-properties fo:line-height="150%" fo:text-align="justify" style:justify-single-word="false"/>
      <style:text-properties style:use-window-font-color="true" style:font-name="Arial" fo:font-size="10pt" style:text-underline-style="solid" style:text-underline-width="auto" style:text-underline-color="font-color" fo:font-weight="bold" officeooo:paragraph-rsid="0058e136" style:text-underline-mode="continuous" style:text-overline-mode="continuous" style:text-line-through-mode="continuous" fo:background-color="transparent" style:font-name-asian="Times New Roman" style:font-size-asian="10pt" style:font-weight-asian="bold" style:font-name-complex="Arial" style:font-size-complex="10pt" style:language-complex="ar" style:country-complex="SA" style:font-weight-complex="bold"/>
    </style:style>
    <style:style style:name="P70" style:family="paragraph" style:parent-style-name="Standard">
      <style:paragraph-properties fo:line-height="150%"/>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size-asian="10pt" style:font-weight-asian="bold" style:font-size-complex="10pt" style:font-weight-complex="bold"/>
    </style:style>
    <style:style style:name="P71" style:family="paragraph" style:parent-style-name="Standard">
      <style:paragraph-properties fo:line-height="150%" fo:text-align="justify" style:justify-single-word="false"/>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size-asian="10pt" style:font-weight-asian="bold" style:font-size-complex="10pt" style:font-weight-complex="bold"/>
    </style:style>
    <style:style style:name="P72" style:family="paragraph" style:parent-style-name="Standard">
      <style:paragraph-properties fo:line-height="150%"/>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name-asian="Txt" style:font-size-asian="10pt" style:language-asian="pl" style:country-asian="PL" style:font-weight-asian="bold" style:font-name-complex="Txt" style:font-size-complex="10pt" style:font-weight-complex="bold"/>
    </style:style>
    <style:style style:name="P73" style:family="paragraph" style:parent-style-name="Standard">
      <style:paragraph-properties fo:line-height="150%" fo:text-align="justify" style:justify-single-word="false"/>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name-asian="Txt" style:font-size-asian="10pt" style:font-weight-asian="bold" style:font-name-complex="Txt" style:font-size-complex="10pt" style:font-weight-complex="bold"/>
    </style:style>
    <style:style style:name="P74" style:family="paragraph" style:parent-style-name="Standard">
      <style:paragraph-properties fo:line-height="150%"/>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name-asian="Txt" style:font-size-asian="10pt" style:font-weight-asian="bold" style:font-name-complex="Txt" style:font-size-complex="10pt" style:font-weight-complex="bold"/>
    </style:style>
    <style:style style:name="P75" style:family="paragraph" style:parent-style-name="Standard">
      <style:paragraph-properties fo:line-height="150%"/>
      <style:text-properties style:use-window-font-color="true"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ff00cc" style:font-size-asian="10pt" style:font-weight-asian="bold" style:font-size-complex="10pt" style:font-weight-complex="bold"/>
    </style:style>
    <style:style style:name="P76" style:family="paragraph" style:parent-style-name="Standard">
      <style:paragraph-properties fo:line-height="150%" fo:text-align="justify" style:justify-single-word="false"/>
      <style:text-properties style:use-window-font-color="true" style:font-name="Arial" fo:font-size="10pt" style:text-underline-style="solid" style:text-underline-width="auto" style:text-underline-color="font-color" officeooo:paragraph-rsid="0058e136"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P77" style:family="paragraph" style:parent-style-name="Standard">
      <style:paragraph-properties fo:line-height="150%" fo:text-align="justify" style:justify-single-word="false"/>
      <style:text-properties style:use-window-font-color="true" style:font-name="Arial" fo:font-size="10pt" officeooo:paragraph-rsid="004c8968" style:font-size-asian="10pt" style:font-size-complex="10pt"/>
    </style:style>
    <style:style style:name="P78" style:family="paragraph" style:parent-style-name="Standard">
      <style:paragraph-properties fo:line-height="150%"/>
      <style:text-properties style:use-window-font-color="true" style:font-name="Arial" fo:font-size="10pt" officeooo:paragraph-rsid="004c8968" style:font-size-asian="10pt" style:font-size-complex="10pt"/>
    </style:style>
    <style:style style:name="P79" style:family="paragraph" style:parent-style-name="Standard">
      <style:paragraph-properties fo:line-height="150%" fo:text-align="justify" style:justify-single-word="false"/>
      <style:text-properties style:use-window-font-color="true" style:font-name="Arial" fo:font-size="10pt" officeooo:paragraph-rsid="004c8968" style:font-size-asian="10pt" style:language-asian="pl" style:country-asian="PL" style:font-name-complex="Tahoma" style:font-size-complex="10pt"/>
    </style:style>
    <style:style style:name="P80" style:family="paragraph" style:parent-style-name="Standard">
      <style:paragraph-properties fo:line-height="150%" fo:text-align="justify" style:justify-single-word="false"/>
      <style:text-properties style:use-window-font-color="true" style:font-name="Arial" fo:font-size="10pt" officeooo:paragraph-rsid="004c8968" fo:background-color="transparent" style:font-name-asian="Txt" style:font-size-asian="10pt" style:font-name-complex="Txt" style:font-size-complex="10pt"/>
    </style:style>
    <style:style style:name="P81" style:family="paragraph" style:parent-style-name="Standard">
      <style:paragraph-properties fo:line-height="150%" fo:text-align="justify" style:justify-single-word="false"/>
      <style:text-properties style:use-window-font-color="true" style:font-name="Arial" fo:font-size="10pt" officeooo:paragraph-rsid="004c8968" fo:background-color="transparent" style:font-size-asian="10pt" style:font-size-complex="10pt"/>
    </style:style>
    <style:style style:name="P82" style:family="paragraph" style:parent-style-name="Standard">
      <style:paragraph-properties fo:line-height="150%" fo:text-align="justify" style:justify-single-word="false"/>
      <style:text-properties style:use-window-font-color="true" style:font-name="Arial" fo:font-size="10pt" officeooo:paragraph-rsid="004c8968" fo:background-color="transparent" style:font-size-asian="10pt" style:language-asian="pl" style:country-asian="PL" style:font-name-complex="Tahoma" style:font-size-complex="10pt"/>
    </style:style>
    <style:style style:name="P83" style:family="paragraph" style:parent-style-name="Standard">
      <style:paragraph-properties fo:line-height="150%" fo:text-align="justify" style:justify-single-word="false"/>
      <style:text-properties style:use-window-font-color="true" style:font-name="Arial" fo:font-size="10pt" officeooo:paragraph-rsid="0058e136" fo:background-color="transparent" style:font-name-asian="Times New Roman" style:font-size-asian="10pt" style:font-name-complex="Arial" style:font-size-complex="10pt" style:language-complex="ar" style:country-complex="SA"/>
    </style:style>
    <style:style style:name="P84" style:family="paragraph" style:parent-style-name="Standard">
      <style:paragraph-properties fo:line-height="150%" fo:text-align="justify" style:justify-single-word="false"/>
      <style:text-properties style:use-window-font-color="true" style:font-name="Arial" fo:font-size="10pt" officeooo:paragraph-rsid="0061e9b6" fo:background-color="transparent" style:font-name-asian="Times New Roman" style:font-size-asian="10pt" style:font-name-complex="Arial" style:font-size-complex="10pt" style:language-complex="ar" style:country-complex="SA"/>
    </style:style>
    <style:style style:name="P85" style:family="paragraph" style:parent-style-name="Standard">
      <style:paragraph-properties fo:line-height="150%" fo:text-align="start" style:justify-single-word="false"/>
      <style:text-properties style:use-window-font-color="true" style:font-name="Arial" fo:font-size="10pt" officeooo:paragraph-rsid="0058e136" fo:background-color="transparent" style:font-name-asian="Times New Roman" style:font-size-asian="10pt" style:font-name-complex="Arial" style:font-size-complex="10pt" style:language-complex="ar" style:country-complex="SA"/>
    </style:style>
    <style:style style:name="P86" style:family="paragraph" style:parent-style-name="Standard">
      <style:paragraph-properties fo:line-height="150%" fo:text-align="justify" style:justify-single-word="false"/>
      <style:text-properties style:use-window-font-color="true" style:font-name="Arial" fo:font-size="10pt" officeooo:paragraph-rsid="004c8968" style:font-name-asian="Txt" style:font-size-asian="10pt" style:font-name-complex="Txt" style:font-size-complex="10pt"/>
    </style:style>
    <style:style style:name="P87" style:family="paragraph" style:parent-style-name="Standard">
      <style:paragraph-properties fo:line-height="150%"/>
      <style:text-properties style:use-window-font-color="true" style:font-name="Arial" fo:font-size="10pt" fo:language="pl" fo:country="PL" fo:font-weight="bold" officeooo:rsid="004b5717" officeooo:paragraph-rsid="004b5717"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P88" style:family="paragraph" style:parent-style-name="Standard">
      <style:paragraph-properties fo:line-height="150%" fo:text-align="start" style:justify-single-word="false"/>
      <style:text-properties style:use-window-font-color="true" style:font-name="Arial" fo:font-size="10pt" fo:language="pl" fo:country="PL" fo:font-weight="normal" officeooo:paragraph-rsid="00540236"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89" style:family="paragraph" style:parent-style-name="Standard">
      <style:paragraph-properties fo:line-height="150%" fo:text-align="start" style:justify-single-word="false"/>
      <style:text-properties style:use-window-font-color="true" style:font-name="Arial" fo:font-size="10pt" fo:font-weight="normal"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90" style:family="paragraph" style:parent-style-name="Standard">
      <style:paragraph-properties fo:line-height="150%" fo:text-align="justify" style:justify-single-word="false"/>
      <style:text-properties style:use-window-font-color="true" style:font-name="Arial" fo:font-size="10pt" fo:font-weight="normal" officeooo:paragraph-rsid="0058e136" fo:background-color="transparent" style:font-name-asian="Times New Roman" style:font-size-asian="10pt" style:font-weight-asian="normal" style:font-name-complex="Arial" style:font-size-complex="10pt" style:language-complex="ar" style:country-complex="SA" style:font-weight-complex="normal"/>
    </style:style>
    <style:style style:name="P91" style:family="paragraph" style:parent-style-name="Standard">
      <style:paragraph-properties fo:line-height="150%" fo:text-align="start" style:justify-single-word="false"/>
      <style:text-properties style:use-window-font-color="true" style:font-name="Arial" fo:font-size="10pt" fo:font-weight="normal" officeooo:rsid="001e8fee"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92" style:family="paragraph" style:parent-style-name="Standard">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93" style:family="paragraph" style:parent-style-name="Standard">
      <style:paragraph-properties fo:line-height="150%" fo:text-align="start" style:justify-single-word="false"/>
      <style:text-properties style:use-window-font-color="true" style:font-name="Arial" fo:font-size="10pt" fo:font-weight="normal" officeooo:rsid="000cae7c" officeooo:paragraph-rsid="00540236" style:font-name-asian="Times New Roman" style:font-size-asian="10pt" style:font-weight-asian="normal" style:font-name-complex="Arial" style:font-size-complex="10pt" style:language-complex="ar" style:country-complex="SA" style:font-weight-complex="normal"/>
    </style:style>
    <style:style style:name="P94" style:family="paragraph" style:parent-style-name="Standard">
      <style:paragraph-properties fo:line-height="150%" fo:text-align="start" style:justify-single-word="false"/>
      <style:text-properties style:use-window-font-color="true" style:font-name="Arial" fo:font-size="10pt" fo:font-weight="normal" officeooo:rsid="0048b206" officeooo:paragraph-rsid="00540236" style:font-name-asian="Times New Roman" style:font-size-asian="10pt" style:font-weight-asian="normal" style:font-name-complex="Arial" style:font-size-complex="10pt" style:language-complex="ar" style:country-complex="SA" style:font-weight-complex="normal"/>
    </style:style>
    <style:style style:name="P95" style:family="paragraph" style:parent-style-name="Standard">
      <style:paragraph-properties fo:line-height="150%" fo:text-align="start" style:justify-single-word="false"/>
      <style:text-properties style:use-window-font-color="true" style:font-name="Arial" fo:font-size="10pt" fo:font-weight="normal" officeooo:rsid="00133778" officeooo:paragraph-rsid="00540236" style:font-name-asian="Times New Roman" style:font-size-asian="10pt" style:font-weight-asian="normal" style:font-name-complex="Arial" style:font-size-complex="10pt" style:language-complex="ar" style:country-complex="SA" style:font-weight-complex="normal"/>
    </style:style>
    <style:style style:name="P96" style:family="paragraph" style:parent-style-name="Standard">
      <style:paragraph-properties fo:line-height="150%" fo:text-align="start" style:justify-single-word="false"/>
      <style:text-properties style:use-window-font-color="true" style:font-name="Arial" fo:font-size="10pt" fo:font-weight="normal" officeooo:paragraph-rsid="00540236" fo:background-color="#ffff00" style:font-name-asian="Times New Roman" style:font-size-asian="10pt" style:font-weight-asian="normal" style:font-name-complex="Arial" style:font-size-complex="10pt" style:language-complex="ar" style:country-complex="SA" style:font-weight-complex="normal"/>
    </style:style>
    <style:style style:name="P97" style:family="paragraph" style:parent-style-name="Standard">
      <style:paragraph-properties fo:line-height="150%" fo:text-align="start" style:justify-single-word="false"/>
      <style:text-properties style:use-window-font-color="true" style:font-name="Arial" fo:font-size="10pt" style:text-underline-style="none"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98" style:family="paragraph" style:parent-style-name="Standard">
      <style:paragraph-properties fo:line-height="150%"/>
      <style:text-properties style:use-window-font-color="true" style:font-name="Arial" fo:font-size="10pt" style:text-underline-style="none" fo:font-weight="bold" officeooo:paragraph-rsid="00540236" style:text-underline-mode="continuous" style:text-overline-mode="continuous" style:text-line-through-mode="continuous" fo:background-color="transparent" style:font-size-asian="10pt" style:font-weight-asian="bold" style:font-size-complex="10pt" style:font-weight-complex="bold"/>
    </style:style>
    <style:style style:name="P99" style:family="paragraph" style:parent-style-name="Standard">
      <style:paragraph-properties fo:line-height="150%" fo:text-align="justify" style:justify-single-word="false"/>
      <style:text-properties style:use-window-font-color="true" style:font-name="Arial" fo:font-size="10pt" style:text-underline-style="none" fo:font-weight="bold" officeooo:paragraph-rsid="0061e9b6" style:text-underline-mode="continuous" style:text-overline-mode="continuous" style:text-line-through-mode="continuous" fo:background-color="transparent" style:font-name-asian="Times New Roman" style:font-size-asian="10pt" style:font-weight-asian="bold" style:font-name-complex="Arial" style:font-size-complex="10pt" style:language-complex="ar" style:country-complex="SA" style:font-weight-complex="bold"/>
    </style:style>
    <style:style style:name="P100" style:family="paragraph" style:parent-style-name="Standard">
      <style:paragraph-properties fo:line-height="150%"/>
      <style:text-properties style:use-window-font-color="true" style:font-name="Arial" fo:font-size="10pt" style:text-underline-style="none" fo:font-weight="bold" officeooo:paragraph-rsid="00540236" style:text-underline-mode="continuous" style:text-overline-mode="continuous" style:text-line-through-mode="continuous" style:font-size-asian="10pt" style:font-weight-asian="bold" style:font-size-complex="10pt" style:font-weight-complex="bold"/>
    </style:style>
    <style:style style:name="P101" style:family="paragraph" style:parent-style-name="Standard">
      <style:paragraph-properties fo:line-height="150%"/>
      <style:text-properties style:use-window-font-color="true" style:font-name="Arial" fo:font-size="10pt"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style:style>
    <style:style style:name="P102" style:family="paragraph" style:parent-style-name="Standard">
      <style:paragraph-properties fo:line-height="150%"/>
      <style:text-properties style:use-window-font-color="true" style:font-name="Arial" fo:font-size="10pt" style:text-underline-style="none" fo:font-weight="normal" officeooo:paragraph-rsid="00540236" style:text-underline-mode="continuous" style:text-overline-mode="continuous" style:text-line-through-mode="continuous" fo:background-color="transparent" style:font-name-asian="Txt" style:font-size-asian="10pt" style:language-asian="pl" style:country-asian="PL" style:font-weight-asian="normal" style:font-name-complex="Txt" style:font-size-complex="10pt" style:font-weight-complex="normal"/>
    </style:style>
    <style:style style:name="P103" style:family="paragraph" style:parent-style-name="Standard">
      <style:paragraph-properties fo:line-height="150%" fo:text-align="start" style:justify-single-word="false"/>
      <style:text-properties style:use-window-font-color="true" style:font-name="Arial" fo:font-size="10pt" style:text-underline-style="none"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104" style:family="paragraph" style:parent-style-name="Standard">
      <style:paragraph-properties fo:line-height="150%" fo:text-align="start" style:justify-single-word="false">
        <style:tab-stops>
          <style:tab-stop style:position="10.716cm"/>
        </style:tab-stops>
      </style:paragraph-properties>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105" style:family="paragraph" style:parent-style-name="Standard">
      <style:paragraph-properties fo:line-height="150%" fo:text-align="start" style:justify-single-word="false">
        <style:tab-stops>
          <style:tab-stop style:position="8.096cm"/>
        </style:tab-stops>
      </style:paragraph-properties>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106" style:family="paragraph" style:parent-style-name="Standard">
      <style:paragraph-properties fo:line-height="150%" fo:text-align="start" style:justify-single-word="false"/>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107" style:family="paragraph" style:parent-style-name="Standard">
      <style:paragraph-properties fo:line-height="150%" fo:text-align="justify" style:justify-single-word="false"/>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108" style:family="paragraph" style:parent-style-name="Standard">
      <style:paragraph-properties fo:line-height="150%" fo:text-align="justify" style:justify-single-word="false"/>
      <style:text-properties style:use-window-font-color="true"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109" style:family="paragraph" style:parent-style-name="Standard">
      <style:paragraph-properties fo:line-height="150%" fo:text-align="start" style:justify-single-word="false"/>
      <style:text-properties style:use-window-font-color="true" style:font-name="Arial" fo:font-size="10pt" fo:font-weight="bold" officeooo:rsid="0009ebe1" officeooo:paragraph-rsid="00540236" style:font-name-asian="Times New Roman" style:font-size-asian="10pt" style:font-weight-asian="bold" style:font-name-complex="Arial" style:font-size-complex="10pt" style:language-complex="ar" style:country-complex="SA" style:font-weight-complex="bold"/>
    </style:style>
    <style:style style:name="P110" style:family="paragraph" style:parent-style-name="Standard">
      <style:paragraph-properties fo:line-height="150%" fo:text-align="start" style:justify-single-word="false"/>
      <style:text-properties style:use-window-font-color="true" style:font-name="Arial" fo:font-size="10pt" fo:font-weight="bold" officeooo:paragraph-rsid="00540236" fo:background-color="transparent" style:font-name-asian="Times New Roman" style:font-size-asian="10pt" style:font-weight-asian="bold" style:font-name-complex="Arial" style:font-size-complex="10pt" style:language-complex="ar" style:country-complex="SA" style:font-weight-complex="bold"/>
    </style:style>
    <style:style style:name="P111" style:family="paragraph" style:parent-style-name="Standard">
      <style:paragraph-properties fo:line-height="150%" fo:text-align="justify" style:justify-single-word="false"/>
      <style:text-properties style:use-window-font-color="true" style:font-name="Arial" fo:font-size="10pt" fo:font-weight="bold" officeooo:paragraph-rsid="0058e136" fo:background-color="transparent" style:font-name-asian="Times New Roman" style:font-size-asian="10pt" style:font-weight-asian="bold" style:font-name-complex="Arial" style:font-size-complex="10pt" style:language-complex="ar" style:country-complex="SA" style:font-weight-complex="bold"/>
    </style:style>
    <style:style style:name="P112" style:family="paragraph" style:parent-style-name="Standard">
      <style:paragraph-properties fo:line-height="150%" fo:text-align="justify" style:justify-single-word="false"/>
      <style:text-properties style:use-window-font-color="true" style:font-name="Arial" fo:font-size="10pt" fo:font-weight="bold" officeooo:paragraph-rsid="0061e9b6" fo:background-color="transparent" style:font-name-asian="Times New Roman" style:font-size-asian="10pt" style:font-weight-asian="bold" style:font-name-complex="Arial" style:font-size-complex="10pt" style:language-complex="ar" style:country-complex="SA" style:font-weight-complex="bold"/>
    </style:style>
    <style:style style:name="P113" style:family="paragraph" style:parent-style-name="Standard">
      <style:paragraph-properties fo:line-height="150%"/>
      <style:text-properties style:use-window-font-color="true" style:font-name="Arial" fo:font-size="10pt" fo:font-weight="bold" officeooo:paragraph-rsid="0058e136" fo:background-color="transparent" style:font-name-asian="Times New Roman" style:font-size-asian="10pt" style:font-weight-asian="bold" style:font-name-complex="Arial" style:font-size-complex="10pt" style:language-complex="ar" style:country-complex="SA" style:font-weight-complex="bold"/>
    </style:style>
    <style:style style:name="P114" style:family="paragraph" style:parent-style-name="Standard">
      <style:paragraph-properties fo:line-height="150%"/>
      <style:text-properties style:use-window-font-color="true" style:font-name="Arial" fo:font-size="10pt" fo:font-weight="bold" officeooo:paragraph-rsid="0061e9b6" fo:background-color="transparent" style:font-name-asian="Times New Roman" style:font-size-asian="10pt" style:font-weight-asian="bold" style:font-name-complex="Arial" style:font-size-complex="10pt" style:language-complex="ar" style:country-complex="SA" style:font-weight-complex="bold"/>
    </style:style>
    <style:style style:name="P115" style:family="paragraph" style:parent-style-name="Standard">
      <style:paragraph-properties fo:line-height="150%"/>
      <style:text-properties style:use-window-font-color="true" style:font-name="Arial" fo:font-size="10pt" fo:font-weight="bold" officeooo:paragraph-rsid="0058e136" fo:background-color="#ffff00" style:font-name-asian="Times New Roman" style:font-size-asian="10pt" style:font-weight-asian="bold" style:font-name-complex="Arial" style:font-size-complex="10pt" style:language-complex="ar" style:country-complex="SA" style:font-weight-complex="bold"/>
    </style:style>
    <style:style style:name="P116" style:family="paragraph" style:parent-style-name="Standard">
      <style:paragraph-properties fo:line-height="150%"/>
      <style:text-properties style:use-window-font-color="true" style:font-name="Arial" fo:font-size="10pt" fo:font-weight="bold" officeooo:paragraph-rsid="0061e9b6" fo:background-color="#ffff00" style:font-name-asian="Times New Roman" style:font-size-asian="10pt" style:font-weight-asian="bold" style:font-name-complex="Arial" style:font-size-complex="10pt" style:language-complex="ar" style:country-complex="SA" style:font-weight-complex="bold"/>
    </style:style>
    <style:style style:name="P117" style:family="paragraph" style:parent-style-name="Standard">
      <style:paragraph-properties fo:line-height="150%" fo:text-align="justify" style:justify-single-word="false"/>
      <style:text-properties style:use-window-font-color="true" style:font-name="Arial" fo:font-size="10pt" fo:font-weight="bold" officeooo:paragraph-rsid="0058e136" style:font-name-asian="Times New Roman1" style:font-size-asian="10pt" style:font-weight-asian="bold" style:font-name-complex="Arial4" style:font-size-complex="10pt" style:language-complex="ar" style:country-complex="SA" style:font-weight-complex="bold"/>
    </style:style>
    <style:style style:name="P118" style:family="paragraph" style:parent-style-name="Standard">
      <style:paragraph-properties fo:line-height="150%" fo:text-align="justify" style:justify-single-word="false"/>
      <style:text-properties style:use-window-font-color="true" style:font-name="Arial" fo:font-size="10pt" fo:font-weight="bold" officeooo:paragraph-rsid="0061e9b6" style:font-name-asian="Times New Roman1" style:font-size-asian="10pt" style:font-weight-asian="bold" style:font-name-complex="Arial4" style:font-size-complex="10pt" style:language-complex="ar" style:country-complex="SA" style:font-weight-complex="bold"/>
    </style:style>
    <style:style style:name="P119" style:family="paragraph" style:parent-style-name="Standard">
      <style:paragraph-properties fo:line-height="150%"/>
      <style:text-properties style:use-window-font-color="true" style:font-name="Arial" fo:font-size="10pt" fo:font-weight="bold" officeooo:paragraph-rsid="0058e136" style:font-size-asian="10pt" style:font-weight-asian="bold" style:font-size-complex="10pt" style:font-weight-complex="bold"/>
    </style:style>
    <style:style style:name="P120" style:family="paragraph" style:parent-style-name="Standard">
      <style:paragraph-properties fo:line-height="150%" fo:text-align="justify" style:justify-single-word="false"/>
      <style:text-properties style:use-window-font-color="true" style:font-name="Arial" fo:font-size="10pt" officeooo:paragraph-rsid="0058e136" style:font-name-asian="Times New Roman1" style:font-size-asian="10pt" style:font-name-complex="Arial4" style:font-size-complex="10pt" style:language-complex="ar" style:country-complex="SA"/>
    </style:style>
    <style:style style:name="P121" style:family="paragraph" style:parent-style-name="Standard">
      <style:paragraph-properties fo:line-height="150%" fo:text-align="justify" style:justify-single-word="false"/>
      <style:text-properties style:use-window-font-color="true" style:font-name="Arial" fo:font-size="10pt" officeooo:paragraph-rsid="0061e9b6" style:font-name-asian="Times New Roman1" style:font-size-asian="10pt" style:font-name-complex="Arial4" style:font-size-complex="10pt" style:language-complex="ar" style:country-complex="SA"/>
    </style:style>
    <style:style style:name="P122" style:family="paragraph" style:parent-style-name="Standard">
      <style:paragraph-properties fo:line-height="150%" fo:text-align="justify" style:justify-single-word="false"/>
      <style:text-properties style:use-window-font-color="true" style:font-name="Arial" fo:font-size="10pt" officeooo:paragraph-rsid="0058e136" style:font-name-asian="Times New Roman" style:font-size-asian="10pt" style:font-name-complex="Arial" style:font-size-complex="10pt" style:language-complex="ar" style:country-complex="SA"/>
    </style:style>
    <style:style style:name="P123" style:family="paragraph" style:parent-style-name="Standard">
      <style:paragraph-properties fo:line-height="150%" fo:text-align="justify" style:justify-single-word="false"/>
      <style:text-properties style:use-window-font-color="true" style:font-name="Arial" fo:font-size="10pt" officeooo:paragraph-rsid="0061e9b6" style:font-name-asian="Times New Roman" style:font-size-asian="10pt" style:font-name-complex="Arial" style:font-size-complex="10pt" style:language-complex="ar" style:country-complex="SA"/>
    </style:style>
    <style:style style:name="P124" style:family="paragraph" style:parent-style-name="Standard">
      <style:paragraph-properties fo:line-height="150%" fo:text-align="start" style:justify-single-word="false"/>
      <style:text-properties style:use-window-font-color="true" style:font-name="Arial" fo:font-size="15pt" style:font-size-asian="15pt" style:font-size-complex="15pt"/>
    </style:style>
    <style:style style:name="P125" style:family="paragraph" style:parent-style-name="Standard">
      <style:paragraph-properties fo:line-height="150%" fo:text-align="justify" style:justify-single-word="false"/>
      <style:text-properties style:use-window-font-color="true" style:font-name="Arial" officeooo:paragraph-rsid="0058e136" fo:background-color="transparent" style:font-name-asian="Times New Roman" style:font-name-complex="Arial" style:language-complex="ar" style:country-complex="SA"/>
    </style:style>
    <style:style style:name="P126" style:family="paragraph" style:parent-style-name="Standard">
      <style:paragraph-properties fo:line-height="150%" fo:text-align="start" style:justify-single-word="false"/>
      <style:text-properties style:use-window-font-color="true" officeooo:paragraph-rsid="00540236" fo:background-color="transparent"/>
    </style:style>
    <style:style style:name="P127" style:family="paragraph" style:parent-style-name="Standard">
      <style:paragraph-properties fo:line-height="150%" fo:text-align="start" style:justify-single-word="false"/>
      <style:text-properties style:use-window-font-color="true" fo:font-weight="normal" officeooo:paragraph-rsid="00540236" style:font-weight-asian="normal" style:font-weight-complex="normal"/>
    </style:style>
    <style:style style:name="P128" style:family="paragraph" style:parent-style-name="Standard">
      <style:paragraph-properties fo:line-height="150%"/>
      <style:text-properties fo:color="#000000" style:font-name="Arial" fo:font-size="10pt" officeooo:paragraph-rsid="004c8968" style:font-name-asian="Txt" style:font-size-asian="10pt" style:font-name-complex="Txt" style:font-size-complex="10pt"/>
    </style:style>
    <style:style style:name="P129" style:family="paragraph" style:parent-style-name="Standard">
      <style:paragraph-properties fo:line-height="150%" fo:text-align="justify" style:justify-single-word="false"/>
      <style:text-properties fo:color="#000000" style:font-name="Arial" fo:font-size="10pt" fo:font-weight="bold" officeooo:paragraph-rsid="0058e136" fo:background-color="transparent" style:font-name-asian="Times New Roman" style:font-size-asian="10pt" style:font-weight-asian="bold" style:font-name-complex="Arial" style:font-size-complex="10pt" style:language-complex="ar" style:country-complex="SA" style:font-weight-complex="bold"/>
    </style:style>
    <style:style style:name="P130"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54023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540236" style:font-size-asian="10pt" style:font-style-asian="normal" style:font-weight-asian="bold" style:font-size-complex="10pt" style:font-style-complex="normal" style:font-weight-complex="bold" style:text-overline-style="none" style:text-overline-color="font-color"/>
    </style:style>
    <style:style style:name="P132" style:family="paragraph" style:parent-style-name="Standard">
      <style:paragraph-properties fo:line-height="150%"/>
      <style:text-properties fo:color="#993366"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name-asian="Txt" style:font-size-asian="10pt" style:font-weight-asian="bold" style:font-name-complex="Txt" style:font-size-complex="10pt" style:font-weight-complex="bold"/>
    </style:style>
    <style:style style:name="P133" style:family="paragraph" style:parent-style-name="Standard">
      <style:paragraph-properties fo:line-height="150%"/>
      <style:text-properties fo:color="#993366" style:font-name="Arial" fo:font-size="10pt" style:text-underline-style="solid" style:text-underline-width="auto" style:text-underline-color="font-color" fo:font-weight="bold" officeooo:paragraph-rsid="00540236" style:text-underline-mode="continuous" style:text-overline-mode="continuous" style:text-line-through-mode="continuous" style:font-name-asian="Txt" style:font-size-asian="10pt" style:font-weight-asian="bold" style:font-name-complex="Txt" style:font-size-complex="10pt" style:font-weight-complex="bold"/>
    </style:style>
    <style:style style:name="P134" style:family="paragraph" style:parent-style-name="Standard">
      <style:paragraph-properties fo:line-height="150%"/>
      <style:text-properties fo:color="#993366"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transparent" style:font-size-asian="10pt" style:font-weight-asian="bold" style:font-size-complex="10pt" style:font-weight-complex="bold"/>
    </style:style>
    <style:style style:name="P135" style:family="paragraph" style:parent-style-name="Standard">
      <style:paragraph-properties fo:line-height="150%">
        <style:tab-stops>
          <style:tab-stop style:position="0.026cm"/>
        </style:tab-stops>
      </style:paragraph-properties>
      <style:text-properties fo:color="#993366"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ff00cc" style:font-size-asian="10pt" style:font-weight-asian="bold" style:font-size-complex="10pt" style:font-weight-complex="bold"/>
    </style:style>
    <style:style style:name="P136" style:family="paragraph" style:parent-style-name="Standard">
      <style:text-properties officeooo:paragraph-rsid="003dcc9b"/>
    </style:style>
    <style:style style:name="P137" style:family="paragraph" style:parent-style-name="Standard">
      <style:text-properties officeooo:paragraph-rsid="00480c4e"/>
    </style:style>
    <style:style style:name="P138" style:family="paragraph" style:parent-style-name="Standard">
      <style:paragraph-properties fo:line-height="150%"/>
      <style:text-properties fo:color="#ff950e" style:font-name="Arial" fo:font-size="10pt" officeooo:paragraph-rsid="004c8968" style:font-size-asian="10pt" style:font-size-complex="10pt"/>
    </style:style>
    <style:style style:name="P139" style:family="paragraph" style:parent-style-name="Standard">
      <style:paragraph-properties fo:line-height="150%" fo:text-align="justify" style:justify-single-word="false"/>
      <style:text-properties fo:color="#ff950e" style:font-name="Arial" fo:font-size="10pt" fo:font-weight="bold" officeooo:paragraph-rsid="004c8968" style:font-size-asian="10pt" style:font-weight-asian="bold" style:font-size-complex="10pt" style:font-weight-complex="bold"/>
    </style:style>
    <style:style style:name="P140" style:family="paragraph" style:parent-style-name="Standard">
      <style:paragraph-properties fo:line-height="150%"/>
      <style:text-properties fo:color="#ff950e" style:font-name="Arial" fo:font-size="10pt" fo:font-weight="bold" officeooo:paragraph-rsid="004c8968" style:font-size-asian="10pt" style:font-weight-asian="bold" style:font-size-complex="10pt" style:font-weight-complex="bold"/>
    </style:style>
    <style:style style:name="P141" style:family="paragraph" style:parent-style-name="Standard">
      <style:paragraph-properties fo:line-height="150%"/>
      <style:text-properties fo:color="#ff950e" style:font-name="Arial" fo:font-size="10pt" officeooo:paragraph-rsid="004c8968" fo:background-color="transparent" style:font-name-asian="Txt" style:font-size-asian="10pt" style:font-name-complex="Txt" style:font-size-complex="10pt"/>
    </style:style>
    <style:style style:name="P142" style:family="paragraph" style:parent-style-name="Standard">
      <style:paragraph-properties fo:line-height="150%" fo:text-align="justify" style:justify-single-word="false"/>
      <style:text-properties fo:color="#ff950e" style:font-name="Arial" fo:font-size="10pt" fo:language="en" fo:country="US" style:text-underline-style="solid" style:text-underline-width="auto" style:text-underline-color="font-color" fo:font-weight="bold" officeooo:paragraph-rsid="004c8968" style:text-underline-mode="continuous" style:text-overline-mode="continuous" style:text-line-through-mode="continuous" style:font-size-asian="10pt" style:language-asian="pl" style:country-asian="PL" style:font-weight-asian="bold" style:font-name-complex="Tahoma" style:font-size-complex="10pt" style:font-weight-complex="bold"/>
    </style:style>
    <style:style style:name="P143" style:family="paragraph" style:parent-style-name="Standard">
      <style:paragraph-properties fo:line-height="150%"/>
      <style:text-properties fo:color="#ff950e" style:font-name="Arial" fo:font-size="10pt" fo:font-weight="normal" officeooo:paragraph-rsid="004c8968" style:font-name-asian="Txt" style:font-size-asian="10pt" style:font-weight-asian="normal" style:font-name-complex="Txt" style:font-size-complex="10pt" style:font-weight-complex="normal"/>
    </style:style>
    <style:style style:name="P144" style:family="paragraph" style:parent-style-name="Standard">
      <style:paragraph-properties fo:line-height="150%"/>
      <style:text-properties fo:color="#ff950e" style:font-name="Arial" fo:font-size="10pt" officeooo:paragraph-rsid="004c8968" style:font-name-asian="Txt" style:font-size-asian="10pt" style:font-name-complex="Txt" style:font-size-complex="10pt"/>
    </style:style>
    <style:style style:name="P145" style:family="paragraph" style:parent-style-name="Standard">
      <style:paragraph-properties fo:line-height="150%" fo:text-align="justify" style:justify-single-word="false"/>
      <style:text-properties fo:color="#ff950e" style:font-name="Arial" officeooo:paragraph-rsid="004c8968"/>
    </style:style>
    <style:style style:name="P146" style:family="paragraph" style:parent-style-name="Standard">
      <style:paragraph-properties fo:line-height="150%"/>
      <style:text-properties fo:color="#c9211e" style:font-name="Arial" fo:font-size="10pt" officeooo:paragraph-rsid="004c8968" style:font-size-asian="10pt" style:font-size-complex="10pt"/>
    </style:style>
    <style:style style:name="P147" style:family="paragraph" style:parent-style-name="Standard">
      <style:paragraph-properties fo:line-height="150%" fo:text-align="start" style:justify-single-word="false"/>
      <style:text-properties fo:font-variant="normal" fo:text-transform="none" style:font-name="Arial" fo:font-size="10pt" style:text-underline-style="solid" style:text-underline-width="auto" style:text-underline-color="font-color" fo:font-weight="bold" officeooo:paragraph-rsid="00540236" style:font-size-asian="10pt" style:font-weight-asian="bold" style:font-size-complex="10pt" style:font-weight-complex="bold"/>
    </style:style>
    <style:style style:name="P148" style:family="paragraph" style:parent-style-name="Standard">
      <style:paragraph-properties fo:line-height="150%" fo:text-align="start" style:justify-single-word="false"/>
      <style:text-properties fo:font-variant="normal" fo:text-transform="none" style:font-name="Arial" fo:font-size="10pt" style:text-underline-style="none" fo:font-weight="bold" officeooo:paragraph-rsid="00540236" style:font-size-asian="10pt" style:font-weight-asian="bold" style:font-size-complex="10pt" style:font-weight-complex="bold"/>
    </style:style>
    <style:style style:name="P149" style:family="paragraph" style:parent-style-name="Standard">
      <style:paragraph-properties fo:line-height="150%" fo:text-align="start" style:justify-single-word="false"/>
      <style:text-properties fo:font-variant="normal" fo:text-transform="none" style:font-name="Arial" fo:font-size="10pt" style:text-underline-style="none" fo:font-weight="bold" officeooo:paragraph-rsid="00540236" fo:background-color="transparent" style:font-size-asian="10pt" style:font-weight-asian="bold" style:font-size-complex="10pt" style:font-weight-complex="bold"/>
    </style:style>
    <style:style style:name="P150" style:family="paragraph" style:parent-style-name="Standard">
      <style:paragraph-properties fo:line-height="150%" fo:text-align="start" style:justify-single-word="false"/>
      <style:text-properties fo:font-variant="normal" fo:text-transform="none" style:font-name="Arial" fo:font-size="10pt" officeooo:paragraph-rsid="00540236" style:font-size-asian="10pt" style:font-size-complex="10pt"/>
    </style:style>
    <style:style style:name="P151" style:family="paragraph" style:parent-style-name="Standard">
      <style:paragraph-properties fo:line-height="150%" fo:text-align="start" style:justify-single-word="false"/>
      <style:text-properties fo:font-variant="normal" fo:text-transform="none" style:font-name="Arial" fo:font-size="10pt" fo:font-weight="bold" officeooo:paragraph-rsid="00540236" fo:background-color="transparent" style:font-size-asian="10pt" style:font-weight-asian="bold" style:font-size-complex="10pt" style:font-weight-complex="bold"/>
    </style:style>
    <style:style style:name="P152" style:family="paragraph" style:parent-style-name="Standard">
      <style:paragraph-properties fo:line-height="150%" fo:text-align="start" style:justify-single-word="false"/>
      <style:text-properties fo:font-variant="normal" fo:text-transform="none" fo:color="#000000" style:text-line-through-style="none" style:text-line-through-type="none" style:font-name="Arial" fo:font-size="10pt" fo:font-style="normal" style:text-underline-style="none" fo:font-weight="normal" officeooo:paragraph-rsid="00540236" fo:background-color="transparent" style:font-name-asian="Txt1" style:font-size-asian="10pt" style:font-style-asian="normal" style:font-weight-asian="normal" style:font-name-complex="Txt1" style:font-size-complex="10pt" style:font-style-complex="normal" style:font-weight-complex="normal"/>
    </style:style>
    <style:style style:name="P153" style:family="paragraph" style:parent-style-name="Standard">
      <style:paragraph-properties fo:line-height="150%"/>
      <style:text-properties fo:font-variant="normal" fo:text-transform="none" style:use-window-font-color="true" style:font-name="Arial" fo:font-size="10pt" fo:letter-spacing="normal" fo:font-style="normal" style:text-underline-style="none" fo:font-weight="normal" officeooo:paragraph-rsid="00540236" style:text-underline-mode="continuous" style:text-overline-mode="continuous" style:text-line-through-mode="continuous" style:font-size-asian="10pt" style:font-weight-asian="normal" style:font-size-complex="10pt" style:font-weight-complex="normal"/>
    </style:style>
    <style:style style:name="P154" style:family="paragraph" style:parent-style-name="Standard">
      <style:paragraph-properties fo:line-height="150%"/>
      <style:text-properties fo:font-variant="normal" fo:text-transform="none" style:use-window-font-color="true" style:font-name="Arial" fo:font-size="10pt" fo:letter-spacing="normal" fo:font-style="normal"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style:style>
    <style:style style:name="P155" style:family="paragraph" style:parent-style-name="Standard">
      <style:paragraph-properties fo:line-height="150%"/>
      <style:text-properties fo:font-variant="normal" fo:text-transform="none" style:use-window-font-color="true" style:font-name="Arial" fo:font-size="10pt" fo:letter-spacing="normal" fo:font-style="normal" style:text-underline-style="none" fo:font-weight="bold" officeooo:paragraph-rsid="00540236" style:text-underline-mode="continuous" style:text-overline-mode="continuous" style:text-line-through-mode="continuous" style:font-size-asian="10pt" style:font-weight-asian="bold" style:font-size-complex="10pt" style:font-weight-complex="bold"/>
    </style:style>
    <style:style style:name="P156" style:family="paragraph" style:parent-style-name="Standard">
      <style:paragraph-properties fo:line-height="150%"/>
      <style:text-properties fo:font-variant="normal" fo:text-transform="none" style:use-window-font-color="true" style:font-name="Arial" fo:font-size="10pt" fo:letter-spacing="normal" fo:font-style="normal" style:text-underline-style="none" fo:font-weight="bold" officeooo:paragraph-rsid="00540236" style:text-underline-mode="continuous" style:text-overline-mode="continuous" style:text-line-through-mode="continuous" fo:background-color="transparent" style:font-size-asian="10pt" style:font-weight-asian="bold" style:font-size-complex="10pt" style:font-weight-complex="bold"/>
    </style:style>
    <style:style style:name="P157" style:family="paragraph" style:parent-style-name="Standard">
      <style:paragraph-properties fo:line-height="150%" fo:text-align="justify" style:justify-single-word="false"/>
      <style:text-properties fo:font-variant="normal" fo:text-transform="none" style:use-window-font-color="true" style:font-name="Arial" fo:font-size="10pt" fo:letter-spacing="normal" fo:font-style="normal" fo:font-weight="normal" officeooo:paragraph-rsid="0058e136" fo:background-color="transparent" style:font-name-asian="Times New Roman" style:font-size-asian="10pt" style:font-name-complex="Arial" style:font-size-complex="10pt" style:language-complex="ar" style:country-complex="SA"/>
    </style:style>
    <style:style style:name="P158" style:family="paragraph" style:parent-style-name="Standard">
      <style:paragraph-properties fo:line-height="150%" fo:text-align="justify" style:justify-single-word="false"/>
      <style:text-properties fo:font-variant="normal" fo:text-transform="none" fo:color="#222222" style:font-name="Arial" fo:font-size="10pt" fo:letter-spacing="normal" fo:font-style="normal" fo:font-weight="normal" officeooo:paragraph-rsid="0058e136" style:font-name-asian="Times New Roman" style:font-size-asian="10pt" style:font-name-complex="Arial" style:font-size-complex="10pt" style:language-complex="ar" style:country-complex="SA"/>
    </style:style>
    <style:style style:name="P159" style:family="paragraph" style:parent-style-name="Standard">
      <style:paragraph-properties fo:line-height="150%" fo:text-align="justify" style:justify-single-word="false"/>
      <style:text-properties fo:font-variant="normal" fo:text-transform="none" fo:color="#222222" style:font-name="Arial" fo:font-size="10pt" fo:letter-spacing="normal" fo:font-style="normal" fo:font-weight="normal" officeooo:paragraph-rsid="0061e9b6" style:font-name-asian="Times New Roman" style:font-size-asian="10pt" style:font-name-complex="Arial" style:font-size-complex="10pt" style:language-complex="ar" style:country-complex="SA"/>
    </style:style>
    <style:style style:name="P160" style:family="paragraph" style:parent-style-name="Standard">
      <style:paragraph-properties fo:text-align="start" style:justify-single-word="false"/>
      <style:text-properties officeooo:paragraph-rsid="00540236"/>
    </style:style>
    <style:style style:name="P161" style:family="paragraph" style:parent-style-name="Standard">
      <style:paragraph-properties fo:line-height="150%" fo:text-align="start" style:justify-single-word="false"/>
      <style:text-properties style:text-underline-style="none" fo:font-weight="normal" officeooo:paragraph-rsid="00540236" style:font-weight-asian="normal" style:font-weight-complex="normal"/>
    </style:style>
    <style:style style:name="P162" style:family="paragraph" style:parent-style-name="Standard">
      <style:paragraph-properties fo:line-height="150%" fo:text-align="justify" style:justify-single-word="false"/>
      <style:text-properties fo:font-weight="bold" officeooo:paragraph-rsid="00540236" style:font-weight-asian="bold" style:font-weight-complex="bold"/>
    </style:style>
    <style:style style:name="P163" style:family="paragraph" style:parent-style-name="Standard">
      <style:paragraph-properties fo:line-height="150%" fo:text-align="start" style:justify-single-word="false"/>
      <style:text-properties fo:font-weight="bold" officeooo:paragraph-rsid="00540236" style:font-weight-asian="bold" style:font-weight-complex="bold"/>
    </style:style>
    <style:style style:name="P164" style:family="paragraph" style:parent-style-name="Standard">
      <style:paragraph-properties fo:line-height="150%"/>
      <style:text-properties fo:color="#c5000b" style:font-name="Arial" fo:font-size="10pt"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style:style>
    <style:style style:name="P165" style:family="paragraph" style:parent-style-name="Standard">
      <style:paragraph-properties fo:line-height="150%"/>
      <style:text-properties fo:color="#c5000b" style:font-name="Arial" fo:font-size="10pt" style:text-underline-style="none" fo:font-weight="normal" officeooo:paragraph-rsid="00540236" style:text-underline-mode="continuous" style:text-overline-mode="continuous" style:text-line-through-mode="continuous" fo:background-color="transparent" style:font-name-asian="Txt" style:font-size-asian="10pt" style:language-asian="pl" style:country-asian="PL" style:font-weight-asian="normal" style:font-name-complex="Txt" style:font-size-complex="10pt" style:font-weight-complex="normal"/>
    </style:style>
    <style:style style:name="P166" style:family="paragraph" style:parent-style-name="Standard">
      <style:paragraph-properties fo:line-height="150%"/>
      <style:text-properties fo:color="#c5000b"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transparent" style:font-name-asian="Txt" style:font-size-asian="10pt" style:language-asian="pl" style:country-asian="PL" style:font-weight-asian="bold" style:font-name-complex="Txt" style:font-size-complex="10pt" style:font-weight-complex="bold"/>
    </style:style>
    <style:style style:name="P167" style:family="paragraph" style:parent-style-name="Standard">
      <style:paragraph-properties fo:line-height="150%" fo:text-align="justify" style:justify-single-word="false"/>
      <style:text-properties fo:color="#ff00cc" style:font-name="Arial" fo:font-size="10pt" officeooo:paragraph-rsid="0058e136" style:font-name-asian="Times New Roman" style:font-size-asian="10pt" style:font-name-complex="Arial" style:font-size-complex="10pt" style:language-complex="ar" style:country-complex="SA"/>
    </style:style>
    <style:style style:name="P168" style:family="paragraph" style:parent-style-name="Standard">
      <style:paragraph-properties fo:line-height="150%" fo:text-align="justify" style:justify-single-word="false"/>
      <style:text-properties fo:color="#ff00cc" style:font-name="Arial" fo:font-size="10pt" officeooo:paragraph-rsid="0061e9b6" style:font-name-asian="Times New Roman" style:font-size-asian="10pt" style:font-name-complex="Arial" style:font-size-complex="10pt" style:language-complex="ar" style:country-complex="SA"/>
    </style:style>
    <style:style style:name="P169" style:family="paragraph" style:parent-style-name="Standard">
      <style:paragraph-properties fo:line-height="150%"/>
      <style:text-properties fo:color="#ff00cc" style:font-name="Arial" fo:font-size="10pt" officeooo:paragraph-rsid="0058e136" style:font-name-asian="Times New Roman" style:font-size-asian="10pt" style:font-name-complex="Arial" style:font-size-complex="10pt" style:language-complex="ar" style:country-complex="SA"/>
    </style:style>
    <style:style style:name="P170" style:family="paragraph" style:parent-style-name="Standard">
      <style:paragraph-properties fo:line-height="150%" fo:text-align="center" style:justify-single-word="false"/>
      <style:text-properties fo:color="#ff00cc" style:font-name="Arial" fo:font-size="10pt" officeooo:paragraph-rsid="0058e136" style:font-name-asian="Times New Roman" style:font-size-asian="10pt" style:font-name-complex="Arial" style:font-size-complex="10pt" style:language-complex="ar" style:country-complex="SA"/>
    </style:style>
    <style:style style:name="P171" style:family="paragraph" style:parent-style-name="Standard">
      <style:paragraph-properties fo:line-height="150%" fo:text-align="center" style:justify-single-word="false"/>
      <style:text-properties fo:color="#ff00cc" style:font-name="Arial" fo:font-size="10pt" officeooo:paragraph-rsid="0061e9b6" style:font-name-asian="Times New Roman" style:font-size-asian="10pt" style:font-name-complex="Arial" style:font-size-complex="10pt" style:language-complex="ar" style:country-complex="SA"/>
    </style:style>
    <style:style style:name="P172" style:family="paragraph" style:parent-style-name="Standard">
      <style:paragraph-properties fo:line-height="150%"/>
      <style:text-properties fo:color="#ff00cc" style:font-name="Arial" fo:font-size="10pt" officeooo:paragraph-rsid="0061e9b6" style:font-name-asian="Times New Roman" style:font-size-asian="10pt" style:font-name-complex="Arial" style:font-size-complex="10pt" style:language-complex="ar" style:country-complex="SA"/>
    </style:style>
    <style:style style:name="P173" style:family="paragraph" style:parent-style-name="Standard">
      <style:paragraph-properties fo:line-height="150%" fo:text-align="justify" style:justify-single-word="false"/>
      <style:text-properties fo:color="#ff00cc"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174" style:family="paragraph" style:parent-style-name="Standard">
      <style:paragraph-properties fo:line-height="150%" fo:text-align="justify" style:justify-single-word="false"/>
      <style:text-properties fo:color="#ff0066" style:font-name="Arial" fo:font-size="10pt" fo:font-weight="bold" officeooo:paragraph-rsid="0058e136" fo:background-color="transparent" style:font-name-asian="Times New Roman" style:font-size-asian="10pt" style:font-weight-asian="bold" style:font-name-complex="Arial" style:font-size-complex="10pt" style:language-complex="ar" style:country-complex="SA" style:font-weight-complex="bold"/>
    </style:style>
    <style:style style:name="P175" style:family="paragraph" style:parent-style-name="Standard">
      <style:paragraph-properties fo:line-height="150%" fo:text-align="justify" style:justify-single-word="false"/>
      <style:text-properties fo:color="#ff0066" style:font-name="Arial" fo:font-size="10pt" fo:font-weight="bold" officeooo:paragraph-rsid="0061e9b6" fo:background-color="transparent" style:font-name-asian="Times New Roman" style:font-size-asian="10pt" style:font-weight-asian="bold" style:font-name-complex="Arial" style:font-size-complex="10pt" style:language-complex="ar" style:country-complex="SA" style:font-weight-complex="bold"/>
    </style:style>
    <style:style style:name="P176" style:family="paragraph" style:parent-style-name="Standard">
      <style:paragraph-properties fo:line-height="150%" fo:text-align="justify" style:justify-single-word="false"/>
      <style:text-properties fo:color="#ff0066"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177" style:family="paragraph" style:parent-style-name="Standard">
      <style:paragraph-properties fo:line-height="150%" fo:text-align="justify" style:justify-single-word="false"/>
      <style:text-properties fo:color="#ff0066" style:font-name="Arial" fo:font-size="10pt" officeooo:paragraph-rsid="0058e136" style:font-name-asian="Times New Roman" style:font-size-asian="10pt" style:font-name-complex="Arial" style:font-size-complex="10pt" style:language-complex="ar" style:country-complex="SA"/>
    </style:style>
    <style:style style:name="P178" style:family="paragraph" style:parent-style-name="Standard">
      <style:paragraph-properties fo:line-height="150%" fo:text-align="justify" style:justify-single-word="false"/>
      <style:text-properties fo:color="#ff0066" style:font-name="Arial" fo:font-size="10pt" officeooo:paragraph-rsid="0061e9b6" style:font-name-asian="Times New Roman" style:font-size-asian="10pt" style:font-name-complex="Arial" style:font-size-complex="10pt" style:language-complex="ar" style:country-complex="SA"/>
    </style:style>
    <style:style style:name="P179" style:family="paragraph" style:parent-style-name="Standard">
      <style:paragraph-properties fo:line-height="150%" fo:text-align="justify" style:justify-single-word="false"/>
      <style:text-properties fo:color="#ed7d31" style:font-name="Arial" fo:font-size="10pt" officeooo:paragraph-rsid="0058e136" style:font-name-asian="Times New Roman" style:font-size-asian="10pt" style:font-name-complex="Arial" style:font-size-complex="10pt" style:language-complex="ar" style:country-complex="SA"/>
    </style:style>
    <style:style style:name="P180" style:family="paragraph" style:parent-style-name="Standard">
      <style:paragraph-properties fo:line-height="150%" fo:text-align="justify" style:justify-single-word="false"/>
      <style:text-properties fo:color="#ed7d31" style:font-name="Arial" fo:font-size="10pt" officeooo:paragraph-rsid="0061e9b6" style:font-name-asian="Times New Roman" style:font-size-asian="10pt" style:font-name-complex="Arial" style:font-size-complex="10pt" style:language-complex="ar" style:country-complex="SA"/>
    </style:style>
    <style:style style:name="P181" style:family="paragraph" style:parent-style-name="Standard">
      <style:paragraph-properties fo:line-height="150%" fo:text-align="justify" style:justify-single-word="false"/>
      <style:text-properties fo:color="#0066cc" style:font-name="Arial" fo:font-size="10pt" officeooo:paragraph-rsid="0058e136" style:font-name-asian="Times New Roman" style:font-size-asian="10pt" style:font-name-complex="Arial" style:font-size-complex="10pt" style:language-complex="ar" style:country-complex="SA"/>
    </style:style>
    <style:style style:name="P182" style:family="paragraph" style:parent-style-name="Standard">
      <style:paragraph-properties fo:margin-left="0.714cm" fo:margin-right="0cm" fo:line-height="110%" fo:text-align="center" style:justify-single-word="false" fo:text-indent="0cm" style:auto-text-indent="false"/>
      <style:text-properties style:font-name="Arial"/>
    </style:style>
    <style:style style:name="P183" style:family="paragraph" style:parent-style-name="Standard">
      <style:paragraph-properties fo:margin-left="0cm" fo:margin-right="0cm" fo:line-height="150%" fo:text-align="justify" style:justify-single-word="false" fo:text-indent="0cm" style:auto-text-indent="false">
        <style:tab-stops/>
      </style:paragraph-properties>
      <style:text-properties fo:color="#c5000b" style:font-name="Arial" fo:font-size="10pt" officeooo:paragraph-rsid="004c8968" style:font-name-asian="Txt" style:font-size-asian="10pt" style:language-asian="pl" style:country-asian="PL" style:font-name-complex="Txt" style:font-size-complex="10pt"/>
    </style:style>
    <style:style style:name="P184" style:family="paragraph" style:parent-style-name="Standard">
      <style:paragraph-properties fo:margin-left="0cm" fo:margin-right="0cm" fo:orphans="0" fo:widows="0" fo:text-indent="0cm" style:auto-text-indent="false">
        <style:tab-stops>
          <style:tab-stop style:position="1.752cm"/>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185" style:family="paragraph" style:parent-style-name="Standard">
      <style:paragraph-properties fo:margin-left="0cm" fo:margin-right="0cm" fo:orphans="0" fo:widows="0" fo:text-indent="0cm" style:auto-text-indent="false">
        <style:tab-stops>
          <style:tab-stop style:position="1.251cm"/>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186" style:family="paragraph" style:parent-style-name="Akapit_20_z_20_listą">
      <style:paragraph-properties fo:margin-left="0cm" fo:margin-right="0cm" fo:line-height="150%" fo:text-align="center" style:justify-single-word="false" fo:text-indent="0cm" style:auto-text-indent="false">
        <style:tab-stops/>
      </style:paragraph-properties>
      <style:text-properties style:font-name="Arial" fo:font-size="10pt" style:text-underline-style="solid" style:text-underline-width="auto" style:text-underline-color="font-color" fo:font-weight="bold" officeooo:paragraph-rsid="0058e136"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187" style:family="paragraph" style:parent-style-name="Akapit_20_z_20_listą">
      <style:paragraph-properties fo:margin-left="0cm" fo:margin-right="0cm" fo:line-height="150%" fo:text-align="center" style:justify-single-word="false" fo:text-indent="0cm" style:auto-text-indent="false">
        <style:tab-stops/>
      </style:paragraph-properties>
      <style:text-properties style:font-name="Arial" fo:font-size="10pt" style:text-underline-style="solid" style:text-underline-width="auto" style:text-underline-color="font-color" fo:font-weight="bold" officeooo:paragraph-rsid="0061e9b6" style:text-underline-mode="continuous" style:text-overline-mode="continuous" style:text-line-through-mode="continuous" style:font-name-asian="Times New Roman" style:font-size-asian="10pt" style:font-weight-asian="bold" style:font-name-complex="Arial" style:font-size-complex="10pt" style:language-complex="ar" style:country-complex="SA" style:font-weight-complex="bold"/>
    </style:style>
    <style:style style:name="P188" style:family="paragraph" style:parent-style-name="List_20_Paragraph">
      <style:paragraph-properties fo:margin-left="0cm" fo:margin-right="0cm" fo:line-height="150%" fo:text-align="justify" style:justify-single-word="false" fo:hyphenation-ladder-count="no-limit" fo:text-indent="0cm" style:auto-text-indent="false">
        <style:tab-stops>
          <style:tab-stop style:position="2.251cm"/>
          <style:tab-stop style:position="3.064cm"/>
          <style:tab-stop style:position="13.566cm"/>
          <style:tab-stop style:position="15.065cm"/>
          <style:tab-stop style:position="16.986cm"/>
          <style:tab-stop style:position="18.574cm"/>
        </style:tab-stops>
      </style:paragraph-properties>
      <style:text-properties style:use-window-font-color="true" style:text-position="0% 100%" style:font-name="Arial1" fo:font-size="10pt" fo:font-weight="bold" officeooo:paragraph-rsid="00540236" style:font-size-asian="10pt" style:font-weight-asian="bold" style:font-name-complex="Arial4" style:font-size-complex="10pt" fo:hyphenate="true" fo:hyphenation-remain-char-count="2" fo:hyphenation-push-char-count="2" loext:hyphenation-no-caps="false"/>
    </style:style>
    <style:style style:name="P189" style:family="paragraph" style:parent-style-name="Standard" style:master-page-name="">
      <style:paragraph-properties fo:margin-left="0cm" fo:margin-right="0cm" fo:line-height="150%" fo:hyphenation-ladder-count="no-limit" fo:text-indent="0cm" style:auto-text-indent="false" style:page-number="auto"/>
      <style:text-properties style:use-window-font-color="true" style:font-name="Arial" fo:font-size="10pt"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fo:hyphenate="false" fo:hyphenation-remain-char-count="2" fo:hyphenation-push-char-count="2" loext:hyphenation-no-caps="false"/>
    </style:style>
    <style:style style:name="P190" style:family="paragraph" style:parent-style-name="Standard_20__28_user_29_">
      <style:paragraph-properties fo:margin-left="0cm" fo:margin-right="0cm" fo:line-height="150%" fo:text-align="start" style:justify-single-word="false" fo:text-indent="0cm" style:auto-text-indent="false">
        <style:tab-stops>
          <style:tab-stop style:position="0cm"/>
        </style:tab-stops>
      </style:paragraph-properties>
      <style:text-properties style:font-name="Arial" fo:font-size="10pt" officeooo:paragraph-rsid="00540236" style:font-size-asian="10pt" style:font-size-complex="10pt"/>
    </style:style>
    <style:style style:name="P191" style:family="paragraph" style:parent-style-name="Standard">
      <style:paragraph-properties fo:margin-top="0.101cm" fo:margin-bottom="0.101cm" loext:contextual-spacing="false" fo:line-height="115%"/>
      <style:text-properties officeooo:paragraph-rsid="004c8968"/>
    </style:style>
    <style:style style:name="P192" style:family="paragraph" style:parent-style-name="Standard">
      <style:paragraph-properties fo:margin-top="0.101cm" fo:margin-bottom="0.101cm" loext:contextual-spacing="false" fo:line-height="115%"/>
      <style:text-properties officeooo:paragraph-rsid="00540236"/>
    </style:style>
    <style:style style:name="P193" style:family="paragraph" style:parent-style-name="Standard">
      <style:paragraph-properties fo:margin-top="0.101cm" fo:margin-bottom="0.101cm" loext:contextual-spacing="false" fo:line-height="115%"/>
      <style:text-properties style:use-window-font-color="true" style:font-name="Arial" fo:font-size="10pt" officeooo:paragraph-rsid="004c8968" style:font-size-asian="10pt" style:font-size-complex="10pt"/>
    </style:style>
    <style:style style:name="P194" style:family="paragraph" style:parent-style-name="Standard">
      <style:paragraph-properties fo:margin-top="0.101cm" fo:margin-bottom="0.101cm" loext:contextual-spacing="false" fo:line-height="115%" fo:text-align="start" style:justify-single-word="false"/>
      <style:text-properties fo:font-variant="normal" fo:text-transform="none" style:font-name="Arial" fo:font-size="11pt" fo:font-weight="normal" officeooo:paragraph-rsid="00540236" fo:background-color="transparent" style:font-size-asian="11pt" style:font-weight-asian="normal" style:font-size-complex="11pt" style:font-weight-complex="normal"/>
    </style:style>
    <style:style style:name="P195" style:family="paragraph" style:parent-style-name="Standard_20__28_user_29_">
      <style:paragraph-properties fo:margin-top="0.101cm" fo:margin-bottom="0.101cm" loext:contextual-spacing="false" fo:line-height="150%"/>
      <style:text-properties style:font-name="Arial" fo:font-size="10pt" style:font-size-asian="10pt" style:font-size-complex="10pt"/>
    </style:style>
    <style:style style:name="P196" style:family="paragraph" style:parent-style-name="Standard_20__28_user_29_">
      <style:paragraph-properties fo:margin-top="0.101cm" fo:margin-bottom="0.101cm" loext:contextual-spacing="false" fo:line-height="150%"/>
      <style:text-properties style:font-name="Arial" fo:font-size="10pt" officeooo:rsid="0003c2c4" officeooo:paragraph-rsid="0003c2c4" style:font-size-asian="10pt" style:font-size-complex="10pt"/>
    </style:style>
    <style:style style:name="P197" style:family="paragraph" style:parent-style-name="Standard_20__28_user_29_">
      <style:paragraph-properties fo:margin-top="0.101cm" fo:margin-bottom="0.101cm" loext:contextual-spacing="false" fo:line-height="150%"/>
      <style:text-properties style:font-name="Arial" fo:font-size="10pt" officeooo:rsid="0003c2c4" officeooo:paragraph-rsid="0058e136" style:font-size-asian="10pt" style:font-size-complex="10pt"/>
    </style:style>
    <style:style style:name="P198" style:family="paragraph" style:parent-style-name="Standard_20__28_user_29_">
      <style:paragraph-properties fo:margin-top="0.101cm" fo:margin-bottom="0.101cm" loext:contextual-spacing="false" fo:line-height="150%"/>
      <style:text-properties style:font-name="Arial" fo:font-size="10pt" officeooo:rsid="00048b03" officeooo:paragraph-rsid="00048b03" style:font-size-asian="10pt" style:font-size-complex="10pt"/>
    </style:style>
    <style:style style:name="P199" style:family="paragraph" style:parent-style-name="Standard_20__28_user_29_">
      <style:paragraph-properties fo:margin-top="0.101cm" fo:margin-bottom="0.101cm" loext:contextual-spacing="false" fo:line-height="150%"/>
      <style:text-properties style:font-name="Arial" fo:font-size="10pt" officeooo:rsid="0046a8f4" officeooo:paragraph-rsid="0046a8f4" style:font-size-asian="10pt" style:font-size-complex="10pt"/>
    </style:style>
    <style:style style:name="P200" style:family="paragraph" style:parent-style-name="Standard_20__28_user_29_">
      <style:paragraph-properties fo:margin-top="0.101cm" fo:margin-bottom="0.101cm" loext:contextual-spacing="false" fo:line-height="150%"/>
      <style:text-properties style:font-name="Arial" fo:font-size="10pt" style:text-underline-style="none" style:font-size-asian="10pt" style:font-size-complex="10pt"/>
    </style:style>
    <style:style style:name="P201" style:family="paragraph" style:parent-style-name="Standard_20__28_user_29_">
      <style:paragraph-properties fo:margin-top="0.101cm" fo:margin-bottom="0.101cm" loext:contextual-spacing="false" fo:line-height="150%"/>
      <style:text-properties style:font-name="Arial" fo:font-size="10pt" style:text-underline-style="none" fo:font-weight="bold" officeooo:paragraph-rsid="004c8968" style:font-size-asian="10pt" style:font-weight-asian="bold" style:font-size-complex="10pt" style:font-weight-complex="bold"/>
    </style:style>
    <style:style style:name="P202" style:family="paragraph" style:parent-style-name="Standard_20__28_user_29_">
      <style:paragraph-properties fo:margin-top="0.101cm" fo:margin-bottom="0.101cm" loext:contextual-spacing="false" fo:line-height="150%"/>
      <style:text-properties officeooo:rsid="0003c2c4" officeooo:paragraph-rsid="0003c2c4"/>
    </style:style>
    <style:style style:name="P203" style:family="paragraph" style:parent-style-name="Standard_20__28_user_29_">
      <style:paragraph-properties fo:margin-top="0.101cm" fo:margin-bottom="0.101cm" loext:contextual-spacing="false" fo:line-height="150%"/>
      <style:text-properties officeooo:rsid="0003c2c4" officeooo:paragraph-rsid="00601944"/>
    </style:style>
    <style:style style:name="P204" style:family="paragraph" style:parent-style-name="Standard_20__28_user_29_">
      <style:paragraph-properties fo:margin-top="0.101cm" fo:margin-bottom="0.101cm" loext:contextual-spacing="false" fo:line-height="150%"/>
      <style:text-properties officeooo:paragraph-rsid="00048b03"/>
    </style:style>
    <style:style style:name="P205" style:family="paragraph" style:parent-style-name="Standard_20__28_user_29_">
      <style:paragraph-properties fo:margin-top="0.101cm" fo:margin-bottom="0.101cm" loext:contextual-spacing="false" fo:line-height="150%"/>
      <style:text-properties officeooo:paragraph-rsid="004c8968"/>
    </style:style>
    <style:style style:name="P206" style:family="paragraph" style:parent-style-name="Standard_20__28_user_29_">
      <style:paragraph-properties fo:margin-top="0.101cm" fo:margin-bottom="0.101cm" loext:contextual-spacing="false" fo:line-height="150%"/>
      <style:text-properties officeooo:rsid="005c2c22" officeooo:paragraph-rsid="005c2c22"/>
    </style:style>
    <style:style style:name="P207" style:family="paragraph" style:parent-style-name="Standard_20__28_user_29_">
      <style:paragraph-properties fo:margin-top="0.101cm" fo:margin-bottom="0.101cm" loext:contextual-spacing="false" fo:line-height="150%"/>
      <style:text-properties style:use-window-font-color="true" style:font-name="Arial" fo:font-size="10pt" fo:language="pl" fo:country="PL" officeooo:rsid="005c2c22" officeooo:paragraph-rsid="005c2c22" style:letter-kerning="true" style:font-name-asian="SimSun1" style:font-size-asian="10pt" style:language-asian="zh" style:country-asian="CN" style:font-name-complex="Mangal2" style:font-size-complex="10pt" style:language-complex="hi" style:country-complex="IN"/>
    </style:style>
    <style:style style:name="P208" style:family="paragraph" style:parent-style-name="Standard_20__28_user_29_">
      <style:paragraph-properties fo:margin-top="0.101cm" fo:margin-bottom="0.101cm" loext:contextual-spacing="false" fo:line-height="150%"/>
      <style:text-properties fo:font-size="10pt" fo:font-weight="bold" officeooo:rsid="0061e9b6" officeooo:paragraph-rsid="0061e9b6" style:font-size-asian="10pt" style:font-weight-asian="bold" style:font-size-complex="10pt" style:font-weight-complex="bold"/>
    </style:style>
    <style:style style:name="P209" style:family="paragraph" style:parent-style-name="Table_20_Contents">
      <style:text-properties fo:text-transform="uppercase" style:font-name="Arial" fo:font-size="11pt" style:font-size-asian="11pt" style:font-size-complex="11pt"/>
    </style:style>
    <style:style style:name="P210" style:family="paragraph" style:parent-style-name="Table_20_Contents">
      <style:paragraph-properties fo:text-align="center" style:justify-single-word="false"/>
      <style:text-properties fo:text-transform="uppercase" style:font-name="Arial" fo:font-size="11pt" style:font-size-asian="11pt" style:font-size-complex="11pt"/>
    </style:style>
    <style:style style:name="P211" style:family="paragraph" style:parent-style-name="Table_20_Contents">
      <style:paragraph-properties fo:text-align="center" style:justify-single-word="false"/>
      <style:text-properties fo:text-transform="uppercase" style:font-name="Arial" fo:font-size="11pt" officeooo:paragraph-rsid="003dcc9b" style:font-size-asian="11pt" style:font-size-complex="11pt"/>
    </style:style>
    <style:style style:name="P212" style:family="paragraph" style:parent-style-name="Table_20_Contents">
      <style:text-properties fo:text-transform="uppercase" style:font-name="Arial" fo:font-size="11pt" officeooo:paragraph-rsid="003dcc9b" style:font-size-asian="11pt" style:font-size-complex="11pt"/>
    </style:style>
    <style:style style:name="P213" style:family="paragraph" style:parent-style-name="Table_20_Contents">
      <style:paragraph-properties fo:text-align="center" style:justify-single-word="false"/>
      <style:text-properties fo:text-transform="uppercase" style:font-name="Arial" officeooo:paragraph-rsid="003dcc9b"/>
    </style:style>
    <style:style style:name="P214" style:family="paragraph" style:parent-style-name="Table_20_Contents">
      <style:paragraph-properties fo:text-align="center" style:justify-single-word="false"/>
      <style:text-properties fo:text-transform="uppercase" style:font-name="Arial" fo:font-size="8pt" style:font-size-asian="8pt" style:font-size-complex="8pt"/>
    </style:style>
    <style:style style:name="P215" style:family="paragraph" style:parent-style-name="Table_20_Contents">
      <style:paragraph-properties fo:text-align="center" style:justify-single-word="false"/>
      <style:text-properties fo:text-transform="uppercase" style:font-name="Arial" fo:font-size="8pt" officeooo:paragraph-rsid="003dcc9b" style:font-size-asian="8pt" style:font-size-complex="8pt"/>
    </style:style>
    <style:style style:name="P216" style:family="paragraph" style:parent-style-name="Table_20_Contents">
      <style:paragraph-properties fo:text-align="center" style:justify-single-word="false"/>
      <style:text-properties fo:text-transform="uppercase" style:use-window-font-color="true" style:font-name="Arial"/>
    </style:style>
    <style:style style:name="P217" style:family="paragraph" style:parent-style-name="Table_20_Contents">
      <style:paragraph-properties fo:text-align="center" style:justify-single-word="false"/>
      <style:text-properties fo:text-transform="uppercase" style:use-window-font-color="true" style:font-name="Arial" fo:font-size="10pt" officeooo:paragraph-rsid="0058e136" style:font-size-asian="10pt" style:font-size-complex="10pt"/>
    </style:style>
    <style:style style:name="P218" style:family="paragraph" style:parent-style-name="Table_20_Contents">
      <style:paragraph-properties fo:text-align="center" style:justify-single-word="false"/>
      <style:text-properties style:font-name="Arial" fo:font-size="10pt" style:font-size-asian="10pt" style:font-size-complex="10pt"/>
    </style:style>
    <style:style style:name="P219" style:family="paragraph" style:parent-style-name="Table_20_Contents">
      <style:paragraph-properties fo:text-align="center" style:justify-single-word="false"/>
      <style:text-properties style:font-name="Arial" fo:font-size="10pt" officeooo:paragraph-rsid="003dcc9b" style:font-size-asian="10pt" style:font-size-complex="10pt"/>
    </style:style>
    <style:style style:name="P220" style:family="paragraph" style:parent-style-name="Table_20_Contents">
      <style:paragraph-properties fo:text-align="center" style:justify-single-word="false"/>
      <style:text-properties style:font-name="Arial" fo:font-size="10pt" officeooo:paragraph-rsid="0058e136" style:font-size-asian="10pt" style:font-size-complex="10pt"/>
    </style:style>
    <style:style style:name="P221" style:family="paragraph" style:parent-style-name="Table_20_Contents">
      <style:text-properties style:font-name="Arial" fo:font-size="10pt" officeooo:paragraph-rsid="005a5953" style:font-size-asian="10pt" style:font-size-complex="10pt"/>
    </style:style>
    <style:style style:name="P222" style:family="paragraph" style:parent-style-name="Table_20_Contents">
      <style:paragraph-properties fo:text-align="center" style:justify-single-word="false"/>
      <style:text-properties style:font-name="Arial" fo:font-size="10pt" officeooo:paragraph-rsid="0058e136" style:font-name-asian="Times New Roman" style:font-size-asian="10pt" style:font-name-complex="Arial" style:font-size-complex="10pt"/>
    </style:style>
    <style:style style:name="P223" style:family="paragraph" style:parent-style-name="Table_20_Contents">
      <style:paragraph-properties fo:text-align="center" style:justify-single-word="false" fo:orphans="2" fo:widows="2"/>
      <style:text-properties style:font-name="Arial" fo:font-size="10pt" officeooo:paragraph-rsid="0058e136" style:font-name-asian="Times New Roman" style:font-size-asian="10pt" style:font-name-complex="Arial" style:font-size-complex="10pt"/>
    </style:style>
    <style:style style:name="P224" style:family="paragraph" style:parent-style-name="Table_20_Contents">
      <style:paragraph-properties fo:text-align="center" style:justify-single-word="false" fo:orphans="2" fo:widows="2"/>
      <style:text-properties style:font-name="Arial" fo:font-size="10pt" officeooo:paragraph-rsid="0061e9b6" style:font-name-asian="Times New Roman" style:font-size-asian="10pt" style:font-name-complex="Arial" style:font-size-complex="10pt"/>
    </style:style>
    <style:style style:name="P225" style:family="paragraph" style:parent-style-name="Table_20_Contents">
      <style:paragraph-properties fo:text-align="center" style:justify-single-word="false"/>
      <style:text-properties style:font-name="Arial" fo:font-size="10pt" officeooo:paragraph-rsid="0061e9b6" style:font-name-asian="Times New Roman" style:font-size-asian="10pt" style:font-name-complex="Arial" style:font-size-complex="10pt"/>
    </style:style>
    <style:style style:name="P226" style:family="paragraph" style:parent-style-name="Table_20_Contents">
      <style:paragraph-properties fo:text-align="start" style:justify-single-word="false"/>
      <style:text-properties style:font-name="Arial" fo:font-size="10pt" officeooo:paragraph-rsid="0058e136" style:font-name-asian="Times New Roman" style:font-size-asian="10pt" style:font-name-complex="Arial" style:font-size-complex="10pt"/>
    </style:style>
    <style:style style:name="P227" style:family="paragraph" style:parent-style-name="Table_20_Contents">
      <style:paragraph-properties fo:text-align="start" style:justify-single-word="false"/>
      <style:text-properties style:font-name="Arial" fo:font-size="10pt" officeooo:paragraph-rsid="0061e9b6" style:font-name-asian="Times New Roman" style:font-size-asian="10pt" style:font-name-complex="Arial" style:font-size-complex="10pt"/>
    </style:style>
    <style:style style:name="P228" style:family="paragraph" style:parent-style-name="Table_20_Contents">
      <style:paragraph-properties fo:text-align="center" style:justify-single-word="false"/>
      <style:text-properties style:font-name="Arial" fo:font-size="10pt" fo:font-weight="bold" officeooo:paragraph-rsid="0058e136" style:font-size-asian="10pt" style:font-weight-asian="bold" style:font-size-complex="10pt" style:font-weight-complex="bold"/>
    </style:style>
    <style:style style:name="P229" style:family="paragraph" style:parent-style-name="Table_20_Contents">
      <style:paragraph-properties fo:text-align="center" style:justify-single-word="false"/>
      <style:text-properties style:font-name="Arial" fo:font-size="10pt" fo:font-style="italic" officeooo:paragraph-rsid="0058e136" style:font-size-asian="10pt" style:font-style-asian="italic" style:font-size-complex="10pt" style:font-style-complex="italic"/>
    </style:style>
    <style:style style:name="P230" style:family="paragraph" style:parent-style-name="Table_20_Contents">
      <style:paragraph-properties fo:text-align="center" style:justify-single-word="false"/>
      <style:text-properties style:font-name="Arial" fo:font-size="9pt" style:font-size-asian="9pt" style:font-size-complex="9pt"/>
    </style:style>
    <style:style style:name="P231" style:family="paragraph" style:parent-style-name="Table_20_Contents">
      <style:paragraph-properties fo:text-align="center" style:justify-single-word="false"/>
      <style:text-properties style:font-name="Arial" fo:font-size="9pt" officeooo:paragraph-rsid="003dcc9b" style:font-size-asian="9pt" style:font-size-complex="9pt"/>
    </style:style>
    <style:style style:name="P232" style:family="paragraph" style:parent-style-name="Table_20_Contents">
      <style:paragraph-properties fo:text-align="center" style:justify-single-word="false"/>
      <style:text-properties style:font-name="Arial" fo:font-size="9pt" fo:font-weight="bold" officeooo:paragraph-rsid="003dcc9b" style:font-size-asian="9pt" style:font-weight-asian="bold" style:font-size-complex="9pt" style:font-weight-complex="bold"/>
    </style:style>
    <style:style style:name="P233" style:family="paragraph" style:parent-style-name="Table_20_Contents">
      <style:paragraph-properties fo:text-align="center" style:justify-single-word="false"/>
      <style:text-properties style:font-name="Arial" fo:font-size="9pt" fo:font-style="italic" officeooo:paragraph-rsid="003dcc9b" style:font-size-asian="9pt" style:font-style-asian="italic" style:font-size-complex="9pt" style:font-style-complex="italic"/>
    </style:style>
    <style:style style:name="P234" style:family="paragraph" style:parent-style-name="Table_20_Contents">
      <style:paragraph-properties fo:text-align="center" style:justify-single-word="false"/>
    </style:style>
    <style:style style:name="P235" style:family="paragraph" style:parent-style-name="Table_20_Contents">
      <style:paragraph-properties fo:text-align="center" style:justify-single-word="false"/>
      <style:text-properties officeooo:paragraph-rsid="003dcc9b"/>
    </style:style>
    <style:style style:name="P236" style:family="paragraph" style:parent-style-name="Table_20_Contents">
      <style:paragraph-properties fo:text-align="center" style:justify-single-word="false"/>
      <style:text-properties officeooo:paragraph-rsid="0058e136"/>
    </style:style>
    <style:style style:name="P237" style:family="paragraph" style:parent-style-name="Table_20_Contents">
      <style:paragraph-properties fo:line-height="150%" fo:text-align="justify" style:justify-single-word="false"/>
      <style:text-properties fo:color="#ff950e" style:font-name="Arial" fo:font-size="10pt" officeooo:paragraph-rsid="004c8968" style:font-size-asian="10pt" style:font-size-complex="10pt"/>
    </style:style>
    <style:style style:name="P238" style:family="paragraph" style:parent-style-name="Table_20_Contents">
      <style:paragraph-properties fo:line-height="150%"/>
      <style:text-properties fo:color="#ff950e" style:font-name="Arial" fo:font-size="10pt" officeooo:paragraph-rsid="004c8968" style:font-size-asian="10pt" style:font-size-complex="10pt"/>
    </style:style>
    <style:style style:name="P239" style:family="paragraph" style:parent-style-name="Table_20_Contents">
      <style:paragraph-properties fo:line-height="150%"/>
      <style:text-properties fo:color="#ff950e" style:font-name="Arial" fo:font-size="10pt" officeooo:paragraph-rsid="00540236" style:font-size-asian="10pt" style:font-size-complex="10pt"/>
    </style:style>
    <style:style style:name="P240" style:family="paragraph" style:parent-style-name="Table_20_Contents">
      <style:paragraph-properties fo:line-height="150%" fo:text-align="justify" style:justify-single-word="false"/>
      <style:text-properties style:use-window-font-color="true" style:font-name="Arial" fo:font-size="10pt" officeooo:paragraph-rsid="004c8968" style:font-size-asian="10pt" style:font-size-complex="10pt"/>
    </style:style>
    <style:style style:name="P241" style:family="paragraph" style:parent-style-name="Table_20_Contents">
      <style:paragraph-properties fo:line-height="150%"/>
      <style:text-properties style:use-window-font-color="true" style:font-name="Arial" fo:font-size="10pt" officeooo:paragraph-rsid="004c8968" style:font-size-asian="10pt" style:font-size-complex="10pt"/>
    </style:style>
    <style:style style:name="P242" style:family="paragraph" style:parent-style-name="Table_20_Contents">
      <style:paragraph-properties fo:line-height="150%"/>
      <style:text-properties style:use-window-font-color="true" style:font-name="Arial" fo:font-size="10pt" officeooo:paragraph-rsid="00540236" style:font-size-asian="10pt" style:font-size-complex="10pt"/>
    </style:style>
    <style:style style:name="P243" style:family="paragraph" style:parent-style-name="Table_20_Contents">
      <style:paragraph-properties fo:line-height="150%" fo:text-align="justify" style:justify-single-word="false"/>
      <style:text-properties style:use-window-font-color="true" style:font-name="Arial" fo:font-size="10pt" fo:font-weight="bold" officeooo:paragraph-rsid="004c8968" style:font-size-asian="10pt" style:font-weight-asian="bold" style:font-size-complex="10pt" style:font-weight-complex="bold"/>
    </style:style>
    <style:style style:name="P244" style:family="paragraph" style:parent-style-name="Table_20_Contents">
      <style:paragraph-properties fo:line-height="150%" fo:text-align="start" style:justify-single-word="false"/>
      <style:text-properties style:use-window-font-color="true" style:font-name="Arial" fo:font-size="10pt" fo:font-weight="bold" officeooo:paragraph-rsid="00540236" style:font-size-asian="10pt" style:font-weight-asian="bold" style:font-size-complex="10pt" style:font-weight-complex="bold"/>
    </style:style>
    <style:style style:name="P245" style:family="paragraph" style:parent-style-name="Table_20_Contents">
      <style:paragraph-properties fo:text-align="center" style:justify-single-word="false"/>
      <style:text-properties style:use-window-font-color="true" style:font-name="Arial" fo:font-size="10pt" officeooo:paragraph-rsid="0058e136" fo:background-color="transparent" style:font-name-asian="Times New Roman" style:font-size-asian="10pt" style:font-name-complex="Arial" style:font-size-complex="10pt"/>
    </style:style>
    <style:style style:name="P246" style:family="paragraph" style:parent-style-name="Table_20_Contents">
      <style:paragraph-properties fo:text-align="start" style:justify-single-word="false"/>
      <style:text-properties style:use-window-font-color="true" style:text-outline="false" style:text-line-through-style="none" style:text-line-through-type="none" style:font-name="Arial" fo:font-size="10pt" fo:font-style="normal" fo:text-shadow="none" style:text-underline-style="none" fo:font-weight="bold" officeooo:paragraph-rsid="00540236" style:font-name-asian="SimSun1" style:font-size-asian="10pt" style:font-style-asian="normal" style:font-weight-asian="bold" style:font-name-complex="Arial4" style:font-size-complex="10pt" style:font-style-complex="normal" style:font-weight-complex="bold" style:text-overline-style="none" style:text-overline-color="font-color"/>
    </style:style>
    <style:style style:name="P247" style:family="paragraph" style:parent-style-name="Table_20_Contents">
      <style:paragraph-properties fo:line-height="150%" fo:text-align="start" style:justify-single-word="false"/>
      <style:text-properties style:use-window-font-color="true" style:text-outline="false" style:text-line-through-style="none" style:text-line-through-type="none" style:font-name="Arial" fo:font-size="10pt" fo:font-style="normal" fo:text-shadow="none" style:text-underline-style="none" fo:font-weight="bold" officeooo:paragraph-rsid="00540236" style:font-name-asian="SimSun1" style:font-size-asian="10pt" style:font-style-asian="normal" style:font-weight-asian="bold" style:font-name-complex="Arial4" style:font-size-complex="10pt" style:font-style-complex="normal" style:font-weight-complex="bold" style:text-overline-style="none" style:text-overline-color="font-color"/>
    </style:style>
    <style:style style:name="P248"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paragraph-rsid="00540236" style:font-name-asian="SimSun1" style:font-size-asian="10pt" style:font-style-asian="normal" style:font-weight-asian="normal" style:font-name-complex="Arial4" style:font-size-complex="10pt" style:font-style-complex="normal" style:font-weight-complex="normal" style:text-overline-style="none" style:text-overline-color="font-color"/>
    </style:style>
    <style:style style:name="P249" style:family="paragraph" style:parent-style-name="Table_20_Contents">
      <style:paragraph-properties fo:line-height="150%" fo:text-align="justify" style:justify-single-word="false"/>
      <style:text-properties officeooo:paragraph-rsid="004c8968"/>
    </style:style>
    <style:style style:name="P250" style:family="paragraph" style:parent-style-name="Table_20_Contents">
      <style:paragraph-properties fo:line-height="150%"/>
      <style:text-properties officeooo:paragraph-rsid="004c8968"/>
    </style:style>
    <style:style style:name="P251" style:family="paragraph" style:parent-style-name="Table_20_Contents">
      <style:paragraph-properties fo:line-height="150%"/>
      <style:text-properties officeooo:paragraph-rsid="00540236"/>
    </style:style>
    <style:style style:name="P25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540236" style:font-name-asian="SimSun1" style:font-size-asian="10pt" style:font-style-asian="normal" style:font-weight-asian="normal" style:font-name-complex="Arial4"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540236" style:font-name-asian="SimSun1" style:font-size-asian="10pt" style:font-style-asian="normal" style:font-weight-asian="normal" style:font-name-complex="Mangal2" style:font-size-complex="10pt" style:font-style-complex="normal" style:font-weight-complex="normal" style:text-overline-style="none" style:text-overline-color="font-color"/>
    </style:style>
    <style:style style:name="P25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540236" style:font-name-asian="SimSun1" style:font-size-asian="10pt" style:font-style-asian="normal" style:font-weight-asian="bold" style:font-name-complex="Arial4" style:font-size-complex="10pt" style:font-style-complex="normal" style:font-weight-complex="bold"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paragraph-rsid="00540236" style:font-name-asian="SimSun1" style:font-size-asian="10pt" style:font-style-asian="normal" style:font-weight-asian="bold" style:font-name-complex="Mangal2" style:font-size-complex="10pt" style:font-style-complex="normal" style:font-weight-complex="bold"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text-position="0% 100%" style:font-name="Arial" fo:font-size="10pt" fo:font-style="normal" fo:text-shadow="none" style:text-underline-style="none" fo:font-weight="normal" officeooo:paragraph-rsid="00540236" style:font-name-asian="SimSun1" style:font-size-asian="10pt" style:font-style-asian="normal" style:font-weight-asian="normal" style:font-name-complex="Arial4" style:font-size-complex="10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officeooo:paragraph-rsid="00540236" fo:background-color="transparent"/>
    </style:style>
    <style:style style:name="P258" style:family="paragraph" style:parent-style-name="Text_20_body">
      <style:paragraph-properties fo:text-align="center" style:justify-single-word="false"/>
      <style:text-properties style:font-name="Arial" fo:language="en" fo:country="US"/>
    </style:style>
    <style:style style:name="P259" style:family="paragraph" style:parent-style-name="Text_20_body">
      <style:paragraph-properties fo:text-align="center" style:justify-single-word="false"/>
      <style:text-properties style:font-name="Arial" fo:language="en" fo:country="US" officeooo:paragraph-rsid="003dcc9b"/>
    </style:style>
    <style:style style:name="P260" style:family="paragraph" style:parent-style-name="Text_20_body">
      <style:text-properties style:font-name="Arial" fo:font-size="11pt" style:text-underline-style="none" fo:background-color="transparent" style:font-size-asian="11pt" style:font-size-complex="11pt"/>
    </style:style>
    <style:style style:name="P261" style:family="paragraph" style:parent-style-name="Text_20_body">
      <style:paragraph-properties fo:line-height="150%" fo:text-align="justify" style:justify-single-word="false">
        <style:tab-stops>
          <style:tab-stop style:position="0.751cm"/>
          <style:tab-stop style:position="2.501cm"/>
        </style:tab-stops>
      </style:paragraph-properties>
      <style:text-properties officeooo:paragraph-rsid="004ee9e2"/>
    </style:style>
    <style:style style:name="P262" style:family="paragraph" style:parent-style-name="Text_20_body">
      <style:paragraph-properties fo:line-height="150%" fo:text-align="justify" style:justify-single-word="false">
        <style:tab-stops>
          <style:tab-stop style:position="0.751cm"/>
          <style:tab-stop style:position="2.501cm"/>
        </style:tab-stops>
      </style:paragraph-properties>
      <style:text-properties officeooo:paragraph-rsid="00500a1b"/>
    </style:style>
    <style:style style:name="P263" style:family="paragraph" style:parent-style-name="Text_20_body">
      <style:paragraph-properties fo:margin-top="0cm" fo:margin-bottom="0cm" loext:contextual-spacing="false" fo:text-align="center" style:justify-single-word="false"/>
      <style:text-properties style:font-name="Arial" fo:font-size="9pt" style:font-size-asian="9pt"/>
    </style:style>
    <style:style style:name="P264" style:family="paragraph" style:parent-style-name="Text_20_body">
      <style:paragraph-properties fo:margin-top="0cm" fo:margin-bottom="0cm" loext:contextual-spacing="false" fo:text-align="center" style:justify-single-word="false"/>
      <style:text-properties style:font-name="Arial" fo:font-size="9pt" officeooo:paragraph-rsid="003dcc9b" style:font-size-asian="9pt"/>
    </style:style>
    <style:style style:name="P265" style:family="paragraph" style:parent-style-name="Standard_20__28_user_29_">
      <style:paragraph-properties fo:line-height="150%"/>
      <style:text-properties style:font-name="Arial" fo:font-size="10pt" style:font-size-asian="10pt" style:font-size-complex="10pt"/>
    </style:style>
    <style:style style:name="P266" style:family="paragraph" style:parent-style-name="Standard_20__28_user_29_">
      <style:paragraph-properties fo:line-height="150%" fo:text-align="start" style:justify-single-word="false">
        <style:tab-stops>
          <style:tab-stop style:position="1cm"/>
        </style:tab-stops>
      </style:paragraph-properties>
      <style:text-properties style:font-name="Arial" fo:font-size="10pt" officeooo:paragraph-rsid="00540236" style:font-size-asian="10pt" style:font-size-complex="10pt"/>
    </style:style>
    <style:style style:name="P267" style:family="paragraph" style:parent-style-name="Standard_20__28_user_29_">
      <style:paragraph-properties fo:line-height="150%" fo:text-align="start" style:justify-single-word="false"/>
      <style:text-properties style:font-name="Arial" fo:font-size="10pt" officeooo:paragraph-rsid="00540236" style:font-size-asian="10pt" style:font-size-complex="10pt"/>
    </style:style>
    <style:style style:name="P268" style:family="paragraph" style:parent-style-name="Standard_20__28_user_29_">
      <style:paragraph-properties fo:line-height="150%"/>
      <style:text-properties style:font-name="Arial" fo:font-size="10pt" officeooo:paragraph-rsid="0058e136" style:font-size-asian="10pt" style:font-size-complex="10pt"/>
    </style:style>
    <style:style style:name="P269" style:family="paragraph" style:parent-style-name="Standard_20__28_user_29_">
      <style:text-properties style:font-name="Arial" fo:font-size="10pt" officeooo:paragraph-rsid="00540236" style:font-size-asian="10pt" style:font-size-complex="10pt"/>
    </style:style>
    <style:style style:name="P270" style:family="paragraph" style:parent-style-name="Standard_20__28_user_29_">
      <style:paragraph-properties fo:line-height="150%"/>
      <style:text-properties style:font-name="Arial" fo:font-size="10pt" fo:font-weight="bold" style:font-size-asian="10pt" style:font-weight-asian="bold" style:font-size-complex="10pt" style:font-weight-complex="bold"/>
    </style:style>
    <style:style style:name="P271" style:family="paragraph" style:parent-style-name="Standard_20__28_user_29_">
      <style:text-properties style:font-name="Arial" fo:font-size="10pt" fo:font-weight="bold" officeooo:paragraph-rsid="00540236" style:font-size-asian="10pt" style:font-weight-asian="bold" style:font-size-complex="10pt" style:font-weight-complex="bold"/>
    </style:style>
    <style:style style:name="P272" style:family="paragraph" style:parent-style-name="Standard_20__28_user_29_">
      <style:text-properties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273" style:family="paragraph" style:parent-style-name="Standard_20__28_user_29_">
      <style:text-properties style:font-name="Arial" fo:font-size="10pt" fo:font-weight="bold" officeooo:paragraph-rsid="005a5953" fo:background-color="transparent" style:font-size-asian="10pt" style:font-weight-asian="bold" style:font-size-complex="10pt" style:font-weight-complex="bold"/>
    </style:style>
    <style:style style:name="P274" style:family="paragraph" style:parent-style-name="Standard_20__28_user_29_">
      <style:paragraph-properties fo:line-height="150%" fo:text-align="start" style:justify-single-word="false">
        <style:tab-stops>
          <style:tab-stop style:position="1cm"/>
        </style:tab-stops>
      </style:paragraph-properties>
      <style:text-properties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275" style:family="paragraph" style:parent-style-name="Standard_20__28_user_29_">
      <style:text-properties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276" style:family="paragraph" style:parent-style-name="Standard_20__28_user_29_">
      <style:paragraph-properties fo:line-height="150%" fo:text-align="start" style:justify-single-word="false">
        <style:tab-stops>
          <style:tab-stop style:position="1cm"/>
        </style:tab-stops>
      </style:paragraph-properties>
      <style:text-properties style:font-name="Arial" fo:font-size="10pt" fo:font-weight="normal" officeooo:paragraph-rsid="00540236" style:font-size-asian="10pt" style:font-weight-asian="normal" style:font-size-complex="10pt" style:font-weight-complex="normal"/>
    </style:style>
    <style:style style:name="P277" style:family="paragraph" style:parent-style-name="Standard_20__28_user_29_">
      <style:text-properties style:font-name="Arial" fo:font-size="10pt" fo:font-weight="normal" officeooo:paragraph-rsid="00540236" style:font-size-asian="10pt" style:font-weight-asian="normal" style:font-size-complex="10pt" style:font-weight-complex="normal"/>
    </style:style>
    <style:style style:name="P278" style:family="paragraph" style:parent-style-name="Standard_20__28_user_29_">
      <style:text-properties style:font-name="Arial" fo:font-size="10pt" fo:font-weight="normal" officeooo:rsid="00357bac" officeooo:paragraph-rsid="00540236" style:font-size-asian="10pt" style:font-weight-asian="normal" style:font-size-complex="10pt" style:font-weight-complex="normal"/>
    </style:style>
    <style:style style:name="P279" style:family="paragraph" style:parent-style-name="Standard_20__28_user_29_">
      <style:text-properties style:font-name="Arial" fo:font-size="10pt" fo:font-weight="normal" officeooo:rsid="0050bb5e" officeooo:paragraph-rsid="00540236" style:font-size-asian="10pt" style:font-weight-asian="normal" style:font-size-complex="10pt" style:font-weight-complex="normal"/>
    </style:style>
    <style:style style:name="P280" style:family="paragraph" style:parent-style-name="Standard_20__28_user_29_">
      <style:text-properties style:font-name="Arial" fo:font-size="10pt" fo:font-weight="normal" officeooo:rsid="004ef35e" officeooo:paragraph-rsid="00540236" style:font-size-asian="10pt" style:font-weight-asian="normal" style:font-size-complex="10pt" style:font-weight-complex="normal"/>
    </style:style>
    <style:style style:name="P281" style:family="paragraph" style:parent-style-name="Standard_20__28_user_29_">
      <style:text-properties style:font-name="Arial" fo:font-size="10pt" fo:font-weight="normal" officeooo:paragraph-rsid="005a5953" fo:background-color="transparent" style:font-size-asian="10pt" style:font-weight-asian="normal" style:font-size-complex="10pt" style:font-weight-complex="normal"/>
    </style:style>
    <style:style style:name="P282" style:family="paragraph" style:parent-style-name="Standard_20__28_user_29_">
      <style:paragraph-properties fo:text-align="start" style:justify-single-word="false"/>
      <style:text-properties style:font-name="Arial" fo:font-size="10pt" style:text-underline-style="none" fo:font-weight="bold" officeooo:paragraph-rsid="00540236" fo:background-color="transparent" style:font-size-asian="10pt" style:font-weight-asian="bold" style:font-name-complex="Arial" style:font-size-complex="10pt"/>
    </style:style>
    <style:style style:name="P283" style:family="paragraph" style:parent-style-name="Standard_20__28_user_29_">
      <style:text-properties style:font-name="Arial" fo:font-size="10pt" style:text-underline-style="none" fo:font-weight="bold" officeooo:paragraph-rsid="00540236" style:font-size-asian="10pt" style:font-weight-asian="bold" style:font-name-complex="Arial" style:font-size-complex="10pt" style:font-weight-complex="bold"/>
    </style:style>
    <style:style style:name="P284" style:family="paragraph" style:parent-style-name="Standard_20__28_user_29_">
      <style:text-properties style:font-name="Arial" fo:font-size="10pt" style:text-underline-style="none" fo:font-weight="bold" officeooo:rsid="005ec53c" officeooo:paragraph-rsid="005ec53c" style:font-size-asian="10pt" style:font-weight-asian="bold" style:font-size-complex="10pt" style:font-weight-complex="bold"/>
    </style:style>
    <style:style style:name="P285" style:family="paragraph" style:parent-style-name="Standard_20__28_user_29_">
      <style:text-properties style:font-name="Arial" fo:font-size="10pt" style:text-underline-style="none" fo:font-weight="bold" officeooo:paragraph-rsid="0055fe4a" style:font-size-asian="10pt" style:font-weight-asian="bold" style:font-size-complex="10pt" style:font-weight-complex="bold"/>
    </style:style>
    <style:style style:name="P286" style:family="paragraph" style:parent-style-name="Standard_20__28_user_29_">
      <style:text-properties style:font-name="Arial" fo:font-size="10pt" style:text-underline-style="none" officeooo:paragraph-rsid="0055fe4a" fo:background-color="transparent" style:font-size-asian="10pt" style:font-size-complex="10pt"/>
    </style:style>
    <style:style style:name="P287" style:family="paragraph" style:parent-style-name="Standard_20__28_user_29_">
      <style:text-properties style:font-name="Arial" fo:font-size="10pt" style:text-underline-style="none" fo:font-weight="normal" officeooo:rsid="005ec53c" officeooo:paragraph-rsid="005ec53c" style:font-size-asian="10pt" style:font-weight-asian="normal" style:font-size-complex="10pt" style:font-weight-complex="normal"/>
    </style:style>
    <style:style style:name="P288" style:family="paragraph" style:parent-style-name="Standard_20__28_user_29_">
      <style:paragraph-properties fo:line-height="150%"/>
    </style:style>
    <style:style style:name="P289" style:family="paragraph" style:parent-style-name="Standard_20__28_user_29_">
      <style:paragraph-properties fo:line-height="150%" fo:text-align="start" style:justify-single-word="false">
        <style:tab-stops>
          <style:tab-stop style:position="1cm"/>
        </style:tab-stops>
      </style:paragraph-properties>
      <style:text-properties officeooo:paragraph-rsid="00540236"/>
    </style:style>
    <style:style style:name="P290" style:family="paragraph" style:parent-style-name="Standard_20__28_user_29_">
      <style:paragraph-properties fo:line-height="150%" fo:text-align="start" style:justify-single-word="false">
        <style:tab-stops>
          <style:tab-stop style:position="10.716cm"/>
        </style:tab-stops>
      </style:paragraph-properties>
      <style:text-properties officeooo:paragraph-rsid="00540236"/>
    </style:style>
    <style:style style:name="P291" style:family="paragraph" style:parent-style-name="Standard_20__28_user_29_">
      <style:paragraph-properties fo:line-height="150%" fo:text-align="start" style:justify-single-word="false">
        <style:tab-stops>
          <style:tab-stop style:position="7.594cm"/>
        </style:tab-stops>
      </style:paragraph-properties>
      <style:text-properties officeooo:paragraph-rsid="00540236"/>
    </style:style>
    <style:style style:name="P292" style:family="paragraph" style:parent-style-name="Standard_20__28_user_29_">
      <style:paragraph-properties fo:line-height="150%"/>
      <style:text-properties officeooo:paragraph-rsid="0058e136"/>
    </style:style>
    <style:style style:name="P293" style:family="paragraph" style:parent-style-name="Standard_20__28_user_29_">
      <style:paragraph-properties fo:line-height="150%"/>
      <style:text-properties style:text-underline-style="solid" style:text-underline-width="auto" style:text-underline-color="font-color" officeooo:paragraph-rsid="004b5717"/>
    </style:style>
    <style:style style:name="P294" style:family="paragraph" style:parent-style-name="Standard_20__28_user_29_">
      <style:paragraph-properties fo:line-height="150%"/>
      <style:text-properties style:use-window-font-color="true" style:font-name="Arial" fo:font-size="10pt" fo:language="pl" fo:country="PL" style:text-underline-style="none" fo:font-weight="bold" officeooo:rsid="004b5717" officeooo:paragraph-rsid="004b5717"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P295" style:family="paragraph" style:parent-style-name="Standard_20__28_user_29_">
      <style:text-properties style:use-window-font-color="true" style:font-name="Arial" fo:font-size="10pt" fo:language="pl" fo:country="PL" officeooo:rsid="001522d7" officeooo:paragraph-rsid="00540236" style:letter-kerning="true" style:font-name-asian="SimSun1" style:font-size-asian="10pt" style:language-asian="zh" style:country-asian="CN" style:font-name-complex="Mangal2" style:font-size-complex="10pt" style:language-complex="hi" style:country-complex="IN"/>
    </style:style>
    <style:style style:name="P296" style:family="paragraph" style:parent-style-name="Standard_20__28_user_29_">
      <style:text-properties style:use-window-font-color="true" style:font-name="Arial" fo:font-size="10pt" fo:language="pl" fo:country="PL" officeooo:paragraph-rsid="00540236" style:letter-kerning="true" style:font-name-asian="SimSun1" style:font-size-asian="10pt" style:language-asian="zh" style:country-asian="CN" style:font-name-complex="Mangal2" style:font-size-complex="10pt" style:language-complex="hi" style:country-complex="IN"/>
    </style:style>
    <style:style style:name="P297" style:family="paragraph" style:parent-style-name="Standard_20__28_user_29_">
      <style:paragraph-properties fo:line-height="150%" fo:text-align="start" style:justify-single-word="false">
        <style:tab-stops>
          <style:tab-stop style:position="10.716cm"/>
        </style:tab-stops>
      </style:paragraph-properties>
      <style:text-properties style:use-window-font-color="true" style:font-name="Arial" fo:font-size="10pt" fo:language="pl" fo:country="PL" fo:font-weight="normal" officeooo:paragraph-rsid="00540236"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8" style:family="paragraph" style:parent-style-name="Standard_20__28_user_29_">
      <style:text-properties style:use-window-font-color="true" style:font-name="Arial" fo:font-size="10pt" fo:language="pl" fo:country="PL" fo:font-weight="normal" officeooo:paragraph-rsid="00540236"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299" style:family="paragraph" style:parent-style-name="Standard_20__28_user_29_">
      <style:text-properties style:use-window-font-color="true" style:font-name="Arial" fo:font-size="10pt" fo:language="pl" fo:country="PL" fo:font-weight="normal" officeooo:rsid="001522d7" officeooo:paragraph-rsid="00540236"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300" style:family="paragraph" style:parent-style-name="Standard_20__28_user_29_">
      <style:text-properties style:use-window-font-color="true" style:font-name="Arial" fo:font-size="10pt" fo:language="pl" fo:country="PL" fo:font-weight="normal" officeooo:rsid="00357bac" officeooo:paragraph-rsid="00540236"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301" style:family="paragraph" style:parent-style-name="Standard_20__28_user_29_">
      <style:text-properties style:use-window-font-color="true" style:font-name="Arial" fo:font-size="10pt" fo:language="pl" fo:country="PL" fo:font-weight="normal" officeooo:paragraph-rsid="00540236"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302" style:family="paragraph" style:parent-style-name="Standard_20__28_user_29_">
      <style:text-properties style:use-window-font-color="true" style:font-name="Arial" fo:font-size="10pt" fo:language="pl" fo:country="PL" fo:font-weight="normal" officeooo:rsid="004e0ebd" officeooo:paragraph-rsid="00540236"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P303" style:family="paragraph" style:parent-style-name="Standard_20__28_user_29_">
      <style:text-properties style:use-window-font-color="true" style:font-name="Arial" fo:font-size="10pt" fo:language="pl" fo:country="PL" fo:font-weight="normal" officeooo:rsid="0054261c" officeooo:paragraph-rsid="0054261c" style:letter-kerning="true" fo:background-color="transparent" style:font-name-asian="SimSun1" style:font-size-asian="10pt" style:language-asian="zh" style:country-asian="CN" style:font-weight-asian="normal" style:font-name-complex="Mangal2" style:font-size-complex="10pt" style:language-complex="hi" style:country-complex="IN" style:font-weight-complex="normal"/>
    </style:style>
    <style:style style:name="P304" style:family="paragraph" style:parent-style-name="Standard_20__28_user_29_">
      <style:text-properties style:use-window-font-color="true" style:font-name="Arial" fo:font-size="10pt" fo:language="pl" fo:country="PL" fo:font-weight="bold" officeooo:paragraph-rsid="00540236"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P305" style:family="paragraph" style:parent-style-name="Standard_20__28_user_29_">
      <style:text-properties style:use-window-font-color="true" style:font-name="Arial" fo:font-size="10pt" fo:language="pl" fo:country="PL" fo:font-weight="bold" officeooo:rsid="0049a906" officeooo:paragraph-rsid="00540236"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P306" style:family="paragraph" style:parent-style-name="Standard_20__28_user_29_">
      <style:text-properties style:use-window-font-color="true" style:font-name="Arial" fo:font-size="10pt" fo:language="pl" fo:country="PL" fo:font-weight="bold" officeooo:rsid="004b2c8b" officeooo:paragraph-rsid="00540236" style:letter-kerning="true" fo:background-color="transparent" style:font-name-asian="SimSun1" style:font-size-asian="10pt" style:language-asian="zh" style:country-asian="CN" style:font-weight-asian="bold" style:font-name-complex="Mangal2" style:font-size-complex="10pt" style:language-complex="hi" style:country-complex="IN" style:font-weight-complex="bold"/>
    </style:style>
    <style:style style:name="P307" style:family="paragraph" style:parent-style-name="Standard_20__28_user_29_">
      <style:text-properties style:use-window-font-color="true" style:font-name="Arial" fo:font-size="10pt" fo:language="pl" fo:country="PL" fo:font-weight="bold" officeooo:paragraph-rsid="005abb3e" style:letter-kerning="true" fo:background-color="transparent" style:font-name-asian="SimSun1" style:font-size-asian="10pt" style:language-asian="zh" style:country-asian="CN" style:font-weight-asian="bold" style:font-name-complex="Mangal2" style:font-size-complex="10pt" style:language-complex="hi" style:country-complex="IN" style:font-weight-complex="bold"/>
    </style:style>
    <style:style style:name="P308" style:family="paragraph" style:parent-style-name="Standard_20__28_user_29_">
      <style:paragraph-properties fo:line-height="150%" fo:text-align="start" style:justify-single-word="false">
        <style:tab-stops>
          <style:tab-stop style:position="10.716cm"/>
        </style:tab-stops>
      </style:paragraph-properties>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309" style:family="paragraph" style:parent-style-name="Standard_20__28_user_29_">
      <style:paragraph-properties fo:line-height="150%" fo:text-align="start" style:justify-single-word="false">
        <style:tab-stops>
          <style:tab-stop style:position="10.716cm"/>
        </style:tab-stops>
      </style:paragraph-properties>
      <style:text-properties style:use-window-font-color="true" style:font-name="Arial" fo:font-size="10pt" fo:font-weight="normal" officeooo:rsid="000cae7c" officeooo:paragraph-rsid="00540236" style:font-name-asian="Times New Roman" style:font-size-asian="10pt" style:font-weight-asian="normal" style:font-name-complex="Arial" style:font-size-complex="10pt" style:language-complex="ar" style:country-complex="SA" style:font-weight-complex="normal"/>
    </style:style>
    <style:style style:name="P310" style:family="paragraph" style:parent-style-name="Standard_20__28_user_29_">
      <style:text-properties style:use-window-font-color="true" style:font-name="Arial" fo:font-size="10pt" fo:font-weight="normal" officeooo:rsid="0041d18e" officeooo:paragraph-rsid="00540236" style:font-name-asian="Times New Roman" style:font-size-asian="10pt" style:font-weight-asian="normal" style:font-name-complex="Arial" style:font-size-complex="10pt" style:language-complex="ar" style:country-complex="SA" style:font-weight-complex="normal"/>
    </style:style>
    <style:style style:name="P311" style:family="paragraph" style:parent-style-name="Standard_20__28_user_29_">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312" style:family="paragraph" style:parent-style-name="Standard_20__28_user_29_">
      <style:paragraph-properties fo:line-height="150%" fo:text-align="start" style:justify-single-word="false">
        <style:tab-stops>
          <style:tab-stop style:position="1cm"/>
        </style:tab-stops>
      </style:paragraph-properties>
      <style:text-properties style:use-window-font-color="true" style:font-name="Arial" fo:font-size="10pt" fo:font-weight="normal"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313" style:family="paragraph" style:parent-style-name="Standard_20__28_user_29_">
      <style:paragraph-properties fo:line-height="150%" fo:text-align="start" style:justify-single-word="false">
        <style:tab-stops>
          <style:tab-stop style:position="10.716cm"/>
        </style:tab-stops>
      </style:paragraph-properties>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314" style:family="paragraph" style:parent-style-name="Standard_20__28_user_29_">
      <style:paragraph-properties fo:line-height="150%" fo:text-align="start" style:justify-single-word="false"/>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315" style:family="paragraph" style:parent-style-name="Standard_20__28_user_29_">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316" style:family="paragraph" style:parent-style-name="Standard_20__28_user_29_">
      <style:text-properties style:use-window-font-color="true" style:font-name="Arial" fo:font-size="10pt" style:text-underline-style="none" fo:font-weight="normal" officeooo:rsid="001522d7" officeooo:paragraph-rsid="00540236" style:font-size-asian="10pt" style:font-weight-asian="normal" style:font-size-complex="10pt" style:font-weight-complex="normal"/>
    </style:style>
    <style:style style:name="P317" style:family="paragraph" style:parent-style-name="Standard_20__28_user_29_">
      <style:text-properties style:use-window-font-color="true" style:font-name="Arial" fo:font-size="10pt" style:text-underline-style="none" fo:font-weight="normal" officeooo:paragraph-rsid="00540236" style:font-size-asian="10pt" style:font-weight-asian="normal" style:font-size-complex="10pt" style:font-weight-complex="normal"/>
    </style:style>
    <style:style style:name="P318" style:family="paragraph" style:parent-style-name="Standard_20__28_user_29_">
      <style:text-properties style:use-window-font-color="true" officeooo:rsid="000e31ed" officeooo:paragraph-rsid="00540236"/>
    </style:style>
    <style:style style:name="P319" style:family="paragraph" style:parent-style-name="Standard_20__28_user_29_">
      <style:text-properties style:use-window-font-color="true" style:font-name="Arial2" fo:font-size="10pt" fo:language="pl" fo:country="PL" fo:font-weight="normal" officeooo:rsid="0010c13e" officeooo:paragraph-rsid="005abb3e" style:letter-kerning="true" fo:background-color="transparent" style:font-name-asian="SimSun1" style:font-size-asian="10pt" style:language-asian="zh" style:country-asian="CN" style:font-weight-asian="normal" style:font-name-complex="Mangal2" style:font-size-complex="10pt" style:language-complex="hi" style:country-complex="IN" style:font-weight-complex="normal"/>
    </style:style>
    <style:style style:name="P320" style:family="paragraph" style:parent-style-name="Standard_20__28_user_29_">
      <style:text-properties fo:font-variant="normal" fo:text-transform="none" style:font-name="Arial" fo:font-size="10pt" style:text-underline-style="solid" style:text-underline-width="auto" style:text-underline-color="font-color" fo:font-weight="bold" officeooo:paragraph-rsid="00540236" fo:background-color="transparent" style:font-size-asian="10pt" style:font-weight-asian="bold" style:font-size-complex="10pt" style:font-weight-complex="bold"/>
    </style:style>
    <style:style style:name="P321" style:family="paragraph" style:parent-style-name="Standard_20__28_user_29_">
      <style:text-properties fo:font-variant="normal" fo:text-transform="none" style:font-name="Arial" fo:font-size="10pt" style:text-underline-style="solid" style:text-underline-width="auto" style:text-underline-color="font-color" fo:font-weight="bold" officeooo:paragraph-rsid="00540236" style:font-size-asian="10pt" style:font-weight-asian="bold" style:font-size-complex="10pt" style:font-weight-complex="bold"/>
    </style:style>
    <style:style style:name="P322" style:family="paragraph" style:parent-style-name="Standard_20__28_user_29_">
      <style:text-properties fo:font-variant="normal" fo:text-transform="none" style:use-window-font-color="true" style:text-line-through-style="none" style:text-line-through-type="none" style:font-name="Arial" fo:font-size="10pt" fo:font-style="normal" style:text-underline-style="none" fo:font-weight="bold" officeooo:paragraph-rsid="00540236" fo:background-color="transparent" style:font-name-asian="Txt1" style:font-size-asian="10pt" style:font-style-asian="normal" style:font-weight-asian="bold" style:font-name-complex="Txt1" style:font-size-complex="10pt" style:font-style-complex="normal" style:font-weight-complex="bold"/>
    </style:style>
    <style:style style:name="P323" style:family="paragraph" style:parent-style-name="Standard_20__28_user_29_">
      <style:text-properties fo:font-variant="normal" fo:text-transform="none" style:use-window-font-color="true" style:font-name="Arial" fo:font-size="10pt" fo:letter-spacing="normal" fo:language="pl" fo:country="PL" fo:font-style="normal" style:text-underline-style="none" fo:font-weight="normal" officeooo:paragraph-rsid="00540236"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24" style:family="paragraph" style:parent-style-name="Standard_20__28_user_29_">
      <style:paragraph-properties fo:line-height="150%" fo:text-align="start" style:justify-single-word="false">
        <style:tab-stops>
          <style:tab-stop style:position="1cm"/>
        </style:tab-stops>
      </style:paragraph-properties>
      <style:text-properties fo:font-weight="bold" officeooo:paragraph-rsid="00540236" style:font-weight-asian="bold" style:font-weight-complex="bold"/>
    </style:style>
    <style:style style:name="P325" style:family="paragraph" style:parent-style-name="Standard_20__28_user_29_">
      <style:paragraph-properties fo:line-height="150%" fo:text-align="start" style:justify-single-word="false"/>
      <style:text-properties fo:font-weight="bold" officeooo:paragraph-rsid="00540236" style:font-weight-asian="bold" style:font-weight-complex="bold"/>
    </style:style>
    <style:style style:name="P326" style:family="paragraph" style:parent-style-name="Standard_20__28_user_29_">
      <style:text-properties fo:font-weight="bold" officeooo:paragraph-rsid="00540236" style:font-weight-asian="bold" style:font-weight-complex="bold"/>
    </style:style>
    <style:style style:name="P327" style:family="paragraph" style:parent-style-name="Standard_20__28_user_29_">
      <style:paragraph-properties fo:line-height="150%" fo:text-align="start" style:justify-single-word="false">
        <style:tab-stops>
          <style:tab-stop style:position="10.716cm"/>
        </style:tab-stops>
      </style:paragraph-properties>
      <style:text-properties officeooo:paragraph-rsid="00540236" fo:background-color="transparent"/>
    </style:style>
    <style:style style:name="P328" style:family="paragraph" style:parent-style-name="Standard_20__28_user_29_">
      <style:text-properties officeooo:paragraph-rsid="0054261c" fo:background-color="transparent"/>
    </style:style>
    <style:style style:name="P329" style:family="paragraph" style:parent-style-name="Standard_20__28_user_29_">
      <style:text-properties officeooo:rsid="004a47d4" officeooo:paragraph-rsid="00540236" fo:background-color="transparent"/>
    </style:style>
    <style:style style:name="P330" style:family="paragraph" style:parent-style-name="Standard_20__28_user_29_">
      <style:text-properties officeooo:paragraph-rsid="005abb3e" fo:background-color="transparent"/>
    </style:style>
    <style:style style:name="P331" style:family="paragraph" style:parent-style-name="Standard_20__28_user_29_">
      <style:text-properties officeooo:rsid="0041d18e" officeooo:paragraph-rsid="00540236"/>
    </style:style>
    <style:style style:name="P332" style:family="paragraph" style:parent-style-name="Standard_20__28_user_29_">
      <style:text-properties officeooo:rsid="0050bb5e" officeooo:paragraph-rsid="00540236"/>
    </style:style>
    <style:style style:name="P333" style:family="paragraph" style:parent-style-name="Standard_20__28_user_29_">
      <style:text-properties officeooo:paragraph-rsid="00540236"/>
    </style:style>
    <style:style style:name="P334" style:family="paragraph" style:parent-style-name="Standard_20__28_user_29_">
      <style:text-properties officeooo:paragraph-rsid="005abb3e" fo:background-color="#ffff00"/>
    </style:style>
    <style:style style:name="P335" style:family="paragraph" style:parent-style-name="Normalny">
      <style:paragraph-properties fo:text-align="center" style:justify-single-word="false" style:text-autospace="none" style:punctuation-wrap="simple">
        <style:tab-stops>
          <style:tab-stop style:position="1.251cm"/>
          <style:tab-stop style:position="2.223cm"/>
          <style:tab-stop style:position="3.81cm"/>
        </style:tab-stops>
      </style:paragraph-properties>
      <style:text-properties style:use-window-font-color="true" style:font-name="Arial" fo:font-size="10pt" officeooo:paragraph-rsid="004c8968" style:font-size-asian="10pt" style:font-name-complex="Arial" style:font-size-complex="10pt"/>
    </style:style>
    <style:style style:name="P336" style:family="paragraph" style:parent-style-name="Normalny">
      <style:paragraph-properties fo:text-align="center" style:justify-single-word="false" style:text-autospace="none" style:punctuation-wrap="simple">
        <style:tab-stops>
          <style:tab-stop style:position="1.251cm"/>
          <style:tab-stop style:position="2.223cm"/>
          <style:tab-stop style:position="3.81cm"/>
        </style:tab-stops>
      </style:paragraph-properties>
      <style:text-properties style:use-window-font-color="true" style:font-name="Arial" fo:font-size="10pt" officeooo:paragraph-rsid="00540236" style:font-size-asian="10pt" style:font-name-complex="Arial" style:font-size-complex="10pt"/>
    </style:style>
    <style:style style:name="P337" style:family="paragraph" style:parent-style-name="Normalny">
      <style:paragraph-properties fo:text-align="center" style:justify-single-word="false" style:text-autospace="none" style:punctuation-wrap="simple">
        <style:tab-stops>
          <style:tab-stop style:position="1.251cm"/>
          <style:tab-stop style:position="2.223cm"/>
          <style:tab-stop style:position="3.81cm"/>
        </style:tab-stops>
      </style:paragraph-properties>
      <style:text-properties style:use-window-font-color="true" style:font-name="Arial" fo:font-size="10pt" fo:font-weight="bold" officeooo:paragraph-rsid="004c8968" style:font-size-asian="10pt" style:font-weight-asian="bold" style:font-name-complex="Arial" style:font-size-complex="10pt"/>
    </style:style>
    <style:style style:name="P338" style:family="paragraph" style:parent-style-name="Normalny">
      <style:paragraph-properties fo:text-align="center" style:justify-single-word="false" style:text-autospace="none" style:punctuation-wrap="simple">
        <style:tab-stops>
          <style:tab-stop style:position="1.251cm"/>
          <style:tab-stop style:position="2.223cm"/>
          <style:tab-stop style:position="3.81cm"/>
        </style:tab-stops>
      </style:paragraph-properties>
      <style:text-properties style:use-window-font-color="true" style:font-name="Arial" fo:font-size="10pt" fo:font-weight="bold" officeooo:paragraph-rsid="00540236" style:font-size-asian="10pt" style:font-weight-asian="bold" style:font-name-complex="Arial" style:font-size-complex="10pt"/>
    </style:style>
    <style:style style:name="P339" style:family="paragraph" style:parent-style-name="Normalny">
      <style:paragraph-properties fo:text-align="center" style:justify-single-word="false" style:text-autospace="none" style:punctuation-wrap="simple">
        <style:tab-stops>
          <style:tab-stop style:position="1.251cm"/>
          <style:tab-stop style:position="2.223cm"/>
          <style:tab-stop style:position="3.81cm"/>
        </style:tab-stops>
      </style:paragraph-properties>
      <style:text-properties officeooo:paragraph-rsid="004c8968"/>
    </style:style>
    <style:style style:name="P340" style:family="paragraph" style:parent-style-name="Normalny">
      <style:paragraph-properties fo:text-align="center" style:justify-single-word="false" style:text-autospace="none" style:punctuation-wrap="simple">
        <style:tab-stops>
          <style:tab-stop style:position="1.251cm"/>
          <style:tab-stop style:position="2.223cm"/>
          <style:tab-stop style:position="3.81cm"/>
        </style:tab-stops>
      </style:paragraph-properties>
      <style:text-properties officeooo:paragraph-rsid="00540236"/>
    </style:style>
    <style:style style:name="P341" style:family="paragraph" style:parent-style-name="Normalny">
      <style:text-properties officeooo:paragraph-rsid="00540236"/>
    </style:style>
    <style:style style:name="P342" style:family="paragraph" style:parent-style-name="Standard">
      <style:paragraph-properties fo:text-align="center" style:justify-single-word="false" fo:break-before="page"/>
      <style:text-properties officeooo:paragraph-rsid="003dcc9b"/>
    </style:style>
    <style:style style:name="P343" style:family="paragraph" style:parent-style-name="Standard">
      <style:paragraph-properties fo:line-height="150%" fo:break-before="page"/>
      <style:text-properties fo:text-transform="uppercase" style:use-window-font-color="true" style:font-name="Arial" fo:font-size="16pt" fo:font-weight="bold" officeooo:paragraph-rsid="004c8968" style:font-size-asian="16pt" style:font-weight-asian="bold" style:font-size-complex="16pt" style:font-weight-complex="bold"/>
    </style:style>
    <style:style style:name="P344" style:family="paragraph" style:parent-style-name="Standard" style:master-page-name="">
      <style:paragraph-properties fo:line-height="150%" fo:text-align="start" style:justify-single-word="false" style:page-number="auto">
        <style:tab-stops/>
      </style:paragraph-properties>
      <style:text-properties officeooo:paragraph-rsid="004c8968"/>
    </style:style>
    <style:style style:name="P345" style:family="paragraph" style:parent-style-name="Standard" style:master-page-name="">
      <style:paragraph-properties fo:line-height="150%" style:page-number="auto"/>
      <style:text-properties officeooo:paragraph-rsid="00540236"/>
    </style:style>
    <style:style style:name="P346" style:family="paragraph" style:parent-style-name="Standard">
      <loext:graphic-properties draw:fill="solid" draw:fill-color="#ffffff" draw:opacity="100%"/>
      <style:paragraph-properties fo:margin-top="0.176cm" fo:margin-bottom="0cm" loext:contextual-spacing="false" fo:line-height="150%" fo:text-align="end" style:justify-single-word="false" fo:hyphenation-ladder-count="no-limit" fo:background-color="#ffffff" style:shadow="none">
        <style:tab-stops/>
      </style:paragraph-properties>
      <style:text-properties fo:text-transform="uppercase" style:use-window-font-color="true" style:font-name="Arial" fo:font-size="11pt" style:text-underline-style="none" fo:font-weight="bold" officeooo:paragraph-rsid="00445a6a" fo:background-color="transparent" style:font-size-asian="11pt" style:language-asian="pl" style:country-asian="PL" style:font-weight-asian="bold" style:font-size-complex="11pt" style:font-weight-complex="bold" fo:hyphenate="true" fo:hyphenation-remain-char-count="2" fo:hyphenation-push-char-count="2" loext:hyphenation-no-caps="false"/>
    </style:style>
    <style:style style:name="P347" style:family="paragraph" style:parent-style-name="Standard">
      <loext:graphic-properties draw:fill="solid" draw:fill-color="#ffffff" draw:opacity="100%"/>
      <style:paragraph-properties fo:margin-top="0.176cm" fo:margin-bottom="0cm" loext:contextual-spacing="false" fo:line-height="150%" fo:text-align="start" style:justify-single-word="false" fo:hyphenation-ladder-count="no-limit" fo:background-color="#ffffff" style:shadow="none">
        <style:tab-stops/>
      </style:paragraph-properties>
      <style:text-properties fo:text-transform="uppercase" style:use-window-font-color="true" style:font-name="Arial" fo:font-size="11pt" style:text-underline-style="none" fo:font-weight="bold" officeooo:paragraph-rsid="0058e136" fo:background-color="transparent" style:font-size-asian="11pt" style:language-asian="pl" style:country-asian="PL" style:font-weight-asian="bold" style:font-size-complex="11pt" style:font-weight-complex="bold" fo:hyphenate="true" fo:hyphenation-remain-char-count="2" fo:hyphenation-push-char-count="2" loext:hyphenation-no-caps="false"/>
    </style:style>
    <style:style style:name="P348" style:family="paragraph" style:parent-style-name="Standard">
      <loext:graphic-properties draw:fill="solid" draw:fill-color="#ffffff" draw:opacity="100%"/>
      <style:paragraph-properties fo:margin-top="0.176cm" fo:margin-bottom="0cm" loext:contextual-spacing="false" fo:line-height="150%" fo:text-align="start" style:justify-single-word="false" fo:hyphenation-ladder-count="no-limit" fo:background-color="#ffffff" style:shadow="none">
        <style:tab-stops/>
      </style:paragraph-properties>
      <style:text-properties fo:text-transform="uppercase" style:use-window-font-color="true" style:font-name="Arial" fo:font-size="16pt" style:text-underline-style="none" fo:font-weight="bold" officeooo:paragraph-rsid="00515340" fo:background-color="transparent" style:font-size-asian="16pt" style:language-asian="pl" style:country-asian="PL" style:font-weight-asian="bold" style:font-size-complex="16pt" style:font-weight-complex="bold" fo:hyphenate="true" fo:hyphenation-remain-char-count="2" fo:hyphenation-push-char-count="2" loext:hyphenation-no-caps="false"/>
    </style:style>
    <style:style style:name="P349" style:family="paragraph" style:parent-style-name="Standard">
      <loext:graphic-properties draw:fill="solid" draw:fill-color="#ffffff" draw:opacity="100%"/>
      <style:paragraph-properties fo:margin-top="0.176cm" fo:margin-bottom="0cm" loext:contextual-spacing="false" fo:line-height="150%" fo:text-align="start" style:justify-single-word="false" fo:hyphenation-ladder-count="no-limit" fo:background-color="#ffffff" style:shadow="none">
        <style:tab-stops/>
      </style:paragraph-properties>
      <style:text-properties fo:text-transform="uppercase" style:use-window-font-color="true" style:font-name="Arial" fo:font-size="16pt" style:text-underline-style="none" fo:font-weight="bold" officeooo:paragraph-rsid="0062aca9" fo:background-color="transparent" style:font-name-asian="Times New Roman" style:font-size-asian="16pt" style:language-asian="pl" style:country-asian="PL" style:font-weight-asian="bold" style:font-name-complex="Arial" style:font-size-complex="16pt" style:language-complex="ar" style:country-complex="SA" style:font-weight-complex="bold" fo:hyphenate="true" fo:hyphenation-remain-char-count="2" fo:hyphenation-push-char-count="2" loext:hyphenation-no-caps="false"/>
    </style:style>
    <style:style style:name="P350" style:family="paragraph" style:parent-style-name="Standard">
      <loext:graphic-properties draw:fill="solid" draw:fill-color="#ffffff" draw:opacity="100%"/>
      <style:paragraph-properties fo:margin-top="0.176cm" fo:margin-bottom="0cm" loext:contextual-spacing="false" fo:line-height="150%" fo:text-align="start" style:justify-single-word="false" fo:hyphenation-ladder-count="no-limit" fo:background-color="#ffffff" style:shadow="none">
        <style:tab-stops/>
      </style:paragraph-properties>
      <style:text-properties officeooo:paragraph-rsid="00515340" fo:hyphenate="true" fo:hyphenation-remain-char-count="2" fo:hyphenation-push-char-count="2" loext:hyphenation-no-caps="false"/>
    </style:style>
    <style:style style:name="P351" style:family="paragraph" style:parent-style-name="Standard">
      <style:paragraph-properties fo:margin-left="-0.026cm" fo:margin-right="0cm" fo:line-height="150%" fo:text-align="justify" style:justify-single-word="false" fo:text-indent="0cm" style:auto-text-indent="false">
        <style:tab-stops/>
      </style:paragraph-properties>
      <style:text-properties fo:color="#c5000b" style:font-name="Arial" fo:font-size="10pt" officeooo:paragraph-rsid="004c8968" style:font-name-asian="Txt" style:font-size-asian="10pt" style:language-asian="pl" style:country-asian="PL" style:font-name-complex="Txt" style:font-size-complex="10pt"/>
    </style:style>
    <style:style style:name="P352"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use-window-font-color="true" style:font-name="Arial" fo:font-size="10pt" officeooo:paragraph-rsid="004c8968" style:font-name-asian="Txt" style:font-size-asian="10pt" style:language-asian="pl" style:country-asian="PL" style:font-name-complex="Txt" style:font-size-complex="10pt"/>
    </style:style>
    <style:style style:name="P353" style:family="paragraph" style:parent-style-name="Standard">
      <style:paragraph-properties fo:margin-left="-0.026cm" fo:margin-right="0cm" fo:line-height="150%" fo:text-align="justify" style:justify-single-word="false" fo:text-indent="0cm" style:auto-text-indent="false">
        <style:tab-stops/>
      </style:paragraph-properties>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name-asian="Txt" style:font-size-asian="10pt" style:language-asian="pl" style:country-asian="PL" style:font-weight-asian="bold" style:font-name-complex="Txt" style:font-size-complex="10pt" style:font-weight-complex="bold"/>
    </style:style>
    <style:style style:name="P354" style:family="paragraph" style:parent-style-name="Standard">
      <style:paragraph-properties fo:margin-left="0.751cm" fo:margin-right="0cm" fo:line-height="150%" fo:text-indent="-0.751cm" style:auto-text-indent="false">
        <style:tab-stops/>
      </style:paragraph-properties>
      <style:text-properties style:use-window-font-color="true" style:font-name="Arial" fo:font-size="10pt" officeooo:paragraph-rsid="004c8968" style:font-size-asian="10pt" style:font-size-complex="10pt"/>
    </style:style>
    <style:style style:name="P355" style:family="paragraph" style:parent-style-name="Standard">
      <style:paragraph-properties fo:margin-left="0cm" fo:margin-right="-0.005cm" fo:line-height="150%" fo:text-align="justify" style:justify-single-word="false" fo:text-indent="0cm" style:auto-text-indent="false"/>
      <style:text-properties officeooo:paragraph-rsid="004c8968"/>
    </style:style>
    <style:style style:name="P356" style:family="paragraph" style:parent-style-name="Standard">
      <style:paragraph-properties fo:margin-left="0cm" fo:margin-right="-0.005cm" fo:line-height="150%" fo:text-align="justify" style:justify-single-word="false" fo:text-indent="0cm" style:auto-text-indent="false"/>
      <style:text-properties officeooo:paragraph-rsid="004ee9e2"/>
    </style:style>
    <style:style style:name="P357" style:family="paragraph" style:parent-style-name="Standard">
      <style:paragraph-properties fo:margin-left="0cm" fo:margin-right="-0.005cm" fo:line-height="150%" fo:text-align="justify" style:justify-single-word="false" fo:text-indent="0cm" style:auto-text-indent="false"/>
      <style:text-properties officeooo:paragraph-rsid="00500a1b"/>
    </style:style>
    <style:style style:name="P358" style:family="paragraph" style:parent-style-name="Standard">
      <style:paragraph-properties fo:margin-left="0cm" fo:margin-right="-0.005cm" fo:line-height="150%" fo:text-indent="0cm" style:auto-text-indent="false"/>
      <style:text-properties officeooo:paragraph-rsid="004c8968"/>
    </style:style>
    <style:style style:name="P359" style:family="paragraph" style:parent-style-name="Standard">
      <style:paragraph-properties fo:margin-left="0cm" fo:margin-right="-0.005cm" fo:line-height="150%" fo:text-indent="0cm" style:auto-text-indent="false"/>
      <style:text-properties fo:color="#ff950e" style:font-name="Arial" fo:font-size="10pt" officeooo:paragraph-rsid="004c8968" fo:background-color="transparent" style:font-name-asian="Txt" style:font-size-asian="10pt" style:font-name-complex="Txt" style:font-size-complex="10pt"/>
    </style:style>
    <style:style style:name="P360" style:family="paragraph" style:parent-style-name="Standard">
      <style:paragraph-properties fo:margin-left="0cm" fo:margin-right="-0.005cm" fo:line-height="150%" fo:text-indent="0cm" style:auto-text-indent="false"/>
      <style:text-properties style:use-window-font-color="true" style:font-name="Arial" fo:font-size="10pt" fo:font-weight="bold" officeooo:paragraph-rsid="004c8968" style:font-name-asian="Txt" style:font-size-asian="10pt" style:font-weight-asian="bold" style:font-name-complex="Txt" style:font-size-complex="10pt" style:font-weight-complex="bold"/>
    </style:style>
    <style:style style:name="P361" style:family="paragraph" style:parent-style-name="Standard">
      <style:paragraph-properties fo:margin-left="0cm" fo:margin-right="-0.005cm" fo:line-height="150%" fo:text-align="justify" style:justify-single-word="false" fo:text-indent="0cm" style:auto-text-indent="false"/>
      <style:text-properties style:use-window-font-color="true" style:font-name="Arial" fo:font-size="10pt" fo:font-weight="bold" officeooo:paragraph-rsid="004c8968" style:font-size-asian="10pt" style:language-asian="pl" style:country-asian="PL" style:font-weight-asian="bold" style:font-name-complex="Tahoma" style:font-size-complex="10pt" style:font-weight-complex="bold"/>
    </style:style>
    <style:style style:name="P362" style:family="paragraph" style:parent-style-name="Standard">
      <style:paragraph-properties fo:margin-left="0cm" fo:margin-right="-0.005cm" fo:line-height="150%" fo:text-indent="0cm" style:auto-text-indent="false"/>
      <style:text-properties style:use-window-font-color="true" style:font-name="Arial" fo:font-size="10pt" style:text-underline-style="solid" style:text-underline-width="auto" style:text-underline-color="font-color" fo:font-weight="bold" officeooo:paragraph-rsid="004c8968" style:text-underline-mode="continuous" style:text-overline-mode="continuous" style:text-line-through-mode="continuous" style:font-size-asian="10pt" style:font-weight-asian="bold" style:font-size-complex="10pt" style:font-weight-complex="bold"/>
    </style:style>
    <style:style style:name="P363" style:family="paragraph" style:parent-style-name="Standard">
      <style:paragraph-properties fo:margin-left="0cm" fo:margin-right="0cm" fo:line-height="150%" fo:text-align="justify" style:justify-single-word="false" fo:text-indent="1cm" style:auto-text-indent="false"/>
      <style:text-properties style:use-window-font-color="true" style:font-name="Arial" fo:font-size="10pt" fo:font-weight="normal" officeooo:paragraph-rsid="004c8968" style:font-name-asian="Txt" style:font-size-asian="10pt" style:font-weight-asian="normal" style:font-name-complex="Txt" style:font-size-complex="10pt" style:font-weight-complex="normal"/>
    </style:style>
    <style:style style:name="P364" style:family="paragraph" style:parent-style-name="Standard">
      <style:paragraph-properties fo:margin-left="0cm" fo:margin-right="0.106cm" fo:line-height="150%" fo:text-align="justify" style:justify-single-word="false" fo:orphans="2" fo:widows="2" fo:text-indent="1cm" style:auto-text-indent="false">
        <style:tab-stops>
          <style:tab-stop style:position="0.397cm"/>
        </style:tab-stops>
      </style:paragraph-properties>
      <style:text-properties officeooo:paragraph-rsid="004c8968"/>
    </style:style>
    <style:style style:name="P365" style:family="paragraph" style:parent-style-name="List_20_Paragraph">
      <style:paragraph-properties fo:margin-left="1.27cm" fo:margin-right="-1.339cm" fo:line-height="150%" fo:text-align="justify" style:justify-single-word="false" fo:hyphenation-ladder-count="no-limit" fo:text-indent="0cm" style:auto-text-indent="false">
        <style:tab-stops>
          <style:tab-stop style:position="2.27cm"/>
          <style:tab-stop style:position="3.27cm"/>
          <style:tab-stop style:position="12.772cm"/>
          <style:tab-stop style:position="14.272cm"/>
          <style:tab-stop style:position="16.193cm"/>
          <style:tab-stop style:position="17.78cm"/>
        </style:tab-stops>
      </style:paragraph-properties>
      <style:text-properties style:use-window-font-color="true" style:text-position="super 58%" style:font-name="Arial1" fo:font-size="10pt" officeooo:paragraph-rsid="00540236" style:font-size-asian="10pt" style:font-name-complex="Arial4" style:font-size-complex="10pt" fo:hyphenate="true" fo:hyphenation-remain-char-count="2" fo:hyphenation-push-char-count="2" loext:hyphenation-no-caps="false"/>
    </style:style>
    <style:style style:name="P366" style:family="paragraph" style:parent-style-name="List_20_Paragraph">
      <style:paragraph-properties fo:margin-left="0cm" fo:margin-right="-1.339cm" fo:line-height="150%" fo:text-align="justify" style:justify-single-word="false" fo:hyphenation-ladder-count="no-limit" fo:text-indent="0cm" style:auto-text-indent="false">
        <style:tab-stops>
          <style:tab-stop style:position="2.27cm"/>
          <style:tab-stop style:position="3.27cm"/>
          <style:tab-stop style:position="12.772cm"/>
          <style:tab-stop style:position="14.272cm"/>
          <style:tab-stop style:position="16.193cm"/>
          <style:tab-stop style:position="17.78cm"/>
        </style:tab-stops>
      </style:paragraph-properties>
      <style:text-properties style:use-window-font-color="true" style:text-position="super 58%" style:font-name="Arial1" fo:font-size="10pt" officeooo:paragraph-rsid="00540236" style:font-size-asian="10pt" style:font-name-complex="Arial4" style:font-size-complex="10pt" fo:hyphenate="true" fo:hyphenation-remain-char-count="2" fo:hyphenation-push-char-count="2" loext:hyphenation-no-caps="false"/>
    </style:style>
    <style:style style:name="P367" style:family="paragraph" style:parent-style-name="List_20_Paragraph">
      <style:paragraph-properties fo:margin-left="0cm" fo:margin-right="-1.339cm" fo:line-height="150%" fo:text-align="justify" style:justify-single-word="false" fo:hyphenation-ladder-count="no-limit" fo:text-indent="0cm" style:auto-text-indent="false">
        <style:tab-stops>
          <style:tab-stop style:position="2.27cm"/>
          <style:tab-stop style:position="3.27cm"/>
          <style:tab-stop style:position="12.772cm"/>
          <style:tab-stop style:position="14.272cm"/>
          <style:tab-stop style:position="16.193cm"/>
          <style:tab-stop style:position="17.78cm"/>
        </style:tab-stops>
      </style:paragraph-properties>
      <style:text-properties fo:font-variant="normal" fo:text-transform="none" style:font-name="Arial" fo:font-size="10pt" fo:font-weight="bold" officeooo:paragraph-rsid="00540236" fo:background-color="transparent" style:font-size-asian="10pt" style:font-weight-asian="bold" style:font-size-complex="10pt" style:font-weight-complex="bold" fo:hyphenate="true" fo:hyphenation-remain-char-count="2" fo:hyphenation-push-char-count="2" loext:hyphenation-no-caps="false"/>
    </style:style>
    <style:style style:name="P368" style:family="paragraph" style:parent-style-name="No_20_Spacing">
      <style:paragraph-properties fo:line-height="150%"/>
      <style:text-properties officeooo:paragraph-rsid="00540236"/>
    </style:style>
    <style:style style:name="P369" style:family="paragraph" style:parent-style-name="No_20_Spacing">
      <style:paragraph-properties fo:line-height="150%"/>
      <style:text-properties officeooo:paragraph-rsid="005c2c22"/>
    </style:style>
    <style:style style:name="P370" style:family="paragraph" style:parent-style-name="Standard">
      <style:paragraph-properties fo:line-height="150%" fo:text-align="start" style:justify-single-word="false" style:shadow="none">
        <style:tab-stops/>
      </style:paragraph-properties>
      <style:text-properties officeooo:paragraph-rsid="00540236"/>
    </style:style>
    <style:style style:name="P371" style:family="paragraph" style:parent-style-name="Standard">
      <style:paragraph-properties fo:line-height="150%" fo:text-align="start" style:justify-single-word="false" style:shadow="none">
        <style:tab-stops/>
      </style:paragraph-properties>
      <style:text-properties officeooo:paragraph-rsid="0061e9b6"/>
    </style:style>
    <style:style style:name="P372" style:family="paragraph" style:parent-style-name="Standard">
      <style:paragraph-properties fo:line-height="150%" fo:text-align="start" style:justify-single-word="false" style:shadow="none">
        <style:tab-stops/>
      </style:paragraph-properties>
      <style:text-properties fo:font-variant="normal" fo:text-transform="none" style:font-name="Arial" fo:font-size="10pt" fo:font-weight="bold" officeooo:paragraph-rsid="00540236" fo:background-color="transparent" style:font-size-asian="10pt" style:font-weight-asian="bold" style:font-size-complex="10pt" style:font-weight-complex="bold"/>
    </style:style>
    <style:style style:name="P373" style:family="paragraph" style:parent-style-name="Standard">
      <style:paragraph-properties fo:line-height="150%" fo:text-align="start" style:justify-single-word="false" style:shadow="none">
        <style:tab-stops/>
      </style:paragraph-properties>
      <style:text-properties fo:font-variant="normal" fo:text-transform="none" style:font-name="Arial" fo:font-size="10pt" style:text-underline-style="solid" style:text-underline-width="auto" style:text-underline-color="font-color" fo:font-weight="bold" officeooo:paragraph-rsid="00540236" fo:background-color="transparent" style:font-size-asian="10pt" style:font-weight-asian="bold" style:font-size-complex="10pt" style:font-weight-complex="bold"/>
    </style:style>
    <style:style style:name="P374" style:family="paragraph" style:parent-style-name="Standard">
      <style:paragraph-properties fo:line-height="150%" fo:text-align="start" style:justify-single-word="false" style:shadow="none">
        <style:tab-stops/>
      </style:paragraph-properties>
      <style:text-properties style:font-name="Arial" fo:font-size="10pt" officeooo:paragraph-rsid="00540236" style:font-size-asian="10pt" style:font-size-complex="10pt"/>
    </style:style>
    <style:style style:name="P375" style:family="paragraph" style:parent-style-name="Standard">
      <style:paragraph-properties fo:line-height="150%" fo:text-align="center" style:justify-single-word="false" style:shadow="none">
        <style:tab-stops>
          <style:tab-stop style:position="0.026cm"/>
        </style:tab-stops>
      </style:paragraph-properties>
      <style:text-properties style:use-window-font-color="true" style:font-name="Arial" fo:font-size="10pt" style:text-underline-style="none" fo:font-weight="normal" officeooo:paragraph-rsid="00540236" style:text-underline-mode="continuous" style:text-overline-mode="continuous" style:text-line-through-mode="continuous" fo:background-color="transparent" style:font-name-asian="Txt" style:font-size-asian="10pt" style:language-asian="pl" style:country-asian="PL" style:font-weight-asian="normal" style:font-name-complex="Txt" style:font-size-complex="10pt" style:font-weight-complex="normal"/>
    </style:style>
    <style:style style:name="P376" style:family="paragraph" style:parent-style-name="Standard">
      <style:paragraph-properties fo:line-height="150%" fo:text-align="start" style:justify-single-word="false" style:shadow="none">
        <style:tab-stops/>
      </style:paragraph-properties>
      <style:text-properties style:use-window-font-color="true" style:font-name="Arial" fo:font-size="10pt" fo:font-weight="normal" officeooo:paragraph-rsid="00540236" style:font-size-asian="10pt" style:font-weight-asian="normal" style:font-name-complex="Times New Roman1" style:font-size-complex="10pt" style:font-weight-complex="normal"/>
    </style:style>
    <style:style style:name="P377" style:family="paragraph" style:parent-style-name="Standard_20__28_user_29_">
      <style:paragraph-properties fo:margin-left="0cm" fo:margin-right="-0.048cm" fo:text-align="justify" style:justify-single-word="false" fo:text-indent="0cm" style:auto-text-indent="false">
        <style:tab-stops>
          <style:tab-stop style:position="1cm"/>
        </style:tab-stops>
      </style:paragraph-properties>
      <style:text-properties style:use-window-font-color="true" style:font-name="Arial1" fo:font-size="10pt" fo:font-weight="bold" officeooo:paragraph-rsid="00540236" style:font-size-asian="10pt" style:font-weight-asian="bold" style:font-name-complex="Arial4" style:font-size-complex="10pt" style:font-weight-complex="bold"/>
    </style:style>
    <style:style style:name="P378" style:family="paragraph" style:parent-style-name="Standard">
      <style:paragraph-properties fo:margin-left="0cm" fo:margin-right="-0.048cm" fo:line-height="150%" fo:text-align="start" style:justify-single-word="false" fo:text-indent="0cm" style:auto-text-indent="false">
        <style:tab-stops>
          <style:tab-stop style:position="1cm"/>
        </style:tab-stops>
      </style:paragraph-properties>
      <style:text-properties fo:font-variant="normal" fo:text-transform="none" style:use-window-font-color="true" style:font-name="Arial" fo:font-size="10pt" style:text-underline-style="none" fo:font-weight="bold" officeooo:paragraph-rsid="00540236" fo:background-color="transparent" style:font-size-asian="10pt" style:font-weight-asian="bold" style:font-name-complex="Arial4" style:font-size-complex="10pt" style:font-weight-complex="bold"/>
    </style:style>
    <style:style style:name="P379" style:family="paragraph" style:parent-style-name="Standard">
      <style:paragraph-properties fo:margin-left="0cm" fo:margin-right="0.106cm" fo:line-height="150%" fo:text-align="justify" style:justify-single-word="false" fo:text-indent="0cm" style:auto-text-indent="false">
        <style:tab-stops>
          <style:tab-stop style:position="0.397cm"/>
        </style:tab-stops>
      </style:paragraph-properties>
      <style:text-properties style:font-name="Arial" fo:font-size="10pt" officeooo:paragraph-rsid="0058e136" style:font-name-asian="Times New Roman" style:font-size-asian="10pt" style:font-name-complex="Arial" style:font-size-complex="10pt" style:language-complex="ar" style:country-complex="SA"/>
    </style:style>
    <style:style style:name="P380" style:family="paragraph" style:parent-style-name="Standard">
      <style:paragraph-properties fo:margin-left="-0.123cm" fo:margin-right="-0.123cm" fo:text-align="center" style:justify-single-word="false" fo:text-indent="0cm" style:auto-text-indent="false">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381" style:family="paragraph" style:parent-style-name="Standard">
      <style:paragraph-properties fo:margin-left="-0.123cm" fo:margin-right="-0.123cm" fo:text-align="center" style:justify-single-word="false" fo:text-indent="0cm" style:auto-text-indent="false">
        <style:tab-stops/>
      </style:paragraph-properties>
      <style:text-properties fo:color="#000000" style:font-name="Arial" fo:font-size="10pt" officeooo:rsid="001ada72" officeooo:paragraph-rsid="0058e136" style:font-name-asian="Times New Roman" style:font-size-asian="10pt" style:font-name-complex="Times New Roman" style:font-size-complex="10pt"/>
    </style:style>
    <style:style style:name="P382" style:family="paragraph" style:parent-style-name="Standard">
      <style:paragraph-properties fo:margin-left="-0.123cm" fo:margin-right="-0.123cm" fo:text-align="center" style:justify-single-word="false" fo:text-indent="0cm" style:auto-text-indent="false">
        <style:tab-stops/>
      </style:paragraph-properties>
      <style:text-properties fo:color="#000000" style:font-name="Arial" fo:font-size="10pt" officeooo:paragraph-rsid="0058e136" fo:background-color="transparent" style:font-name-asian="Times New Roman" style:font-size-asian="10pt" style:font-name-complex="Times New Roman" style:font-size-complex="10pt"/>
    </style:style>
    <style:style style:name="P383" style:family="paragraph" style:parent-style-name="Standard">
      <style:paragraph-properties fo:margin-left="0.071cm" fo:margin-right="0cm" fo:orphans="0" fo:widows="0" fo:text-indent="0cm" style:auto-text-indent="false">
        <style:tab-stops>
          <style:tab-stop style:position="1.217cm"/>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384" style:family="paragraph" style:parent-style-name="Standard">
      <style:paragraph-properties fo:margin-left="0.071cm" fo:margin-right="0cm" fo:orphans="0" fo:widows="0" fo:text-indent="0cm" style:auto-text-indent="false">
        <style:tab-stops>
          <style:tab-stop style:position="1.752cm"/>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385" style:family="paragraph" style:parent-style-name="Standard">
      <style:paragraph-properties fo:margin-left="0.074cm" fo:margin-right="0cm" fo:orphans="0" fo:widows="0" fo:text-indent="0cm" style:auto-text-indent="false">
        <style:tab-stops>
          <style:tab-stop style:position="1.251cm"/>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386" style:family="paragraph" style:parent-style-name="Standard">
      <style:paragraph-properties fo:margin-left="0.074cm" fo:margin-right="0cm" fo:orphans="0" fo:widows="0" fo:text-indent="0cm" style:auto-text-indent="false">
        <style:tab-stops>
          <style:tab-stop style:position="1.251cm"/>
        </style:tab-stops>
      </style:paragraph-properties>
      <style:text-properties officeooo:paragraph-rsid="0058e136"/>
    </style:style>
    <style:style style:name="P387" style:family="paragraph" style:parent-style-name="Standard">
      <style:paragraph-properties fo:margin-left="-0.123cm" fo:margin-right="-0.123cm" fo:text-align="center" style:justify-single-word="false" fo:text-indent="-0.635cm" style:auto-text-indent="false">
        <style:tab-stops/>
      </style:paragraph-properties>
      <style:text-properties fo:color="#000000" style:font-name="Arial" fo:font-size="10pt" officeooo:paragraph-rsid="0058e136" style:font-name-asian="Times New Roman" style:font-size-asian="10pt" style:font-name-complex="Times New Roman" style:font-size-complex="10pt"/>
    </style:style>
    <style:style style:name="P388" style:family="paragraph" style:parent-style-name="Standard">
      <style:paragraph-properties fo:margin-left="0.026cm" fo:margin-right="0.053cm" fo:line-height="150%" fo:text-align="justify" style:justify-single-word="false" fo:text-indent="0.794cm" style:auto-text-indent="false">
        <style:tab-stops/>
      </style:paragraph-properties>
      <style:text-properties officeooo:paragraph-rsid="0058e136"/>
    </style:style>
    <style:style style:name="P389" style:family="paragraph" style:parent-style-name="Standard">
      <style:paragraph-properties fo:margin-left="0.026cm" fo:margin-right="0.053cm" fo:line-height="150%" fo:text-align="justify" style:justify-single-word="false" fo:text-indent="0.741cm" style:auto-text-indent="false">
        <style:tab-stops/>
      </style:paragraph-properties>
      <style:text-properties style:use-window-font-color="true" style:font-name="Arial" fo:font-size="10pt" officeooo:paragraph-rsid="0058e136" style:font-name-asian="Times New Roman" style:font-size-asian="10pt" style:font-name-complex="Arial" style:font-size-complex="10pt" style:language-complex="ar" style:country-complex="SA"/>
    </style:style>
    <style:style style:name="P390" style:family="paragraph" style:parent-style-name="Standard">
      <style:paragraph-properties fo:margin-left="0.026cm" fo:margin-right="0.053cm" fo:line-height="150%" fo:text-align="justify" style:justify-single-word="false" fo:text-indent="0.714cm" style:auto-text-indent="false">
        <style:tab-stops/>
      </style:paragraph-properties>
      <style:text-properties style:use-window-font-color="true" style:font-name="Arial" fo:font-size="10pt" officeooo:paragraph-rsid="0058e136" style:font-name-asian="Times New Roman" style:font-size-asian="10pt" style:font-name-complex="Arial" style:font-size-complex="10pt" style:language-complex="ar" style:country-complex="SA"/>
    </style:style>
    <style:style style:name="P391" style:family="paragraph" style:parent-style-name="Standard">
      <style:paragraph-properties fo:margin-left="0.026cm" fo:margin-right="0.053cm" fo:line-height="150%" fo:text-align="justify" style:justify-single-word="false" fo:text-indent="0.873cm" style:auto-text-indent="false"/>
      <style:text-properties fo:font-variant="normal" fo:text-transform="none" style:use-window-font-color="true" style:font-name="Arial" fo:font-size="10pt" fo:letter-spacing="normal" fo:font-style="normal" fo:font-weight="normal" officeooo:paragraph-rsid="0058e136" style:font-name-asian="Times New Roman" style:font-size-asian="10pt" style:font-name-complex="Arial" style:font-size-complex="10pt" style:language-complex="ar" style:country-complex="SA"/>
    </style:style>
    <style:style style:name="P392" style:family="paragraph" style:parent-style-name="Standard" style:master-page-name="">
      <style:paragraph-properties fo:margin-left="0.026cm" fo:margin-right="0.053cm" fo:line-height="150%" fo:text-align="justify" style:justify-single-word="false" fo:orphans="2" fo:widows="2" fo:hyphenation-ladder-count="no-limit" fo:text-indent="0.873cm" style:auto-text-indent="false" style:page-number="auto"/>
      <style:text-properties fo:font-variant="normal" fo:text-transform="none" style:use-window-font-color="true" style:font-name="Arial" fo:font-size="10pt" fo:letter-spacing="normal" fo:font-style="normal" fo:font-weight="normal" officeooo:paragraph-rsid="0058e136" style:font-name-asian="Times New Roman" style:font-size-asian="10pt" style:font-name-complex="Arial" style:font-size-complex="10pt" style:language-complex="ar" style:country-complex="SA" fo:hyphenate="false" fo:hyphenation-remain-char-count="2" fo:hyphenation-push-char-count="2" loext:hyphenation-no-caps="false"/>
    </style:style>
    <style:style style:name="P393" style:family="paragraph" style:parent-style-name="Table_20_Contents">
      <style:paragraph-properties fo:margin-top="0cm" fo:margin-bottom="0.101cm" loext:contextual-spacing="false" fo:line-height="150%"/>
      <style:text-properties style:use-window-font-color="true" style:font-name="Arial" fo:font-size="10pt" officeooo:paragraph-rsid="00540236" style:font-size-asian="10pt" style:font-size-complex="10pt"/>
    </style:style>
    <style:style style:name="P394" style:family="paragraph" style:parent-style-name="Table_20_Contents">
      <style:paragraph-properties fo:margin-top="0cm" fo:margin-bottom="0.101cm" loext:contextual-spacing="false" fo:line-height="150%"/>
      <style:text-properties officeooo:paragraph-rsid="00540236"/>
    </style:style>
    <style:style style:name="P395" style:family="paragraph" style:parent-style-name="List_20_Paragraph" style:list-style-name="WWNum12">
      <style:paragraph-properties fo:margin-left="1cm" fo:margin-right="0cm" fo:line-height="150%" fo:text-align="start" style:justify-single-word="false" fo:text-indent="-0.499cm" style:auto-text-indent="false" style:shadow="none">
        <style:tab-stops/>
      </style:paragraph-properties>
      <style:text-properties style:font-name="Arial" fo:font-size="10pt" officeooo:paragraph-rsid="00540236" style:font-size-asian="10pt" style:font-size-complex="10pt"/>
    </style:style>
    <style:style style:name="P396" style:family="paragraph" style:parent-style-name="List_20_Paragraph" style:list-style-name="WWNum12">
      <style:paragraph-properties fo:margin-left="0cm" fo:margin-right="0cm" fo:line-height="150%" fo:text-align="start" style:justify-single-word="false" fo:text-indent="0cm" style:auto-text-indent="false" style:shadow="none">
        <style:tab-stops/>
      </style:paragraph-properties>
      <style:text-properties fo:font-variant="normal" fo:text-transform="none" style:font-name="Arial" fo:font-size="10pt" fo:font-weight="bold" officeooo:paragraph-rsid="00540236" fo:background-color="transparent" style:font-size-asian="10pt" style:font-weight-asian="bold" style:font-name-complex="Times New Roman1" style:font-size-complex="10pt" style:font-weight-complex="bold"/>
    </style:style>
    <style:style style:name="P397" style:family="paragraph" style:parent-style-name="No_20_Spacing" style:list-style-name="WWNum3">
      <style:paragraph-properties fo:margin-left="1.752cm" fo:margin-right="0cm" fo:line-height="150%" fo:text-indent="-0.751cm" style:auto-text-indent="false"/>
      <style:text-properties officeooo:paragraph-rsid="005c2c22"/>
    </style:style>
    <style:style style:name="P398" style:family="paragraph" style:parent-style-name="No_20_Spacing" style:list-style-name="WWNum3">
      <style:paragraph-properties fo:margin-left="1.752cm" fo:margin-right="0cm" fo:line-height="150%" fo:text-indent="-0.751cm" style:auto-text-indent="false"/>
      <style:text-properties officeooo:paragraph-rsid="00540236"/>
    </style:style>
    <style:style style:name="P399" style:family="paragraph" style:parent-style-name="No_20_Spacing" style:list-style-name="WWNum3">
      <style:paragraph-properties fo:margin-left="1.752cm" fo:margin-right="0cm" fo:line-height="150%" fo:text-indent="-0.751cm" style:auto-text-indent="false"/>
      <style:text-properties style:use-window-font-color="true" style:font-name="Arial" fo:font-size="10pt" fo:font-weight="normal" officeooo:paragraph-rsid="005c2c22" style:font-size-asian="10pt" style:font-weight-asian="normal" style:font-name-complex="Times New Roman1" style:font-size-complex="10pt" style:font-weight-complex="normal"/>
    </style:style>
    <style:style style:name="P400" style:family="paragraph" style:parent-style-name="No_20_Spacing" style:list-style-name="WWNum3">
      <style:paragraph-properties fo:margin-left="1.752cm" fo:margin-right="0cm" fo:line-height="150%" fo:text-indent="-0.751cm" style:auto-text-indent="false"/>
      <style:text-properties style:use-window-font-color="true" style:font-name="Arial" fo:font-size="10pt" fo:font-weight="normal" officeooo:paragraph-rsid="00540236" style:font-size-asian="10pt" style:font-weight-asian="normal" style:font-name-complex="Times New Roman1" style:font-size-complex="10pt" style:font-weight-complex="normal"/>
    </style:style>
    <style:style style:name="P401"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fo:font-variant="normal" fo:text-transform="none" style:use-window-font-color="true" style:font-name="Arial" fo:font-size="10pt" fo:font-weight="normal" officeooo:paragraph-rsid="005c2c22" fo:background-color="transparent" style:font-size-asian="10pt" style:font-weight-asian="normal" style:font-name-complex="Times New Roman1" style:font-size-complex="10pt" style:font-weight-complex="normal"/>
    </style:style>
    <style:style style:name="P402"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fo:font-variant="normal" fo:text-transform="none" style:use-window-font-color="true" style:font-name="Arial" fo:font-size="10pt" fo:font-weight="normal" officeooo:paragraph-rsid="00540236" fo:background-color="transparent" style:font-size-asian="10pt" style:font-weight-asian="normal" style:font-name-complex="Times New Roman1" style:font-size-complex="10pt" style:font-weight-complex="normal"/>
    </style:style>
    <style:style style:name="P403"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fo:font-variant="normal" fo:text-transform="none" style:use-window-font-color="true" style:font-name="Arial" fo:font-size="10pt" fo:font-weight="normal" officeooo:rsid="00540236" officeooo:paragraph-rsid="00540236" fo:background-color="transparent" style:font-size-asian="10pt" style:font-weight-asian="normal" style:font-name-complex="Times New Roman1" style:font-size-complex="10pt" style:font-weight-complex="normal"/>
    </style:style>
    <style:style style:name="P404"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style:use-window-font-color="true" officeooo:paragraph-rsid="005c2c22"/>
    </style:style>
    <style:style style:name="P405"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style:use-window-font-color="true" officeooo:paragraph-rsid="00540236"/>
    </style:style>
    <style:style style:name="P406"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style:use-window-font-color="true" style:font-name="Arial" fo:font-size="10pt" officeooo:rsid="00540236" officeooo:paragraph-rsid="005c2c22" style:font-size-asian="10pt" style:font-size-complex="10pt"/>
    </style:style>
    <style:style style:name="P407" style:family="paragraph" style:parent-style-name="No_20_Spacing" style:list-style-name="WWNum3">
      <style:paragraph-properties fo:margin-left="1.752cm" fo:margin-right="0cm" fo:line-height="150%" fo:text-align="start" style:justify-single-word="false" fo:text-indent="-0.751cm" style:auto-text-indent="false" style:shadow="none">
        <style:tab-stops/>
      </style:paragraph-properties>
      <style:text-properties style:use-window-font-color="true" officeooo:rsid="00540236" officeooo:paragraph-rsid="00540236"/>
    </style:style>
    <style:style style:name="P408" style:family="paragraph" style:parent-style-name="Standard" style:list-style-name="L2">
      <style:paragraph-properties fo:line-height="150%" fo:text-align="justify" style:justify-single-word="false">
        <style:tab-stops/>
      </style:paragraph-properties>
      <style:text-properties style:use-window-font-color="true" style:font-name="Arial" fo:font-size="10pt" fo:language="pl" fo:country="PL" fo:font-weight="bold" officeooo:rsid="004b5717" officeooo:paragraph-rsid="004b5717"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P409" style:family="paragraph" style:parent-style-name="Standard" style:list-style-name="L16">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0" style:family="paragraph" style:parent-style-name="Standard" style:list-style-name="L17">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1" style:family="paragraph" style:parent-style-name="Standard" style:list-style-name="L18">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2" style:family="paragraph" style:parent-style-name="Standard" style:list-style-name="L19">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3" style:family="paragraph" style:parent-style-name="Standard" style:list-style-name="L20">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4" style:family="paragraph" style:parent-style-name="Standard" style:list-style-name="L21">
      <style:paragraph-properties fo:line-height="150%" fo:text-align="start" style:justify-single-word="false">
        <style:tab-stops>
          <style:tab-stop style:position="10.716cm"/>
        </style:tab-stops>
      </style:paragraph-properties>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5" style:family="paragraph" style:parent-style-name="Standard" style:list-style-name="L20">
      <style:paragraph-properties fo:line-height="150%" fo:text-align="start" style:justify-single-word="false">
        <style:tab-stops>
          <style:tab-stop style:position="10.716cm"/>
        </style:tab-stops>
      </style:paragraph-properties>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6" style:family="paragraph" style:parent-style-name="Standard" style:list-style-name="L22">
      <style:paragraph-properties fo:line-height="150%" fo:text-align="start" style:justify-single-word="false"/>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17" style:family="paragraph" style:parent-style-name="Standard" style:list-style-name="L22">
      <style:paragraph-properties fo:line-height="150%" fo:text-align="start" style:justify-single-word="false"/>
      <style:text-properties style:use-window-font-color="true" style:font-name="Arial" fo:font-size="10pt" fo:font-weight="normal" officeooo:rsid="001b6da1" officeooo:paragraph-rsid="00540236" style:font-name-asian="Times New Roman" style:font-size-asian="10pt" style:font-weight-asian="normal" style:font-name-complex="Arial" style:font-size-complex="10pt" style:language-complex="ar" style:country-complex="SA" style:font-weight-complex="normal"/>
    </style:style>
    <style:style style:name="P418" style:family="paragraph" style:parent-style-name="Standard" style:list-style-name="L21">
      <style:paragraph-properties fo:line-height="150%" fo:text-align="start" style:justify-single-word="false">
        <style:tab-stops>
          <style:tab-stop style:position="10.716cm"/>
        </style:tab-stops>
      </style:paragraph-properties>
      <style:text-properties style:use-window-font-color="true" style:font-name="Arial" fo:font-size="10pt" fo:font-weight="normal" officeooo:rsid="001b6da1" officeooo:paragraph-rsid="00540236" style:font-name-asian="Times New Roman" style:font-size-asian="10pt" style:font-weight-asian="normal" style:font-name-complex="Arial" style:font-size-complex="10pt" style:language-complex="ar" style:country-complex="SA" style:font-weight-complex="normal"/>
    </style:style>
    <style:style style:name="P419" style:family="paragraph" style:parent-style-name="Standard" style:list-style-name="L17">
      <style:paragraph-properties fo:line-height="150%" fo:text-align="start" style:justify-single-word="false"/>
      <style:text-properties style:use-window-font-color="true" style:font-name="Arial" fo:font-size="10pt" fo:font-weight="normal" officeooo:rsid="0007d032"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420" style:family="paragraph" style:parent-style-name="Standard" style:list-style-name="L18">
      <style:paragraph-properties fo:line-height="150%" fo:text-align="start" style:justify-single-word="false"/>
      <style:text-properties style:use-window-font-color="true" style:font-name="Arial" fo:font-size="10pt" fo:font-weight="normal" officeooo:rsid="0007d032"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421" style:family="paragraph" style:parent-style-name="Standard" style:list-style-name="L19">
      <style:paragraph-properties fo:line-height="150%" fo:text-align="start" style:justify-single-word="false"/>
      <style:text-properties style:use-window-font-color="true" style:font-name="Arial" fo:font-size="10pt" fo:font-weight="normal" officeooo:rsid="0007d032"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422" style:family="paragraph" style:parent-style-name="Standard" style:list-style-name="L22">
      <style:paragraph-properties fo:line-height="150%" fo:text-align="start" style:justify-single-word="false"/>
      <style:text-properties style:use-window-font-color="true" style:font-name="Arial" fo:font-size="10pt" fo:font-weight="normal" officeooo:paragraph-rsid="00540236" fo:background-color="transparent" style:font-name-asian="Times New Roman" style:font-size-asian="10pt" style:font-weight-asian="normal" style:font-name-complex="Arial" style:font-size-complex="10pt" style:language-complex="ar" style:country-complex="SA" style:font-weight-complex="normal"/>
    </style:style>
    <style:style style:name="P423" style:family="paragraph" style:parent-style-name="Standard" style:list-style-name="L22">
      <style:paragraph-properties fo:line-height="150%" fo:text-align="start" style:justify-single-word="false"/>
      <style:text-properties style:use-window-font-color="true" style:font-name="Arial" fo:font-size="10pt" fo:font-weight="bold" officeooo:paragraph-rsid="00540236" style:font-name-asian="Times New Roman" style:font-size-asian="10pt" style:font-weight-asian="bold" style:font-name-complex="Arial" style:font-size-complex="10pt" style:language-complex="ar" style:country-complex="SA" style:font-weight-complex="bold"/>
    </style:style>
    <style:style style:name="P424" style:family="paragraph" style:parent-style-name="Standard" style:list-style-name="L25">
      <style:paragraph-properties fo:line-height="150%"/>
      <style:text-properties style:use-window-font-color="true" style:font-name="Arial" fo:font-size="10pt" style:text-underline-style="none" fo:font-weight="normal" officeooo:paragraph-rsid="00540236" style:text-underline-mode="continuous" style:text-overline-mode="continuous" style:text-line-through-mode="continuous" style:font-name-asian="Txt" style:font-size-asian="10pt" style:font-weight-asian="normal" style:font-name-complex="Txt" style:font-size-complex="10pt" style:font-weight-complex="normal"/>
    </style:style>
    <style:style style:name="P425" style:family="paragraph" style:parent-style-name="Standard" style:list-style-name="L27">
      <style:paragraph-properties fo:line-height="150%"/>
      <style:text-properties style:use-window-font-color="true" style:font-name="Arial" fo:font-size="10pt"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style:style>
    <style:style style:name="P426" style:family="paragraph" style:parent-style-name="Standard" style:list-style-name="L29">
      <style:paragraph-properties fo:line-height="150%"/>
      <style:text-properties style:use-window-font-color="true" style:font-name="Arial" fo:font-size="10pt"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style:style>
    <style:style style:name="P427" style:family="paragraph" style:parent-style-name="Standard" style:list-style-name="L25">
      <style:paragraph-properties fo:line-height="150%" fo:text-align="justify" style:justify-single-word="false">
        <style:tab-stops/>
      </style:paragraph-properties>
      <style:text-properties style:use-window-font-color="true"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transparent" style:font-size-asian="10pt" style:font-weight-asian="bold" style:font-size-complex="10pt" style:font-weight-complex="bold"/>
    </style:style>
    <style:style style:name="P428" style:family="paragraph" style:parent-style-name="Standard" style:list-style-name="L25">
      <style:paragraph-properties fo:line-height="150%" fo:text-align="justify" style:justify-single-word="false" fo:hyphenation-ladder-count="no-limit">
        <style:tab-stops/>
      </style:paragraph-properties>
      <style:text-properties style:use-window-font-color="true"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transparent" style:font-size-asian="10pt" style:font-weight-asian="bold" style:font-size-complex="10pt" style:font-weight-complex="bold" fo:hyphenate="false" fo:hyphenation-remain-char-count="2" fo:hyphenation-push-char-count="2" loext:hyphenation-no-caps="false"/>
    </style:style>
    <style:style style:name="P429" style:family="paragraph" style:parent-style-name="Standard" style:list-style-name="L25">
      <style:paragraph-properties fo:line-height="150%">
        <style:tab-stops/>
      </style:paragraph-properties>
      <style:text-properties style:use-window-font-color="true"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transparent" style:font-size-asian="10pt" style:font-weight-asian="bold" style:font-size-complex="10pt" style:font-weight-complex="bold"/>
    </style:style>
    <style:style style:name="P430" style:family="paragraph" style:parent-style-name="Standard" style:list-style-name="L25">
      <style:paragraph-properties fo:line-height="150%">
        <style:tab-stops/>
      </style:paragraph-properties>
      <style:text-properties style:use-window-font-color="true" style:font-name="Arial" fo:font-size="10pt" style:text-underline-style="solid" style:text-underline-width="auto" style:text-underline-color="font-color" fo:font-weight="bold" officeooo:paragraph-rsid="00540236" style:text-underline-mode="continuous" style:text-overline-mode="continuous" style:text-line-through-mode="continuous" fo:background-color="#ff00cc" style:font-size-asian="10pt" style:font-weight-asian="bold" style:font-size-complex="10pt" style:font-weight-complex="bold"/>
    </style:style>
    <style:style style:name="P431" style:family="paragraph" style:parent-style-name="Standard" style:list-style-name="L34">
      <style:paragraph-properties fo:line-height="150%"/>
      <style:text-properties style:use-window-font-color="true" style:font-name="Arial" fo:font-size="10pt" officeooo:paragraph-rsid="0058e136" style:font-name-asian="Times New Roman" style:font-size-asian="10pt" style:font-name-complex="Arial" style:font-size-complex="10pt" style:language-complex="ar" style:country-complex="SA"/>
    </style:style>
    <style:style style:name="P432" style:family="paragraph" style:parent-style-name="Standard" style:list-style-name="L36">
      <style:paragraph-properties fo:line-height="150%" fo:text-align="justify" style:justify-single-word="false"/>
      <style:text-properties style:use-window-font-color="true" style:font-name="Arial" fo:font-size="10pt" officeooo:paragraph-rsid="0058e136" style:font-name-asian="Times New Roman" style:font-size-asian="10pt" style:font-name-complex="Arial" style:font-size-complex="10pt" style:language-complex="ar" style:country-complex="SA"/>
    </style:style>
    <style:style style:name="P433" style:family="paragraph" style:parent-style-name="Standard" style:list-style-name="L7">
      <style:paragraph-properties fo:line-height="150%" fo:text-align="justify" style:justify-single-word="false">
        <style:tab-stops/>
      </style:paragraph-properties>
      <style:text-properties officeooo:paragraph-rsid="004c8968"/>
    </style:style>
    <style:style style:name="P434" style:family="paragraph" style:parent-style-name="Standard" style:list-style-name="L25">
      <style:paragraph-properties fo:line-height="150%" fo:text-align="justify" style:justify-single-word="false">
        <style:tab-stops/>
      </style:paragraph-properties>
      <style:text-properties officeooo:paragraph-rsid="00540236"/>
    </style:style>
    <style:style style:name="P435" style:family="paragraph" style:parent-style-name="Standard" style:list-style-name="L18">
      <style:paragraph-properties fo:line-height="150%" fo:text-align="justify" style:justify-single-word="false"/>
      <style:text-properties officeooo:paragraph-rsid="00540236"/>
    </style:style>
    <style:style style:name="P436" style:family="paragraph" style:parent-style-name="Standard" style:list-style-name="L19">
      <style:paragraph-properties fo:line-height="150%" fo:text-align="justify" style:justify-single-word="false"/>
      <style:text-properties officeooo:paragraph-rsid="00540236"/>
    </style:style>
    <style:style style:name="P437" style:family="paragraph" style:parent-style-name="Standard" style:list-style-name="L25">
      <style:paragraph-properties fo:line-height="150%" fo:text-align="justify" style:justify-single-word="false"/>
      <style:text-properties officeooo:paragraph-rsid="00540236"/>
    </style:style>
    <style:style style:name="P438" style:family="paragraph" style:parent-style-name="Standard" style:list-style-name="L16">
      <style:paragraph-properties fo:line-height="150%" fo:text-align="start" style:justify-single-word="false"/>
      <style:text-properties officeooo:paragraph-rsid="00540236"/>
    </style:style>
    <style:style style:name="P439" style:family="paragraph" style:parent-style-name="Standard" style:list-style-name="L17">
      <style:paragraph-properties fo:line-height="150%" fo:text-align="start" style:justify-single-word="false"/>
      <style:text-properties officeooo:paragraph-rsid="00540236"/>
    </style:style>
    <style:style style:name="P440" style:family="paragraph" style:parent-style-name="Standard" style:list-style-name="L20">
      <style:paragraph-properties fo:line-height="150%" fo:text-align="start" style:justify-single-word="false"/>
      <style:text-properties officeooo:paragraph-rsid="00540236"/>
    </style:style>
    <style:style style:name="P441" style:family="paragraph" style:parent-style-name="Standard" style:list-style-name="L21">
      <style:paragraph-properties fo:line-height="150%" fo:text-align="start" style:justify-single-word="false">
        <style:tab-stops>
          <style:tab-stop style:position="10.716cm"/>
        </style:tab-stops>
      </style:paragraph-properties>
      <style:text-properties officeooo:paragraph-rsid="00540236"/>
    </style:style>
    <style:style style:name="P442" style:family="paragraph" style:parent-style-name="Standard" style:list-style-name="L20">
      <style:paragraph-properties fo:line-height="150%" fo:text-align="start" style:justify-single-word="false">
        <style:tab-stops>
          <style:tab-stop style:position="10.716cm"/>
        </style:tab-stops>
      </style:paragraph-properties>
      <style:text-properties officeooo:paragraph-rsid="00540236"/>
    </style:style>
    <style:style style:name="P443" style:family="paragraph" style:parent-style-name="Standard" style:list-style-name="L22">
      <style:paragraph-properties fo:line-height="150%" fo:text-align="start" style:justify-single-word="false"/>
      <style:text-properties officeooo:paragraph-rsid="00540236"/>
    </style:style>
    <style:style style:name="P444" style:family="paragraph" style:parent-style-name="Standard" style:list-style-name="L25">
      <style:paragraph-properties fo:line-height="150%" fo:text-align="start" style:justify-single-word="false">
        <style:tab-stops/>
      </style:paragraph-properties>
      <style:text-properties officeooo:paragraph-rsid="00540236"/>
    </style:style>
    <style:style style:name="P445" style:family="paragraph" style:parent-style-name="Standard" style:list-style-name="L24">
      <style:paragraph-properties fo:line-height="150%"/>
      <style:text-properties officeooo:paragraph-rsid="00540236"/>
    </style:style>
    <style:style style:name="P446" style:family="paragraph" style:parent-style-name="Standard" style:list-style-name="L25">
      <style:paragraph-properties fo:line-height="150%">
        <style:tab-stops/>
      </style:paragraph-properties>
      <style:text-properties officeooo:paragraph-rsid="00540236"/>
    </style:style>
    <style:style style:name="P447" style:family="paragraph" style:parent-style-name="Standard" style:list-style-name="L32">
      <style:paragraph-properties fo:line-height="150%"/>
      <style:text-properties officeooo:paragraph-rsid="0058e136"/>
    </style:style>
    <style:style style:name="P448" style:family="paragraph" style:parent-style-name="Standard" style:list-style-name="L9">
      <style:paragraph-properties fo:text-align="start" style:justify-single-word="false"/>
      <style:text-properties officeooo:paragraph-rsid="00540236"/>
    </style:style>
    <style:style style:name="P449" style:family="paragraph" style:parent-style-name="Standard" style:list-style-name="L21">
      <style:paragraph-properties fo:line-height="150%" fo:text-align="start" style:justify-single-word="false">
        <style:tab-stops>
          <style:tab-stop style:position="10.716cm"/>
        </style:tab-stops>
      </style:paragraph-properties>
      <style:text-properties fo:font-weight="bold" officeooo:paragraph-rsid="00540236" style:font-weight-asian="bold" style:font-weight-complex="bold"/>
    </style:style>
    <style:style style:name="P450" style:family="paragraph" style:parent-style-name="Standard" style:list-style-name="L25">
      <style:paragraph-properties fo:line-height="150%" fo:text-align="justify" style:justify-single-word="false">
        <style:tab-stops/>
      </style:paragraph-properties>
      <style:text-properties fo:color="#000000" style:font-name="Arial" fo:font-size="10pt" style:text-underline-style="none" fo:font-weight="normal" officeooo:paragraph-rsid="00540236" style:text-underline-mode="continuous" style:text-overline-mode="continuous" style:text-line-through-mode="continuous" style:font-name-asian="Txt" style:font-size-asian="10pt" style:font-weight-asian="normal" style:font-name-complex="Txt" style:font-size-complex="10pt" style:font-weight-complex="normal"/>
    </style:style>
    <style:style style:name="P451" style:family="paragraph" style:parent-style-name="Standard" style:list-style-name="L25">
      <style:paragraph-properties fo:line-height="150%" fo:text-align="justify" style:justify-single-word="false">
        <style:tab-stops/>
      </style:paragraph-properties>
      <style:text-properties fo:color="#000000" style:font-name="Arial" fo:font-size="10pt" style:text-underline-style="none" fo:font-weight="normal" officeooo:paragraph-rsid="00540236" style:text-underline-mode="continuous" style:text-overline-mode="continuous" style:text-line-through-mode="continuous" fo:background-color="transparent" style:font-name-asian="Txt" style:font-size-asian="10pt" style:font-weight-asian="normal" style:font-name-complex="Txt" style:font-size-complex="10pt" style:font-weight-complex="normal"/>
    </style:style>
    <style:style style:name="P452" style:family="paragraph" style:parent-style-name="Standard" style:list-style-name="L26">
      <style:paragraph-properties fo:line-height="150%"/>
      <style:text-properties fo:font-variant="normal" fo:text-transform="none" style:use-window-font-color="true" style:font-name="Arial" fo:font-size="10pt" fo:letter-spacing="normal" fo:font-style="normal" style:text-underline-style="none" fo:font-weight="normal" officeooo:paragraph-rsid="00540236" style:text-underline-mode="continuous" style:text-overline-mode="continuous" style:text-line-through-mode="continuous" style:font-size-asian="10pt" style:font-weight-asian="normal" style:font-size-complex="10pt" style:font-weight-complex="normal"/>
    </style:style>
    <style:style style:name="P453" style:family="paragraph" style:parent-style-name="Standard" style:list-style-name="L28">
      <style:paragraph-properties fo:line-height="150%"/>
      <style:text-properties fo:font-variant="normal" fo:text-transform="none" style:use-window-font-color="true" style:font-name="Arial" fo:font-size="10pt" fo:letter-spacing="normal" fo:font-style="normal" style:text-underline-style="none" fo:font-weight="normal" officeooo:paragraph-rsid="00540236" style:text-underline-mode="continuous" style:text-overline-mode="continuous" style:text-line-through-mode="continuous" fo:background-color="transparent" style:font-size-asian="10pt" style:font-weight-asian="normal" style:font-size-complex="10pt" style:font-weight-complex="normal"/>
    </style:style>
    <style:style style:name="P454" style:family="paragraph" style:parent-style-name="Standard" style:list-style-name="L35">
      <style:paragraph-properties fo:line-height="150%" fo:text-align="justify" style:justify-single-word="false"/>
      <style:text-properties fo:font-variant="normal" fo:text-transform="none" style:use-window-font-color="true" style:font-name="Arial" fo:font-size="10pt" fo:letter-spacing="normal" fo:font-style="normal" fo:font-weight="normal" officeooo:paragraph-rsid="0058e136" fo:background-color="transparent" style:font-name-asian="Times New Roman" style:font-size-asian="10pt" style:font-name-complex="Arial" style:font-size-complex="10pt" style:language-complex="ar" style:country-complex="SA"/>
    </style:style>
    <style:style style:name="P455" style:family="paragraph" style:parent-style-name="Standard" style:list-style-name="L34">
      <style:paragraph-properties fo:line-height="150%"/>
      <style:text-properties fo:font-variant="normal" fo:text-transform="none" fo:color="#000000" style:font-name="Arial" fo:font-size="10pt" fo:letter-spacing="normal" fo:font-style="normal" fo:font-weight="normal" officeooo:paragraph-rsid="0058e136" style:font-size-asian="10pt" style:font-size-complex="10pt"/>
    </style:style>
    <style:style style:name="P456" style:family="paragraph" style:parent-style-name="Standard">
      <style:paragraph-properties fo:line-height="150%" fo:text-align="justify" style:justify-single-word="false"/>
      <style:text-properties style:font-name="Arial" fo:font-size="10pt" fo:font-weight="bold" officeooo:paragraph-rsid="0061e9b6" style:font-name-asian="Times New Roman" style:font-size-asian="10pt" style:font-weight-asian="bold" style:font-name-complex="Arial" style:font-size-complex="10pt" style:language-complex="ar" style:country-complex="SA" style:font-weight-complex="bold"/>
    </style:style>
    <style:style style:name="P457" style:family="paragraph" style:parent-style-name="Standard" style:list-style-name="L33">
      <style:paragraph-properties fo:line-height="150%" fo:text-align="justify" style:justify-single-word="false"/>
      <style:text-properties style:font-name="Arial" fo:font-size="10pt" officeooo:paragraph-rsid="0058e136" style:font-name-asian="Times New Roman" style:font-size-asian="10pt" style:font-name-complex="Arial" style:font-size-complex="10pt" style:language-complex="ar" style:country-complex="SA"/>
    </style:style>
    <style:style style:name="P458" style:family="paragraph" style:parent-style-name="Standard" style:list-style-name="L34">
      <style:paragraph-properties fo:line-height="150%"/>
      <style:text-properties style:font-name="Arial" fo:font-size="10pt" officeooo:paragraph-rsid="0058e136" style:font-size-asian="10pt" style:font-size-complex="10pt"/>
    </style:style>
    <style:style style:name="P459" style:family="paragraph" style:parent-style-name="Standard" style:list-style-name="L34">
      <style:paragraph-properties fo:line-height="150%"/>
      <style:text-properties fo:color="#ff0066" style:font-name="Arial" fo:font-size="10pt" fo:font-weight="bold" officeooo:paragraph-rsid="0058e136" style:font-name-asian="Times New Roman" style:font-size-asian="10pt" style:font-weight-asian="bold" style:font-name-complex="Arial" style:font-size-complex="10pt" style:language-complex="ar" style:country-complex="SA" style:font-weight-complex="bold"/>
    </style:style>
    <style:style style:name="P460" style:family="paragraph" style:parent-style-name="Standard" style:list-style-name="L1">
      <style:paragraph-properties fo:margin-left="0cm" fo:margin-right="0cm" fo:line-height="110%" fo:text-align="justify" style:justify-single-word="false"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461" style:family="paragraph" style:parent-style-name="Standard" style:list-style-name="L6">
      <style:paragraph-properties fo:margin-left="0cm" fo:margin-right="0cm" fo:line-height="150%" fo:text-align="justify" style:justify-single-word="false" fo:text-indent="0cm" style:auto-text-indent="false">
        <style:tab-stops/>
      </style:paragraph-properties>
      <style:text-properties officeooo:paragraph-rsid="004c8968"/>
    </style:style>
    <style:style style:name="P462" style:family="paragraph" style:parent-style-name="Standard" style:list-style-name="L1">
      <style:paragraph-properties fo:margin-left="-0.026cm" fo:margin-right="0cm" fo:line-height="110%" fo:text-align="justify" style:justify-single-word="false" fo:text-indent="0cm" style:auto-text-indent="false">
        <style:tab-stops/>
      </style:paragraph-properties>
      <style:text-properties style:font-name="Arial" fo:font-size="10pt" fo:font-weight="normal" style:font-size-asian="10pt" style:font-weight-asian="normal" style:font-size-complex="10pt" style:font-weight-complex="normal"/>
    </style:style>
    <style:style style:name="P463" style:family="paragraph" style:parent-style-name="Standard" style:list-style-name="L1">
      <style:paragraph-properties fo:margin-left="-0.026cm" fo:margin-right="0cm" fo:line-height="110%" fo:text-align="justify" style:justify-single-word="false" fo:text-indent="0cm" style:auto-text-indent="false">
        <style:tab-stops/>
      </style:paragraph-properties>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464" style:family="paragraph" style:parent-style-name="Standard" style:list-style-name="L1">
      <style:paragraph-properties fo:margin-left="-0.026cm" fo:margin-right="0cm" fo:line-height="110%" fo:text-align="justify" style:justify-single-word="false" fo:text-indent="0cm" style:auto-text-indent="false">
        <style:tab-stops/>
      </style:paragraph-properties>
      <style:text-properties fo:color="#000000" style:font-name="Arial"/>
    </style:style>
    <style:style style:name="P465" style:family="paragraph" style:parent-style-name="Standard" style:list-style-name="L7">
      <style:paragraph-properties fo:margin-left="-0.026cm" fo:margin-right="0cm" fo:line-height="150%" fo:text-align="justify" style:justify-single-word="false" fo:text-indent="0cm" style:auto-text-indent="false">
        <style:tab-stops/>
      </style:paragraph-properties>
      <style:text-properties fo:color="#c5000b" style:font-name="Arial" fo:font-size="10pt" officeooo:paragraph-rsid="004c8968" style:font-name-asian="Txt" style:font-size-asian="10pt" style:language-asian="pl" style:country-asian="PL" style:font-name-complex="Txt" style:font-size-complex="10pt"/>
    </style:style>
    <style:style style:name="P466" style:family="paragraph" style:parent-style-name="Standard" style:list-style-name="L7">
      <style:paragraph-properties fo:margin-left="-0.026cm" fo:margin-right="0cm" fo:line-height="150%" fo:text-align="justify" style:justify-single-word="false" fo:text-indent="0cm" style:auto-text-indent="false">
        <style:tab-stops/>
      </style:paragraph-properties>
      <style:text-properties style:use-window-font-color="true" style:font-name="Arial" fo:font-size="10pt" officeooo:paragraph-rsid="004c8968" style:font-name-asian="Txt" style:font-size-asian="10pt" style:language-asian="pl" style:country-asian="PL" style:font-name-complex="Txt" style:font-size-complex="10pt"/>
    </style:style>
    <style:style style:name="P467" style:family="paragraph" style:parent-style-name="Standard" style:list-style-name="L4">
      <style:paragraph-properties fo:margin-left="1.353cm" fo:margin-right="0cm" fo:line-height="150%" fo:text-indent="-1.323cm" style:auto-text-indent="false">
        <style:tab-stops/>
      </style:paragraph-properties>
      <style:text-properties style:use-window-font-color="true" style:font-name="Arial" fo:font-size="10pt" officeooo:paragraph-rsid="004c8968" style:font-size-asian="10pt" style:font-size-complex="10pt"/>
    </style:style>
    <style:style style:name="P468" style:family="paragraph" style:parent-style-name="Standard" style:list-style-name="L5">
      <style:paragraph-properties fo:margin-left="0.751cm" fo:margin-right="0cm" fo:line-height="150%" fo:text-indent="-0.751cm" style:auto-text-indent="false">
        <style:tab-stops/>
      </style:paragraph-properties>
      <style:text-properties officeooo:paragraph-rsid="004c8968"/>
    </style:style>
    <style:style style:name="P469" style:family="paragraph" style:parent-style-name="Standard" style:list-style-name="L6">
      <style:paragraph-properties fo:margin-left="0.751cm" fo:margin-right="0cm" fo:line-height="150%" fo:text-align="justify" style:justify-single-word="false" fo:text-indent="-0.751cm" style:auto-text-indent="false">
        <style:tab-stops/>
      </style:paragraph-properties>
      <style:text-properties officeooo:paragraph-rsid="004c8968"/>
    </style:style>
    <style:style style:name="P470" style:family="paragraph" style:parent-style-name="Standard" style:list-style-name="L6">
      <style:paragraph-properties fo:margin-left="0.751cm" fo:margin-right="0cm" fo:line-height="150%" fo:text-align="justify" style:justify-single-word="false" fo:text-indent="-0.751cm" style:auto-text-indent="false">
        <style:tab-stops/>
      </style:paragraph-properties>
      <style:text-properties officeooo:paragraph-rsid="004e46d4"/>
    </style:style>
    <style:style style:name="P471" style:family="paragraph" style:parent-style-name="Standard" style:list-style-name="L6">
      <style:paragraph-properties fo:margin-left="0.751cm" fo:margin-right="0cm" fo:line-height="150%" fo:text-align="justify" style:justify-single-word="false" fo:text-indent="-0.751cm" style:auto-text-indent="false">
        <style:tab-stops/>
      </style:paragraph-properties>
      <style:text-properties officeooo:paragraph-rsid="005ec53c"/>
    </style:style>
    <style:style style:name="P472" style:family="paragraph" style:parent-style-name="Standard" style:list-style-name="L6">
      <style:paragraph-properties fo:margin-left="0.751cm" fo:margin-right="0cm" fo:line-height="150%" fo:text-align="justify" style:justify-single-word="false" fo:text-indent="-0.751cm" style:auto-text-indent="false">
        <style:tab-stops/>
      </style:paragraph-properties>
      <style:text-properties officeooo:paragraph-rsid="005d0dd6"/>
    </style:style>
    <style:style style:name="P473" style:family="paragraph" style:parent-style-name="Standard" style:list-style-name="L8">
      <style:paragraph-properties fo:margin-left="0.979cm" fo:margin-right="0cm" fo:line-height="150%" fo:text-align="justify" style:justify-single-word="false" fo:text-indent="-0.714cm" style:auto-text-indent="false">
        <style:tab-stops/>
      </style:paragraph-properties>
      <style:text-properties officeooo:paragraph-rsid="004c8968"/>
    </style:style>
    <style:style style:name="P474" style:family="paragraph" style:parent-style-name="Standard" style:list-style-name="L8">
      <style:paragraph-properties fo:margin-left="0.979cm" fo:margin-right="0cm" fo:line-height="150%" fo:text-align="justify" style:justify-single-word="false" fo:text-indent="-0.714cm" style:auto-text-indent="false">
        <style:tab-stops/>
      </style:paragraph-properties>
      <style:text-properties style:font-name="Arial" fo:font-size="11pt" style:text-underline-style="none" fo:font-weight="bold" officeooo:paragraph-rsid="004c8968" fo:background-color="transparent" style:font-size-asian="11pt" style:font-weight-asian="bold" style:font-size-complex="11pt" style:font-weight-complex="bold"/>
    </style:style>
    <style:style style:name="P475" style:family="paragraph" style:parent-style-name="Standard" style:list-style-name="L25" style:master-page-name="">
      <style:paragraph-properties fo:line-height="150%" fo:text-align="justify" style:justify-single-word="false" style:page-number="auto">
        <style:tab-stops/>
      </style:paragraph-properties>
      <style:text-properties fo:color="#993366" style:font-name="Arial" fo:font-size="10pt" fo:font-weight="normal" officeooo:paragraph-rsid="00540236" style:font-size-asian="10pt" style:font-weight-asian="normal" style:font-size-complex="10pt" style:font-weight-complex="normal"/>
    </style:style>
    <style:style style:name="P476" style:family="paragraph" style:parent-style-name="Standard" style:list-style-name="L30">
      <style:paragraph-properties fo:margin-left="0cm" fo:margin-right="0.106cm" fo:line-height="150%" fo:text-align="justify" style:justify-single-word="false" fo:text-indent="0cm" style:auto-text-indent="false">
        <style:tab-stops>
          <style:tab-stop style:position="0.397cm"/>
        </style:tab-stops>
      </style:paragraph-properties>
      <style:text-properties style:font-name="Arial" fo:font-size="10pt" officeooo:paragraph-rsid="0058e136" style:font-name-asian="Times New Roman" style:font-size-asian="10pt" style:font-name-complex="Arial" style:font-size-complex="10pt" style:language-complex="ar" style:country-complex="SA"/>
    </style:style>
    <style:style style:name="P477" style:family="paragraph" style:parent-style-name="Standard" style:list-style-name="L31">
      <style:paragraph-properties fo:margin-left="1cm" fo:margin-right="0cm" fo:line-height="150%" fo:text-indent="-1cm" style:auto-text-indent="false">
        <style:tab-stops/>
      </style:paragraph-properties>
      <style:text-properties fo:color="#000000" style:font-name="Arial" fo:font-size="10pt" officeooo:paragraph-rsid="0058e136" style:font-size-asian="10pt" style:font-size-complex="10pt"/>
    </style:style>
    <style:style style:name="P478" style:family="paragraph" style:parent-style-name="Standard" style:list-style-name="L31">
      <style:paragraph-properties fo:margin-left="1cm" fo:margin-right="0cm" fo:line-height="150%" fo:text-indent="-1cm" style:auto-text-indent="false">
        <style:tab-stops/>
      </style:paragraph-properties>
      <style:text-properties style:font-name="Arial" fo:font-size="10pt" officeooo:paragraph-rsid="0058e136" style:font-size-asian="10pt" style:font-size-complex="10pt"/>
    </style:style>
    <style:style style:name="P479" style:family="paragraph" style:parent-style-name="Standard_20__28_user_29_" style:list-style-name="L2">
      <style:paragraph-properties fo:line-height="150%"/>
      <style:text-properties style:font-name="Arial" fo:font-size="10pt" style:font-size-asian="10pt" style:font-size-complex="10pt"/>
    </style:style>
    <style:style style:name="P480" style:family="paragraph" style:parent-style-name="Standard_20__28_user_29_" style:list-style-name="L12">
      <style:paragraph-properties fo:line-height="150%" fo:text-align="start" style:justify-single-word="false"/>
      <style:text-properties style:font-name="Arial" fo:font-size="10pt" officeooo:paragraph-rsid="00540236" style:font-size-asian="10pt" style:font-size-complex="10pt"/>
    </style:style>
    <style:style style:name="P481" style:family="paragraph" style:parent-style-name="Standard_20__28_user_29_" style:list-style-name="L13">
      <style:paragraph-properties fo:line-height="150%" fo:text-align="start" style:justify-single-word="false"/>
      <style:text-properties style:font-name="Arial" fo:font-size="10pt" officeooo:paragraph-rsid="00540236" style:font-size-asian="10pt" style:font-size-complex="10pt"/>
    </style:style>
    <style:style style:name="P482" style:family="paragraph" style:parent-style-name="Standard_20__28_user_29_" style:list-style-name="L14">
      <style:paragraph-properties fo:line-height="150%" fo:text-align="start" style:justify-single-word="false"/>
      <style:text-properties style:font-name="Arial" fo:font-size="10pt" officeooo:paragraph-rsid="00540236" style:font-size-asian="10pt" style:font-size-complex="10pt"/>
    </style:style>
    <style:style style:name="P483" style:family="paragraph" style:parent-style-name="Standard_20__28_user_29_" style:list-style-name="L23">
      <style:text-properties style:font-name="Arial" fo:font-size="10pt" officeooo:paragraph-rsid="00540236" style:font-size-asian="10pt" style:font-size-complex="10pt"/>
    </style:style>
    <style:style style:name="P484" style:family="paragraph" style:parent-style-name="Standard_20__28_user_29_" style:list-style-name="L10">
      <style:paragraph-properties fo:line-height="150%" fo:text-align="start" style:justify-single-word="false">
        <style:tab-stops>
          <style:tab-stop style:position="49.53cm"/>
        </style:tab-stops>
      </style:paragraph-properties>
      <style:text-properties officeooo:paragraph-rsid="00540236"/>
    </style:style>
    <style:style style:name="P485" style:family="paragraph" style:parent-style-name="Standard_20__28_user_29_" style:list-style-name="L11">
      <style:paragraph-properties fo:line-height="150%" fo:text-align="start" style:justify-single-word="false"/>
      <style:text-properties officeooo:paragraph-rsid="00540236"/>
    </style:style>
    <style:style style:name="P486" style:family="paragraph" style:parent-style-name="Standard_20__28_user_29_" style:list-style-name="L13">
      <style:paragraph-properties fo:line-height="150%" fo:text-align="start" style:justify-single-word="false"/>
      <style:text-properties officeooo:paragraph-rsid="00540236"/>
    </style:style>
    <style:style style:name="P487" style:family="paragraph" style:parent-style-name="Standard_20__28_user_29_" style:list-style-name="L15">
      <style:paragraph-properties fo:line-height="150%" fo:text-align="start" style:justify-single-word="false">
        <style:tab-stops>
          <style:tab-stop style:position="1cm"/>
        </style:tab-stops>
      </style:paragraph-properties>
      <style:text-properties officeooo:paragraph-rsid="00540236"/>
    </style:style>
    <style:style style:name="P488" style:family="paragraph" style:parent-style-name="Standard_20__28_user_29_" style:list-style-name="L15">
      <style:paragraph-properties fo:line-height="150%" fo:text-align="start" style:justify-single-word="false">
        <style:tab-stops>
          <style:tab-stop style:position="1cm"/>
        </style:tab-stops>
      </style:paragraph-properties>
      <style:text-properties officeooo:paragraph-rsid="005a85e1"/>
    </style:style>
    <style:style style:name="P489" style:family="paragraph" style:parent-style-name="Standard_20__28_user_29_" style:list-style-name="L21">
      <style:paragraph-properties fo:line-height="150%" fo:text-align="start" style:justify-single-word="false">
        <style:tab-stops>
          <style:tab-stop style:position="10.716cm"/>
        </style:tab-stops>
      </style:paragraph-properties>
      <style:text-properties officeooo:paragraph-rsid="00540236"/>
    </style:style>
    <style:style style:name="P490" style:family="paragraph" style:parent-style-name="Standard_20__28_user_29_" style:list-style-name="L20">
      <style:paragraph-properties fo:line-height="150%" fo:text-align="start" style:justify-single-word="false">
        <style:tab-stops>
          <style:tab-stop style:position="10.716cm"/>
        </style:tab-stops>
      </style:paragraph-properties>
      <style:text-properties officeooo:paragraph-rsid="00540236"/>
    </style:style>
    <style:style style:name="P491" style:family="paragraph" style:parent-style-name="Standard_20__28_user_29_" style:list-style-name="L10">
      <style:paragraph-properties fo:line-height="150%" fo:text-align="start" style:justify-single-word="false">
        <style:tab-stops>
          <style:tab-stop style:position="49.53cm"/>
        </style:tab-stops>
      </style:paragraph-properties>
      <style:text-properties style:use-window-font-color="true" fo:font-size="10pt" officeooo:paragraph-rsid="00540236" style:font-size-asian="10pt" style:font-size-complex="10pt"/>
    </style:style>
    <style:style style:name="P492" style:family="paragraph" style:parent-style-name="Standard_20__28_user_29_" style:list-style-name="L11">
      <style:paragraph-properties fo:line-height="150%" fo:text-align="start" style:justify-single-word="false"/>
      <style:text-properties style:use-window-font-color="true" style:font-name="Arial" fo:font-size="10pt" officeooo:paragraph-rsid="00540236" style:font-size-asian="10pt" style:font-size-complex="10pt"/>
    </style:style>
    <style:style style:name="P493" style:family="paragraph" style:parent-style-name="Standard_20__28_user_29_" style:list-style-name="L14">
      <style:paragraph-properties fo:line-height="150%" fo:text-align="start" style:justify-single-word="false"/>
      <style:text-properties style:use-window-font-color="true" style:font-name="Arial" fo:font-size="10pt" fo:language="pl" fo:country="PL" officeooo:paragraph-rsid="00540236" style:letter-kerning="true" style:font-name-asian="SimSun1" style:font-size-asian="10pt" style:language-asian="zh" style:country-asian="CN" style:font-name-complex="Mangal2" style:font-size-complex="10pt" style:language-complex="hi" style:country-complex="IN"/>
    </style:style>
    <style:style style:name="P494" style:family="paragraph" style:parent-style-name="Standard_20__28_user_29_">
      <style:text-properties style:use-window-font-color="true" style:font-name="Arial" fo:font-size="10pt" fo:language="pl" fo:country="PL" fo:font-weight="normal" officeooo:rsid="0054261c" officeooo:paragraph-rsid="0054261c" style:letter-kerning="true" fo:background-color="transparent" style:font-name-asian="SimSun1" style:font-size-asian="10pt" style:language-asian="zh" style:country-asian="CN" style:font-weight-asian="normal" style:font-name-complex="Mangal2" style:font-size-complex="10pt" style:language-complex="hi" style:country-complex="IN" style:font-weight-complex="normal"/>
    </style:style>
    <style:style style:name="P495" style:family="paragraph" style:parent-style-name="Standard_20__28_user_29_" style:list-style-name="L20">
      <style:paragraph-properties fo:line-height="150%" fo:text-align="start" style:justify-single-word="false"/>
      <style:text-properties style:use-window-font-color="true" style:font-name="Arial" fo:font-size="10pt" fo:font-weight="normal" officeooo:rsid="00459342" officeooo:paragraph-rsid="00540236" style:font-name-asian="Times New Roman" style:font-size-asian="10pt" style:font-weight-asian="normal" style:font-name-complex="Arial" style:font-size-complex="10pt" style:language-complex="ar" style:country-complex="SA" style:font-weight-complex="normal"/>
    </style:style>
    <style:style style:name="P496" style:family="paragraph" style:parent-style-name="Standard_20__28_user_29_" style:list-style-name="L21">
      <style:paragraph-properties fo:line-height="150%" fo:text-align="start" style:justify-single-word="false">
        <style:tab-stops>
          <style:tab-stop style:position="10.716cm"/>
        </style:tab-stops>
      </style:paragraph-properties>
      <style:text-properties style:use-window-font-color="true" style:font-name="Arial" fo:font-size="10pt" fo:font-weight="normal" officeooo:paragraph-rsid="00540236" style:font-name-asian="Times New Roman" style:font-size-asian="10pt" style:font-weight-asian="normal" style:font-name-complex="Arial" style:font-size-complex="10pt" style:language-complex="ar" style:country-complex="SA" style:font-weight-complex="normal"/>
    </style:style>
    <style:style style:name="P497" style:family="paragraph" style:parent-style-name="Standard_20__28_user_29_">
      <style:text-properties officeooo:paragraph-rsid="0054261c" fo:background-color="transparent"/>
    </style:style>
    <style:style style:name="P498" style:family="paragraph" style:parent-style-name="Standard_20__28_user_29_" style:list-style-name="L3">
      <style:paragraph-properties fo:margin-top="0.101cm" fo:margin-bottom="0.101cm" loext:contextual-spacing="false" fo:line-height="150%"/>
      <style:text-properties style:font-name="Arial" fo:font-size="10pt" style:font-size-asian="10pt" style:font-size-complex="10pt"/>
    </style:style>
    <style:style style:name="P499" style:family="paragraph" style:parent-style-name="Standard_20__28_user_29_" style:list-style-name="WWNum8">
      <style:paragraph-properties fo:margin-left="1.27cm" fo:margin-right="0cm" fo:line-height="150%" fo:text-align="start" style:justify-single-word="false" fo:text-indent="-0.769cm" style:auto-text-indent="false">
        <style:tab-stops>
          <style:tab-stop style:position="1cm"/>
        </style:tab-stops>
      </style:paragraph-properties>
      <style:text-properties fo:color="#000000" style:font-name="Arial" fo:font-size="10pt" officeooo:paragraph-rsid="00540236" style:font-size-asian="10pt" style:font-size-complex="10pt"/>
    </style:style>
    <style:style style:name="P500" style:family="paragraph" style:parent-style-name="Standard_20__28_user_29_" style:list-style-name="WWNum9">
      <style:paragraph-properties fo:margin-left="1cm" fo:margin-right="0cm" fo:line-height="150%" fo:text-align="start" style:justify-single-word="false" fo:text-indent="-0.499cm" style:auto-text-indent="false">
        <style:tab-stops>
          <style:tab-stop style:position="49.53cm"/>
        </style:tab-stops>
      </style:paragraph-properties>
      <style:text-properties style:font-name="Arial" fo:font-size="10pt" officeooo:paragraph-rsid="00540236" style:font-size-asian="10pt" style:font-size-complex="10pt"/>
    </style:style>
    <style:style style:name="P501" style:family="paragraph" style:parent-style-name="Standard_20__28_user_29_" style:list-style-name="WWNum9">
      <style:paragraph-properties fo:margin-left="1cm" fo:margin-right="0cm" fo:line-height="150%" fo:text-align="start" style:justify-single-word="false" fo:text-indent="-0.499cm" style:auto-text-indent="false"/>
      <style:text-properties style:use-window-font-color="true" style:font-name="Arial" fo:font-size="10pt" officeooo:paragraph-rsid="00540236" style:font-size-asian="10pt" style:font-size-complex="10pt"/>
    </style:style>
    <style:style style:name="P502" style:family="paragraph" style:parent-style-name="Standard_20__28_user_29_" style:list-style-name="WWNum10">
      <style:paragraph-properties fo:margin-left="1cm" fo:margin-right="0cm" fo:line-height="150%" fo:text-align="start" style:justify-single-word="false" fo:text-indent="-0.499cm" style:auto-text-indent="false"/>
      <style:text-properties style:use-window-font-color="true" style:font-name="Arial" fo:font-size="10pt" fo:language="pl" fo:country="PL" officeooo:paragraph-rsid="00540236" style:letter-kerning="true" style:font-name-asian="SimSun1" style:font-size-asian="10pt" style:language-asian="zh" style:country-asian="CN" style:font-name-complex="Mangal2" style:font-size-complex="10pt" style:language-complex="hi" style:country-complex="IN"/>
    </style:style>
    <style:style style:name="T1" style:family="text">
      <style:text-properties fo:text-transform="uppercase" fo:font-size="16pt" fo:font-weight="bold" style:font-size-asian="16pt" style:font-weight-asian="bold" style:font-size-complex="16pt" style:font-weight-complex="bold"/>
    </style:style>
    <style:style style:name="T2" style:family="text">
      <style:text-properties fo:text-transform="uppercase" fo:font-weight="bold" style:font-weight-asian="bold" style:font-weight-complex="bold"/>
    </style:style>
    <style:style style:name="T3" style:family="text">
      <style:text-properties fo:text-transform="uppercase" style:text-position="0% 100%" fo:font-weight="bold" fo:background-color="transparent" loext:char-shading-value="0" style:font-weight-asian="bold" style:font-weight-complex="bold"/>
    </style:style>
    <style:style style:name="T4" style:family="text">
      <style:text-properties fo:text-transform="uppercase" style:text-position="0% 100%" fo:font-weight="normal" fo:background-color="transparent" loext:char-shading-value="0" style:font-weight-asian="normal" style:font-weight-complex="normal"/>
    </style:style>
    <style:style style:name="T5" style:family="text">
      <style:text-properties fo:text-transform="uppercase" fo:color="#000000" style:text-position="0% 100%" fo:font-style="normal" fo:font-weight="bold" fo:background-color="transparent" loext:char-shading-value="0" style:font-style-asian="normal" style:font-weight-asian="bold" style:font-weight-complex="bold"/>
    </style:style>
    <style:style style:name="T6" style:family="text">
      <style:text-properties fo:text-transform="uppercase" fo:color="#000000" style:text-position="0% 100%" fo:font-style="normal" fo:font-weight="normal" fo:background-color="transparent" loext:char-shading-value="0" style:font-style-asian="normal" style:font-weight-asian="normal" style:font-weight-complex="normal"/>
    </style:style>
    <style:style style:name="T7" style:family="text">
      <style:text-properties fo:text-transform="uppercase" fo:color="#000000" style:font-name="Arial" fo:font-size="10pt" fo:font-weight="bold" style:font-size-asian="10pt" style:font-weight-asian="bold" style:font-size-complex="10pt" style:font-weight-complex="bold"/>
    </style:style>
    <style:style style:name="T8" style:family="text">
      <style:text-properties fo:text-transform="uppercase" fo:color="#000000" style:font-name="Arial" fo:font-size="10pt" fo:font-weight="bold" style:font-name-asian="Arial CE" style:font-size-asian="10pt" style:font-weight-asian="bold" style:font-name-complex="Arial CE" style:font-size-complex="10pt" style:font-weight-complex="bold"/>
    </style:style>
    <style:style style:name="T9" style:family="text">
      <style:text-properties fo:text-transform="uppercase" fo:color="#000000" style:font-name="Arial" fo:font-size="10pt" fo:font-weight="normal" style:font-size-asian="10pt" style:font-weight-asian="normal" style:font-size-complex="10pt" style:font-weight-complex="normal"/>
    </style:style>
    <style:style style:name="T10" style:family="text">
      <style:text-properties fo:text-transform="uppercase"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Tahoma" style:font-size-complex="10pt" style:font-weight-complex="bold"/>
    </style:style>
    <style:style style:name="T11" style:family="text">
      <style:text-properties fo:text-transform="uppercase" fo:color="#000000" fo:font-weight="bold" style:font-weight-asian="bold" style:font-weight-complex="bold"/>
    </style:style>
    <style:style style:name="T12" style:family="text">
      <style:text-properties fo:text-transform="uppercase" fo:color="#000000" fo:font-weight="bold" fo:background-color="transparent" loext:char-shading-value="0" style:font-weight-asian="bold" style:font-weight-complex="bold"/>
    </style:style>
    <style:style style:name="T13" style:family="text">
      <style:text-properties fo:text-transform="uppercase" fo:color="#000000" fo:font-size="10pt" fo:font-weight="bold" style:font-name-asian="Arial CE" style:font-size-asian="10pt" style:font-weight-asian="bold" style:font-name-complex="Arial CE" style:font-size-complex="10pt" style:font-weight-complex="bold"/>
    </style:style>
    <style:style style:name="T14" style:family="text">
      <style:text-properties fo:text-transform="uppercase" style:font-name="Arial" fo:font-size="11pt" fo:font-weight="bold" fo:background-color="transparent" loext:char-shading-value="0" style:font-size-asian="11pt" style:font-weight-asian="bold" style:font-size-complex="11pt" style:font-weight-complex="bold"/>
    </style:style>
    <style:style style:name="T15" style:family="text">
      <style:text-properties fo:text-transform="uppercase" style:font-name="Arial" fo:font-size="11pt" fo:font-weight="bold" officeooo:rsid="004c8968" fo:background-color="transparent" loext:char-shading-value="0" style:font-size-asian="11pt" style:font-weight-asian="bold" style:font-size-complex="11pt" style:font-weight-complex="bold"/>
    </style:style>
    <style:style style:name="T16" style:family="text">
      <style:text-properties fo:text-transform="uppercase" style:font-name="Arial" fo:font-size="11pt" style:text-underline-style="none" fo:font-weight="bold" fo:background-color="transparent" loext:char-shading-value="0" style:font-size-asian="11pt" style:font-weight-asian="bold" style:font-size-complex="11pt" style:font-weight-complex="bold"/>
    </style:style>
    <style:style style:name="T17" style:family="text">
      <style:text-properties fo:text-transform="uppercase" style:font-name="Arial" fo:font-size="10pt" fo:font-weight="bold" style:font-size-asian="10pt" style:font-weight-asian="bold" style:font-size-complex="10pt" style:font-weight-complex="bold"/>
    </style:style>
    <style:style style:name="T18" style:family="text">
      <style:text-properties fo:text-transform="uppercase" style:font-name="Arial" fo:font-size="10pt" fo:font-weight="bold" style:font-name-asian="Arial CE" style:font-size-asian="10pt" style:font-weight-asian="bold" style:font-name-complex="Arial CE" style:font-size-complex="10pt" style:font-weight-complex="bold"/>
    </style:style>
    <style:style style:name="T19" style:family="text">
      <style:text-properties fo:text-transform="uppercase" style:font-name="Arial" fo:font-size="9pt" fo:font-weight="bold" style:font-size-asian="9pt" style:font-weight-asian="bold" style:font-size-complex="9pt" style:font-weight-complex="bold"/>
    </style:style>
    <style:style style:name="T20" style:family="text">
      <style:text-properties fo:text-transform="uppercase" style:font-name="Arial" fo:font-size="24pt" fo:font-weight="bold" style:font-size-asian="24pt" style:font-weight-asian="bold" style:font-size-complex="24pt" style:font-weight-complex="bold"/>
    </style:style>
    <style:style style:name="T21" style:family="text">
      <style:text-properties fo:text-transform="uppercase" style:font-name="Arial" fo:font-size="24pt" fo:font-weight="bold" officeooo:rsid="0049767d" style:font-size-asian="24pt" style:font-weight-asian="bold" style:font-size-complex="24pt" style:font-weight-complex="bold"/>
    </style:style>
    <style:style style:name="T22" style:family="text">
      <style:text-properties fo:text-transform="uppercase" style:use-window-font-color="true" style:font-name="Arial" fo:font-size="10pt" fo:font-weight="bold" style:font-name-asian="Arial CE" style:font-size-asian="10pt" style:font-weight-asian="bold" style:font-name-complex="Arial CE" style:font-size-complex="10pt" style:font-weight-complex="bold"/>
    </style:style>
    <style:style style:name="T23" style:family="text">
      <style:text-properties fo:text-transform="uppercase" style:use-window-font-color="true" style:font-name="Arial" fo:font-size="10pt" fo:font-weight="bold" fo:background-color="transparent" loext:char-shading-value="0" style:font-name-asian="Arial CE" style:font-size-asian="10pt" style:font-weight-asian="bold" style:font-name-complex="Arial CE" style:font-size-complex="10pt" style:font-weight-complex="bold"/>
    </style:style>
    <style:style style:name="T24" style:family="text">
      <style:text-properties fo:text-transform="uppercase" style:use-window-font-color="true" style:font-name="Arial" fo:font-size="10pt" fo:font-weight="bold" officeooo:rsid="002c9724" fo:background-color="transparent" loext:char-shading-value="0" style:font-name-asian="Arial CE" style:font-size-asian="10pt" style:font-weight-asian="bold" style:font-name-complex="Arial CE" style:font-size-complex="10pt" style:font-weight-complex="bold"/>
    </style:style>
    <style:style style:name="T25" style:family="text">
      <style:text-properties fo:text-transform="uppercase" style:use-window-font-color="true" style:font-name="Arial" fo:font-size="10pt" fo:font-weight="bold" officeooo:rsid="00480c4e" fo:background-color="transparent" loext:char-shading-value="0" style:font-name-asian="Arial CE" style:font-size-asian="10pt" style:font-weight-asian="bold" style:font-name-complex="Arial CE" style:font-size-complex="10pt" style:font-weight-complex="bold"/>
    </style:style>
    <style:style style:name="T26" style:family="text">
      <style:text-properties fo:text-transform="uppercase" style:use-window-font-color="true" style:font-name="Arial" fo:font-size="10pt" fo:font-weight="bold" style:font-size-asian="10pt" style:font-weight-asian="bold" style:font-size-complex="10pt" style:font-weight-complex="bold"/>
    </style:style>
    <style:style style:name="T27" style:family="text">
      <style:text-properties fo:text-transform="uppercase"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8" style:family="text">
      <style:text-properties fo:text-transform="uppercase"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Tahoma" style:font-size-complex="10pt" style:font-weight-complex="bold"/>
    </style:style>
    <style:style style:name="T29" style:family="text">
      <style:text-properties fo:text-transform="uppercase" style:use-window-font-color="true" style:font-name="Arial" fo:font-size="16pt" style:text-underline-style="none" fo:font-weight="bold" fo:background-color="transparent" loext:char-shading-value="0" style:font-name-asian="Times New Roman" style:font-size-asian="16pt" style:language-asian="pl" style:country-asian="PL" style:font-weight-asian="bold" style:font-name-complex="Arial" style:font-size-complex="16pt" style:language-complex="ar" style:country-complex="SA" style:font-weight-complex="bold"/>
    </style:style>
    <style:style style:name="T30" style:family="text">
      <style:text-properties fo:text-transform="uppercase" style:use-window-font-color="true" style:font-name="Arial" fo:font-size="16pt" style:text-underline-style="none" fo:font-weight="bold" officeooo:rsid="00515340" fo:background-color="transparent" loext:char-shading-value="0" style:font-name-asian="Times New Roman" style:font-size-asian="16pt" style:language-asian="pl" style:country-asian="PL" style:font-weight-asian="bold" style:font-name-complex="Arial" style:font-size-complex="16pt" style:language-complex="ar" style:country-complex="SA" style:font-weight-complex="bold"/>
    </style:style>
    <style:style style:name="T31" style:family="text">
      <style:text-properties fo:text-transform="uppercase" style:use-window-font-color="true" style:text-line-through-style="none" style:text-line-through-type="none" style:text-position="0% 100%" fo:font-weight="bold" officeooo:rsid="002c9724" fo:background-color="transparent" loext:char-shading-value="0" style:font-name-asian="Arial CE" style:font-weight-asian="bold" style:font-name-complex="Arial CE" style:font-weight-complex="bold"/>
    </style:style>
    <style:style style:name="T32" style:family="text">
      <style:text-properties fo:text-transform="uppercase" style:use-window-font-color="true" style:text-line-through-style="none" style:text-line-through-type="none" style:text-position="0% 100%" fo:font-weight="bold" officeooo:rsid="00480c4e" fo:background-color="transparent" loext:char-shading-value="0" style:font-name-asian="Arial CE" style:font-weight-asian="bold" style:font-name-complex="Arial CE" style:font-weight-complex="bold"/>
    </style:style>
    <style:style style:name="T33" style:family="text">
      <style:text-properties fo:text-transform="uppercase" style:use-window-font-color="true" style:text-line-through-style="none" style:text-line-through-type="none" style:text-position="super 58%" fo:font-weight="bold" officeooo:rsid="002c9724" fo:background-color="transparent" loext:char-shading-value="0" style:font-name-asian="Arial CE" style:font-weight-asian="bold" style:font-name-complex="Arial CE" style:font-weight-complex="bold"/>
    </style:style>
    <style:style style:name="T34" style:family="text">
      <style:text-properties fo:text-transform="uppercase" style:use-window-font-color="true" style:text-position="super 58%" style:font-name="Arial" fo:font-size="10pt" fo:font-weight="bold" officeooo:rsid="002c9724" fo:background-color="transparent" loext:char-shading-value="0" style:font-name-asian="Arial CE" style:font-size-asian="10pt" style:font-weight-asian="bold" style:font-name-complex="Arial CE" style:font-size-complex="10pt" style:font-weight-complex="bold"/>
    </style:style>
    <style:style style:name="T35" style:family="text">
      <style:text-properties fo:text-transform="uppercase" style:use-window-font-color="true" style:text-position="0% 100%" style:font-name="Arial" fo:font-size="10pt" fo:font-weight="bold" officeooo:rsid="002c9724" fo:background-color="transparent" loext:char-shading-value="0" style:font-name-asian="Arial CE" style:font-size-asian="10pt" style:font-weight-asian="bold" style:font-name-complex="Arial CE" style:font-size-complex="10pt" style:font-weight-complex="bold"/>
    </style:style>
    <style:style style:name="T36" style:family="text">
      <style:text-properties fo:text-transform="uppercase" style:use-window-font-color="true" style:text-position="0% 100%" style:font-name="Arial" fo:font-size="10pt" fo:font-weight="bold" officeooo:rsid="00480c4e" fo:background-color="transparent" loext:char-shading-value="0" style:font-name-asian="Arial CE" style:font-size-asian="10pt" style:font-weight-asian="bold" style:font-name-complex="Arial CE" style:font-size-complex="10pt" style:font-weight-complex="bold"/>
    </style:style>
    <style:style style:name="T37" style:family="text">
      <style:text-properties fo:text-transform="uppercase" style:text-underline-style="solid" style:text-underline-width="auto" style:text-underline-color="font-color" fo:font-weight="bold" style:font-weight-asian="bold" style:font-weight-complex="bold"/>
    </style:style>
    <style:style style:name="T38" style:family="text">
      <style:text-properties fo:background-color="transparent" loext:char-shading-value="0"/>
    </style:style>
    <style:style style:name="T39" style:family="text">
      <style:text-properties officeooo:rsid="0030b456" fo:background-color="transparent" loext:char-shading-value="0"/>
    </style:style>
    <style:style style:name="T40" style:family="text">
      <style:text-properties fo:font-variant="normal" fo:text-transform="none" fo:font-weight="bold" fo:background-color="transparent" loext:char-shading-value="0" style:font-weight-asian="bold" style:font-weight-complex="bold"/>
    </style:style>
    <style:style style:name="T41" style:family="text">
      <style:text-properties fo:font-variant="normal" fo:text-transform="none" style:font-name="Arial" fo:font-size="10pt" fo:font-weight="bold" fo:background-color="transparent" loext:char-shading-value="0" style:font-size-asian="10pt" style:font-weight-asian="bold" style:font-size-complex="10pt" style:font-weight-complex="bold"/>
    </style:style>
    <style:style style:name="T42" style:family="text">
      <style:text-properties fo:font-variant="normal" fo:text-transform="none" style:font-name="Arial" fo:font-size="10pt" fo:font-weight="bold" officeooo:rsid="0007d032" fo:background-color="transparent" loext:char-shading-value="0" style:font-size-asian="10pt" style:font-weight-asian="bold" style:font-size-complex="10pt" style:font-weight-complex="bold"/>
    </style:style>
    <style:style style:name="T43" style:family="text">
      <style:text-properties fo:font-variant="normal" fo:text-transform="none" style:font-name="Arial" fo:font-size="10pt" fo:font-weight="bold" officeooo:rsid="00540236" fo:background-color="transparent" loext:char-shading-value="0" style:font-size-asian="10pt" style:font-weight-asian="bold" style:font-size-complex="10pt" style:font-weight-complex="bold"/>
    </style:style>
    <style:style style:name="T44" style:family="text">
      <style:text-properties fo:font-variant="normal" fo:text-transform="none" style:font-name="Arial" fo:font-size="10pt" fo:font-weight="normal" fo:background-color="transparent" loext:char-shading-value="0" style:font-size-asian="10pt" style:font-weight-asian="normal" style:font-name-complex="Times New Roman1" style:font-size-complex="10pt" style:font-weight-complex="normal"/>
    </style:style>
    <style:style style:name="T45" style:family="text">
      <style:text-properties fo:font-variant="normal" fo:text-transform="none" style:font-name="Arial" fo:font-size="10pt" fo:font-weight="normal" officeooo:rsid="00177be3" fo:background-color="transparent" loext:char-shading-value="0" style:font-size-asian="10pt" style:font-weight-asian="normal" style:font-name-complex="Times New Roman1" style:font-size-complex="10pt" style:font-weight-complex="normal"/>
    </style:style>
    <style:style style:name="T46" style:family="text">
      <style:text-properties fo:font-variant="normal" fo:text-transform="none" style:font-name="Arial" fo:font-size="10pt" fo:font-weight="normal" officeooo:rsid="00540236" fo:background-color="transparent" loext:char-shading-value="0" style:font-size-asian="10pt" style:font-weight-asian="normal" style:font-name-complex="Times New Roman1" style:font-size-complex="10pt" style:font-weight-complex="normal"/>
    </style:style>
    <style:style style:name="T47" style:family="text">
      <style:text-properties fo:font-variant="normal" fo:text-transform="none" style:font-name="Arial" fo:font-size="10pt" style:text-underline-style="none"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48" style:family="text">
      <style:text-properties fo:font-variant="normal" fo:text-transform="none" style:text-underline-style="solid" style:text-underline-width="auto" style:text-underline-color="font-color" fo:font-weight="bold" style:font-weight-asian="bold" style:font-weight-complex="bold"/>
    </style:style>
    <style:style style:name="T49" style:family="text">
      <style:text-properties fo:font-variant="normal" fo:text-transform="none" style:text-underline-style="solid" style:text-underline-width="auto" style:text-underline-color="font-color" fo:font-weight="bold" fo:background-color="transparent" loext:char-shading-value="0" style:font-weight-asian="bold" style:font-weight-complex="bold"/>
    </style:style>
    <style:style style:name="T50" style:family="text">
      <style:text-properties fo:font-variant="normal" fo:text-transform="none" style:text-underline-style="solid" style:text-underline-width="auto" style:text-underline-color="font-color" fo:font-weight="bold" officeooo:rsid="0007d032" fo:background-color="transparent" loext:char-shading-value="0" style:font-weight-asian="bold" style:font-weight-complex="bold"/>
    </style:style>
    <style:style style:name="T51" style:family="text">
      <style:text-properties fo:font-variant="normal" fo:text-transform="none"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52" style:family="text">
      <style:text-properties fo:font-variant="normal" fo:text-transform="none" fo:font-weight="normal" fo:background-color="transparent" loext:char-shading-value="0" style:font-weight-asian="normal" style:font-weight-complex="normal"/>
    </style:style>
    <style:style style:name="T53" style:family="text">
      <style:text-properties fo:font-variant="normal" fo:text-transform="none" fo:font-weight="normal" fo:background-color="transparent" loext:char-shading-value="0" style:font-weight-asian="normal" style:font-name-complex="Times New Roman1" style:font-weight-complex="normal"/>
    </style:style>
    <style:style style:name="T54" style:family="text">
      <style:text-properties fo:font-variant="normal" fo:text-transform="none" fo:font-weight="normal" officeooo:rsid="005a85e1" fo:background-color="transparent" loext:char-shading-value="0" style:font-weight-asian="normal" style:font-name-complex="Times New Roman1" style:font-weight-complex="normal"/>
    </style:style>
    <style:style style:name="T55" style:family="text">
      <style:text-properties fo:font-variant="normal" fo:text-transform="none" fo:font-weight="normal" officeooo:rsid="00177be3" fo:background-color="transparent" loext:char-shading-value="0" style:font-weight-asian="normal" style:font-name-complex="Times New Roman1" style:font-weight-complex="normal"/>
    </style:style>
    <style:style style:name="T56" style:family="text">
      <style:text-properties fo:font-variant="normal" fo:text-transform="none" style:use-window-font-color="true" style:text-line-through-style="none" style:text-line-through-type="none" style:font-name="Arial" fo:font-size="10pt" fo:font-style="normal" style:text-underline-style="none" fo:font-weight="normal" fo:background-color="transparent" loext:char-shading-value="0" style:font-name-asian="Txt" style:font-size-asian="10pt" style:font-style-asian="normal" style:font-weight-asian="normal" style:font-name-complex="Txt" style:font-size-complex="10pt" style:font-style-complex="normal" style:font-weight-complex="normal"/>
    </style:style>
    <style:style style:name="T57" style:family="text">
      <style:text-properties fo:font-variant="normal" fo:text-transform="none" style:use-window-font-color="true" style:text-line-through-style="none" style:text-line-through-type="none" style:font-name="Arial" fo:font-size="10pt" fo:font-style="normal" style:text-underline-style="none" fo:font-weight="normal" fo:background-color="transparent" loext:char-shading-value="0" style:font-name-asian="Txt1" style:font-size-asian="10pt" style:font-style-asian="normal" style:font-weight-asian="normal" style:font-name-complex="Txt1" style:font-size-complex="10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Arial" fo:font-size="10pt" fo:font-style="normal" style:text-underline-style="none" fo:font-weight="normal" officeooo:rsid="001522d7" fo:background-color="transparent" loext:char-shading-value="0" style:font-name-asian="Txt1" style:font-size-asian="10pt" style:font-style-asian="normal" style:font-weight-asian="normal" style:font-name-complex="Txt1" style:font-size-complex="10pt" style:language-complex="ar" style:country-complex="SA" style:font-style-complex="normal" style:font-weight-complex="normal"/>
    </style:style>
    <style:style style:name="T59" style:family="text">
      <style:text-properties fo:font-variant="normal" fo:text-transform="none" style:use-window-font-color="true" style:font-name="Arial" fo:font-size="10pt" style:text-underline-style="none"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60" style:family="text">
      <style:text-properties fo:font-variant="normal" fo:text-transform="none" style:use-window-font-color="true" style:font-name="Arial" fo:font-size="10pt" style:text-underline-style="none"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61" style:family="text">
      <style:text-properties fo:font-variant="normal" fo:text-transform="none" style:use-window-font-color="true" style:font-name="Arial" fo:font-size="10pt" style:text-underline-style="solid" style:text-underline-width="auto" style:text-underline-color="font-colo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62" style:family="text">
      <style:text-properties fo:font-variant="normal" fo:text-transform="none" style:use-window-font-color="true" style:font-name="Arial" fo:font-size="10pt" fo:letter-spacing="normal" fo:font-style="normal" fo:font-weight="normal" style:font-size-asian="10pt" style:font-name-complex="Arial" style:font-size-complex="10pt"/>
    </style:style>
    <style:style style:name="T63" style:family="text">
      <style:text-properties fo:font-variant="normal" fo:text-transform="none" style:use-window-font-color="true" style:font-name="Arial" fo:font-size="10pt" fo:letter-spacing="normal" fo:font-style="normal" fo:font-weight="normal" fo:background-color="transparent" loext:char-shading-value="0" style:font-size-asian="10pt" style:font-name-complex="Arial" style:font-size-complex="10pt"/>
    </style:style>
    <style:style style:name="T64" style:family="text">
      <style:text-properties fo:font-variant="normal" fo:text-transform="none" style:use-window-font-color="true" style:font-name="Arial" fo:font-size="10pt" fo:letter-spacing="normal" fo:font-style="normal" fo:font-weight="normal" fo:background-color="transparent" loext:char-shading-value="0" style:font-name-asian="Times New Roman" style:font-size-asian="10pt" style:font-name-complex="Arial" style:font-size-complex="10pt" style:language-complex="ar" style:country-complex="SA"/>
    </style:style>
    <style:style style:name="T65" style:family="text">
      <style:text-properties fo:font-variant="normal" fo:text-transform="none" style:use-window-font-color="true" style:font-name="Arial" fo:font-size="10pt" fo:letter-spacing="normal" fo:font-style="normal" style:text-underline-style="solid" style:text-underline-width="auto" style:text-underline-color="font-color" fo:font-weight="normal" fo:background-color="transparent" loext:char-shading-value="0" style:font-name-asian="Times New Roman" style:font-size-asian="10pt" style:font-name-complex="Arial" style:font-size-complex="10pt" style:language-complex="ar" style:country-complex="SA"/>
    </style:style>
    <style:style style:name="T66" style:family="text">
      <style:text-properties fo:font-variant="normal" fo:text-transform="none" style:use-window-font-color="true" style:font-name="Arial" fo:font-size="10pt" fo:letter-spacing="normal" fo:font-style="normal" style:text-underline-style="none" fo:font-weight="normal" fo:background-color="transparent" loext:char-shading-value="0" style:font-name-asian="Times New Roman" style:font-size-asian="10pt" style:font-name-complex="Arial" style:font-size-complex="10pt" style:language-complex="ar" style:country-complex="SA"/>
    </style:style>
    <style:style style:name="T67" style:family="text">
      <style:text-properties fo:font-variant="normal" fo:text-transform="none" style:use-window-font-color="true" style:font-name="Arial" fo:font-size="10pt" fo:letter-spacing="normal" fo:language="pl" fo:country="PL" fo:font-style="normal" style:text-underline-style="none" fo:font-weight="normal"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8" style:family="text">
      <style:text-properties fo:font-variant="normal" fo:text-transform="none" style:use-window-font-color="true" style:font-name="Arial" fo:font-size="10pt" fo:letter-spacing="normal" fo:language="pl" fo:country="PL" fo:font-style="normal" style:text-underline-style="none" fo:font-weight="normal" officeooo:rsid="0024e823" style:letter-kerning="true"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69" style:family="text">
      <style:text-properties fo:font-variant="normal" fo:text-transform="none" style:use-window-font-color="true" style:font-name="Arial" fo:font-size="10pt" fo:letter-spacing="normal" fo:language="pl" fo:country="PL" fo:font-style="normal" style:text-underline-style="none"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0" style:family="text">
      <style:text-properties fo:font-variant="normal" fo:text-transform="none" style:use-window-font-color="true" style:font-name="Arial" fo:font-size="10pt" fo:letter-spacing="normal" fo:language="pl" fo:country="PL" fo:font-style="normal" style:text-underline-style="none" fo:font-weight="normal" officeooo:rsid="001522d7"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71" style:family="text">
      <style:text-properties fo:font-variant="normal" fo:text-transform="none" style:use-window-font-color="true" style:font-name="Arial" fo:font-size="10pt" fo:letter-spacing="normal" fo:font-style="italic" style:text-underline-style="none"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72" style:family="text">
      <style:text-properties fo:font-variant="normal" fo:text-transform="none" style:use-window-font-color="true" style:font-name="Arial" fo:font-size="10pt" fo:font-style="italic" style:text-underline-style="none" fo:font-weight="normal"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73" style:family="text">
      <style:text-properties fo:font-variant="normal" fo:text-transform="none" style:use-window-font-color="true" style:font-name="Arial" fo:letter-spacing="normal" fo:font-style="normal" fo:font-weight="normal" fo:background-color="transparent" loext:char-shading-value="0" style:font-weight-complex="bold"/>
    </style:style>
    <style:style style:name="T74" style:family="text">
      <style:text-properties fo:font-variant="normal" fo:text-transform="none" style:use-window-font-color="true" fo:language="pl" fo:country="PL" fo:font-weight="normal" style:letter-kerning="true" fo:background-color="transparent" loext:char-shading-value="0" style:font-name-asian="SimSun1" style:language-asian="zh" style:country-asian="CN" style:font-weight-asian="normal" style:font-name-complex="Times New Roman1" style:language-complex="hi" style:country-complex="IN" style:font-weight-complex="normal"/>
    </style:style>
    <style:style style:name="T75" style:family="text">
      <style:text-properties fo:font-variant="normal" fo:text-transform="none" style:use-window-font-color="true" fo:letter-spacing="normal" fo:font-style="normal" style:text-underline-style="none"/>
    </style:style>
    <style:style style:name="T76" style:family="text">
      <style:text-properties fo:font-variant="normal" fo:text-transform="none" style:use-window-font-color="true" fo:letter-spacing="normal" fo:font-style="normal" style:text-underline-style="none" officeooo:rsid="0030b456"/>
    </style:style>
    <style:style style:name="T77" style:family="text">
      <style:text-properties fo:font-variant="normal" fo:text-transform="none" style:use-window-font-color="true" fo:letter-spacing="normal" fo:font-style="normal" fo:font-weight="normal" style:font-name-asian="Times New Roman" style:font-name-complex="Arial" style:language-complex="ar" style:country-complex="SA"/>
    </style:style>
    <style:style style:name="T78" style:family="text">
      <style:text-properties fo:font-variant="normal" fo:text-transform="none" fo:color="#000000" style:text-line-through-style="none" style:text-line-through-type="none" style:font-name="Arial" fo:font-size="10pt" fo:font-style="normal" style:text-underline-style="none" fo:font-weight="normal" fo:background-color="transparent" loext:char-shading-value="0" style:font-name-asian="Txt1" style:font-size-asian="10pt" style:font-style-asian="normal" style:font-weight-asian="normal" style:font-name-complex="Txt1" style:font-size-complex="10pt" style:font-style-complex="normal" style:font-weight-complex="normal"/>
    </style:style>
    <style:style style:name="T79" style:family="text">
      <style:text-properties fo:font-variant="normal" fo:text-transform="none" fo:color="#000000" style:text-line-through-style="none" style:text-line-through-type="none" style:font-name="Arial" fo:font-size="10pt" fo:font-style="normal" style:text-underline-style="none" fo:font-weight="normal" officeooo:rsid="00177be3" fo:background-color="transparent" loext:char-shading-value="0" style:font-name-asian="Txt1" style:font-size-asian="10pt" style:font-style-asian="normal" style:font-weight-asian="normal" style:font-name-complex="Txt1" style:font-size-complex="10pt" style:font-style-complex="normal" style:font-weight-complex="normal"/>
    </style:style>
    <style:style style:name="T80" style:family="text">
      <style:text-properties fo:font-variant="normal" fo:text-transform="none" fo:color="#000000" style:text-line-through-style="none" style:text-line-through-type="none" style:font-name="Arial" fo:font-size="10pt" fo:font-style="normal" style:text-underline-style="none" fo:font-weight="normal" fo:background-color="transparent" loext:char-shading-value="0" style:font-name-asian="Txt1" style:font-size-asian="10pt" style:font-style-asian="normal" style:font-weight-asian="normal" style:font-name-complex="Arial4" style:font-size-complex="10pt" style:font-style-complex="normal" style:font-weight-complex="normal"/>
    </style:style>
    <style:style style:name="T81" style:family="text">
      <style:text-properties fo:font-variant="normal" fo:text-transform="none" fo:color="#000000" style:font-name="Arial3" fo:font-size="10pt" fo:letter-spacing="normal" fo:font-style="normal" fo:font-weight="bold" fo:background-color="transparent" loext:char-shading-value="0" style:font-name-asian="Arial CE" style:font-size-asian="10pt" style:font-weight-asian="bold" style:font-name-complex="Arial CE" style:font-size-complex="10pt" style:font-weight-complex="bold"/>
    </style:style>
    <style:style style:name="T82" style:family="text">
      <style:text-properties fo:font-variant="normal" fo:text-transform="none" fo:color="#000000" style:font-name="Arial3" fo:font-size="10pt" fo:letter-spacing="normal" fo:font-style="normal" fo:font-weight="bold" officeooo:rsid="0021f97d" fo:background-color="transparent" loext:char-shading-value="0" style:font-name-asian="Arial CE" style:font-size-asian="10pt" style:font-weight-asian="bold" style:font-name-complex="Arial CE" style:font-size-complex="10pt" style:font-weight-complex="bold"/>
    </style:style>
    <style:style style:name="T83" style:family="text">
      <style:text-properties fo:font-variant="normal" fo:text-transform="none" fo:color="#000000" style:font-name="Arial3" fo:font-size="10pt" fo:letter-spacing="normal" fo:font-style="normal" fo:font-weight="bold" fo:background-color="transparent" loext:char-shading-value="0" style:font-name-asian="Arial CE" style:font-size-asian="10pt" style:font-style-asian="normal" style:font-weight-asian="bold" style:font-name-complex="Arial CE" style:font-size-complex="10pt" style:font-style-complex="normal" style:font-weight-complex="bold"/>
    </style:style>
    <style:style style:name="T84" style:family="text">
      <style:text-properties fo:font-variant="normal" fo:text-transform="none" fo:color="#000000" style:font-name="tahoma" fo:font-size="10pt" fo:letter-spacing="normal" fo:font-style="normal" fo:font-weight="normal" fo:background-color="transparent" loext:char-shading-value="0" style:font-name-asian="Arial CE" style:font-size-asian="10pt" style:font-weight-asian="bold" style:font-name-complex="Arial CE" style:font-size-complex="10pt" style:font-weight-complex="bold"/>
    </style:style>
    <style:style style:name="T85" style:family="text">
      <style:text-properties fo:font-variant="normal" fo:text-transform="none" fo:color="#000000" fo:letter-spacing="normal" fo:font-style="normal" fo:font-weight="normal"/>
    </style:style>
    <style:style style:name="T86" style:family="text">
      <style:text-properties fo:font-variant="normal" fo:text-transform="none" style:text-underline-style="none" fo:font-weight="bold" fo:background-color="transparent" loext:char-shading-value="0" style:font-weight-asian="bold" style:font-weight-complex="bold"/>
    </style:style>
    <style:style style:name="T87" style:family="text">
      <style:text-properties fo:font-variant="normal" fo:text-transform="none" style:text-underline-style="none" fo:font-weight="normal" fo:background-color="transparent" loext:char-shading-value="0" style:font-weight-asian="normal" style:font-weight-complex="normal"/>
    </style:style>
    <style:style style:name="T88" style:family="text">
      <style:text-properties fo:font-variant="normal" fo:text-transform="none" fo:color="#ff8000" style:font-name="Arial" fo:font-size="10pt" style:text-underline-style="solid" style:text-underline-width="auto" style:text-underline-color="font-colo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89" style:family="text">
      <style:text-properties fo:font-variant="normal" fo:text-transform="none" fo:letter-spacing="normal" fo:font-style="normal"/>
    </style:style>
    <style:style style:name="T90" style:family="text">
      <style:text-properties fo:font-variant="normal" fo:text-transform="none" fo:letter-spacing="normal" fo:font-style="normal" officeooo:rsid="0030b456"/>
    </style:style>
    <style:style style:name="T91" style:family="text">
      <style:text-properties fo:font-variant="normal" fo:text-transform="none" fo:letter-spacing="normal" fo:font-style="normal" fo:font-weight="normal"/>
    </style:style>
    <style:style style:name="T92" style:family="text">
      <style:text-properties fo:color="#000000"/>
    </style:style>
    <style:style style:name="T93" style:family="text">
      <style:text-properties fo:color="#000000" style:font-name="Arial" fo:font-size="10pt" fo:font-weight="normal" style:font-name-asian="Times New Roman" style:font-size-asian="10pt" style:font-weight-asian="normal" style:font-name-complex="Arial" style:font-size-complex="10pt" style:language-complex="ar" style:country-complex="SA" style:font-weight-complex="normal"/>
    </style:style>
    <style:style style:name="T94" style:family="text">
      <style:text-properties fo:color="#000000" style:font-name="Arial" fo:font-size="10pt" style:font-size-asian="10pt" style:font-size-complex="10pt"/>
    </style:style>
    <style:style style:name="T95" style:family="text">
      <style:text-properties fo:color="#000000" style:font-name="Arial" fo:font-size="10pt" officeooo:rsid="00177be3" style:font-size-asian="10pt" style:font-size-complex="10pt"/>
    </style:style>
    <style:style style:name="T96" style:family="text">
      <style:text-properties fo:color="#000000" style:font-name="Arial" fo:font-size="10pt" style:font-size-asian="10pt" style:font-name-complex="Tahoma" style:font-size-complex="10pt"/>
    </style:style>
    <style:style style:name="T97" style:family="text">
      <style:text-properties fo:color="#000000" style:font-name="Arial" fo:font-size="10pt" fo:font-style="normal" style:font-name-asian="Txt" style:font-size-asian="10pt" style:font-style-asian="normal" style:font-name-complex="Txt" style:font-size-complex="10pt" style:font-style-complex="normal"/>
    </style:style>
    <style:style style:name="T98" style:family="text">
      <style:text-properties fo:color="#000000" style:font-name="Arial" fo:font-size="10pt" style:font-name-asian="Txt" style:font-size-asian="10pt" style:font-name-complex="Txt" style:font-size-complex="10pt"/>
    </style:style>
    <style:style style:name="T99" style:family="text">
      <style:text-properties fo:color="#000000" style:font-name="Arial" fo:font-size="10pt" fo:background-color="transparent" loext:char-shading-value="0" style:font-name-asian="Txt" style:font-size-asian="10pt" style:font-name-complex="Txt" style:font-size-complex="10pt"/>
    </style:style>
    <style:style style:name="T10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Tahoma" style:font-size-complex="10pt" style:font-weight-complex="bold"/>
    </style:style>
    <style:style style:name="T101" style:family="text">
      <style:text-properties fo:color="#000000" style:font-name="Arial" fo:font-size="10pt" style:font-name-asian="Times New Roman" style:font-size-asian="10pt" style:font-name-complex="Times New Roman" style:font-size-complex="10pt"/>
    </style:style>
    <style:style style:name="T10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pl" style:country-asian="PL" style:font-weight-asian="bold" style:font-name-complex="Tahoma" style:font-size-complex="11pt" style:font-weight-complex="bold"/>
    </style:style>
    <style:style style:name="T103" style:family="text">
      <style:text-properties fo:color="#000000" style:font-name-asian="Times New Roman" style:font-name-complex="Arial" style:language-complex="ar" style:country-complex="SA"/>
    </style:style>
    <style:style style:name="T104" style:family="text">
      <style:text-properties fo:color="#000000" fo:font-size="11pt" style:font-name-asian="Times New Roman" style:font-size-asian="11pt" style:font-name-complex="Arial" style:font-size-complex="11pt" style:language-complex="ar" style:country-complex="SA"/>
    </style:style>
    <style:style style:name="T105" style:family="text">
      <style:text-properties fo:font-size="10pt" fo:font-weight="normal" style:font-size-asian="10pt" style:font-weight-asian="normal" style:font-size-complex="10pt" style:font-weight-complex="normal"/>
    </style:style>
    <style:style style:name="T106" style:family="text">
      <style:text-properties style:text-line-through-style="none" style:text-line-through-type="none"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7" style:family="text">
      <style:text-properties style:text-underline-style="solid" style:text-underline-width="auto" style:text-underline-color="font-color"/>
    </style:style>
    <style:style style:name="T108" style:family="text">
      <style:text-properties style:font-name="Arial"/>
    </style:style>
    <style:style style:name="T109" style:family="text">
      <style:text-properties style:font-name="Arial" fo:font-size="10pt" style:font-size-asian="10pt" style:font-size-complex="10pt"/>
    </style:style>
    <style:style style:name="T110" style:family="text">
      <style:text-properties style:font-name="Arial" fo:font-size="10pt" officeooo:rsid="00048b03" style:font-size-asian="10pt" style:font-size-complex="10pt"/>
    </style:style>
    <style:style style:name="T111" style:family="text">
      <style:text-properties style:font-name="Arial" fo:font-size="10pt" officeooo:rsid="0007d032" style:font-size-asian="10pt" style:font-size-complex="10pt"/>
    </style:style>
    <style:style style:name="T112" style:family="text">
      <style:text-properties style:font-name="Arial" fo:font-size="10pt" officeooo:rsid="001966d4" style:font-size-asian="10pt" style:font-size-complex="10pt"/>
    </style:style>
    <style:style style:name="T113" style:family="text">
      <style:text-properties style:font-name="Arial" fo:font-size="10pt" officeooo:rsid="002219fa" style:font-size-asian="10pt" style:font-size-complex="10pt"/>
    </style:style>
    <style:style style:name="T114" style:family="text">
      <style:text-properties style:font-name="Arial" fo:font-size="10pt" officeooo:rsid="0003c2c4" style:font-size-asian="10pt" style:font-size-complex="10pt"/>
    </style:style>
    <style:style style:name="T115" style:family="text">
      <style:text-properties style:font-name="Arial" fo:font-size="10pt" officeooo:rsid="0048b206" style:font-size-asian="10pt" style:font-size-complex="10pt"/>
    </style:style>
    <style:style style:name="T116" style:family="text">
      <style:text-properties style:font-name="Arial" fo:font-size="10pt" officeooo:rsid="00531e41" style:font-size-asian="10pt" style:font-size-complex="10pt"/>
    </style:style>
    <style:style style:name="T117" style:family="text">
      <style:text-properties style:font-name="Arial" fo:font-size="10pt" style:font-size-asian="10pt" style:font-size-complex="10pt" style:font-weight-complex="bold"/>
    </style:style>
    <style:style style:name="T118" style:family="text">
      <style:text-properties style:font-name="Arial" fo:font-size="10pt" officeooo:rsid="00601944" style:font-size-asian="10pt" style:font-size-complex="10pt"/>
    </style:style>
    <style:style style:name="T119" style:family="text">
      <style:text-properties style:font-name="Arial" fo:font-size="10pt" style:font-size-asian="10pt" style:font-name-complex="Tahoma" style:font-size-complex="10pt"/>
    </style:style>
    <style:style style:name="T120" style:family="text">
      <style:text-properties style:font-name="Arial" fo:font-size="10pt" fo:font-weight="bold" style:font-size-asian="10pt" style:font-weight-asian="bold" style:font-size-complex="10pt" style:font-weight-complex="bold"/>
    </style:style>
    <style:style style:name="T121" style:family="text">
      <style:text-properties style:font-name="Arial" fo:font-size="10pt" fo:font-weight="bold" officeooo:rsid="0003c2c4" style:font-size-asian="10pt" style:font-weight-asian="bold" style:font-size-complex="10pt" style:font-weight-complex="bold"/>
    </style:style>
    <style:style style:name="T122" style:family="text">
      <style:text-properties style:font-name="Arial" fo:font-size="10pt" fo:font-weight="bold" style:font-size-asian="10pt" style:font-weight-asian="bold" style:font-name-complex="Times New Roman1" style:font-size-complex="10pt"/>
    </style:style>
    <style:style style:name="T123" style:family="text">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124" style:family="text">
      <style:text-properties style:font-name="Arial" fo:font-size="10pt" fo:font-weight="bold" officeooo:rsid="000f8c94" style:font-name-asian="Times New Roman" style:font-size-asian="10pt" style:font-weight-asian="bold" style:font-name-complex="Arial" style:font-size-complex="10pt" style:language-complex="ar" style:country-complex="SA" style:font-weight-complex="bold"/>
    </style:style>
    <style:style style:name="T125" style:family="text">
      <style:text-properties style:font-name="Arial" fo:font-size="10pt" fo:font-weight="bold" officeooo:rsid="001f1bde" style:font-name-asian="Times New Roman" style:font-size-asian="10pt" style:font-weight-asian="bold" style:font-name-complex="Arial" style:font-size-complex="10pt" style:language-complex="ar" style:country-complex="SA" style:font-weight-complex="bold"/>
    </style:style>
    <style:style style:name="T126" style:family="text">
      <style:text-properties style:font-name="Arial" fo:font-size="10pt" fo:font-weight="bold" fo:background-color="transparent" loext:char-shading-value="0" style:font-size-asian="10pt" style:font-weight-asian="bold" style:font-size-complex="10pt" style:font-weight-complex="bold"/>
    </style:style>
    <style:style style:name="T127" style:family="text">
      <style:text-properties style:font-name="Arial" fo:font-size="10pt" fo:font-weight="bold" fo:background-color="#ffffff" loext:char-shading-value="0" style:font-size-asian="10pt" style:font-weight-asian="bold" style:font-size-complex="10pt" style:font-weight-complex="bold"/>
    </style:style>
    <style:style style:name="T12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9"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font-weight-complex="bold"/>
    </style:style>
    <style:style style:name="T130" style:family="text">
      <style:text-properties style:font-name="Arial" fo:font-size="10pt" style:text-underline-style="solid" style:text-underline-width="auto" style:text-underline-color="font-color" fo:background-color="transparent" loext:char-shading-value="0" style:font-name-asian="Times New Roman" style:font-size-asian="10pt" style:font-name-complex="Arial" style:font-size-complex="10pt" style:language-complex="ar" style:country-complex="SA"/>
    </style:style>
    <style:style style:name="T131" style:family="text">
      <style:text-properties style:font-name="Arial" fo:font-size="10pt" style:font-name-asian="Times New Roman" style:font-size-asian="10pt" style:font-name-complex="Arial" style:font-size-complex="10pt" style:language-complex="ar" style:country-complex="SA"/>
    </style:style>
    <style:style style:name="T132" style:family="text">
      <style:text-properties style:font-name="Arial" fo:font-size="10pt" officeooo:rsid="00133778" style:font-name-asian="Times New Roman" style:font-size-asian="10pt" style:font-name-complex="Arial" style:font-size-complex="10pt" style:language-complex="ar" style:country-complex="SA"/>
    </style:style>
    <style:style style:name="T133" style:family="text">
      <style:text-properties style:font-name="Arial" fo:font-size="10pt" officeooo:rsid="00226c49" style:font-name-asian="Times New Roman" style:font-size-asian="10pt" style:font-name-complex="Arial" style:font-size-complex="10pt" style:language-complex="ar" style:country-complex="SA"/>
    </style:style>
    <style:style style:name="T134" style:family="text">
      <style:text-properties style:font-name="Arial" fo:font-size="10pt" fo:font-weight="normal" style:font-name-asian="Times New Roman" style:font-size-asian="10pt" style:font-weight-asian="normal" style:font-name-complex="Arial" style:font-size-complex="10pt" style:language-complex="ar" style:country-complex="SA" style:font-weight-complex="normal"/>
    </style:style>
    <style:style style:name="T135" style:family="text">
      <style:text-properties style:font-name="Arial" fo:font-size="10pt" fo:font-weight="normal" officeooo:rsid="000cae7c" style:font-name-asian="Times New Roman" style:font-size-asian="10pt" style:font-weight-asian="normal" style:font-name-complex="Arial" style:font-size-complex="10pt" style:language-complex="ar" style:country-complex="SA" style:font-weight-complex="normal"/>
    </style:style>
    <style:style style:name="T136" style:family="text">
      <style:text-properties style:font-name="Arial" fo:font-size="10pt" fo:font-weight="normal" style:font-size-asian="10pt" style:font-weight-asian="normal" style:font-size-complex="10pt" style:font-weight-complex="normal"/>
    </style:style>
    <style:style style:name="T137" style:family="text">
      <style:text-properties style:font-name="Arial" fo:font-size="10pt" fo:font-weight="normal" officeooo:rsid="00357bac" style:font-size-asian="10pt" style:font-weight-asian="normal" style:font-size-complex="10pt" style:font-weight-complex="normal"/>
    </style:style>
    <style:style style:name="T138" style:family="text">
      <style:text-properties style:font-name="Arial" fo:font-size="10pt" fo:font-weight="normal" officeooo:rsid="004e0ebd" style:font-size-asian="10pt" style:font-weight-asian="normal" style:font-size-complex="10pt" style:font-weight-complex="normal"/>
    </style:style>
    <style:style style:name="T139" style:family="text">
      <style:text-properties style:font-name="Arial" fo:font-size="10pt" fo:font-weight="normal" officeooo:rsid="0050bb5e" style:font-size-asian="10pt" style:font-weight-asian="normal" style:font-size-complex="10pt" style:font-weight-complex="normal"/>
    </style:style>
    <style:style style:name="T140" style:family="text">
      <style:text-properties style:font-name="Arial" fo:font-size="10pt" fo:font-weight="normal" officeooo:rsid="004ef35e" style:font-size-asian="10pt" style:font-weight-asian="normal" style:font-size-complex="10pt" style:font-weight-complex="normal"/>
    </style:style>
    <style:style style:name="T141" style:family="text">
      <style:text-properties style:font-name="Arial" fo:font-size="10pt" fo:font-weight="normal" officeooo:rsid="0050dd42" style:font-size-asian="10pt" style:font-weight-asian="normal" style:font-size-complex="10pt" style:font-weight-complex="normal"/>
    </style:style>
    <style:style style:name="T142" style:family="text">
      <style:text-properties style:font-name="Arial" fo:font-size="10pt" fo:font-weight="normal" officeooo:rsid="00515fa2" style:font-size-asian="10pt" style:font-weight-asian="normal" style:font-size-complex="10pt" style:font-weight-complex="normal"/>
    </style:style>
    <style:style style:name="T143" style:family="text">
      <style:text-properties style:font-name="Arial" fo:font-size="10pt" fo:font-weight="normal" officeooo:rsid="004ccbdb" style:font-size-asian="10pt" style:font-weight-asian="normal" style:font-size-complex="10pt" style:font-weight-complex="normal"/>
    </style:style>
    <style:style style:name="T144" style:family="text">
      <style:text-properties style:font-name="Arial" fo:font-size="10pt" fo:font-weight="normal" officeooo:rsid="0050fcce" style:font-size-asian="10pt" style:font-weight-asian="normal" style:font-size-complex="10pt" style:font-weight-complex="normal"/>
    </style:style>
    <style:style style:name="T145" style:family="text">
      <style:text-properties style:font-name="Arial" fo:font-size="10pt" fo:font-weight="normal" style:font-size-asian="10pt" style:font-weight-asian="normal" style:font-name-complex="Times New Roman1" style:font-size-complex="10pt" style:font-weight-complex="normal"/>
    </style:style>
    <style:style style:name="T146" style:family="text">
      <style:text-properties style:font-name="Arial" fo:font-size="10pt" fo:font-weight="normal" officeooo:rsid="00540236" style:font-size-asian="10pt" style:font-weight-asian="normal" style:font-name-complex="Times New Roman1" style:font-size-complex="10pt" style:font-weight-complex="normal"/>
    </style:style>
    <style:style style:name="T147" style:family="text">
      <style:text-properties style:font-name="Arial" fo:font-size="10pt" style:text-underline-style="none" fo:font-weight="bold" style:font-size-asian="10pt" style:font-weight-asian="bold" style:font-name-complex="Arial" style:font-size-complex="10pt" style:font-weight-complex="bold"/>
    </style:style>
    <style:style style:name="T148" style:family="text">
      <style:text-properties style:font-name="Arial" fo:font-size="10pt" style:text-underline-style="none" fo:font-weight="bold" style:font-size-asian="10pt" style:font-weight-asian="bold" style:font-size-complex="10pt" style:font-weight-complex="bold"/>
    </style:style>
    <style:style style:name="T149" style:family="text">
      <style:text-properties style:font-name="Arial" fo:font-size="10pt" style:text-underline-style="none" fo:font-weight="bold" fo:background-color="transparent" loext:char-shading-value="0" style:font-size-asian="10pt" style:font-weight-asian="bold" style:font-name-complex="Arial" style:font-size-complex="10pt" style:font-weight-complex="bold"/>
    </style:style>
    <style:style style:name="T150" style:family="text">
      <style:text-properties style:font-name="Arial" fo:font-size="10pt" style:text-underline-style="none" fo:font-weight="bold" fo:background-color="transparent" loext:char-shading-value="0" style:font-size-asian="10pt" style:font-weight-asian="bold" style:font-size-complex="10pt" style:font-weight-complex="bold"/>
    </style:style>
    <style:style style:name="T151" style:family="text">
      <style:text-properties style:font-name="Arial" fo:font-size="10pt" style:text-underline-style="none" fo:font-weight="bold" style:font-name-asian="Times New Roman" style:font-size-asian="10pt" style:font-weight-asian="bold" style:font-name-complex="Arial" style:font-size-complex="10pt" style:language-complex="ar" style:country-complex="SA" style:font-weight-complex="bold"/>
    </style:style>
    <style:style style:name="T152" style:family="text">
      <style:text-properties style:font-name="Arial" fo:font-size="10pt" style:text-underline-style="none" fo:font-weight="bold" officeooo:rsid="0061e9b6" style:font-name-asian="Times New Roman" style:font-size-asian="10pt" style:font-weight-asian="bold" style:font-name-complex="Arial" style:font-size-complex="10pt" style:language-complex="ar" style:country-complex="SA" style:font-weight-complex="bold"/>
    </style:style>
    <style:style style:name="T153" style:family="text">
      <style:text-properties style:font-name="Arial" fo:font-size="10pt" style:text-underline-style="none" fo:background-color="transparent" loext:char-shading-value="0" style:font-size-asian="10pt" style:font-size-complex="10pt"/>
    </style:style>
    <style:style style:name="T154" style:family="text">
      <style:text-properties style:font-name="Arial" fo:font-size="10pt" style:text-underline-style="none" officeooo:rsid="00357bac" fo:background-color="transparent" loext:char-shading-value="0" style:font-size-asian="10pt" style:font-size-complex="10pt"/>
    </style:style>
    <style:style style:name="T155" style:family="text">
      <style:text-properties style:font-name="Arial" fo:font-size="10pt" style:text-underline-style="none" officeooo:rsid="00355388" fo:background-color="transparent" loext:char-shading-value="0" style:font-size-asian="10pt" style:font-size-complex="10pt"/>
    </style:style>
    <style:style style:name="T156" style:family="text">
      <style:text-properties style:font-name="Arial" fo:font-size="10pt" style:text-underline-style="none" officeooo:rsid="005a85e1" fo:background-color="transparent" loext:char-shading-value="0" style:font-size-asian="10pt" style:font-size-complex="10pt"/>
    </style:style>
    <style:style style:name="T157" style:family="text">
      <style:text-properties style:font-name="Arial" fo:font-size="10pt" style:text-underline-style="none" officeooo:rsid="00377deb" fo:background-color="transparent" loext:char-shading-value="0" style:font-size-asian="10pt" style:font-size-complex="10pt"/>
    </style:style>
    <style:style style:name="T158" style:family="text">
      <style:text-properties style:font-name="Arial" fo:font-size="10pt" fo:background-color="#ffff00" loext:char-shading-value="0" style:font-size-asian="10pt" style:font-name-complex="Arial" style:font-size-complex="10pt"/>
    </style:style>
    <style:style style:name="T159" style:family="text">
      <style:text-properties style:font-name="Arial" fo:font-size="10pt" fo:background-color="transparent" loext:char-shading-value="0" style:font-name-asian="Times New Roman" style:font-size-asian="10pt" style:font-name-complex="Arial" style:font-size-complex="10pt" style:language-complex="ar" style:country-complex="SA"/>
    </style:style>
    <style:style style:name="T160" style:family="text">
      <style:text-properties style:font-name="Arial" fo:font-size="10pt" fo:background-color="transparent" loext:char-shading-value="0" style:font-size-asian="10pt" style:font-size-complex="10pt"/>
    </style:style>
    <style:style style:name="T161" style:family="text">
      <style:text-properties style:font-name="Arial" fo:font-size="10pt" fo:background-color="#ffffff" loext:char-shading-value="0" style:font-size-asian="10pt" style:font-size-complex="10pt"/>
    </style:style>
    <style:style style:name="T162" style:family="text">
      <style:text-properties style:font-name="Arial" fo:font-size="9pt" style:font-size-asian="9pt" style:font-size-complex="9pt"/>
    </style:style>
    <style:style style:name="T163" style:family="text">
      <style:text-properties style:font-name="Arial" fo:language="pl" fo:country="PL" style:letter-kerning="true" style:font-name-asian="SimSun1" style:language-asian="zh" style:country-asian="CN" style:font-name-complex="Mangal2" style:language-complex="hi" style:country-complex="IN"/>
    </style:style>
    <style:style style:name="T164" style:family="text">
      <style:text-properties style:font-name="Arial" fo:language="pl" fo:country="PL" style:letter-kerning="true" style:font-name-asian="SimSun1" style:language-asian="zh" style:country-asian="CN" style:font-name-complex="Mangal2" style:language-complex="hi" style:country-complex="IN" style:font-weight-complex="bold"/>
    </style:style>
    <style:style style:name="T165" style:family="text">
      <style:text-properties style:font-name="Arial" style:text-underline-style="solid" style:text-underline-width="auto" style:text-underline-color="font-color" fo:background-color="transparent" loext:char-shading-value="0"/>
    </style:style>
    <style:style style:name="T166" style:family="text">
      <style:text-properties style:font-name="Arial" fo:background-color="transparent" loext:char-shading-value="0"/>
    </style:style>
    <style:style style:name="T167" style:family="text">
      <style:text-properties style:font-name="Arial" fo:font-weight="normal" style:font-weight-asian="normal" style:font-weight-complex="normal"/>
    </style:style>
    <style:style style:name="T168" style:family="text">
      <style:text-properties style:font-name="Arial" fo:font-weight="normal" style:font-weight-asian="normal" style:font-weight-complex="bold"/>
    </style:style>
    <style:style style:name="T169" style:family="text">
      <style:text-properties style:font-name="Arial" officeooo:rsid="0061e9b6"/>
    </style:style>
    <style:style style:name="T170" style:family="text">
      <style:text-properties fo:color="#0070c0" fo:font-size="11pt" fo:font-style="italic" style:font-size-asian="11pt" style:font-style-asian="italic" style:font-size-complex="11pt" style:font-style-complex="italic"/>
    </style:style>
    <style:style style:name="T171" style:family="text">
      <style:text-properties fo:font-weight="bold" style:font-weight-asian="bold" style:font-weight-complex="bold"/>
    </style:style>
    <style:style style:name="T172" style:family="text">
      <style:text-properties fo:font-weight="bold" officeooo:rsid="00206a78" style:font-weight-asian="bold" style:font-weight-complex="bold"/>
    </style:style>
    <style:style style:name="T173" style:family="text">
      <style:text-properties fo:font-weight="bold" style:font-name-asian="Times New Roman" style:font-weight-asian="bold" style:font-name-complex="Arial" style:language-complex="ar" style:country-complex="SA" style:font-weight-complex="bold"/>
    </style:style>
    <style:style style:name="T174" style:family="text">
      <style:text-properties fo:font-weight="bold" officeooo:rsid="00326cc4" style:font-name-asian="Times New Roman" style:font-weight-asian="bold" style:font-name-complex="Arial" style:language-complex="ar" style:country-complex="SA" style:font-weight-complex="bold"/>
    </style:style>
    <style:style style:name="T175" style:family="text">
      <style:text-properties style:text-position="super 58%"/>
    </style:style>
    <style:style style:name="T176" style:family="text">
      <style:text-properties style:text-position="super 58%" fo:font-weight="bold" style:font-weight-asian="bold" style:font-name-complex="Arial4" style:font-weight-complex="bold"/>
    </style:style>
    <style:style style:name="T177" style:family="text">
      <style:text-properties style:use-window-font-color="true"/>
    </style:style>
    <style:style style:name="T178" style:family="text">
      <style:text-properties style:use-window-font-color="true" style:font-name="Arial"/>
    </style:style>
    <style:style style:name="T179" style:family="text">
      <style:text-properties style:use-window-font-color="true"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180" style:family="text">
      <style:text-properties style:use-window-font-color="true" style:font-name="Arial" fo:font-size="10pt" fo:font-weight="bold" officeooo:rsid="0007d032" style:font-name-asian="Times New Roman" style:font-size-asian="10pt" style:font-weight-asian="bold" style:font-name-complex="Arial" style:font-size-complex="10pt" style:language-complex="ar" style:country-complex="SA" style:font-weight-complex="bold"/>
    </style:style>
    <style:style style:name="T181" style:family="text">
      <style:text-properties style:use-window-font-color="true" style:font-name="Arial" fo:font-size="10pt" fo:font-weight="bold" officeooo:rsid="0011bf8b" style:font-name-asian="Times New Roman" style:font-size-asian="10pt" style:font-weight-asian="bold" style:font-name-complex="Arial" style:font-size-complex="10pt" style:language-complex="ar" style:country-complex="SA" style:font-weight-complex="bold"/>
    </style:style>
    <style:style style:name="T182" style:family="text">
      <style:text-properties style:use-window-font-color="true" style:font-name="Arial" fo:font-size="10pt" fo:font-weight="bold" officeooo:rsid="0051a7a6" style:font-name-asian="Times New Roman" style:font-size-asian="10pt" style:font-weight-asian="bold" style:font-name-complex="Arial" style:font-size-complex="10pt" style:language-complex="ar" style:country-complex="SA" style:font-weight-complex="bold"/>
    </style:style>
    <style:style style:name="T183" style:family="text">
      <style:text-properties style:use-window-font-color="true" style:font-name="Arial" fo:font-size="10pt" fo:font-weight="bold" style:font-name-asian="Times New Roman" style:font-size-asian="10pt" style:font-weight-asian="bold" style:font-name-complex="Times New Roman" style:font-size-complex="10pt" style:font-weight-complex="bold"/>
    </style:style>
    <style:style style:name="T184" style:family="text">
      <style:text-properties style:use-window-font-color="true" style:font-name="Arial" fo:font-size="10pt" fo:font-weight="bold" style:font-size-asian="10pt" style:font-weight-asian="bold" style:font-size-complex="10pt" style:font-weight-complex="bold"/>
    </style:style>
    <style:style style:name="T185" style:family="text">
      <style:text-properties style:use-window-font-color="true" style:font-name="Arial" fo:font-size="10pt" fo:font-weight="bold" style:font-name-asian="Txt" style:font-size-asian="10pt" style:font-weight-asian="bold" style:font-name-complex="Txt" style:font-size-complex="10pt" style:font-weight-complex="bold"/>
    </style:style>
    <style:style style:name="T186" style:family="text">
      <style:text-properties style:use-window-font-color="true" style:font-name="Arial" fo:font-size="10pt" fo:font-weight="bold" fo:background-color="transparent" loext:char-shading-value="0" style:font-name-asian="Txt" style:font-size-asian="10pt" style:font-weight-asian="bold" style:font-name-complex="Txt" style:font-size-complex="10pt" style:font-weight-complex="bold"/>
    </style:style>
    <style:style style:name="T187" style:family="text">
      <style:text-properties style:use-window-font-color="true" style:font-name="Arial" fo:font-size="10pt" fo:font-weight="bold" fo:background-color="transparent" loext:char-shading-value="0" style:font-name-asian="Txt" style:font-size-asian="10pt" style:language-asian="pl" style:country-asian="PL" style:font-weight-asian="bold" style:font-name-complex="Txt" style:font-size-complex="10pt" style:font-weight-complex="bold"/>
    </style:style>
    <style:style style:name="T188" style:family="text">
      <style:text-properties style:use-window-font-color="true" style:font-name="Arial" fo:font-size="10pt" fo:font-weight="bold" fo:background-color="transparent" loext:char-shading-value="0" style:font-size-asian="10pt" style:font-weight-asian="bold" style:font-size-complex="10pt" style:font-weight-complex="bold"/>
    </style:style>
    <style:style style:name="T189" style:family="text">
      <style:text-properties style:use-window-font-color="true" style:font-name="Arial" fo:font-size="10pt" fo:font-weight="bold" fo:background-color="transparent" loext:char-shading-value="0" style:font-size-asian="10pt" style:language-asian="pl" style:country-asian="PL" style:font-weight-asian="bold" style:font-name-complex="Tahoma" style:font-size-complex="10pt" style:font-weight-complex="bold"/>
    </style:style>
    <style:style style:name="T190" style:family="text">
      <style:text-properties style:use-window-font-color="true" style:font-name="Arial" fo:font-size="10pt"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191" style:family="text">
      <style:text-properties style:use-window-font-color="true" style:font-name="Arial" fo:font-size="10pt" fo:font-weight="bold" fo:background-color="#ffffff" loext:char-shading-value="0" style:font-size-asian="10pt" style:font-weight-asian="bold" style:font-size-complex="10pt"/>
    </style:style>
    <style:style style:name="T192" style:family="text">
      <style:text-properties style:use-window-font-color="true" style:font-name="Arial" fo:font-size="10pt" fo:font-weight="bold" fo:background-color="#ffffff" loext:char-shading-value="0" style:font-size-asian="10pt" style:font-weight-asian="bold" style:font-size-complex="10pt" style:font-weight-complex="bold"/>
    </style:style>
    <style:style style:name="T193" style:family="text">
      <style:text-properties style:use-window-font-color="true" style:font-name="Arial" fo:font-size="10pt" fo:font-weight="bold" fo:background-color="#ffffff" loext:char-shading-value="0" style:font-size-asian="10pt" style:font-weight-asian="bold" style:font-name-complex="Arial" style:font-size-complex="10pt" style:font-weight-complex="bold"/>
    </style:style>
    <style:style style:name="T194" style:family="text">
      <style:text-properties style:use-window-font-color="true" style:font-name="Arial" fo:font-size="10pt" fo:font-weight="normal" style:font-name-asian="Times New Roman" style:font-size-asian="10pt" style:font-weight-asian="normal" style:font-name-complex="Arial" style:font-size-complex="10pt" style:language-complex="ar" style:country-complex="SA" style:font-weight-complex="normal"/>
    </style:style>
    <style:style style:name="T195" style:family="text">
      <style:text-properties style:use-window-font-color="true" style:font-name="Arial" fo:font-size="10pt" fo:font-weight="normal" officeooo:rsid="0007d032" style:font-name-asian="Times New Roman" style:font-size-asian="10pt" style:font-weight-asian="normal" style:font-name-complex="Arial" style:font-size-complex="10pt" style:language-complex="ar" style:country-complex="SA" style:font-weight-complex="normal"/>
    </style:style>
    <style:style style:name="T196" style:family="text">
      <style:text-properties style:use-window-font-color="true" style:font-name="Arial" fo:font-size="10pt" fo:font-weight="normal" officeooo:rsid="00091961" style:font-name-asian="Times New Roman" style:font-size-asian="10pt" style:font-weight-asian="normal" style:font-name-complex="Arial" style:font-size-complex="10pt" style:language-complex="ar" style:country-complex="SA" style:font-weight-complex="normal"/>
    </style:style>
    <style:style style:name="T197" style:family="text">
      <style:text-properties style:use-window-font-color="true" style:font-name="Arial" fo:font-size="10pt" fo:font-weight="normal" officeooo:rsid="0009ebe1" style:font-name-asian="Times New Roman" style:font-size-asian="10pt" style:font-weight-asian="normal" style:font-name-complex="Arial" style:font-size-complex="10pt" style:language-complex="ar" style:country-complex="SA" style:font-weight-complex="normal"/>
    </style:style>
    <style:style style:name="T198" style:family="text">
      <style:text-properties style:use-window-font-color="true" style:font-name="Arial" fo:font-size="10pt" fo:font-weight="normal" officeooo:rsid="000cae7c" style:font-name-asian="Times New Roman" style:font-size-asian="10pt" style:font-weight-asian="normal" style:font-name-complex="Arial" style:font-size-complex="10pt" style:language-complex="ar" style:country-complex="SA" style:font-weight-complex="normal"/>
    </style:style>
    <style:style style:name="T199" style:family="text">
      <style:text-properties style:use-window-font-color="true" style:font-name="Arial" fo:font-size="10pt" fo:font-weight="normal" officeooo:rsid="000e31ed" style:font-name-asian="Times New Roman" style:font-size-asian="10pt" style:font-weight-asian="normal" style:font-name-complex="Arial" style:font-size-complex="10pt" style:language-complex="ar" style:country-complex="SA" style:font-weight-complex="normal"/>
    </style:style>
    <style:style style:name="T200" style:family="text">
      <style:text-properties style:use-window-font-color="true" style:font-name="Arial" fo:font-size="10pt" fo:font-weight="normal" officeooo:rsid="001288ff" style:font-name-asian="Times New Roman" style:font-size-asian="10pt" style:font-weight-asian="normal" style:font-name-complex="Arial" style:font-size-complex="10pt" style:language-complex="ar" style:country-complex="SA" style:font-weight-complex="normal"/>
    </style:style>
    <style:style style:name="T201" style:family="text">
      <style:text-properties style:use-window-font-color="true" style:font-name="Arial" fo:font-size="10pt" fo:font-weight="normal" officeooo:rsid="00133778" style:font-name-asian="Times New Roman" style:font-size-asian="10pt" style:font-weight-asian="normal" style:font-name-complex="Arial" style:font-size-complex="10pt" style:language-complex="ar" style:country-complex="SA" style:font-weight-complex="normal"/>
    </style:style>
    <style:style style:name="T202" style:family="text">
      <style:text-properties style:use-window-font-color="true" style:font-name="Arial" fo:font-size="10pt" fo:font-weight="normal" officeooo:rsid="00177be3" style:font-name-asian="Times New Roman" style:font-size-asian="10pt" style:font-weight-asian="normal" style:font-name-complex="Arial" style:font-size-complex="10pt" style:language-complex="ar" style:country-complex="SA" style:font-weight-complex="normal"/>
    </style:style>
    <style:style style:name="T203" style:family="text">
      <style:text-properties style:use-window-font-color="true" style:font-name="Arial" fo:font-size="10pt" fo:font-weight="normal" officeooo:rsid="001a02c7" style:font-name-asian="Times New Roman" style:font-size-asian="10pt" style:font-weight-asian="normal" style:font-name-complex="Arial" style:font-size-complex="10pt" style:language-complex="ar" style:country-complex="SA" style:font-weight-complex="normal"/>
    </style:style>
    <style:style style:name="T204" style:family="text">
      <style:text-properties style:use-window-font-color="true" style:font-name="Arial" fo:font-size="10pt" fo:font-weight="normal" officeooo:rsid="001d5282" style:font-name-asian="Times New Roman" style:font-size-asian="10pt" style:font-weight-asian="normal" style:font-name-complex="Arial" style:font-size-complex="10pt" style:language-complex="ar" style:country-complex="SA" style:font-weight-complex="normal"/>
    </style:style>
    <style:style style:name="T205" style:family="text">
      <style:text-properties style:use-window-font-color="true" style:font-name="Arial" fo:font-size="10pt" fo:font-weight="normal" officeooo:rsid="0051a7a6" style:font-name-asian="Times New Roman" style:font-size-asian="10pt" style:font-weight-asian="normal" style:font-name-complex="Arial" style:font-size-complex="10pt" style:language-complex="ar" style:country-complex="SA" style:font-weight-complex="normal"/>
    </style:style>
    <style:style style:name="T206" style:family="text">
      <style:text-properties style:use-window-font-color="true" style:font-name="Arial" fo:font-size="10pt" fo:font-weight="normal" style:font-name-asian="Times New Roman" style:font-size-asian="10pt" style:font-weight-asian="normal" style:font-name-complex="Times New Roman" style:font-size-complex="10pt" style:font-weight-complex="normal"/>
    </style:style>
    <style:style style:name="T207" style:family="text">
      <style:text-properties style:use-window-font-color="true" style:font-name="Arial" fo:font-size="10pt"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08" style:family="text">
      <style:text-properties style:use-window-font-color="true" style:font-name="Arial" fo:font-size="10pt" fo:font-weight="normal" officeooo:rsid="00091961"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09" style:family="text">
      <style:text-properties style:use-window-font-color="true" style:font-name="Arial" fo:font-size="10pt" fo:font-weight="normal" officeooo:rsid="000cae7c"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10" style:family="text">
      <style:text-properties style:use-window-font-color="true" style:font-name="Arial" fo:font-size="10pt" fo:font-weight="normal" officeooo:rsid="0019be70"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11" style:family="text">
      <style:text-properties style:use-window-font-color="true" style:font-name="Arial" fo:font-size="10pt" fo:font-weight="normal" officeooo:rsid="001e8fee"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12" style:family="text">
      <style:text-properties style:use-window-font-color="true" style:font-name="Arial" fo:font-size="10pt" fo:font-weight="normal" officeooo:rsid="0051a7a6"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13" style:family="text">
      <style:text-properties style:use-window-font-color="true" style:font-name="Arial" fo:font-size="10pt" fo:font-weight="normal" officeooo:rsid="00540236"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14"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215" style:family="text">
      <style:text-properties style:use-window-font-color="true" style:font-name="Arial" fo:font-size="10pt" fo:font-weight="normal" officeooo:rsid="0058e136" fo:background-color="transparent" loext:char-shading-value="0" style:font-size-asian="10pt" style:font-weight-asian="normal" style:font-size-complex="10pt" style:font-weight-complex="normal"/>
    </style:style>
    <style:style style:name="T216" style:family="text">
      <style:text-properties style:use-window-font-color="true" style:font-name="Arial" fo:font-size="10pt" fo:font-weight="normal" fo:background-color="transparent" loext:char-shading-value="0" style:font-name-asian="Txt" style:font-size-asian="10pt" style:font-weight-asian="normal" style:font-name-complex="Txt" style:font-size-complex="10pt" style:font-weight-complex="normal"/>
    </style:style>
    <style:style style:name="T217" style:family="text">
      <style:text-properties style:use-window-font-color="true" style:font-name="Arial" fo:font-size="10pt" fo:font-weight="normal" officeooo:rsid="00515340" fo:background-color="transparent" loext:char-shading-value="0" style:font-name-asian="Txt" style:font-size-asian="10pt" style:font-weight-asian="normal" style:font-name-complex="Txt" style:font-size-complex="10pt" style:font-weight-complex="normal"/>
    </style:style>
    <style:style style:name="T218" style:family="text">
      <style:text-properties style:use-window-font-color="true" style:font-name="Arial" fo:font-size="10pt" fo:font-weight="normal" style:font-size-asian="10pt" style:font-weight-asian="normal" style:font-name-complex="Times New Roman1" style:font-size-complex="10pt" style:font-weight-complex="normal"/>
    </style:style>
    <style:style style:name="T219" style:family="text">
      <style:text-properties style:use-window-font-color="true" style:font-name="Arial" fo:font-size="10pt" fo:font-weight="normal" officeooo:rsid="0007d032" style:font-size-asian="10pt" style:font-weight-asian="normal" style:font-name-complex="Times New Roman1" style:font-size-complex="10pt" style:font-weight-complex="normal"/>
    </style:style>
    <style:style style:name="T220" style:family="text">
      <style:text-properties style:use-window-font-color="true" style:font-name="Arial" fo:font-size="10pt" fo:font-weight="normal" officeooo:rsid="00540236" style:font-size-asian="10pt" style:font-weight-asian="normal" style:font-name-complex="Times New Roman1" style:font-size-complex="10pt" style:font-weight-complex="normal"/>
    </style:style>
    <style:style style:name="T221" style:family="text">
      <style:text-properties style:use-window-font-color="true" style:font-name="Arial" fo:font-size="10pt" fo:font-weight="normal" style:font-size-asian="10pt" style:font-weight-asian="normal" style:font-size-complex="10pt" style:font-weight-complex="normal"/>
    </style:style>
    <style:style style:name="T222"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223" style:family="text">
      <style:text-properties style:use-window-font-color="true" style:font-name="Arial" fo:font-size="10pt" fo:font-weight="normal" fo:background-color="#ffffff" loext:char-shading-value="0" style:font-size-asian="10pt" style:font-weight-asian="normal" style:font-size-complex="10pt" style:font-weight-complex="normal"/>
    </style:style>
    <style:style style:name="T224" style:family="text">
      <style:text-properties style:use-window-font-color="true" style:font-name="Arial" fo:font-size="10pt" fo:font-weight="normal" fo:background-color="#ffffff" loext:char-shading-value="0" style:font-name-asian="Times New Roman" style:font-size-asian="10pt" style:font-weight-asian="normal" style:font-name-complex="Arial" style:font-size-complex="10pt" style:language-complex="ar" style:country-complex="SA" style:font-weight-complex="normal"/>
    </style:style>
    <style:style style:name="T225" style:family="text">
      <style:text-properties style:use-window-font-color="true" style:font-name="Arial" fo:font-size="10pt" fo:font-weight="normal" style:font-name-asian="Txt" style:font-size-asian="10pt" style:font-weight-asian="normal" style:font-name-complex="Txt" style:font-size-complex="10pt" style:font-weight-complex="normal"/>
    </style:style>
    <style:style style:name="T226" style:family="text">
      <style:text-properties style:use-window-font-color="true" style:font-name="Arial" fo:font-size="10pt" style:font-name-asian="Times New Roman" style:font-size-asian="10pt" style:font-name-complex="Arial" style:font-size-complex="10pt" style:language-complex="ar" style:country-complex="SA"/>
    </style:style>
    <style:style style:name="T227" style:family="text">
      <style:text-properties style:use-window-font-color="true" style:font-name="Arial" fo:font-size="10pt" officeooo:rsid="0007d032" style:font-name-asian="Times New Roman" style:font-size-asian="10pt" style:font-name-complex="Arial" style:font-size-complex="10pt" style:language-complex="ar" style:country-complex="SA"/>
    </style:style>
    <style:style style:name="T228" style:family="text">
      <style:text-properties style:use-window-font-color="true" style:font-name="Arial" fo:font-size="10pt" officeooo:rsid="00091961" style:font-name-asian="Times New Roman" style:font-size-asian="10pt" style:font-name-complex="Arial" style:font-size-complex="10pt" style:language-complex="ar" style:country-complex="SA"/>
    </style:style>
    <style:style style:name="T229" style:family="text">
      <style:text-properties style:use-window-font-color="true" style:font-name="Arial" fo:font-size="10pt" officeooo:rsid="000cae7c" style:font-name-asian="Times New Roman" style:font-size-asian="10pt" style:font-name-complex="Arial" style:font-size-complex="10pt" style:language-complex="ar" style:country-complex="SA"/>
    </style:style>
    <style:style style:name="T230" style:family="text">
      <style:text-properties style:use-window-font-color="true" style:font-name="Arial" fo:font-size="10pt" officeooo:rsid="0051a7a6" style:font-name-asian="Times New Roman" style:font-size-asian="10pt" style:font-name-complex="Arial" style:font-size-complex="10pt" style:language-complex="ar" style:country-complex="SA"/>
    </style:style>
    <style:style style:name="T231" style:family="text">
      <style:text-properties style:use-window-font-color="true" style:font-name="Arial" fo:font-size="10pt" style:font-name-asian="Times New Roman" style:font-size-asian="10pt" style:font-name-complex="Arial" style:font-size-complex="10pt" style:language-complex="ar" style:country-complex="SA" style:font-weight-complex="bold"/>
    </style:style>
    <style:style style:name="T232" style:family="text">
      <style:text-properties style:use-window-font-color="true" style:font-name="Arial" fo:font-size="10pt" fo:language="pl" fo:country="PL" fo:font-weight="normal"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33" style:family="text">
      <style:text-properties style:use-window-font-color="true" style:font-name="Arial" fo:font-size="10pt" fo:language="pl" fo:country="PL" fo:font-weight="normal" officeooo:rsid="0009ebe1" style:letter-kerning="true"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234" style:family="text">
      <style:text-properties style:use-window-font-color="true" style:font-name="Arial" fo:font-size="10pt" fo:language="pl" fo:country="PL" fo:font-weight="normal"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35" style:family="text">
      <style:text-properties style:use-window-font-color="true" style:font-name="Arial" fo:font-size="10pt" fo:language="pl" fo:country="PL" fo:font-weight="normal" officeooo:rsid="001522d7"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36" style:family="text">
      <style:text-properties style:use-window-font-color="true" style:font-name="Arial" fo:font-size="10pt" fo:language="pl" fo:country="PL" fo:font-weight="normal" officeooo:rsid="00231fe4"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37" style:family="text">
      <style:text-properties style:use-window-font-color="true" style:font-name="Arial" fo:font-size="10pt" fo:language="pl" fo:country="PL" fo:font-weight="normal" officeooo:rsid="0029ed49"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38" style:family="text">
      <style:text-properties style:use-window-font-color="true" style:font-name="Arial" fo:font-size="10pt" fo:language="pl" fo:country="PL" fo:font-weight="normal" officeooo:rsid="00357bac"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39" style:family="text">
      <style:text-properties style:use-window-font-color="true" style:font-name="Arial" fo:font-size="10pt" fo:language="pl" fo:country="PL" fo:font-weight="normal" officeooo:rsid="0050bb5e"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40" style:family="text">
      <style:text-properties style:use-window-font-color="true" style:font-name="Arial" fo:font-size="10pt" fo:language="pl" fo:country="PL" fo:font-weight="normal" officeooo:rsid="004ef35e"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41" style:family="text">
      <style:text-properties style:use-window-font-color="true" style:font-name="Arial" fo:font-size="10pt" fo:language="pl" fo:country="PL" fo:font-weight="normal" officeooo:rsid="0050fcce"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42" style:family="text">
      <style:text-properties style:use-window-font-color="true" style:font-name="Arial" fo:font-size="10pt" fo:language="pl" fo:country="PL" fo:font-weight="normal" officeooo:rsid="000f5a89" style:letter-kerning="true" fo:background-color="transparent" loext:char-shading-value="0" style:font-name-asian="SimSun1" style:font-size-asian="10pt" style:language-asian="zh" style:country-asian="CN" style:font-weight-asian="normal" style:font-name-complex="Mangal2" style:font-size-complex="10pt" style:language-complex="hi" style:country-complex="IN" style:font-weight-complex="normal"/>
    </style:style>
    <style:style style:name="T243" style:family="text">
      <style:text-properties style:use-window-font-color="true" style:font-name="Arial" fo:font-size="10pt" fo:language="pl" fo:country="PL" style:letter-kerning="true" style:font-name-asian="SimSun1" style:font-size-asian="10pt" style:language-asian="zh" style:country-asian="CN" style:font-name-complex="Mangal2" style:font-size-complex="10pt" style:language-complex="hi" style:country-complex="IN"/>
    </style:style>
    <style:style style:name="T244" style:family="text">
      <style:text-properties style:use-window-font-color="true" style:font-name="Arial" fo:font-size="10pt" fo:language="pl" fo:country="PL" officeooo:rsid="000670bc" style:letter-kerning="true" style:font-name-asian="SimSun1" style:font-size-asian="10pt" style:language-asian="zh" style:country-asian="CN" style:font-name-complex="Mangal2" style:font-size-complex="10pt" style:language-complex="hi" style:country-complex="IN"/>
    </style:style>
    <style:style style:name="T245" style:family="text">
      <style:text-properties style:use-window-font-color="true" style:font-name="Arial" fo:font-size="10pt" fo:language="pl" fo:country="PL" officeooo:rsid="0007d032" style:letter-kerning="true" style:font-name-asian="SimSun1" style:font-size-asian="10pt" style:language-asian="zh" style:country-asian="CN" style:font-name-complex="Mangal2" style:font-size-complex="10pt" style:language-complex="hi" style:country-complex="IN"/>
    </style:style>
    <style:style style:name="T246" style:family="text">
      <style:text-properties style:use-window-font-color="true" style:font-name="Arial" fo:font-size="10pt" fo:language="pl" fo:country="PL" officeooo:rsid="001522d7" style:letter-kerning="true" style:font-name-asian="SimSun1" style:font-size-asian="10pt" style:language-asian="zh" style:country-asian="CN" style:font-name-complex="Mangal2" style:font-size-complex="10pt" style:language-complex="hi" style:country-complex="IN"/>
    </style:style>
    <style:style style:name="T247" style:family="text">
      <style:text-properties style:use-window-font-color="true" style:font-name="Arial" fo:font-size="10pt" fo:language="pl" fo:country="PL" officeooo:rsid="001966d4" style:letter-kerning="true" style:font-name-asian="SimSun1" style:font-size-asian="10pt" style:language-asian="zh" style:country-asian="CN" style:font-name-complex="Mangal2" style:font-size-complex="10pt" style:language-complex="hi" style:country-complex="IN"/>
    </style:style>
    <style:style style:name="T248" style:family="text">
      <style:text-properties style:use-window-font-color="true" style:font-name="Arial" fo:font-size="10pt" fo:language="pl" fo:country="PL" officeooo:rsid="002b7939" style:letter-kerning="true" style:font-name-asian="SimSun1" style:font-size-asian="10pt" style:language-asian="zh" style:country-asian="CN" style:font-name-complex="Mangal2" style:font-size-complex="10pt" style:language-complex="hi" style:country-complex="IN"/>
    </style:style>
    <style:style style:name="T249" style:family="text">
      <style:text-properties style:use-window-font-color="true" style:font-name="Arial" fo:font-size="10pt" fo:language="pl" fo:country="PL" officeooo:rsid="00363a2f" style:letter-kerning="true" style:font-name-asian="SimSun1" style:font-size-asian="10pt" style:language-asian="zh" style:country-asian="CN" style:font-name-complex="Mangal2" style:font-size-complex="10pt" style:language-complex="hi" style:country-complex="IN"/>
    </style:style>
    <style:style style:name="T250" style:family="text">
      <style:text-properties style:use-window-font-color="true" style:font-name="Arial" fo:font-size="10pt" fo:language="pl" fo:country="PL" officeooo:rsid="0049767d" style:letter-kerning="true" style:font-name-asian="SimSun1" style:font-size-asian="10pt" style:language-asian="zh" style:country-asian="CN" style:font-name-complex="Mangal2" style:font-size-complex="10pt" style:language-complex="hi" style:country-complex="IN"/>
    </style:style>
    <style:style style:name="T251" style:family="text">
      <style:text-properties style:use-window-font-color="true" style:font-name="Arial" fo:font-size="10pt" fo:language="pl" fo:country="PL" style:letter-kerning="true" style:font-name-asian="Times New Roman" style:font-size-asian="10pt" style:language-asian="zh" style:country-asian="CN" style:font-name-complex="Arial" style:font-size-complex="10pt" style:language-complex="ar" style:country-complex="SA"/>
    </style:style>
    <style:style style:name="T252" style:family="text">
      <style:text-properties style:use-window-font-color="true" style:font-name="Arial" fo:font-size="10pt" fo:language="pl" fo:country="PL" fo:font-weight="bold" officeooo:rsid="001522d7"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T253" style:family="text">
      <style:text-properties style:use-window-font-color="true" style:font-name="Arial" fo:font-size="10pt" fo:language="pl" fo:country="PL" fo:font-weight="bold"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54" style:family="text">
      <style:text-properties style:use-window-font-color="true" style:font-name="Arial" fo:font-size="10pt" fo:language="pl" fo:country="PL" fo:font-weight="bold" officeooo:rsid="00133778"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55" style:family="text">
      <style:text-properties style:use-window-font-color="true" style:font-name="Arial" fo:font-size="10pt" fo:language="pl" fo:country="PL" fo:font-weight="bold" officeooo:rsid="004b5717"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56" style:family="text">
      <style:text-properties style:use-window-font-color="true" style:font-name="Arial" fo:font-size="10pt" fo:language="pl" fo:country="PL" fo:font-weight="bold" officeooo:rsid="0003c2c4"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57" style:family="text">
      <style:text-properties style:use-window-font-color="true" style:font-name="Arial" fo:font-size="10pt" fo:language="pl" fo:country="PL" fo:font-weight="bold" officeooo:rsid="0049a906"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58" style:family="text">
      <style:text-properties style:use-window-font-color="true" style:font-name="Arial" fo:font-size="10pt" fo:language="pl" fo:country="PL" fo:font-weight="bold" officeooo:rsid="0054261c"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59" style:family="text">
      <style:text-properties style:use-window-font-color="true" style:font-name="Arial" fo:font-size="10pt" fo:language="pl" fo:country="PL" style:text-underline-style="none" fo:font-weight="normal" style:letter-kerning="true" fo:background-color="transparent" loext:char-shading-value="0" style:font-name-asian="Txt" style:font-size-asian="10pt" style:language-asian="zh" style:country-asian="CN" style:font-weight-asian="normal" style:font-name-complex="Txt" style:font-size-complex="10pt" style:language-complex="ar" style:country-complex="SA" style:font-weight-complex="normal"/>
    </style:style>
    <style:style style:name="T260" style:family="text">
      <style:text-properties style:use-window-font-color="true" style:font-name="Arial" fo:font-size="10pt" fo:language="pl" fo:country="PL" style:text-underline-style="none" fo:font-weight="normal" style:letter-kerning="true" fo:background-color="transparent" loext:char-shading-value="0"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61" style:family="text">
      <style:text-properties style:use-window-font-color="true" style:font-name="Arial" fo:font-size="10pt" fo:language="pl" fo:country="PL" style:text-underline-style="none" fo:font-weight="normal" officeooo:rsid="0024e823" style:letter-kerning="true" fo:background-color="transparent" loext:char-shading-value="0"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62" style:family="text">
      <style:text-properties style:use-window-font-color="true" style:font-name="Arial" fo:font-size="10pt" fo:language="pl" fo:country="PL" style:text-underline-style="none" fo:font-weight="normal" style:letter-kerning="true" fo:background-color="transparent" loext:char-shading-value="0" style:font-name-asian="SimSun1" style:font-size-asian="10pt" style:language-asian="zh" style:country-asian="CN" style:font-weight-asian="normal" style:font-name-complex="Arial" style:font-size-complex="10pt" style:language-complex="hi" style:country-complex="IN" style:font-weight-complex="normal"/>
    </style:style>
    <style:style style:name="T263" style:family="text">
      <style:text-properties style:use-window-font-color="true" style:font-name="Arial" fo:font-size="10pt" fo:language="pl" fo:country="PL" style:text-underline-style="none" fo:font-weight="normal"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64" style:family="text">
      <style:text-properties style:use-window-font-color="true" style:font-name="Arial" fo:font-size="10pt" fo:language="pl" fo:country="PL" style:text-underline-style="none" fo:font-weight="normal" officeooo:rsid="001522d7"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265" style:family="text">
      <style:text-properties style:use-window-font-color="true" style:font-name="Arial" fo:font-size="10pt" fo:language="pl" fo:country="PL" style:text-underline-style="none" fo:font-weight="normal" style:letter-kerning="true" style:font-name-asian="SimSun1" style:font-size-asian="10pt" style:language-asian="zh" style:country-asian="CN" style:font-weight-asian="normal" style:font-name-complex="Arial" style:font-size-complex="10pt" style:language-complex="hi" style:country-complex="IN" style:font-weight-complex="normal"/>
    </style:style>
    <style:style style:name="T266" style:family="text">
      <style:text-properties style:use-window-font-color="true" style:font-name="Arial" fo:font-size="10pt" fo:language="pl" fo:country="PL" style:text-underline-style="none" fo:font-weight="normal" officeooo:rsid="001522d7" style:letter-kerning="true" style:font-name-asian="Txt" style:font-size-asian="10pt" style:language-asian="zh" style:country-asian="CN" style:font-weight-asian="normal" style:font-name-complex="Txt" style:font-size-complex="10pt" style:language-complex="hi" style:country-complex="IN" style:font-weight-complex="normal"/>
    </style:style>
    <style:style style:name="T267" style:family="text">
      <style:text-properties style:use-window-font-color="true" style:font-name="Arial" fo:font-size="10pt" fo:language="pl" fo:country="PL" style:text-underline-style="none" officeooo:rsid="00357bac" style:letter-kerning="true" fo:background-color="transparent" loext:char-shading-value="0" style:font-name-asian="SimSun1" style:font-size-asian="10pt" style:language-asian="zh" style:country-asian="CN" style:font-name-complex="Mangal2" style:font-size-complex="10pt" style:language-complex="hi" style:country-complex="IN"/>
    </style:style>
    <style:style style:name="T268" style:family="text">
      <style:text-properties style:use-window-font-color="true" style:font-name="Arial" fo:font-size="10pt" fo:language="pl" fo:country="PL" style:text-underline-style="solid" style:text-underline-width="auto" style:text-underline-color="font-color" fo:font-weight="bold" officeooo:rsid="0003c2c4"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69" style:family="text">
      <style:text-properties style:use-window-font-color="true" style:font-name="Arial" fo:font-size="10pt" fo:language="pl" fo:country="PL" style:text-underline-style="solid" style:text-underline-width="auto" style:text-underline-color="font-color" fo:font-weight="bold" officeooo:rsid="004b5717"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70" style:family="text">
      <style:text-properties style:use-window-font-color="true" style:font-name="Arial" fo:font-size="10pt" fo:language="pl" fo:country="PL" style:text-underline-style="solid" style:text-underline-width="auto" style:text-underline-color="font-color" fo:font-weight="bold" officeooo:rsid="004c8968" style:letter-kerning="true" style:font-name-asian="SimSun1" style:font-size-asian="10pt" style:language-asian="zh" style:country-asian="CN" style:font-weight-asian="bold" style:font-name-complex="Mangal2" style:font-size-complex="10pt" style:language-complex="hi" style:country-complex="IN" style:font-weight-complex="bold"/>
    </style:style>
    <style:style style:name="T271" style:family="text">
      <style:text-properties style:use-window-font-color="true" style:font-name="Arial" fo:font-size="10pt" fo:language="pl" fo:country="PL" fo:font-style="normal" fo:font-weight="normal" officeooo:rsid="0050fcce" style:letter-kerning="true" fo:background-color="#ffffff" loext:char-shading-value="0" style:font-name-asian="SimSun1" style:font-size-asian="10pt" style:language-asian="zh" style:country-asian="CN" style:font-style-asian="normal" style:font-weight-asian="normal" style:font-name-complex="Mangal2" style:font-size-complex="10pt" style:language-complex="hi" style:country-complex="IN" style:font-style-complex="normal" style:font-weight-complex="normal"/>
    </style:style>
    <style:style style:name="T272" style:family="text">
      <style:text-properties style:use-window-font-color="true" style:font-name="Arial" fo:font-size="10pt" fo:background-color="transparent" loext:char-shading-value="0" style:font-name-asian="Times New Roman" style:font-size-asian="10pt" style:font-name-complex="Arial" style:font-size-complex="10pt" style:language-complex="ar" style:country-complex="SA"/>
    </style:style>
    <style:style style:name="T273" style:family="text">
      <style:text-properties style:use-window-font-color="true" style:font-name="Arial" fo:font-size="10pt" officeooo:rsid="004e46d4" fo:background-color="transparent" loext:char-shading-value="0" style:font-name-asian="Times New Roman" style:font-size-asian="10pt" style:font-name-complex="Arial" style:font-size-complex="10pt" style:language-complex="ar" style:country-complex="SA"/>
    </style:style>
    <style:style style:name="T274" style:family="text">
      <style:text-properties style:use-window-font-color="true" style:font-name="Arial" fo:font-size="10pt" officeooo:rsid="001ffa0d" fo:background-color="transparent" loext:char-shading-value="0" style:font-name-asian="Times New Roman" style:font-size-asian="10pt" style:font-name-complex="Arial" style:font-size-complex="10pt" style:language-complex="ar" style:country-complex="SA"/>
    </style:style>
    <style:style style:name="T275" style:family="text">
      <style:text-properties style:use-window-font-color="true" style:font-name="Arial" fo:font-size="10pt" officeooo:rsid="005d0dd6" fo:background-color="transparent" loext:char-shading-value="0" style:font-name-asian="Times New Roman" style:font-size-asian="10pt" style:font-name-complex="Arial" style:font-size-complex="10pt" style:language-complex="ar" style:country-complex="SA"/>
    </style:style>
    <style:style style:name="T276" style:family="text">
      <style:text-properties style:use-window-font-color="true" style:font-name="Arial" fo:font-size="10pt" fo:background-color="transparent" loext:char-shading-value="0" style:font-size-asian="10pt" style:font-size-complex="10pt"/>
    </style:style>
    <style:style style:name="T277" style:family="text">
      <style:text-properties style:use-window-font-color="true" style:font-name="Arial" fo:font-size="10pt" fo:background-color="transparent" loext:char-shading-value="0" style:font-size-asian="10pt" style:font-size-complex="10pt" style:language-complex="ar" style:country-complex="SA"/>
    </style:style>
    <style:style style:name="T278" style:family="text">
      <style:text-properties style:use-window-font-color="true" style:font-name="Arial" fo:font-size="10pt" fo:background-color="transparent" loext:char-shading-value="0" style:font-size-asian="10pt" style:font-name-complex="Arial" style:font-size-complex="10pt"/>
    </style:style>
    <style:style style:name="T279" style:family="text">
      <style:text-properties style:use-window-font-color="true" style:font-name="Arial" fo:font-size="10pt" fo:background-color="transparent" loext:char-shading-value="0" style:font-size-asian="10pt" style:language-asian="pl" style:country-asian="PL" style:font-name-complex="Tahoma" style:font-size-complex="10pt"/>
    </style:style>
    <style:style style:name="T280" style:family="text">
      <style:text-properties style:use-window-font-color="true" style:font-name="Arial" fo:font-size="10pt" fo:background-color="transparent" loext:char-shading-value="0" style:font-name-asian="Txt" style:font-size-asian="10pt" style:font-name-complex="Txt" style:font-size-complex="10pt"/>
    </style:style>
    <style:style style:name="T281" style:family="text">
      <style:text-properties style:use-window-font-color="true" style:font-name="Arial" fo:font-size="10pt" officeooo:rsid="002219fa" fo:background-color="transparent" loext:char-shading-value="0" style:font-name-asian="Txt" style:font-size-asian="10pt" style:font-name-complex="Txt" style:font-size-complex="10pt"/>
    </style:style>
    <style:style style:name="T282" style:family="text">
      <style:text-properties style:use-window-font-color="true" style:font-name="Arial" fo:font-size="10pt" officeooo:rsid="004e46d4" fo:background-color="transparent" loext:char-shading-value="0" style:font-name-asian="Txt" style:font-size-asian="10pt" style:font-name-complex="Txt" style:font-size-complex="10pt"/>
    </style:style>
    <style:style style:name="T283" style:family="text">
      <style:text-properties style:use-window-font-color="true" style:font-name="Arial" fo:font-size="10pt" officeooo:rsid="00500a1b" fo:background-color="transparent" loext:char-shading-value="0" style:font-name-asian="Txt" style:font-size-asian="10pt" style:font-name-complex="Txt" style:font-size-complex="10pt"/>
    </style:style>
    <style:style style:name="T284" style:family="text">
      <style:text-properties style:use-window-font-color="true" style:font-name="Arial" fo:font-size="10pt" fo:background-color="transparent" loext:char-shading-value="0" style:font-name-asian="Txt" style:font-size-asian="10pt" style:language-asian="pl" style:country-asian="PL" style:font-name-complex="Txt" style:font-size-complex="10pt"/>
    </style:style>
    <style:style style:name="T285" style:family="text">
      <style:text-properties style:use-window-font-color="true" style:font-name="Arial" fo:font-size="10pt" style:text-underline-style="none" fo:font-weight="normal" fo:background-color="transparent" loext:char-shading-value="0" style:font-size-asian="10pt" style:font-weight-asian="normal" style:font-name-complex="Arial" style:font-size-complex="10pt" style:font-weight-complex="normal"/>
    </style:style>
    <style:style style:name="T286" style:family="text">
      <style:text-properties style:use-window-font-color="true" style:font-name="Arial" fo:font-size="10pt" style:text-underline-style="none" fo:font-weight="normal" officeooo:rsid="0024e823" fo:background-color="transparent" loext:char-shading-value="0" style:font-size-asian="10pt" style:font-weight-asian="normal" style:font-name-complex="Arial" style:font-size-complex="10pt" style:font-weight-complex="normal"/>
    </style:style>
    <style:style style:name="T287" style:family="text">
      <style:text-properties style:use-window-font-color="true" style:font-name="Arial" fo:font-size="10pt" style:text-underline-style="none"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88" style:family="text">
      <style:text-properties style:use-window-font-color="true" style:font-name="Arial" fo:font-size="10pt" style:text-underline-style="none" fo:font-weight="normal" officeooo:rsid="0051a7a6"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89" style:family="text">
      <style:text-properties style:use-window-font-color="true" style:font-name="Arial" fo:font-size="10pt" style:text-underline-style="none" fo:font-weight="normal"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90" style:family="text">
      <style:text-properties style:use-window-font-color="true" style:font-name="Arial" fo:font-size="10pt" style:text-underline-style="none" fo:font-weight="normal" officeooo:rsid="00326cc4"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291" style:family="text">
      <style:text-properties style:use-window-font-color="true" style:font-name="Arial" fo:font-size="10pt" style:text-underline-style="none" fo:font-weight="normal"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292" style:family="text">
      <style:text-properties style:use-window-font-color="true" style:font-name="Arial" fo:font-size="10pt" style:text-underline-style="none" fo:font-weight="normal"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293" style:family="text">
      <style:text-properties style:use-window-font-color="true" style:font-name="Arial" fo:font-size="10pt" style:text-underline-style="none" fo:font-weight="normal" officeooo:rsid="00332f17"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294" style:family="text">
      <style:text-properties style:use-window-font-color="true" style:font-name="Arial" fo:font-size="10pt" style:text-underline-style="none" fo:font-weight="normal" officeooo:rsid="00551da7"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295" style:family="text">
      <style:text-properties style:use-window-font-color="true" style:font-name="Arial" fo:font-size="10pt" style:text-underline-style="none" fo:font-weight="normal" officeooo:rsid="002219fa" style:text-underline-mode="continuous" style:text-overline-mode="continuous" style:text-line-through-mode="continuous" fo:background-color="transparent" loext:char-shading-value="0" style:font-name-asian="Txt" style:font-size-asian="10pt" style:language-asian="pl" style:country-asian="PL" style:font-weight-asian="normal" style:font-name-complex="Txt" style:font-size-complex="10pt" style:language-complex="ar" style:country-complex="SA" style:font-weight-complex="normal"/>
    </style:style>
    <style:style style:name="T296" style:family="text">
      <style:text-properties style:use-window-font-color="true" style:font-name="Arial"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297" style:family="text">
      <style:text-properties style:use-window-font-color="true" style:font-name="Arial" fo:font-size="10pt" style:text-underline-style="none" fo:font-weight="normal" style:text-underline-mode="continuous" style:text-overline-mode="continuous" style:text-line-through-mode="continuous" fo:background-color="#ffffff" loext:char-shading-value="0" style:font-name-asian="Times New Roman" style:font-size-asian="10pt" style:font-weight-asian="normal" style:font-name-complex="Arial" style:font-size-complex="10pt" style:language-complex="ar" style:country-complex="SA" style:font-weight-complex="normal"/>
    </style:style>
    <style:style style:name="T298" style:family="text">
      <style:text-properties style:use-window-font-color="true" style:font-name="Arial" fo:font-size="10pt" style:text-underline-style="none" fo:font-weight="normal" style:text-underline-mode="continuous" style:text-overline-mode="continuous" style:text-line-through-mode="continuous" fo:background-color="#ffffff" loext:char-shading-value="0"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299" style:family="text">
      <style:text-properties style:use-window-font-color="true" style:font-name="Arial" fo:font-size="10pt" style:text-underline-style="none" fo:font-weight="normal" officeooo:rsid="005d0dd6" style:text-underline-mode="continuous" style:text-overline-mode="continuous" style:text-line-through-mode="continuous" fo:background-color="#ffffff" loext:char-shading-value="0"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300" style:family="text">
      <style:text-properties style:use-window-font-color="true" style:font-name="Arial" fo:font-size="10pt" style:text-underline-style="none" fo:font-weight="normal" style:text-underline-mode="continuous" style:text-overline-mode="continuous" style:text-line-through-mode="continuous" style:font-name-asian="Txt" style:font-size-asian="10pt" style:language-asian="pl" style:country-asian="PL" style:font-weight-asian="normal" style:font-name-complex="Txt" style:font-size-complex="10pt" style:font-weight-complex="normal"/>
    </style:style>
    <style:style style:name="T301" style:family="text">
      <style:text-properties style:use-window-font-color="true" style:font-name="Arial" fo:font-size="10pt" style:text-underline-style="none" fo:font-weight="normal" style:font-size-asian="10pt" style:font-weight-asian="normal" style:font-size-complex="10pt" style:font-weight-complex="normal"/>
    </style:style>
    <style:style style:name="T302" style:family="text">
      <style:text-properties style:use-window-font-color="true" style:font-name="Arial" fo:font-size="10pt" style:text-underline-style="none" fo:font-weight="normal" style:font-size-asian="10pt" style:font-weight-asian="normal" style:font-name-complex="Arial" style:font-size-complex="10pt" style:font-weight-complex="normal"/>
    </style:style>
    <style:style style:name="T303" style:family="text">
      <style:text-properties style:use-window-font-color="true" style:font-name="Arial" fo:font-size="10pt" style:text-underline-style="none" fo:font-weight="normal" style:font-name-asian="Txt" style:font-size-asian="10pt" style:font-weight-asian="normal" style:font-name-complex="Txt" style:font-size-complex="10pt" style:font-weight-complex="normal"/>
    </style:style>
    <style:style style:name="T304" style:family="text">
      <style:text-properties style:use-window-font-color="true"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name-complex="Arial" style:font-size-complex="10pt" style:font-weight-complex="bold"/>
    </style:style>
    <style:style style:name="T305" style:family="text">
      <style:text-properties style:use-window-font-color="true"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06" style:family="text">
      <style:text-properties style:use-window-font-color="true" style:font-name="Arial" fo:font-size="10pt" style:text-underline-style="none" fo:font-weight="bold" officeooo:rsid="0030b456"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07" style:family="text">
      <style:text-properties style:use-window-font-color="true" style:font-name="Arial" fo:font-size="10pt" style:text-underline-style="none"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308" style:family="text">
      <style:text-properties style:use-window-font-color="true" style:font-name="Arial" fo:font-size="10pt" style:text-underline-style="none" fo:font-weight="bold" officeooo:rsid="0061e9b6"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309" style:family="text">
      <style:text-properties style:use-window-font-color="true" style:font-name="Arial" fo:font-size="10pt" style:text-underline-style="none" fo:background-color="transparent" loext:char-shading-value="0" style:font-name-asian="Times New Roman" style:font-size-asian="10pt" style:font-name-complex="Arial" style:font-size-complex="10pt" style:language-complex="ar" style:country-complex="SA"/>
    </style:style>
    <style:style style:name="T310" style:family="text">
      <style:text-properties style:use-window-font-color="true" style:font-name="Arial" fo:font-size="10pt" style:text-underline-style="none" fo:background-color="transparent" loext:char-shading-value="0" style:font-name-asian="Txt" style:font-size-asian="10pt" style:font-name-complex="Txt" style:font-size-complex="10pt"/>
    </style:style>
    <style:style style:name="T311" style:family="text">
      <style:text-properties style:use-window-font-color="true" style:font-name="Arial" fo:font-size="10pt" style:text-underline-style="none" style:font-name-asian="Times New Roman" style:font-size-asian="10pt" style:font-name-complex="Arial" style:font-size-complex="10pt" style:language-complex="ar" style:country-complex="SA"/>
    </style:style>
    <style:style style:name="T312" style:family="text">
      <style:text-properties style:use-window-font-color="true" style:font-name="Arial" fo:font-size="10pt" style:text-underline-style="none" officeooo:rsid="00515fa2" style:font-name-asian="Times New Roman" style:font-size-asian="10pt" style:font-name-complex="Arial" style:font-size-complex="10pt" style:language-complex="ar" style:country-complex="SA"/>
    </style:style>
    <style:style style:name="T313" style:family="text">
      <style:text-properties style:use-window-font-color="true" style:font-name="Arial" fo:font-size="10pt" style:text-underline-style="none" style:text-underline-mode="continuous" style:text-overline-mode="continuous" style:text-line-through-mode="continuous" fo:background-color="#ffffff" loext:char-shading-value="0" style:font-name-asian="Times New Roman" style:font-size-asian="10pt" style:font-name-complex="Arial" style:font-size-complex="10pt" style:language-complex="ar" style:country-complex="SA"/>
    </style:style>
    <style:style style:name="T314" style:family="text">
      <style:text-properties style:use-window-font-color="true" style:font-name="Arial" fo:font-size="10pt" fo:font-style="italic" style:text-underline-style="none" fo:font-weight="normal" style:text-underline-mode="continuous" style:text-overline-mode="continuous" style:text-line-through-mode="continuous"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315" style:family="text">
      <style:text-properties style:use-window-font-color="true" style:font-name="Arial" fo:font-size="10pt" fo:font-style="italic" style:text-underline-style="none"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316" style:family="text">
      <style:text-properties style:use-window-font-color="true" style:font-name="Arial" fo:font-size="10pt" fo:font-style="italic" style:font-name-asian="Times New Roman" style:font-size-asian="10pt" style:font-style-asian="italic" style:font-name-complex="Arial" style:font-size-complex="10pt" style:language-complex="ar" style:country-complex="SA" style:font-style-complex="italic"/>
    </style:style>
    <style:style style:name="T317" style:family="text">
      <style:text-properties style:use-window-font-color="true" style:font-name="Arial" fo:font-size="10pt" fo:font-style="normal" style:text-underline-style="none" fo:font-weight="normal" style:text-underline-mode="continuous" style:text-overline-mode="continuous" style:text-line-through-mode="continuous" style:font-name-asian="Txt" style:font-size-asian="10pt" style:font-style-asian="normal" style:font-weight-asian="normal" style:font-name-complex="Txt" style:font-size-complex="10pt" style:font-style-complex="normal" style:font-weight-complex="normal"/>
    </style:style>
    <style:style style:name="T318" style:family="text">
      <style:text-properties style:use-window-font-color="true" style:font-name="Arial" fo:font-size="10pt" fo:font-style="normal" style:text-underline-style="none" fo:font-weight="normal" style:text-underline-mode="continuous" style:text-overline-mode="continuous" style:text-line-through-mode="continuous" fo:background-color="transparent" loext:char-shading-value="0" style:font-name-asian="Txt" style:font-size-asian="10pt" style:font-style-asian="normal" style:font-weight-asian="normal" style:font-name-complex="Txt" style:font-size-complex="10pt" style:font-style-complex="normal" style:font-weight-complex="normal"/>
    </style:style>
    <style:style style:name="T319" style:family="text">
      <style:text-properties style:use-window-font-color="true" style:font-name="Arial" fo:font-size="10pt" fo:font-style="normal" style:text-underline-style="none" fo:font-weight="normal" style:text-underline-mode="continuous" style:text-overline-mode="continuous" style:text-line-through-mode="continuous" fo:background-color="#ffffff" loext:char-shading-value="0" style:font-name-asian="Times New Roman"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T320" style:family="text">
      <style:text-properties style:use-window-font-color="true" style:font-name="Arial" fo:font-size="10pt" fo:font-style="normal" style:text-underline-style="none" fo:font-weight="bold" style:text-underline-mode="continuous" style:text-overline-mode="continuous" style:text-line-through-mode="continuous" style:font-name-asian="Txt" style:font-size-asian="10pt" style:font-style-asian="normal" style:font-weight-asian="bold" style:font-name-complex="Txt" style:font-size-complex="10pt" style:font-style-complex="normal" style:font-weight-complex="bold"/>
    </style:style>
    <style:style style:name="T321" style:family="text">
      <style:text-properties style:use-window-font-color="true" style:font-name="Arial" fo:font-size="10pt" fo:font-style="normal" style:text-underline-style="none" fo:font-weight="bold" officeooo:rsid="00326cc4" style:text-underline-mode="continuous" style:text-overline-mode="continuous" style:text-line-through-mode="continuous" style:font-name-asian="Txt" style:font-size-asian="10pt" style:font-style-asian="normal" style:font-weight-asian="bold" style:font-name-complex="Txt" style:font-size-complex="10pt" style:font-style-complex="normal" style:font-weight-complex="bold"/>
    </style:style>
    <style:style style:name="T322" style:family="text">
      <style:text-properties style:use-window-font-color="true" style:font-name="Arial" fo:font-size="10pt" fo:font-style="normal" style:text-underline-style="none" fo:font-weight="bold" style:text-underline-mode="continuous" style:text-overline-mode="continuous" style:text-line-through-mode="continuous" fo:background-color="transparent" loext:char-shading-value="0" style:font-name-asian="Txt" style:font-size-asian="10pt" style:font-style-asian="normal" style:font-weight-asian="bold" style:font-name-complex="Txt" style:font-size-complex="10pt" style:font-style-complex="normal" style:font-weight-complex="bold"/>
    </style:style>
    <style:style style:name="T323" style:family="text">
      <style:text-properties style:use-window-font-color="true" style:font-name="Arial" fo:font-size="10pt" fo:font-style="normal" style:font-name-asian="Txt" style:font-size-asian="10pt" style:font-style-asian="normal" style:font-name-complex="Txt" style:font-size-complex="10pt" style:font-style-complex="normal"/>
    </style:style>
    <style:style style:name="T324" style:family="text">
      <style:text-properties style:use-window-font-color="true" style:font-name="Arial" fo:font-size="10pt" fo:font-style="normal" fo:background-color="transparent" loext:char-shading-value="0" style:font-name-asian="Txt" style:font-size-asian="10pt" style:font-style-asian="normal" style:font-name-complex="Txt" style:font-size-complex="10pt" style:font-style-complex="normal"/>
    </style:style>
    <style:style style:name="T325" style:family="text">
      <style:text-properties style:use-window-font-color="true" style:font-name="Arial" fo:font-size="10pt" fo:font-style="normal" fo:background-color="#ffffff" loext:char-shading-value="0" style:font-name-asian="Txt" style:font-size-asian="10pt" style:font-style-asian="normal" style:font-name-complex="Txt" style:font-size-complex="10pt" style:font-style-complex="normal"/>
    </style:style>
    <style:style style:name="T326" style:family="text">
      <style:text-properties style:use-window-font-color="true" style:font-name="Arial" fo:font-size="10pt" fo:font-style="normal" fo:font-weight="normal" officeooo:rsid="0050dd42" fo:background-color="#ffffff" loext:char-shading-value="0" style:font-name-asian="Txt" style:font-size-asian="10pt" style:font-style-asian="normal" style:font-weight-asian="normal" style:font-name-complex="Txt" style:font-size-complex="10pt" style:language-complex="ar" style:country-complex="SA" style:font-style-complex="normal" style:font-weight-complex="normal"/>
    </style:style>
    <style:style style:name="T327" style:family="text">
      <style:text-properties style:use-window-font-color="true" style:font-name="Arial" fo:font-size="10pt" fo:font-style="normal" fo:font-weight="normal" officeooo:rsid="0050fcce" fo:background-color="#ffffff" loext:char-shading-value="0" style:font-name-asian="Txt" style:font-size-asian="10pt" style:font-style-asian="normal" style:font-weight-asian="normal" style:font-name-complex="Txt" style:font-size-complex="10pt" style:language-complex="ar" style:country-complex="SA" style:font-style-complex="normal" style:font-weight-complex="normal"/>
    </style:style>
    <style:style style:name="T328" style:family="text">
      <style:text-properties style:use-window-font-color="true" style:font-name="Arial" fo:font-size="10pt" style:font-size-asian="10pt" style:font-size-complex="10pt"/>
    </style:style>
    <style:style style:name="T329" style:family="text">
      <style:text-properties style:use-window-font-color="true" style:font-name="Arial" fo:font-size="10pt" officeooo:rsid="00326cc4" style:font-size-asian="10pt" style:font-size-complex="10pt"/>
    </style:style>
    <style:style style:name="T330" style:family="text">
      <style:text-properties style:use-window-font-color="true" style:font-name="Arial" fo:font-size="10pt" style:font-size-asian="10pt" style:font-size-complex="10pt" style:language-complex="ar" style:country-complex="SA" style:font-weight-complex="bold"/>
    </style:style>
    <style:style style:name="T331" style:family="text">
      <style:text-properties style:use-window-font-color="true" style:font-name="Arial" fo:font-size="10pt" officeooo:rsid="005d0dd6" style:font-size-asian="10pt" style:font-size-complex="10pt"/>
    </style:style>
    <style:style style:name="T332" style:family="text">
      <style:text-properties style:use-window-font-color="true" style:font-name="Arial" fo:font-size="10pt" style:font-size-asian="10pt" style:font-name-complex="Arial" style:font-size-complex="10pt"/>
    </style:style>
    <style:style style:name="T333" style:family="text">
      <style:text-properties style:use-window-font-color="true" style:font-name="Arial" fo:font-size="10pt" style:font-size-asian="10pt" style:language-asian="pl" style:country-asian="PL" style:font-name-complex="Tahoma" style:font-size-complex="10pt"/>
    </style:style>
    <style:style style:name="T334" style:family="text">
      <style:text-properties style:use-window-font-color="true" style:font-name="Arial" fo:font-size="10pt" style:font-name-asian="Txt" style:font-size-asian="10pt" style:font-name-complex="Txt" style:font-size-complex="10pt"/>
    </style:style>
    <style:style style:name="T335" style:family="text">
      <style:text-properties style:use-window-font-color="true" style:font-name="Arial" fo:font-size="10pt" style:font-name-asian="Txt" style:font-size-asian="10pt" style:font-name-complex="Txt" style:font-size-complex="10pt" style:font-style-complex="italic"/>
    </style:style>
    <style:style style:name="T336" style:family="text">
      <style:text-properties style:use-window-font-color="true" style:font-name="Arial" fo:font-size="10pt" officeooo:rsid="00500a1b" style:font-name-asian="Txt" style:font-size-asian="10pt" style:font-name-complex="Txt" style:font-size-complex="10pt"/>
    </style:style>
    <style:style style:name="T337" style:family="text">
      <style:text-properties style:use-window-font-color="true" style:font-name="Arial" fo:font-size="10pt" officeooo:rsid="005d0dd6" style:font-name-asian="Txt" style:font-size-asian="10pt" style:font-name-complex="Txt" style:font-size-complex="10pt"/>
    </style:style>
    <style:style style:name="T338" style:family="text">
      <style:text-properties style:use-window-font-color="true" style:font-name="Arial" fo:font-size="10pt" officeooo:rsid="005ec53c" style:font-name-asian="Txt" style:font-size-asian="10pt" style:font-name-complex="Txt" style:font-size-complex="10pt"/>
    </style:style>
    <style:style style:name="T339" style:family="text">
      <style:text-properties style:use-window-font-color="true" style:font-name="Arial" fo:font-size="10pt" style:font-name-asian="Txt" style:font-size-asian="10pt" style:font-name-complex="Arial" style:font-size-complex="10pt"/>
    </style:style>
    <style:style style:name="T340" style:family="text">
      <style:text-properties style:use-window-font-color="true" style:font-name="Arial" fo:font-size="10pt" officeooo:rsid="004ed0b4" style:font-name-asian="Txt" style:font-size-asian="10pt" style:font-name-complex="Arial" style:font-size-complex="10pt"/>
    </style:style>
    <style:style style:name="T341" style:family="text">
      <style:text-properties style:use-window-font-color="true" style:font-name="Arial" fo:font-size="10pt" officeooo:rsid="004ee9e2" style:font-name-asian="Txt" style:font-size-asian="10pt" style:font-name-complex="Arial" style:font-size-complex="10pt"/>
    </style:style>
    <style:style style:name="T342" style:family="text">
      <style:text-properties style:use-window-font-color="true" style:font-name="Arial" fo:font-size="10pt" officeooo:rsid="00500a1b" style:font-name-asian="Txt" style:font-size-asian="10pt" style:font-name-complex="Arial" style:font-size-complex="10pt"/>
    </style:style>
    <style:style style:name="T343"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44"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Tahoma" style:font-size-complex="10pt" style:font-weight-complex="bold"/>
    </style:style>
    <style:style style:name="T345"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346"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name-asian="Txt" style:font-size-asian="10pt" style:font-weight-asian="bold" style:font-name-complex="Txt" style:font-size-complex="10pt" style:font-weight-complex="bold"/>
    </style:style>
    <style:style style:name="T347" style:family="text">
      <style:text-properties style:use-window-font-color="true" style:font-name="Arial" fo:font-size="10pt" style:text-underline-style="solid" style:text-underline-width="auto" style:text-underline-color="font-color" fo:font-weight="bol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348"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Txt" style:font-size-asian="10pt" style:font-name-complex="Txt" style:font-size-complex="10pt"/>
    </style:style>
    <style:style style:name="T349" style:family="text">
      <style:text-properties style:use-window-font-color="true" style:font-name="Arial" fo:font-size="10pt" style:text-underline-style="solid" style:text-underline-width="auto" style:text-underline-color="font-color" fo:background-color="transparent" loext:char-shading-value="0" style:font-name-asian="Txt" style:font-size-asian="10pt" style:font-name-complex="Txt" style:font-size-complex="10pt"/>
    </style:style>
    <style:style style:name="T350" style:family="text">
      <style:text-properties style:use-window-font-color="true" style:font-name="Arial" fo:font-size="10pt" style:text-underline-style="solid" style:text-underline-width="auto" style:text-underline-color="font-color" style:font-name-asian="Txt" style:font-size-asian="10pt" style:font-name-complex="Txt" style:font-size-complex="10pt"/>
    </style:style>
    <style:style style:name="T351" style:family="text">
      <style:text-properties style:use-window-font-color="true" style:font-name="Arial" fo:font-size="10pt" fo:background-color="#ffffff" loext:char-shading-value="0" style:font-size-asian="10pt" style:font-size-complex="10pt"/>
    </style:style>
    <style:style style:name="T352" style:family="text">
      <style:text-properties style:use-window-font-color="true" style:font-name="Arial" fo:font-size="10pt" fo:background-color="#ffffff" loext:char-shading-value="0" style:font-size-asian="10pt" style:font-size-complex="10pt" style:font-weight-complex="bold"/>
    </style:style>
    <style:style style:name="T353" style:family="text">
      <style:text-properties style:use-window-font-color="true" style:font-name="Arial" fo:font-size="10pt" officeooo:rsid="004e46d4" fo:background-color="#ffffff" loext:char-shading-value="0" style:font-size-asian="10pt" style:font-size-complex="10pt"/>
    </style:style>
    <style:style style:name="T354" style:family="text">
      <style:text-properties style:use-window-font-color="true" style:font-name="Arial" fo:font-size="10pt" fo:background-color="#ffffff" loext:char-shading-value="0" style:font-size-asian="10pt" style:font-name-complex="Arial" style:font-size-complex="10pt"/>
    </style:style>
    <style:style style:name="T355" style:family="text">
      <style:text-properties style:use-window-font-color="true" style:font-name="Arial" fo:font-size="10pt" fo:background-color="#ffffff" loext:char-shading-value="0" style:font-name-asian="Txt" style:font-size-asian="10pt" style:font-name-complex="Txt" style:font-size-complex="10pt"/>
    </style:style>
    <style:style style:name="T356" style:family="text">
      <style:text-properties style:use-window-font-color="true" style:font-name="Arial" fo:font-size="10pt" fo:background-color="#ffffff" loext:char-shading-value="0" style:font-name-asian="Times New Roman" style:font-size-asian="10pt" style:font-name-complex="Arial" style:font-size-complex="10pt" style:language-complex="ar" style:country-complex="SA"/>
    </style:style>
    <style:style style:name="T357" style:family="text">
      <style:text-properties style:use-window-font-color="true" style:font-name="Arial" fo:font-size="10pt" fo:background-color="#ffffff" loext:char-shading-value="0" style:font-name-asian="Times New Roman" style:font-size-asian="10pt" style:font-name-complex="Arial" style:font-size-complex="10pt" style:language-complex="ar" style:country-complex="SA" style:font-weight-complex="bold"/>
    </style:style>
    <style:style style:name="T358" style:family="text">
      <style:text-properties style:use-window-font-color="true" style:font-name="Arial" fo:font-size="10pt" officeooo:rsid="005ec53c" fo:background-color="#ffffff" loext:char-shading-value="0" style:font-name-asian="Times New Roman" style:font-size-asian="10pt" style:font-name-complex="Arial" style:font-size-complex="10pt" style:language-complex="ar" style:country-complex="SA"/>
    </style:style>
    <style:style style:name="T359" style:family="text">
      <style:text-properties style:use-window-font-color="true" style:font-name="Arial" fo:font-size="10pt" fo:background-color="#ffff00" loext:char-shading-value="0" style:font-name-asian="Times New Roman" style:font-size-asian="10pt" style:font-name-complex="Arial" style:font-size-complex="10pt" style:language-complex="ar" style:country-complex="SA"/>
    </style:style>
    <style:style style:name="T360"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61" style:family="text">
      <style:text-properties style:use-window-font-color="true" style:font-name="Arial" fo:language="pl" fo:country="PL" officeooo:rsid="0061e9b6" style:letter-kerning="true" style:font-name-asian="SimSun1" style:language-asian="zh" style:country-asian="CN" style:font-name-complex="Mangal2" style:language-complex="hi" style:country-complex="IN"/>
    </style:style>
    <style:style style:name="T362" style:family="text">
      <style:text-properties style:use-window-font-color="true" style:text-position="super 58%" style:font-name="Arial" fo:font-size="10pt"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363" style:family="text">
      <style:text-properties style:use-window-font-color="true" style:text-position="super 58%" style:font-name="Arial" fo:font-size="10pt" fo:font-weight="normal" style:font-name-asian="Times New Roman" style:font-size-asian="10pt" style:font-weight-asian="normal" style:font-name-complex="Arial" style:font-size-complex="10pt" style:language-complex="ar" style:country-complex="SA" style:font-weight-complex="normal"/>
    </style:style>
    <style:style style:name="T364" style:family="text">
      <style:text-properties style:use-window-font-color="true" style:text-position="super 58%" style:font-name="Arial" fo:font-size="10pt" fo:language="pl" fo:country="PL" fo:font-weight="normal" officeooo:rsid="0029ed49"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365" style:family="text">
      <style:text-properties style:use-window-font-color="true" fo:language="pl" fo:country="PL" style:letter-kerning="true" style:font-name-asian="SimSun1" style:language-asian="zh" style:country-asian="CN" style:font-name-complex="Mangal2" style:language-complex="hi" style:country-complex="IN"/>
    </style:style>
    <style:style style:name="T366" style:family="text">
      <style:text-properties style:use-window-font-color="true" fo:language="pl" fo:country="PL" fo:font-weight="bold" style:letter-kerning="true" style:font-name-asian="Times New Roman" style:language-asian="zh" style:country-asian="CN" style:font-weight-asian="bold" style:font-name-complex="Arial" style:language-complex="ar" style:country-complex="SA" style:font-weight-complex="bold"/>
    </style:style>
    <style:style style:name="T367" style:family="text">
      <style:text-properties style:use-window-font-color="true" fo:language="pl" fo:country="PL" fo:font-weight="bold" style:letter-kerning="true" style:font-name-asian="SimSun1" style:language-asian="zh" style:country-asian="CN" style:font-weight-asian="bold" style:font-name-complex="Mangal2" style:language-complex="hi" style:country-complex="IN" style:font-weight-complex="bold"/>
    </style:style>
    <style:style style:name="T368" style:family="text">
      <style:text-properties style:use-window-font-color="true" fo:language="pl" fo:country="PL" fo:font-weight="normal" style:letter-kerning="true" style:font-name-asian="Times New Roman" style:language-asian="zh" style:country-asian="CN" style:font-weight-asian="normal" style:font-name-complex="Arial" style:language-complex="ar" style:country-complex="SA" style:font-weight-complex="normal"/>
    </style:style>
    <style:style style:name="T369" style:family="text">
      <style:text-properties style:use-window-font-color="true" fo:language="pl" fo:country="PL" fo:font-weight="normal" officeooo:rsid="000fd7b3" style:letter-kerning="true" style:font-name-asian="Times New Roman" style:language-asian="zh" style:country-asian="CN" style:font-weight-asian="normal" style:font-name-complex="Arial" style:language-complex="ar" style:country-complex="SA" style:font-weight-complex="normal"/>
    </style:style>
    <style:style style:name="T370" style:family="text">
      <style:text-properties style:use-window-font-color="true" fo:language="pl" fo:country="PL" fo:font-weight="normal" officeooo:rsid="0020d79d" style:letter-kerning="true" style:font-name-asian="Times New Roman" style:language-asian="zh" style:country-asian="CN" style:font-weight-asian="normal" style:font-name-complex="Arial" style:language-complex="ar" style:country-complex="SA" style:font-weight-complex="normal"/>
    </style:style>
    <style:style style:name="T371" style:family="text">
      <style:text-properties style:use-window-font-color="true" fo:language="pl" fo:country="PL" fo:font-weight="normal" officeooo:rsid="00226c49" style:letter-kerning="true" style:font-name-asian="Times New Roman" style:language-asian="zh" style:country-asian="CN" style:font-weight-asian="normal" style:font-name-complex="Arial" style:language-complex="ar" style:country-complex="SA" style:font-weight-complex="normal"/>
    </style:style>
    <style:style style:name="T372" style:family="text">
      <style:text-properties style:use-window-font-color="true" fo:language="pl" fo:country="PL" fo:font-weight="normal" officeooo:rsid="000fd7b3" style:letter-kerning="true" style:font-name-asian="Times New Roman" style:language-asian="zh" style:country-asian="CN" style:font-weight-asian="normal" style:font-name-complex="Arial" style:language-complex="ar" style:country-complex="SA" style:font-weight-complex="bold"/>
    </style:style>
    <style:style style:name="T373" style:family="text">
      <style:text-properties style:use-window-font-color="true" fo:language="pl" fo:country="PL" fo:font-weight="normal" style:letter-kerning="true" style:font-name-asian="SimSun1" style:language-asian="zh" style:country-asian="CN" style:font-weight-asian="normal" style:font-name-complex="Mangal2" style:language-complex="hi" style:country-complex="IN" style:font-weight-complex="normal"/>
    </style:style>
    <style:style style:name="T374" style:family="text">
      <style:text-properties style:use-window-font-color="true" fo:language="pl" fo:country="PL" fo:font-weight="normal" officeooo:rsid="0050bb5e" style:letter-kerning="true" style:font-name-asian="SimSun1" style:language-asian="zh" style:country-asian="CN" style:font-weight-asian="normal" style:font-name-complex="Mangal2" style:language-complex="hi" style:country-complex="IN" style:font-weight-complex="normal"/>
    </style:style>
    <style:style style:name="T375" style:family="text">
      <style:text-properties style:use-window-font-color="true" fo:language="pl" fo:country="PL" fo:font-weight="normal" officeooo:rsid="004ef35e" style:letter-kerning="true" style:font-name-asian="SimSun1" style:language-asian="zh" style:country-asian="CN" style:font-weight-asian="normal" style:font-name-complex="Mangal2" style:language-complex="hi" style:country-complex="IN" style:font-weight-complex="normal"/>
    </style:style>
    <style:style style:name="T376" style:family="text">
      <style:text-properties style:use-window-font-color="true" style:font-name="Arial2" fo:font-size="10pt" fo:language="pl" fo:country="PL" fo:font-weight="normal"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377" style:family="text">
      <style:text-properties style:use-window-font-color="true" style:font-name="Arial2" fo:font-size="10pt" fo:language="pl" fo:country="PL" fo:font-weight="normal" officeooo:rsid="000f5a89" style:letter-kerning="true" fo:background-color="transparent" loext:char-shading-value="0" style:font-name-asian="SimSun1" style:font-size-asian="10pt" style:language-asian="zh" style:country-asian="CN" style:font-weight-asian="normal" style:font-name-complex="Mangal2" style:font-size-complex="10pt" style:language-complex="hi" style:country-complex="IN" style:font-weight-complex="normal"/>
    </style:style>
    <style:style style:name="T378" style:family="text">
      <style:text-properties style:use-window-font-color="true" style:font-name="Arial2" fo:font-size="10pt" fo:language="pl" fo:country="PL" fo:font-weight="normal" officeooo:rsid="0010c13e" style:letter-kerning="true" fo:background-color="transparent" loext:char-shading-value="0" style:font-name-asian="SimSun1" style:font-size-asian="10pt" style:language-asian="zh" style:country-asian="CN" style:font-weight-asian="normal" style:font-name-complex="Mangal2" style:font-size-complex="10pt" style:language-complex="hi" style:country-complex="IN" style:font-weight-complex="normal"/>
    </style:style>
    <style:style style:name="T379" style:family="text">
      <style:text-properties style:use-window-font-color="true" style:font-name="Arial2" fo:font-size="10pt" fo:language="pl" fo:country="PL" fo:font-weight="normal" officeooo:rsid="005c2c22" style:letter-kerning="true" fo:background-color="transparent" loext:char-shading-value="0" style:font-name-asian="SimSun1" style:font-size-asian="10pt" style:language-asian="zh" style:country-asian="CN" style:font-weight-asian="normal" style:font-name-complex="Mangal2" style:font-size-complex="10pt" style:language-complex="hi" style:country-complex="IN" style:font-weight-complex="normal"/>
    </style:style>
    <style:style style:name="T380" style:family="text">
      <style:text-properties style:use-window-font-color="true" style:font-name="Arial2" fo:font-size="10pt" style:text-underline-style="none" fo:font-weight="normal"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381" style:family="text">
      <style:text-properties style:use-window-font-color="true" fo:font-weight="normal" fo:background-color="transparent" loext:char-shading-value="0" style:font-name-asian="Times New Roman" style:font-weight-asian="normal" style:font-name-complex="Arial" style:language-complex="ar" style:country-complex="SA" style:font-weight-complex="normal"/>
    </style:style>
    <style:style style:name="T382" style:family="text">
      <style:text-properties style:use-window-font-color="true" fo:font-weight="normal" style:font-name-asian="Times New Roman" style:font-weight-asian="normal" style:font-name-complex="Arial" style:language-complex="ar" style:country-complex="SA" style:font-weight-complex="normal"/>
    </style:style>
    <style:style style:name="T383" style:family="text">
      <style:text-properties style:use-window-font-color="true" fo:font-weight="normal" officeooo:rsid="00206a78" style:font-name-asian="Times New Roman" style:font-weight-asian="normal" style:font-name-complex="Arial" style:language-complex="ar" style:country-complex="SA" style:font-weight-complex="normal"/>
    </style:style>
    <style:style style:name="T384" style:family="text">
      <style:text-properties style:use-window-font-color="true" fo:font-weight="normal" officeooo:rsid="000fd7b3" style:font-name-asian="Times New Roman" style:font-weight-asian="normal" style:font-name-complex="Arial" style:language-complex="ar" style:country-complex="SA" style:font-weight-complex="normal"/>
    </style:style>
    <style:style style:name="T385" style:family="text">
      <style:text-properties style:use-window-font-color="true" fo:font-weight="normal" officeooo:rsid="0011bf8b" style:font-name-asian="Times New Roman" style:font-weight-asian="normal" style:font-name-complex="Arial" style:language-complex="ar" style:country-complex="SA" style:font-weight-complex="normal"/>
    </style:style>
    <style:style style:name="T386" style:family="text">
      <style:text-properties style:use-window-font-color="true" fo:font-weight="normal" officeooo:rsid="001288ff" style:font-name-asian="Times New Roman" style:font-weight-asian="normal" style:font-name-complex="Arial" style:language-complex="ar" style:country-complex="SA" style:font-weight-complex="normal"/>
    </style:style>
    <style:style style:name="T387" style:family="text">
      <style:text-properties style:use-window-font-color="true" fo:font-weight="normal" officeooo:rsid="00531e41" style:font-name-asian="Times New Roman" style:font-weight-asian="normal" style:font-name-complex="Arial" style:language-complex="ar" style:country-complex="SA" style:font-weight-complex="normal"/>
    </style:style>
    <style:style style:name="T388" style:family="text">
      <style:text-properties style:use-window-font-color="true" fo:font-weight="normal" style:font-name-asian="Times New Roman" style:font-weight-asian="normal" style:font-name-complex="Arial" style:language-complex="ar" style:country-complex="SA" style:font-weight-complex="bold"/>
    </style:style>
    <style:style style:name="T389" style:family="text">
      <style:text-properties style:use-window-font-color="true" fo:font-weight="normal" style:font-weight-asian="normal" style:font-weight-complex="normal"/>
    </style:style>
    <style:style style:name="T390" style:family="text">
      <style:text-properties style:use-window-font-color="true" fo:font-weight="normal" officeooo:rsid="00515340" style:font-weight-asian="normal" style:font-weight-complex="normal"/>
    </style:style>
    <style:style style:name="T391" style:family="text">
      <style:text-properties style:use-window-font-color="true" style:font-name="Arial1" fo:font-size="10pt" fo:font-weight="normal" style:font-name-asian="Symbol3" style:font-size-asian="10pt" style:font-weight-asian="normal" style:font-name-complex="Arial4" style:font-size-complex="10pt" style:language-complex="ar" style:country-complex="SA" style:font-weight-complex="normal"/>
    </style:style>
    <style:style style:name="T392" style:family="text">
      <style:text-properties style:use-window-font-color="true" style:font-name="Arial1" fo:font-size="10pt" fo:language="pl" fo:country="PL" fo:font-weight="normal" style:letter-kerning="true" style:font-name-asian="Times New Roman" style:font-size-asian="10pt" style:language-asian="zh" style:country-asian="CN" style:font-weight-asian="normal" style:font-name-complex="Arial4" style:font-size-complex="10pt" style:language-complex="ar" style:country-complex="SA" style:font-weight-complex="normal"/>
    </style:style>
    <style:style style:name="T393" style:family="text">
      <style:text-properties style:use-window-font-color="true" style:text-underline-style="none"/>
    </style:style>
    <style:style style:name="T394" style:family="text">
      <style:text-properties style:use-window-font-color="true" style:text-underline-style="none" style:text-underline-mode="continuous" style:text-overline-mode="continuous" style:text-line-through-mode="continuous"/>
    </style:style>
    <style:style style:name="T395" style:family="text">
      <style:text-properties style:use-window-font-color="true" style:text-underline-style="none" fo:font-weight="bold" style:font-name-asian="Times New Roman" style:font-weight-asian="bold" style:font-name-complex="Arial" style:language-complex="ar" style:country-complex="SA" style:font-weight-complex="bold"/>
    </style:style>
    <style:style style:name="T396" style:family="text">
      <style:text-properties style:use-window-font-color="true" style:text-underline-style="none" fo:font-weight="bold" officeooo:rsid="0034bf77" style:font-name-asian="Times New Roman" style:font-weight-asian="bold" style:font-name-complex="Arial" style:language-complex="ar" style:country-complex="SA" style:font-weight-complex="bold"/>
    </style:style>
    <style:style style:name="T397" style:family="text">
      <style:text-properties style:use-window-font-color="true"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398" style:family="text">
      <style:text-properties style:use-window-font-color="true" style:text-line-through-style="none" style:text-line-through-type="none" style:font-name="Arial" fo:font-size="10pt" style:font-size-asian="10pt" style:font-size-complex="10pt"/>
    </style:style>
    <style:style style:name="T399" style:family="text">
      <style:text-properties style:use-window-font-color="true" style:text-position="super 65%" style:font-name="Arial" fo:font-size="10pt" style:text-underline-style="none" fo:font-weight="normal" fo:background-color="transparent" loext:char-shading-value="0" style:font-size-asian="10pt" style:font-weight-asian="normal" style:font-name-complex="Arial" style:font-size-complex="10pt" style:font-weight-complex="normal"/>
    </style:style>
    <style:style style:name="T400" style:family="text">
      <style:text-properties style:use-window-font-color="true" style:text-outline="false" style:text-line-through-style="none" style:text-line-through-type="none" style:font-name="Arial" fo:font-size="10pt" fo:font-style="normal" fo:text-shadow="none" style:text-underline-style="none" fo:font-weight="normal" style:font-name-asian="SimSun1" style:font-size-asian="10pt" style:font-style-asian="normal" style:font-weight-asian="normal" style:font-name-complex="Arial4" style:font-size-complex="10pt" style:font-style-complex="normal" style:font-weight-complex="normal" style:text-overline-style="none" style:text-overline-color="font-color"/>
    </style:style>
    <style:style style:name="T401" style:family="text">
      <style:text-properties style:use-window-font-color="true" style:text-outline="false" style:text-line-through-style="none" style:text-line-through-type="none" style:font-name="Arial" fo:font-size="10pt" fo:font-style="normal" fo:text-shadow="none" style:text-underline-style="none" fo:font-weight="normal" officeooo:rsid="0019be70" style:font-name-asian="SimSun1" style:font-size-asian="10pt" style:font-style-asian="normal" style:font-weight-asian="normal" style:font-name-complex="Arial4" style:font-size-complex="10pt" style:font-style-complex="normal" style:font-weight-complex="normal" style:text-overline-style="none" style:text-overline-color="font-color"/>
    </style:style>
    <style:style style:name="T402" style:family="text">
      <style:text-properties style:use-window-font-color="true" style:text-outline="false" style:text-line-through-style="none" style:text-line-through-type="none" style:text-position="super 58%" style:font-name="Arial" fo:font-size="10pt" fo:font-style="normal" fo:text-shadow="none" style:text-underline-style="none" fo:font-weight="normal" style:font-name-asian="SimSun1" style:font-size-asian="10pt" style:font-style-asian="normal" style:font-weight-asian="normal" style:font-name-complex="Arial4" style:font-size-complex="10pt" style:font-style-complex="normal" style:font-weight-complex="normal" style:text-overline-style="none" style:text-overline-color="font-color"/>
    </style:style>
    <style:style style:name="T403" style:family="text">
      <style:text-properties style:use-window-font-color="true" officeooo:rsid="00206a78"/>
    </style:style>
    <style:style style:name="T404" style:family="text">
      <style:text-properties style:use-window-font-color="true" fo:font-weight="bold" style:font-name-asian="Times New Roman" style:font-weight-asian="bold" style:font-name-complex="Arial" style:language-complex="ar" style:country-complex="SA" style:font-weight-complex="bold"/>
    </style:style>
    <style:style style:name="T405" style:family="text">
      <style:text-properties style:use-window-font-color="true" fo:font-weight="bold" officeooo:rsid="000fd7b3" style:font-name-asian="Times New Roman" style:font-weight-asian="bold" style:font-name-complex="Arial" style:language-complex="ar" style:country-complex="SA" style:font-weight-complex="bold"/>
    </style:style>
    <style:style style:name="T406" style:family="text">
      <style:text-properties style:use-window-font-color="true" fo:font-weight="bold" style:font-weight-asian="bold" style:font-weight-complex="bold"/>
    </style:style>
    <style:style style:name="T407" style:family="text">
      <style:text-properties style:use-window-font-color="true" style:text-position="0% 100%" style:font-name="Arial" fo:font-size="10pt" fo:language="pl" fo:country="PL" fo:font-weight="normal" officeooo:rsid="0029ed49" style:letter-kerning="true" style:font-name-asian="SimSun1" style:font-size-asian="10pt" style:language-asian="zh" style:country-asian="CN" style:font-weight-asian="normal" style:font-name-complex="Mangal2" style:font-size-complex="10pt" style:language-complex="hi" style:country-complex="IN" style:font-weight-complex="normal"/>
    </style:style>
    <style:style style:name="T408" style:family="text">
      <style:text-properties style:use-window-font-color="true" style:font-name-complex="Arial"/>
    </style:style>
    <style:style style:name="T409" style:family="text">
      <style:text-properties style:use-window-font-color="true" fo:background-color="transparent" loext:char-shading-value="0"/>
    </style:style>
    <style:style style:name="T410" style:family="text">
      <style:text-properties style:use-window-font-color="true" fo:background-color="transparent" loext:char-shading-value="0" style:font-name-complex="Arial"/>
    </style:style>
    <style:style style:name="T411" style:family="text">
      <style:text-properties style:use-window-font-color="true" style:font-name-asian="Times New Roman" style:font-name-complex="Arial" style:language-complex="ar" style:country-complex="SA"/>
    </style:style>
    <style:style style:name="T412" style:family="text">
      <style:text-properties style:use-window-font-color="true" style:font-name-asian="Times New Roman" style:font-name-complex="Arial" style:language-complex="ar" style:country-complex="SA" style:font-weight-complex="bold"/>
    </style:style>
    <style:style style:name="T413" style:family="text">
      <style:text-properties style:use-window-font-color="true" officeooo:rsid="00337b77"/>
    </style:style>
    <style:style style:name="T414" style:family="text">
      <style:text-properties style:use-window-font-color="true" fo:font-size="10pt" style:font-name-asian="Txt" style:font-size-asian="10pt" style:font-name-complex="Txt" style:font-size-complex="10pt"/>
    </style:style>
    <style:style style:name="T415" style:family="text">
      <style:text-properties style:use-window-font-color="true" fo:font-size="10pt" officeooo:rsid="00218f3b" style:font-name-asian="Txt" style:font-size-asian="10pt" style:font-name-complex="Txt" style:font-size-complex="10pt"/>
    </style:style>
    <style:style style:name="T416" style:family="text">
      <style:text-properties style:use-window-font-color="true" style:font-name="Symbol1" fo:font-size="10pt" style:font-size-asian="10pt" style:font-name-complex="Symbol1" style:font-size-complex="10pt"/>
    </style:style>
    <style:style style:name="T417" style:family="text">
      <style:text-properties style:use-window-font-color="true" style:font-name="Liberation Serif2" fo:font-size="10pt" style:font-size-asian="10pt" style:font-size-complex="10pt"/>
    </style:style>
    <style:style style:name="T418" style:family="text">
      <style:text-properties style:use-window-font-color="true" fo:font-style="italic" style:font-style-asian="italic" style:font-style-complex="italic"/>
    </style:style>
    <style:style style:name="T419" style:family="text">
      <style:text-properties style:use-window-font-color="true" style:font-name-asian="Times New Roman1" style:font-name-complex="Arial4"/>
    </style:style>
    <style:style style:name="T420" style:family="text">
      <style:text-properties style:use-window-font-color="true" style:font-name-asian="Times New Roman1" style:font-name-complex="Arial4" style:language-complex="ar" style:country-complex="SA"/>
    </style:style>
    <style:style style:name="T421" style:family="text">
      <style:text-properties fo:font-style="italic" style:font-style-asian="italic" style:font-style-complex="italic"/>
    </style:style>
    <style:style style:name="T422" style:family="text">
      <style:text-properties style:font-name="Arial1" fo:font-size="10pt" style:font-name-asian="Symbol3" style:font-size-asian="10pt" style:font-name-complex="Arial4" style:font-size-complex="10pt" style:language-complex="ar" style:country-complex="SA"/>
    </style:style>
    <style:style style:name="T423" style:family="text">
      <style:text-properties style:text-underline-style="none"/>
    </style:style>
    <style:style style:name="T424" style:family="text">
      <style:text-properties style:text-underline-style="none" fo:font-weight="normal" style:font-weight-asian="normal" style:font-weight-complex="normal"/>
    </style:style>
    <style:style style:name="T425" style:family="text">
      <style:text-properties style:text-underline-style="none" fo:font-weight="normal" style:font-weight-asian="normal" style:font-name-complex="Arial" style:font-weight-complex="normal"/>
    </style:style>
    <style:style style:name="T426" style:family="text">
      <style:text-properties style:text-underline-style="none" fo:font-weight="normal" fo:background-color="transparent" loext:char-shading-value="0" style:font-weight-asian="normal" style:font-name-complex="Arial" style:font-weight-complex="normal"/>
    </style:style>
    <style:style style:name="T427" style:family="text">
      <style:text-properties style:text-underline-style="none" fo:font-weight="normal" officeooo:rsid="00551da7" fo:background-color="transparent" loext:char-shading-value="0" style:font-weight-asian="normal" style:font-name-complex="Arial" style:font-weight-complex="normal"/>
    </style:style>
    <style:style style:name="T428" style:family="text">
      <style:text-properties style:text-underline-style="none" fo:font-weight="normal" fo:background-color="transparent" loext:char-shading-value="0" style:font-name-asian="Txt" style:language-asian="pl" style:country-asian="PL" style:font-weight-asian="normal" style:font-name-complex="Txt" style:font-weight-complex="normal"/>
    </style:style>
    <style:style style:name="T429" style:family="text">
      <style:text-properties style:text-position="0% 100%" fo:font-weight="bold" style:font-weight-asian="bold" style:font-name-complex="Arial4" style:font-weight-complex="bold"/>
    </style:style>
    <style:style style:name="T430" style:family="text">
      <style:text-properties fo:font-weight="normal" style:font-weight-asian="normal" style:font-weight-complex="normal"/>
    </style:style>
    <style:style style:name="T431" style:family="text">
      <style:text-properties fo:font-weight="normal" officeooo:rsid="000e31ed" style:font-weight-asian="normal" style:font-weight-complex="normal"/>
    </style:style>
    <style:style style:name="T432" style:family="text">
      <style:text-properties fo:font-weight="normal" officeooo:rsid="00357bac" style:font-weight-asian="normal" style:font-weight-complex="normal"/>
    </style:style>
    <style:style style:name="T433" style:family="text">
      <style:text-properties fo:font-weight="normal" officeooo:rsid="004e0ebd" style:font-weight-asian="normal" style:font-weight-complex="normal"/>
    </style:style>
    <style:style style:name="T434" style:family="text">
      <style:text-properties fo:font-weight="normal" officeooo:rsid="0050bb5e" style:font-weight-asian="normal" style:font-weight-complex="normal"/>
    </style:style>
    <style:style style:name="T435" style:family="text">
      <style:text-properties fo:font-weight="normal" officeooo:rsid="004ef35e" style:font-weight-asian="normal" style:font-weight-complex="normal"/>
    </style:style>
    <style:style style:name="T436" style:family="text">
      <style:text-properties fo:font-weight="normal" officeooo:rsid="0050dd42" style:font-weight-asian="normal" style:font-weight-complex="normal"/>
    </style:style>
    <style:style style:name="T437" style:family="text">
      <style:text-properties fo:font-weight="normal" officeooo:rsid="00515fa2" style:font-weight-asian="normal" style:font-weight-complex="normal"/>
    </style:style>
    <style:style style:name="T438" style:family="text">
      <style:text-properties fo:font-weight="normal" officeooo:rsid="004ccbdb" style:font-weight-asian="normal" style:font-weight-complex="normal"/>
    </style:style>
    <style:style style:name="T439" style:family="text">
      <style:text-properties fo:font-weight="normal" fo:background-color="transparent" loext:char-shading-value="0" style:font-weight-asian="normal" style:font-weight-complex="normal"/>
    </style:style>
    <style:style style:name="T440" style:family="text">
      <style:text-properties fo:font-weight="normal" officeooo:rsid="00091961" fo:background-color="transparent" loext:char-shading-value="0" style:font-weight-asian="normal" style:font-weight-complex="normal"/>
    </style:style>
    <style:style style:name="T441" style:family="text">
      <style:text-properties fo:font-weight="normal" style:font-name-asian="Times New Roman" style:font-weight-asian="normal" style:font-name-complex="Arial" style:language-complex="ar" style:country-complex="SA" style:font-weight-complex="bold"/>
    </style:style>
    <style:style style:name="T442" style:family="text">
      <style:text-properties fo:language="pl" fo:country="PL" fo:font-weight="normal" style:letter-kerning="true" style:language-asian="zh" style:country-asian="CN" style:font-weight-asian="normal" style:font-weight-complex="normal"/>
    </style:style>
    <style:style style:name="T443" style:family="text">
      <style:text-properties fo:language="pl" fo:country="PL" fo:font-weight="normal" style:letter-kerning="true" style:font-name-asian="Times New Roman" style:language-asian="zh" style:country-asian="CN" style:font-weight-asian="normal" style:font-name-complex="Arial" style:language-complex="ar" style:country-complex="SA" style:font-weight-complex="bold"/>
    </style:style>
    <style:style style:name="T444" style:family="text">
      <style:text-properties fo:language="pl" fo:country="PL" style:letter-kerning="true" style:font-name-asian="SimSun1" style:language-asian="zh" style:country-asian="CN" style:font-name-complex="Mangal2" style:language-complex="hi" style:country-complex="IN"/>
    </style:style>
    <style:style style:name="T445" style:family="text">
      <style:text-properties style:font-name="Arial2"/>
    </style:style>
    <style:style style:name="T446" style:family="text">
      <style:text-properties style:font-name="Arial2" fo:font-size="10pt" fo:font-weight="normal" style:font-name-asian="Times New Roman" style:font-size-asian="10pt" style:font-weight-asian="normal" style:font-name-complex="Arial" style:font-size-complex="10pt" style:language-complex="ar" style:country-complex="SA" style:font-weight-complex="normal"/>
    </style:style>
    <style:style style:name="T447" style:family="text">
      <style:text-properties style:font-name-asian="Times New Roman" style:font-name-complex="Arial" style:language-complex="ar" style:country-complex="SA"/>
    </style:style>
    <style:style style:name="T448" style:family="text">
      <style:text-properties officeooo:rsid="001522d7" style:font-name-asian="Times New Roman" style:font-name-complex="Arial" style:language-complex="ar" style:country-complex="SA"/>
    </style:style>
    <style:style style:name="T449" style:family="text">
      <style:text-properties fo:color="#993366" style:font-name="Arial" fo:font-size="10pt" fo:font-style="normal" style:text-underline-style="none" fo:font-weight="normal" style:text-underline-mode="continuous" style:text-overline-mode="continuous" style:text-line-through-mode="continuous" fo:background-color="transparent" loext:char-shading-value="0" style:font-name-asian="Txt" style:font-size-asian="10pt" style:font-style-asian="normal" style:font-weight-asian="normal" style:font-name-complex="Txt" style:font-size-complex="10pt" style:font-style-complex="normal" style:font-weight-complex="normal"/>
    </style:style>
    <style:style style:name="T450" style:family="text">
      <style:text-properties fo:color="#993366" style:font-name="Arial" fo:font-size="10pt" fo:font-weight="bold" style:font-size-asian="10pt" style:font-weight-asian="bold" style:font-name-complex="Arial" style:font-size-complex="10pt"/>
    </style:style>
    <style:style style:name="T451" style:family="text">
      <style:text-properties officeooo:rsid="00048b03"/>
    </style:style>
    <style:style style:name="T452" style:family="text">
      <style:text-properties officeooo:rsid="000cae7c"/>
    </style:style>
    <style:style style:name="T453" style:family="text">
      <style:text-properties officeooo:rsid="000fd7b3"/>
    </style:style>
    <style:style style:name="T454" style:family="text">
      <style:text-properties officeooo:rsid="0011bf8b"/>
    </style:style>
    <style:style style:name="T455" style:family="text">
      <style:text-properties officeooo:rsid="00133778"/>
    </style:style>
    <style:style style:name="T456" style:family="text">
      <style:text-properties officeooo:rsid="001522d7"/>
    </style:style>
    <style:style style:name="T457" style:family="text">
      <style:text-properties officeooo:rsid="001966d4"/>
    </style:style>
    <style:style style:name="T458" style:family="text">
      <style:text-properties officeooo:rsid="001b6da1"/>
    </style:style>
    <style:style style:name="T459" style:family="text">
      <style:text-properties officeooo:rsid="001d5282"/>
    </style:style>
    <style:style style:name="T460" style:family="text">
      <style:text-properties officeooo:rsid="0030b456"/>
    </style:style>
    <style:style style:name="T461" style:family="text">
      <style:text-properties officeooo:rsid="00331b9f"/>
    </style:style>
    <style:style style:name="T462" style:family="text">
      <style:text-properties officeooo:rsid="00332f17"/>
    </style:style>
    <style:style style:name="T463" style:family="text">
      <style:text-properties officeooo:rsid="00337b77"/>
    </style:style>
    <style:style style:name="T464" style:family="text">
      <style:text-properties officeooo:rsid="003dcc9b"/>
    </style:style>
    <style:style style:name="T465" style:family="text">
      <style:text-properties officeooo:rsid="004c8968"/>
    </style:style>
    <style:style style:name="T466" style:family="text">
      <style:text-properties fo:color="#ff950e" style:font-name="Arial" fo:font-size="10pt" fo:background-color="#ffffff" loext:char-shading-value="0" style:font-size-asian="10pt" style:font-size-complex="10pt"/>
    </style:style>
    <style:style style:name="T467" style:family="text">
      <style:text-properties fo:color="#ff950e" style:font-name="Arial" fo:font-size="10pt" fo:background-color="#ffffff" loext:char-shading-value="0" style:font-name-asian="Times New Roman" style:font-size-asian="10pt" style:font-name-complex="Arial" style:font-size-complex="10pt" style:language-complex="ar" style:country-complex="SA"/>
    </style:style>
    <style:style style:name="T468" style:family="text">
      <style:text-properties fo:color="#ff950e" style:font-name="Arial" fo:font-size="10pt" style:font-size-asian="10pt" style:font-size-complex="10pt"/>
    </style:style>
    <style:style style:name="T469" style:family="text">
      <style:text-properties fo:color="#ff950e" style:font-name="Arial" fo:font-size="10pt" fo:font-weight="bold" style:font-name-asian="Txt" style:font-size-asian="10pt" style:font-weight-asian="bold" style:font-name-complex="Txt" style:font-size-complex="10pt" style:font-weight-complex="bold"/>
    </style:style>
    <style:style style:name="T470" style:family="text">
      <style:text-properties fo:color="#ff950e" style:font-name="Arial" fo:font-size="10pt" fo:font-weight="bold" fo:background-color="#ffffff" loext:char-shading-value="0" style:font-name-asian="Txt" style:font-size-asian="10pt" style:font-weight-asian="bold" style:font-name-complex="Txt" style:font-size-complex="10pt" style:font-weight-complex="bold"/>
    </style:style>
    <style:style style:name="T471" style:family="text">
      <style:text-properties fo:color="#ff950e" style:font-name="Arial" fo:font-size="10pt" fo:font-weight="bold" style:font-size-asian="10pt" style:font-weight-asian="bold" style:font-size-complex="10pt" style:font-weight-complex="bold"/>
    </style:style>
    <style:style style:name="T472" style:family="text">
      <style:text-properties fo:color="#ff950e" style:font-name="Arial" fo:font-size="10pt" fo:font-weight="bold" fo:background-color="transparent" loext:char-shading-value="0" style:font-size-asian="10pt" style:font-weight-asian="bold" style:font-size-complex="10pt" style:font-weight-complex="bold"/>
    </style:style>
    <style:style style:name="T473" style:family="text">
      <style:text-properties fo:color="#ff950e" style:font-name="Arial" fo:font-size="10pt" style:font-name-asian="Txt" style:font-size-asian="10pt" style:font-name-complex="Txt" style:font-size-complex="10pt"/>
    </style:style>
    <style:style style:name="T474" style:family="text">
      <style:text-properties fo:color="#ff950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75" style:family="text">
      <style:text-properties fo:color="#ff0000" style:font-name="Arial" fo:font-size="10pt" style:font-size-asian="10pt" style:font-size-complex="10pt"/>
    </style:style>
    <style:style style:name="T476" style:family="text">
      <style:text-properties style:font-name-asian="Txt" style:font-name-complex="Txt"/>
    </style:style>
    <style:style style:name="T477" style:family="text">
      <style:text-properties officeooo:rsid="00531e41"/>
    </style:style>
    <style:style style:name="T478" style:family="text">
      <style:text-properties officeooo:rsid="0053ffa3"/>
    </style:style>
    <style:style style:name="T479" style:family="text">
      <style:text-properties officeooo:rsid="00540236"/>
    </style:style>
    <style:style style:name="T480" style:family="text">
      <style:text-properties fo:color="#ff420e" style:font-name="Arial" fo:font-size="10pt" style:font-name-asian="Times New Roman" style:font-size-asian="10pt" style:font-name-complex="Arial" style:font-size-complex="10pt" style:language-complex="ar" style:country-complex="SA"/>
    </style:style>
    <style:style style:name="T481" style:family="text">
      <style:text-properties fo:color="#ff00cc" style:font-name="Arial" fo:font-size="10pt" style:font-name-asian="Times New Roman" style:font-size-asian="10pt" style:font-name-complex="Arial" style:font-size-complex="10pt" style:language-complex="ar" style:country-complex="SA"/>
    </style:style>
    <style:style style:name="T482" style:family="text">
      <style:text-properties style:font-name-asian="Times New Roman1" style:font-name-complex="Arial4" style:language-complex="ar" style:country-complex="SA"/>
    </style:style>
    <style:style style:name="T483" style:family="text">
      <style:text-properties officeooo:rsid="0061e9b6"/>
    </style:style>
    <style:style style:name="T484" style:family="text">
      <style:text-properties officeooo:rsid="0062aca9"/>
    </style:style>
    <style:style style:name="T485" style:family="text">
      <style:text-properties officeooo:rsid="00644403"/>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342"><text:span text:style-name="T20">Projekt </text:span><text:span text:style-name="T21">WYKONAWCZY ARCHITEKTURY</text:span><text:span text:style-name="T20"> </text:span></text:p>
          </table:table-cell>
          <table:covered-table-cell/>
          <table:covered-table-cell/>
        </table:table-row>
        <table:table-row table:style-name="Tabela10.2">
          <table:table-cell table:style-name="Tabela10.A4" office:value-type="string">
            <text:p text:style-name="P212"/>
            <text:p text:style-name="P211">Obiekt :</text:p>
          </table:table-cell>
          <table:table-cell table:style-name="Tabela10.B2" table:number-columns-spanned="2" office:value-type="string">
            <text:p text:style-name="P136"><text:span text:style-name="Domyślna_20_czcionka_20_akapitu"><text:span text:style-name="T23">BUDOWA BUDYNKU JEDNOSTKI RATOWNICZO- GAŚNICZEJ W BIAŁYMSTOKU, </text:span></text:span><text:span text:style-name="Domyślna_20_czcionka_20_akapitu"><text:span text:style-name="T24">MURU OPOROWEGO, ŚCIANY WOLNOSTOJĄCEJ, DWÓCH FUNDAMENTÓW </text:span></text:span><text:span text:style-name="Domyślna_20_czcionka_20_akapitu"><text:span text:style-name="T25">POD URZĄDZENIA</text:span></text:span><text:span text:style-name="Domyślna_20_czcionka_20_akapitu"><text:span text:style-name="T24">, 19 MIEJSC POSTOJOWYCH WRAZ Z ZAGOSPODAROWANIEM TERENU ORAZ Z INSTALACJAMI DOZIEMNYMI: KAN. DESZCZOWEJ WRAZ ZE ZBIORNIKIEM SZCZELNYM NA DESZCZÓWKĘ O POJ. CZYNNEJ 116.10M</text:span></text:span><text:span text:style-name="Domyślna_20_czcionka_20_akapitu"><text:span text:style-name="T34">3</text:span></text:span><text:span text:style-name="Domyślna_20_czcionka_20_akapitu"><text:span text:style-name="T35"> I ELEKTRYCZNĄ OŚWIETLENIA TERENU</text:span></text:span></text:p>
          </table:table-cell>
          <table:covered-table-cell/>
        </table:table-row>
        <table:table-row table:style-name="Tabela10.3">
          <table:table-cell table:style-name="Tabela10.A4" office:value-type="string">
            <text:p text:style-name="P212"/>
            <text:p text:style-name="P211">Lokalizacja :</text:p>
          </table:table-cell>
          <table:table-cell table:style-name="Tabela10.B3" office:value-type="string">
            <text:p text:style-name="P136"><text:span text:style-name="Domyślna_20_czcionka_20_akapitu"><text:span text:style-name="T7">UL. PLAŻOWA, DZ. NR EWID. 1245/22</text:span></text:span></text:p>
            <text:p text:style-name="P136"><text:span text:style-name="Domyślna_20_czcionka_20_akapitu"><text:span text:style-name="T9">Obręb EWIDENCYJNY : </text:span></text:span><text:span text:style-name="Domyślna_20_czcionka_20_akapitu"><text:span text:style-name="T7"><text:s/>20 - PRZEMYSŁOWY<text:line-break/></text:span></text:span><text:span text:style-name="Domyślna_20_czcionka_20_akapitu"><text:span text:style-name="T9">JEDNOSTKA EWIDENCYJNA : </text:span></text:span><text:span text:style-name="Domyślna_20_czcionka_20_akapitu"><text:span text:style-name="T7"><text:s/>BIAŁYSTOK</text:span></text:span></text:p>
            <text:p text:style-name="P136"><text:span text:style-name="Domyślna_20_czcionka_20_akapitu"><text:span text:style-name="T9">IDENTYFIKATOR DZIAŁKI : </text:span></text:span><text:span text:style-name="Domyślna_20_czcionka_20_akapitu"><text:span text:style-name="T7">206101_1.0020.1245/22</text:span></text:span></text:p>
          </table:table-cell>
          <table:table-cell table:style-name="Tabela10.B2" office:value-type="string">
            <text:p text:style-name="P219">kategoria obiektu :</text:p>
            <text:p text:style-name="P213"/>
            <text:p text:style-name="P66"><text:span text:style-name="Domyślna_20_czcionka_20_akapitu"><text:span text:style-name="T17">xvii, </text:span></text:span><text:span text:style-name="Domyślna_20_czcionka_20_akapitu"><text:span text:style-name="T18">VIII</text:span></text:span></text:p>
          </table:table-cell>
        </table:table-row>
        <table:table-row table:style-name="Tabela10.4">
          <table:table-cell table:style-name="Tabela10.A4" office:value-type="string">
            <text:p text:style-name="P212"/>
            <text:p text:style-name="P211">Inwestor :</text:p>
          </table:table-cell>
          <table:table-cell table:style-name="Tabela10.B2" table:number-columns-spanned="2" office:value-type="string">
            <text:p text:style-name="P136"><text:span text:style-name="Domyślna_20_czcionka_20_akapitu"><text:span text:style-name="T8">Komenda miejska państwowej straży pożarnej w Białymstoku</text:span></text:span></text:p>
            <text:p text:style-name="P136"><text:span text:style-name="Domyślna_20_czcionka_20_akapitu"><text:span text:style-name="T8">ul. warszawska 3, 15-062 Białystok</text:span></text:span></text:p>
          </table:table-cell>
          <table:covered-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11">Zespół Projektowy</text:p>
          </table:table-cell>
          <table:table-cell table:style-name="Tabela11.A1" office:value-type="string">
            <text:p text:style-name="P215"/>
            <text:p text:style-name="P215">Specjalność</text:p>
          </table:table-cell>
          <table:table-cell table:style-name="Tabela11.A1" office:value-type="string">
            <text:p text:style-name="P215"/>
            <text:p text:style-name="P215">nr upr. bud.</text:p>
            <text:p text:style-name="P215">- nr czł.</text:p>
          </table:table-cell>
          <table:table-cell table:style-name="Tabela11.A1" office:value-type="string">
            <text:p text:style-name="P215"/>
            <text:p text:style-name="P215">Zakres opracowania</text:p>
          </table:table-cell>
          <table:table-cell table:style-name="Tabela11.E1" office:value-type="string">
            <text:p text:style-name="P215"/>
            <text:p text:style-name="P215">Podpis</text:p>
          </table:table-cell>
        </table:table-row>
        <table:table-row table:style-name="Tabela11.2">
          <table:table-cell table:style-name="Tabela11.A2" office:value-type="string">
            <text:p text:style-name="P235"><text:span text:style-name="Domyślna_20_czcionka_20_akapitu"><text:span text:style-name="T162">mgr inż. arch. </text:span></text:span><text:span text:style-name="Domyślna_20_czcionka_20_akapitu"><text:span text:style-name="T19">Krzysztof Kiciński</text:span></text:span></text:p>
          </table:table-cell>
          <table:table-cell table:style-name="Tabela11.A2" office:value-type="string">
            <text:p text:style-name="P231">architektura</text:p>
          </table:table-cell>
          <table:table-cell table:style-name="Tabela11.A2" office:value-type="string">
            <text:p text:style-name="P231">25/PDOKK/2012</text:p>
          </table:table-cell>
          <table:table-cell table:style-name="Tabela11.A2" office:value-type="string">
            <text:p text:style-name="P231">projekt w zakresie architektury</text:p>
          </table:table-cell>
          <table:table-cell table:style-name="Tabela11.E2" office:value-type="string">
            <text:p text:style-name="P231"/>
          </table:table-cell>
        </table:table-row>
        <table:table-row table:style-name="Tabela11.3">
          <table:table-cell table:style-name="Tabela11.A2" office:value-type="string">
            <text:p text:style-name="P235"><text:span text:style-name="Domyślna_20_czcionka_20_akapitu"><text:span text:style-name="T162">mgr inż. arch. </text:span></text:span><text:span text:style-name="Domyślna_20_czcionka_20_akapitu"><text:span text:style-name="T19">JAROSŁAW GUMIENIAK</text:span></text:span></text:p>
          </table:table-cell>
          <table:table-cell table:style-name="Tabela11.A2" office:value-type="string">
            <text:p text:style-name="P231">architektura (<text:span text:style-name="T421">sprawdzający)</text:span></text:p>
          </table:table-cell>
          <table:table-cell table:style-name="Tabela11.A2" office:value-type="string">
            <text:p text:style-name="P231">BŁ/235/94</text:p>
          </table:table-cell>
          <table:table-cell table:style-name="Tabela11.A2" office:value-type="string">
            <text:p text:style-name="P231">sprawdzający w zakresie architektury</text:p>
          </table:table-cell>
          <table:table-cell table:style-name="Tabela11.E2" office:value-type="string">
            <text:p text:style-name="P231"/>
          </table:table-cell>
        </table:table-row>
        <table:table-row table:style-name="Tabela11.4">
          <table:table-cell table:style-name="Tabela11.A2" office:value-type="string">
            <text:p text:style-name="P231">mgr. arch.</text:p>
            <text:p text:style-name="P232">EWA SIEŃKO</text:p>
          </table:table-cell>
          <table:table-cell table:style-name="Tabela11.A2" office:value-type="string">
            <text:p text:style-name="P231">architektura</text:p>
            <text:p text:style-name="P233">(współpraca)</text:p>
          </table:table-cell>
          <table:table-cell table:style-name="Tabela11.A2" office:value-type="string">
            <text:p text:style-name="P231">-</text:p>
          </table:table-cell>
          <table:table-cell table:style-name="Tabela11.A2" office:value-type="string">
            <text:p text:style-name="P231">projekt w zakresie</text:p>
            <text:p text:style-name="P231">architektury</text:p>
          </table:table-cell>
          <table:table-cell table:style-name="Tabela11.E2" office:value-type="string">
            <text:p text:style-name="P231"/>
          </table:table-cell>
        </table:table-row>
        <table:table-row table:style-name="Tabela11.5">
          <table:table-cell table:style-name="Tabela11.A2" office:value-type="string">
            <text:p text:style-name="P231">mgr. inż. arch.</text:p>
            <text:p text:style-name="P232">PAULINA KLIMEK</text:p>
          </table:table-cell>
          <table:table-cell table:style-name="Tabela11.A2" office:value-type="string">
            <text:p text:style-name="P231">architektura</text:p>
            <text:p text:style-name="P233">(współpraca)</text:p>
          </table:table-cell>
          <table:table-cell table:style-name="Tabela11.A2" office:value-type="string">
            <text:p text:style-name="P231">-</text:p>
          </table:table-cell>
          <table:table-cell table:style-name="Tabela11.A2" office:value-type="string">
            <text:p text:style-name="P231">projekt w zakresie</text:p>
            <text:p text:style-name="P231">architektury</text:p>
          </table:table-cell>
          <table:table-cell table:style-name="Tabela11.E2" office:value-type="string">
            <text:p text:style-name="P231"/>
          </table:table-cell>
        </table:table-row>
        <table:table-row table:style-name="Tabela11.6">
          <table:table-cell table:style-name="Tabela11.A6" office:value-type="string">
            <text:p text:style-name="P211">Jednostka projektowa :</text:p>
          </table:table-cell>
          <table:table-cell table:style-name="Tabela11.B6" table:number-columns-spanned="4" office:value-type="string">
            <text:p text:style-name="P259">AIONI SP. Z O.O.</text:p>
            <text:p text:style-name="P264">UL. ELEKTRYCZNA1/210/2, 15-080 BIAŁYSTOK</text:p>
          </table:table-cell>
          <table:covered-table-cell/>
          <table:covered-table-cell/>
          <table:covered-table-cell/>
        </table:table-row>
      </table:table>
      <text:p text:style-name="P32"><text:span text:style-name="Domyślna_20_czcionka_20_akapitu"><text:span text:style-name="T11">Białystok, 16.05.2022</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60"/>
      <text:p text:style-name="P31"/>
      <text:p text:style-name="P36"><text:soft-page-break/>U S T A L E N I A <text:s text:c="3"/>O G Ó L N E</text:p>
      <text:p text:style-name="P182"/>
      <text:list xml:id="list4228575721" text:style-name="L1">
        <text:list-item>
          <text:p text:style-name="P460">Dokumentacja chroniona Prawem Autorskim. Powielanie i wykorzystywanie bez zgody autora projektu zabronione.</text:p>
        </text:list-item>
        <text:list-item>
          <text:p text:style-name="P460">Przed przystąpieniem do robót budowlanych należy porównać wszystkie istotne wymiary konstrukcji istniejącej z założonymi w projekcie. </text:p>
        </text:list-item>
        <text:list-item>
          <text:p text:style-name="P462">Wszystkie części dokumentacji należy rozpatrywać jako całość w ich wzajemnych zależnościach. Rysunki należy rozpatrywać łącznie z całym wielobranżowym Projektem Budowlanym / Wykonawczym, którego są integralną częścią.</text:p>
        </text:list-item>
        <text:list-item>
          <text:p text:style-name="P462">Wykonawca, podwykonawca, etc., przed wykonaniem robót ma obowiązek zaznajomić się z zawartością całego wielobranżowego Projektu Budowlanego / Wykonawczego.</text:p>
        </text:list-item>
        <text:list-item>
          <text:p text:style-name="P462">Wykonawca jest w pełni odpowiedzialny za koordynację z innymi branżami prowadzonych przez siebie prac.</text:p>
        </text:list-item>
        <text:list-item>
          <text:p text:style-name="P462">O każdej niezgodności lub kolizji pomiędzy częściami dokumentacji lub pomiędzy poszczególnymi opracowaniami wewnątrz projektów branżowych, należy niezwłocznie powiadomić Projektanta, <text:s text:c="30"/>przed w<text:span text:style-name="T92">ykonaniem na placu budowy.</text:span></text:p>
        </text:list-item>
        <text:list-item>
          <text:p text:style-name="P463">Realizację elementów wynikających z Projektów poszczególnych branż należy koordynować z częścią: Projekt architektoniczno – budowlany, niniejszego opracowania.</text:p>
        </text:list-item>
        <text:list-item>
          <text:p text:style-name="P463">Konstrukcję budynku, pozycje, wymiary oraz rzędne elementów konstrukcyjnych, a także sposób wykonania elementów konstrukcyjnych należy realizować według części Projekt konstrukcji, niniejszej dokumentacji.</text:p>
        </text:list-item>
        <text:list-item>
          <text:p text:style-name="P462">Należy pracować tylko na podstawie wymiarów podanych na rysunku. Przed przystąpieniem do robót Wykonawca powinien sprawdzić na budowie wszystkie rzędne wysokościowe oraz wymiary poziome. Rozwiązania wynikające z różnic wymiarów rzeczywistych należy uzgodnić z Projektantem.</text:p>
        </text:list-item>
        <text:list-item>
          <text:p text:style-name="P464"><text:span text:style-name="T105">Podane w opisach stolarki okiennej wymiary stanowią wymiary w świetle otworu. Podane w opisach stolarki drzwiowej wymiary stanowią wymiary w świetle przejścia wymagane przepisami. Przed zamówieniem stolarki należy sprawdzić rzeczywiste wymiary otworów. Wymiary stolarki należy dobrać na podstawie rzeczywistych wymiarów otworów oraz wytycznych producenta stolarki okiennej i drzwiowej dotyczących sposobu montażu <text:s text:c="5"/>oraz zalecanego zakresu tolerancji </text:span><text:span text:style-name="T106">montażu. Należy bezwzględnie zachować wymaganą szerokość przejścia <text:s text:c="18"/>w świetle drzwi.</text:span></text:p>
        </text:list-item>
        <text:list-item>
          <text:p text:style-name="P462">Wszystkie prace przygotowawcze, podstawowe, wykończeniowe, użytkowe, eksploatacyjne i konserwacyjne związane z zastosowaniem wskazanych produktów, należy wykonać zgodnie z instrukcjami, procedurami <text:s text:c="21"/>i metodami wymaganymi i przewidzianymi przez producentów danych produktów, i powinny być poprzedzone zapoznaniem się przez Wykonawcę z właściwymi kartami katalogowymi i instrukcjami producentów. </text:p>
        </text:list-item>
        <text:list-item>
          <text:p text:style-name="P462">Przedstawione w projekcie produkty, materiały oraz firmowe systemy rozwiązań budowlanych określa się jako wzorcowe, przykładowe, które można wymienić na alternatywne, równoważne – tj. posiadające cechy techniczne, użytkowe i estetyczne nie gorsze niż wskazane w projekcie. Wszelkiego rodzaju zmiany produktów wykończeniowych mających istotny wpływ na estetykę zewnętrzną oraz wewnętrzną budynku należy konsultować z projektantem.</text:p>
        </text:list-item>
        <text:list-item>
          <text:p text:style-name="P462">Podawane nazwy producentów, materiałów i urządzeń mają znaczenie jedynie dla określenia standardów wyrobów i standardów procedur ich wbudowania, niezależnie od formy zapisów w treści dokumentacji. </text:p>
        </text:list-item>
        <text:list-item>
          <text:p text:style-name="P462">Wykonanie prac i zastosowanie materiałów nie wyszczególnionych w przedmiarze i w opisie technicznym, <text:s text:c="17"/>a koniecznych ze względu na zastosowane technologie, zasady sztuki budowlanej i przepisy obowiązujące na dzień wykonania projektu należy do obowiązku wykonawcy i nie może stanowić podstawy do zwiększenia wynagrodzenia wykonawcy.</text:p>
        </text:list-item>
        <text:list-item>
          <text:p text:style-name="P462">Wszystkie prace należy wykonywać zgodnie z „Warunkami technicznymi wykonywania i odbioru robót budowlanych” , obowiązującymi normami oraz zgodnie ze sztuką budowlaną. Przy pracach przestrzegać przepisów BHP. </text:p>
        </text:list-item>
        <text:list-item>
          <text:p text:style-name="P462">Stosować materiały i sprzęt posiadające aktualne certyfikaty na znak bezpieczeństwa, deklaracje zgodności lub znak CE.</text:p>
        </text:list-item>
        <text:list-item>
          <text:p text:style-name="P462">Wszystkie elementy konstrukcyjne drewniane przed wbudowaniem należy zabezpieczyć przed korozją biologiczną. </text:p>
        </text:list-item>
      </text:list>
      <text:p text:style-name="P39"/>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4"><text:soft-page-break/><text:span text:style-name="T1">Spis zawartości opracowania: </text:span><text:span text:style-name="T2"><text:s/></text:span></text:p>
      <text:p text:style-name="P270">01. Karta tytułowa</text:p>
      <text:p text:style-name="P270">02. Ustalenia ogólne</text:p>
      <text:p text:style-name="P270">03. Spis zawartości opracowania</text:p>
      <text:p text:style-name="P265"/>
      <text:p text:style-name="P270"><text:span text:style-name="T464">04. </text:span>DOKUMENTY DOŁĄCZONE DO PROJEKTU</text:p>
      <text:p text:style-name="P288"><text:span text:style-name="T109">01. Oświadczenia projektantów o sporządzeniu projektu </text:span><text:span text:style-name="T250">wykonawczego</text:span><text:span text:style-name="T109"> zgodnie z obowiązującymi przepisami techniczno-budowlanymi i normami oraz zasadami wiedzy technicznej</text:span></text:p>
      <text:p text:style-name="P265">02. Uprawnienia projektantów</text:p>
      <text:p text:style-name="P265"/>
      <text:p text:style-name="P293"><text:span text:style-name="T121">I. </text:span><text:span text:style-name="T255">OPIS</text:span><text:span text:style-name="T256"> </text:span><text:span text:style-name="T255">ZAGOSPODAROWANIA TERENU</text:span></text:p>
      <text:list xml:id="list2248588549" text:style-name="L2">
        <text:list-item>
          <text:p text:style-name="P479">Podstawa opracowania</text:p>
        </text:list-item>
        <text:list-item>
          <text:p text:style-name="P479">Przedmiot zamierzenia budowlanego</text:p>
        </text:list-item>
        <text:list-item>
          <text:p text:style-name="P479">Istniejący stan zagospodarowania terenu</text:p>
        </text:list-item>
        <text:list-item>
          <text:p text:style-name="P479">Projektowane zagospodarowanie terenu</text:p>
        </text:list-item>
        <text:list-item>
          <text:p text:style-name="P479">Zestawienie powierzchni</text:p>
        </text:list-item>
        <text:list-item>
          <text:p text:style-name="P479">Inne informacje i dane</text:p>
        </text:list-item>
        <text:list-item>
          <text:p text:style-name="P479">Warunki ochrony przeciwpożarowej</text:p>
        </text:list-item>
        <text:list-item>
          <text:p text:style-name="P479">Obszar oddziaływania inwestycji na otoczenie</text:p>
          <text:p text:style-name="P408"/>
        </text:list-item>
      </text:list>
      <text:p text:style-name="P294">CZĘŚĆ GRAFICZNA</text:p>
      <text:p text:style-name="P265">Z01 Projekt zagospodarowania terenu<text:tab/><text:tab/><text:tab/><text:tab/><text:tab/><text:tab/><text:tab/><text:tab/>1:500</text:p>
      <text:p text:style-name="P265">Z02 Przekroje terenowe<text:tab/><text:tab/><text:tab/><text:tab/><text:tab/><text:tab/><text:tab/><text:tab/><text:tab/><text:tab/>1:250</text:p>
      <text:p text:style-name="P265">Z03 Plansza z rzędnymi <text:tab/><text:tab/><text:tab/><text:tab/><text:tab/><text:tab/><text:tab/><text:tab/><text:tab/>1:200</text:p>
      <text:p text:style-name="P265">Z04 Plansza infrastruktury technicznej<text:tab/><text:tab/><text:tab/><text:tab/><text:tab/><text:tab/><text:tab/><text:tab/>1:200</text:p>
      <text:p text:style-name="P265">Z05 Plansza muru oporowego <text:s text:c="29"/><text:tab/><text:tab/><text:tab/><text:tab/><text:tab/><text:tab/>1:200</text:p>
      <text:p text:style-name="P87"/>
      <text:p text:style-name="P293"><text:span text:style-name="T256">I</text:span><text:span text:style-name="T255">I</text:span><text:span text:style-name="T256">. </text:span><text:span text:style-name="T255">OPIS</text:span><text:span text:style-name="T256"> </text:span><text:span text:style-name="T255">ARCHITEKTONICZNO-BUDOWLANY</text:span></text:p>
      <text:list xml:id="list1931179245" text:style-name="L3">
        <text:list-item>
          <text:p text:style-name="P498">Przedmiot zamierzenia budowlanego </text:p>
        </text:list-item>
        <text:list-item>
          <text:p text:style-name="P498">Rozwiązania konstrukcyjne obiektu budowlanego</text:p>
        </text:list-item>
        <text:list-item>
          <text:p text:style-name="P498">Geotechniczne warunki i sposób posadowienia obiektu budowlanego </text:p>
        </text:list-item>
        <text:list-item>
          <text:p text:style-name="P498">Dokumentacja geologiczno- inżynierska</text:p>
        </text:list-item>
        <text:list-item>
          <text:p text:style-name="P498">Rozwiązania konstrukcyjno-materiałowe wewnętrznych i zewnętrznych przegród budowlanych</text:p>
        </text:list-item>
        <text:list-item>
          <text:p text:style-name="P498">Podstawowe parametry technologiczne</text:p>
        </text:list-item>
        <text:list-item>
          <text:p text:style-name="P498">Rozwiązania budowlane i techniczno-instalacyjne</text:p>
        </text:list-item>
        <text:list-item>
          <text:p text:style-name="P498">Rozwiązania elementów wyposażenia budowlano-instalacyjnego </text:p>
        </text:list-item>
      </text:list>
      <text:p text:style-name="P195"><text:tab/><text:tab/>8.1.Ogrzewczych</text:p>
      <text:p text:style-name="P195"><text:tab/><text:tab/>8.2. Chłodniczych</text:p>
      <text:p text:style-name="P195"><text:soft-page-break/><text:tab/><text:tab/>8.3. Klimatyzacji</text:p>
      <text:p text:style-name="P195"><text:tab/><text:tab/>8.4. Wentylacji </text:p>
      <text:p text:style-name="P195"><text:tab/><text:tab/>8.5. Wodociągowych i kanalizacyjnych</text:p>
      <text:p text:style-name="P195"><text:tab/><text:tab/>8.6. Gazowych</text:p>
      <text:p text:style-name="P195"><text:tab/><text:tab/>8.7. Elektroenergetycznych</text:p>
      <text:p text:style-name="P195"><text:tab/><text:tab/>8.8. Telekomunikacyjnych</text:p>
      <text:p text:style-name="P200"><text:tab/><text:tab/>8.9. Piorunochronnych</text:p>
      <text:list xml:id="list141429367326165" text:continue-numbering="true" text:style-name="L3">
        <text:list-item>
          <text:p text:style-name="P498">Sposób powiązania instalacji obiektu budowlanego z sieciami zewnętrznymi</text:p>
        </text:list-item>
        <text:list-item>
          <text:p text:style-name="P498">Rozwiązania i sposób funkcjonowania zasadniczych urządzeń instalacji technicznych</text:p>
        </text:list-item>
        <text:list-item>
          <text:p text:style-name="P498">Dane dotyczące warunków ochrony przeciwpożarowej</text:p>
        </text:list-item>
        <text:list-item>
          <text:p text:style-name="P498">Charakterystyka energetyczna budynku</text:p>
        </text:list-item>
      </text:list>
      <text:p text:style-name="P208"><text:span text:style-name="T361">Program</text:span><text:span text:style-name="T169"> funkcjonalno użytkowy</text:span></text:p>
      <text:p text:style-name="P284">Załączniki:</text:p>
      <text:p text:style-name="P287">Charakterystyka energetyczna projektowanego budynku</text:p>
      <text:p text:style-name="P285"/>
      <text:p text:style-name="P285"/>
      <text:p text:style-name="P285">CZĘŚĆ GRAFICZNA</text:p>
      <text:p text:style-name="P286"><text:tab/></text:p>
      <text:p text:style-name="P196">B01 <text:span text:style-name="T451">R</text:span>zut ścian fundamentowych<text:tab/><text:tab/><text:tab/><text:tab/><text:tab/><text:tab/><text:tab/><text:tab/><text:span text:style-name="T457">1:100</text:span></text:p>
      <text:p text:style-name="P196"><text:span text:style-name="T451">B</text:span>02 <text:span text:style-name="T451">R</text:span>zut parteru<text:tab/><text:tab/><text:tab/><text:tab/><text:tab/><text:tab/><text:tab/><text:tab/><text:tab/><text:tab/><text:span text:style-name="T457">1:100</text:span></text:p>
      <text:p text:style-name="P196"><text:span text:style-name="T451">B</text:span>03 <text:span text:style-name="T451">R</text:span>zut piętra<text:tab/><text:tab/><text:tab/><text:tab/><text:tab/><text:tab/><text:tab/><text:tab/><text:tab/><text:tab/><text:tab/><text:span text:style-name="T457">1:100</text:span></text:p>
      <text:p text:style-name="P196"><text:span text:style-name="T451">B</text:span>04 <text:span text:style-name="T451">R</text:span>zut dachu<text:tab/><text:tab/><text:tab/><text:tab/><text:tab/><text:tab/><text:tab/><text:tab/><text:tab/><text:tab/><text:tab/><text:span text:style-name="T457">1:100</text:span></text:p>
      <text:p text:style-name="P196"><text:span text:style-name="T451">B</text:span>05 <text:span text:style-name="T451">R</text:span>zut attyki i wieży- wykończenie elewacji<text:tab/><text:tab/><text:tab/><text:tab/><text:tab/><text:tab/><text:tab/><text:span text:style-name="T457">1:100</text:span></text:p>
      <text:p text:style-name="P265"><text:span text:style-name="T451">B</text:span>06 <text:span text:style-name="T451">R</text:span>zut parteru- schemat sufitów podwieszanych<text:tab/><text:tab/><text:tab/><text:tab/><text:tab/><text:tab/><text:span text:style-name="T457">1:150</text:span></text:p>
      <text:p text:style-name="P288"><text:span text:style-name="T110">B</text:span><text:span text:style-name="T114">07 </text:span><text:span text:style-name="T110">R</text:span><text:span text:style-name="T114">zut piętra- schemat sufitów podwieszanych<text:tab/><text:tab/><text:tab/><text:tab/><text:tab/><text:tab/></text:span><text:span text:style-name="T112">1:150</text:span></text:p>
      <text:p text:style-name="P268">A05.1 Przekroje A-A, B-B <text:s text:c="17"/><text:tab/><text:tab/><text:tab/><text:tab/><text:tab/><text:tab/><text:tab/><text:tab/>1:100</text:p>
      <text:p text:style-name="P292"><text:span text:style-name="Domyślna_20_czcionka_20_akapitu"><text:span text:style-name="T109">A05.2 <text:s/>Przekrój C-C<text:tab/> <text:s text:c="15"/><text:tab/><text:tab/><text:tab/><text:tab/><text:tab/><text:tab/><text:tab/><text:tab/>1:100</text:span></text:span></text:p>
      <text:p text:style-name="P292"><text:span text:style-name="Domyślna_20_czcionka_20_akapitu"><text:span text:style-name="T109">A07 <text:s/>Detal ściany wolnostojącej <text:s text:c="30"/><text:tab/><text:tab/><text:tab/><text:tab/><text:tab/><text:tab/>1:50</text:span></text:span></text:p>
      <text:p text:style-name="P292"><text:span text:style-name="Domyślna_20_czcionka_20_akapitu"><text:span text:style-name="T109">A08 <text:s/>Warstwy przekrojowe <text:tab/> <text:s text:c="21"/><text:tab/><text:tab/><text:tab/><text:tab/><text:tab/><text:tab/><text:tab/> <text:s text:c="3"/>-</text:span></text:span></text:p>
      <text:p text:style-name="P292"><text:span text:style-name="Domyślna_20_czcionka_20_akapitu"><text:span text:style-name="T109">A09.1 Elewacja wschodnia<text:tab/><text:tab/><text:tab/><text:tab/><text:tab/><text:tab/><text:tab/> <text:s text:c="11"/><text:tab/> <text:tab/>1:100</text:span></text:span></text:p>
      <text:p text:style-name="P292"><text:span text:style-name="Domyślna_20_czcionka_20_akapitu"><text:span text:style-name="T109">A09.2 Elewacje: południowa, północna<text:tab/><text:tab/><text:tab/><text:tab/><text:tab/><text:tab/> <text:s text:c="12"/><text:tab/>1:100</text:span></text:span></text:p>
      <text:p text:style-name="P197"><text:span text:style-name="Domyślna_20_czcionka_20_akapitu"><text:span text:style-name="T112">A09.3 Elewacja zachodnia<text:tab/><text:tab/><text:tab/><text:tab/><text:tab/><text:tab/><text:tab/><text:tab/> <text:s text:c="12"/>1:100</text:span></text:span></text:p>
      <text:p text:style-name="P265"><text:span text:style-name="T451">B</text:span>08 <text:span text:style-name="T451">Z</text:span>estawienie stolarki zewnętrznej: drzwiowej, bram garażowych, </text:p>
      <text:p text:style-name="P196"><text:s text:c="8"/>wyłazów dachowych<text:tab/><text:tab/><text:tab/><text:tab/><text:tab/><text:tab/><text:tab/><text:tab/><text:tab/><text:span text:style-name="T457">1:100</text:span></text:p>
      <text:p text:style-name="P202"><text:span text:style-name="T110">B</text:span><text:span text:style-name="T109">09 </text:span><text:span text:style-name="T110">Z</text:span><text:span text:style-name="T109">estawienie stolarki wewnętrznej drzwiowej<text:tab/><text:tab/><text:tab/><text:tab/><text:tab/><text:tab/><text:tab/></text:span><text:span text:style-name="T112">1:100</text:span></text:p>
      <text:p text:style-name="P203"><text:span text:style-name="T110">B</text:span><text:span text:style-name="T112">09.</text:span><text:span text:style-name="T118">1</text:span><text:span text:style-name="T112"> </text:span><text:span text:style-name="T110">Z</text:span><text:span text:style-name="T112">estawienie stolarki wewnętrznej drzwiowej</text:span><text:span text:style-name="T118">- detal siatki przemysłowej</text:span><text:span text:style-name="T112"><text:tab/><text:tab/><text:tab/>1:100</text:span></text:p>
      <text:p text:style-name="P202"><text:span text:style-name="T110">B</text:span><text:span text:style-name="T109">10 </text:span><text:span text:style-name="T110">Z</text:span><text:span text:style-name="T109">estawienie stolarki zewnętrznej: okiennej<text:tab/><text:tab/><text:tab/><text:tab/><text:tab/><text:tab/><text:tab/></text:span><text:span text:style-name="T112">1:100</text:span></text:p>
      <text:p text:style-name="P202"><text:soft-page-break/><text:span text:style-name="T110">B</text:span><text:span text:style-name="T109">11 </text:span><text:span text:style-name="T110">Z</text:span><text:span text:style-name="T109">estawienie stolarki wewnętrznej: okiennej <text:tab/><text:tab/><text:tab/><text:tab/><text:tab/><text:tab/><text:tab/></text:span><text:span text:style-name="T112">1:100</text:span></text:p>
      <text:p text:style-name="P198">B12 Detale B01 I B02: fundament agregatu, fundament pomp ciepła</text:p>
      <text:p text:style-name="P198">B13 Detal B03: wnęka hydrantu- parter<text:tab/><text:tab/><text:tab/><text:tab/><text:tab/><text:tab/><text:tab/><text:tab/><text:span text:style-name="T457">1:50</text:span></text:p>
      <text:p text:style-name="P198">B14 Detal B04: winda towarowa<text:tab/><text:tab/><text:tab/><text:tab/><text:tab/><text:tab/><text:tab/><text:tab/><text:tab/><text:span text:style-name="T457">1:50</text:span><text:tab/><text:tab/></text:p>
      <text:p text:style-name="P198">B15 Detal B05: schody stalowe<text:tab/><text:tab/><text:tab/><text:tab/><text:tab/><text:tab/><text:tab/><text:tab/><text:tab/><text:span text:style-name="T457">1:50</text:span></text:p>
      <text:p text:style-name="P198">B16 Detal B06: schody żelbetowe- balustrady<text:tab/><text:tab/><text:tab/><text:tab/><text:tab/><text:tab/><text:tab/><text:span text:style-name="T457">1:50</text:span></text:p>
      <text:p text:style-name="P198">B17 Detal B07: ześlizg<text:tab/><text:tab/><text:tab/><text:tab/><text:tab/><text:tab/><text:tab/><text:tab/><text:tab/><text:tab/><text:span text:style-name="T457">1:50</text:span></text:p>
      <text:p text:style-name="P198">B18 Detal B08: drabiny<text:tab/><text:tab/><text:tab/><text:tab/><text:tab/><text:tab/><text:tab/><text:tab/><text:tab/><text:tab/><text:span text:style-name="T457">1:50</text:span> </text:p>
      <text:p text:style-name="P198">B19 Detal B08: kanał przeglądowy<text:tab/><text:tab/><text:tab/><text:tab/><text:tab/><text:tab/><text:tab/><text:tab/><text:span text:style-name="T457">1:50</text:span></text:p>
      <text:p text:style-name="P199">B19.1 Rzut parteru: schemat podłogi podniesionej<text:tab/><text:tab/><text:tab/><text:tab/><text:tab/><text:tab/>1:50</text:p>
      <text:p text:style-name="P198">B20 Układ cegieł elewacja zachodnia<text:tab/><text:tab/><text:tab/><text:tab/><text:tab/><text:tab/><text:tab/><text:tab/><text:span text:style-name="T457">1:50</text:span></text:p>
      <text:p text:style-name="P198">B21 Układ cegieł elewacja wschodnia<text:tab/><text:tab/><text:tab/><text:tab/><text:tab/><text:tab/><text:tab/><text:tab/><text:span text:style-name="T457">1:50</text:span></text:p>
      <text:p text:style-name="P198">B22 Układ cegieł elewacja południowa, północna<text:tab/><text:tab/><text:tab/><text:tab/><text:tab/><text:tab/><text:span text:style-name="T457">1:50</text:span></text:p>
      <text:p text:style-name="P198">B23 Układ cegieł sufity<text:tab/><text:tab/><text:tab/><text:tab/><text:tab/><text:tab/><text:tab/><text:tab/><text:tab/><text:tab/><text:span text:style-name="T457">1:50</text:span></text:p>
      <text:p text:style-name="P198">B24 Detale<text:tab/><text:tab/><text:tab/><text:tab/><text:tab/><text:tab/><text:tab/><text:tab/><text:tab/><text:tab/><text:tab/><text:span text:style-name="T457">1:20</text:span></text:p>
      <text:p text:style-name="P198">B25 Detale<text:tab/><text:tab/><text:tab/><text:tab/><text:tab/><text:tab/><text:tab/><text:tab/><text:tab/><text:tab/><text:tab/><text:span text:style-name="T457">1:20</text:span> <text:tab/></text:p>
      <text:p text:style-name="P198">B26 Detale<text:tab/><text:tab/><text:tab/><text:tab/><text:tab/><text:tab/><text:tab/><text:tab/><text:tab/><text:tab/><text:tab/><text:span text:style-name="T457">1:20</text:span> </text:p>
      <text:p text:style-name="P204"><text:span text:style-name="T110">B27 Schemat ogrodzenia </text:span><text:span text:style-name="T249">ze</text:span><text:span text:style-name="T110">wnętrznego (pompy ciepła) <text:tab/><text:tab/><text:tab/><text:tab/><text:tab/><text:tab/></text:span><text:span text:style-name="T112">1:50</text:span></text:p>
      <text:p text:style-name="P198">B28 Schemat ogrodzenia zewnętrznego- rzut <text:tab/><text:tab/><text:tab/><text:tab/><text:tab/><text:tab/><text:tab/><text:span text:style-name="T457">1:200</text:span></text:p>
      <text:p text:style-name="P198">B29 Schemat ogrodzenia zewnętrznego- elewacja<text:tab/><text:tab/><text:tab/><text:tab/><text:tab/><text:tab/><text:span text:style-name="T457">1:100</text:span></text:p>
      <text:p text:style-name="P204"><text:span text:style-name="T110">B30 </text:span><text:span text:style-name="T244">Plansza </text:span><text:span text:style-name="T245">utwardzeń<text:tab/><text:tab/><text:tab/><text:tab/><text:tab/><text:tab/><text:tab/><text:tab/><text:tab/><text:tab/></text:span><text:span text:style-name="T247">1:2</text:span><text:span text:style-name="T248">00</text:span></text:p>
      <text:p text:style-name="P206"><text:span text:style-name="T248">B</text:span><text:span text:style-name="T243">31 Schemat masztu<text:tab/><text:tab/><text:tab/><text:tab/><text:tab/><text:tab/><text:tab/><text:tab/><text:tab/><text:tab/>1:50</text:span></text:p>
      <text:p text:style-name="P207"/>
      <text:p text:style-name="P205"><text:span text:style-name="T268">I</text:span><text:span text:style-name="T269">I</text:span><text:span text:style-name="T270">I</text:span><text:span text:style-name="T268">. </text:span><text:span text:style-name="T269">OPIS</text:span><text:span text:style-name="T268"> </text:span><text:span text:style-name="T270">TECHNOLOGII</text:span></text:p>
      <text:p text:style-name="P265">1. Dane ogólne</text:p>
      <text:p text:style-name="P265"><text:tab/>1.1. Przedmiot projektu</text:p>
      <text:p text:style-name="P265"><text:tab/>1.2. Podstawa merytoryczna</text:p>
      <text:p text:style-name="P265"><text:tab/>1.3. Ogólna charakterystyka obiektu</text:p>
      <text:p text:style-name="P265"><text:tab/>1.4. Zatrudnienie</text:p>
      <text:p text:style-name="P265"><text:tab/>1.5. Urządzenia</text:p>
      <text:p text:style-name="P288"><text:span text:style-name="Domyślna_20_czcionka_20_akapitu"><text:span text:style-name="T109">2. Układ funkcjonalno- użytkowy</text:span></text:span></text:p>
      <text:p text:style-name="P265">3. Dane i wytyczne dla branż</text:p>
      <text:p text:style-name="P265"><text:tab/>3.1. Wytyczne architektoniczno- budowlane</text:p>
      <text:p text:style-name="P265"><text:tab/>3.2. Wytyczne do projektu instalacji elektrycznej</text:p>
      <text:p text:style-name="P265"><text:soft-page-break/><text:s text:c="12"/>3.3. Wytyczne do projektu instalacji teletechnicznej</text:p>
      <text:p text:style-name="P288"><text:span text:style-name="Domyślna_20_czcionka_20_akapitu"><text:span text:style-name="T272"><text:tab/>3.4. Wytyczne instalacji wodo- kanalizacyjnej</text:span></text:span></text:p>
      <text:p text:style-name="P265"><text:tab/>3.5. Wytyczne do projektu instalacji wentylacji, klimatyzacji i ogrzewania </text:p>
      <text:p text:style-name="P265"><text:tab/>3.6. Wytyczne do projektu instalacji oświetlenia</text:p>
      <text:p text:style-name="P265"><text:tab/>3.7. Wytyczne BHP</text:p>
      <text:p text:style-name="P265"><text:tab/>3.8. Wytyczne p. poż.</text:p>
      <text:p text:style-name="P201"/>
      <text:p text:style-name="P201">CZĘŚĆ GRAFICZNA</text:p>
      <text:p text:style-name="P265">T01 Rzut parteru – technologia <text:s text:c="95"/>1:100 <text:s text:c="9"/></text:p>
      <text:p text:style-name="P265">T02 Rzut piętra <text:s text:c="2"/>– technologia <text:s text:c="95"/>1:100</text:p>
      <text:p text:style-name="P265">T03.01 Rzut parteru – schemat ewakuacji <text:s text:c="78"/>1:200</text:p>
      <text:p text:style-name="P265">T03.02 Rzut piętra <text:s text:c="2"/>– schemat ewakuacji <text:s text:c="78"/>1:200</text:p>
      <text:p text:style-name="P195"/>
      <text:p text:style-name="P195"/>
      <text:p text:style-name="P195"/>
      <text:p text:style-name="P195"/>
      <text:p text:style-name="P265"/>
      <text:p text:style-name="P265"/>
      <text:p text:style-name="P26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text:s text:c="57"/></text:p>
      <table:table table:name="Tabela3" table:style-name="Tabela3">
        <table:table-column table:style-name="Tabela3.A"/>
        <table:table-column table:style-name="Tabela3.B"/>
        <table:table-column table:style-name="Tabela3.C"/>
        <text:soft-page-break/>
        <table:table-row>
          <table:table-cell table:style-name="Tabela3.A1" table:number-columns-spanned="3" office:value-type="string">
            <text:p text:style-name="P42"><text:s text:c="13"/>Oświadczenie</text:p>
            <text:p text:style-name="P40"><text:s text:c="28"/>dotyczy :</text:p>
          </table:table-cell>
          <table:covered-table-cell/>
          <table:covered-table-cell/>
        </table:table-row>
        <table:table-row>
          <table:table-cell table:style-name="Tabela3.A4" office:value-type="string">
            <text:p text:style-name="P209"/>
            <text:p text:style-name="P210">Obiekt :</text:p>
          </table:table-cell>
          <table:table-cell table:style-name="Tabela3.B4" table:number-columns-spanned="2" office:value-type="string">
            <text:p text:style-name="P137"><text:span text:style-name="Domyślna_20_czcionka_20_akapitu"><text:span text:style-name="T35">BUDOWA BUDYNKU JEDNOSTKI RATOWNICZO- GAŚNICZEJ W BIAŁYMSTOKU, MURU OPOROWEGO, ŚCIANY WOLNOSTOJĄCEJ, DWÓCH FUNDAMENTÓW </text:span></text:span><text:span text:style-name="Domyślna_20_czcionka_20_akapitu"><text:span text:style-name="T36">POD URZĄDZENIA</text:span></text:span><text:span text:style-name="Domyślna_20_czcionka_20_akapitu"><text:span text:style-name="T35">, 19 MIEJSC POSTOJOWYCH WRAZ Z ZAGOSPODAROWANIEM TERENU ORAZ Z INSTALACJAMI DOZIEMNYMI: KAN. DESZCZOWEJ WRAZ ZE ZBIORNIKIEM SZCZELNYM NA DESZCZÓWKĘ O POJ. CZYNNEJ 116.10M</text:span></text:span><text:span text:style-name="Domyślna_20_czcionka_20_akapitu"><text:span text:style-name="T34">3</text:span></text:span><text:span text:style-name="Domyślna_20_czcionka_20_akapitu"><text:span text:style-name="T35"> I ELEKTRYCZNĄ OŚWIETLENIA TERENU</text:span></text:span></text:p>
          </table:table-cell>
          <table:covered-table-cell/>
        </table:table-row>
        <table:table-row table:style-name="Tabela3.3">
          <table:table-cell table:style-name="Tabela3.A4" office:value-type="string">
            <text:p text:style-name="P209"/>
            <text:p text:style-name="P210">Lokalizacja :</text:p>
          </table:table-cell>
          <table:table-cell table:style-name="Tabela3.B3" office:value-type="string">
            <text:p text:style-name="Standard"><text:span text:style-name="Domyślna_20_czcionka_20_akapitu"><text:span text:style-name="T7">UL. PLAŻOWA, DZ. NR EWID. 1245/22</text:span></text:span></text:p>
            <text:p text:style-name="Standard"><text:span text:style-name="Domyślna_20_czcionka_20_akapitu"><text:span text:style-name="T9">Obręb EWIDENCYJNY : </text:span></text:span><text:span text:style-name="Domyślna_20_czcionka_20_akapitu"><text:span text:style-name="T7"><text:s/>20 - PRZEMYSŁOWY<text:line-break/></text:span></text:span><text:span text:style-name="Domyślna_20_czcionka_20_akapitu"><text:span text:style-name="T9">JEDNOSTKA EWIDENCYJNA : </text:span></text:span><text:span text:style-name="Domyślna_20_czcionka_20_akapitu"><text:span text:style-name="T7"><text:s/>BIAŁYSTOK</text:span></text:span></text:p>
            <text:p text:style-name="Standard"><text:span text:style-name="Domyślna_20_czcionka_20_akapitu"><text:span text:style-name="T9">IDENTYFIKATOR DZIAŁKI : </text:span></text:span><text:span text:style-name="Domyślna_20_czcionka_20_akapitu"><text:span text:style-name="T7">206101_1.0020.1245/22</text:span></text:span></text:p>
          </table:table-cell>
          <table:table-cell table:style-name="Tabela3.C3" office:value-type="string">
            <text:p text:style-name="P218">kategoria obiektu :</text:p>
            <text:p text:style-name="P216"/>
            <text:p text:style-name="P65"><text:span text:style-name="Domyślna_20_czcionka_20_akapitu"><text:span text:style-name="T22">xvii, VIII</text:span></text:span></text:p>
          </table:table-cell>
        </table:table-row>
        <table:table-row table:style-name="Tabela3.3">
          <table:table-cell table:style-name="Tabela3.A4" office:value-type="string">
            <text:p text:style-name="P209"/>
            <text:p text:style-name="P210">Inwestor :</text:p>
          </table:table-cell>
          <table:table-cell table:style-name="Tabela3.B4" table:number-columns-spanned="2" office:value-type="string">
            <text:p text:style-name="Standard"><text:span text:style-name="Domyślna_20_czcionka_20_akapitu"><text:span text:style-name="T8">Komenda miejska państwowej straży pożarnej w Białymstoku</text:span></text:span></text:p>
            <text:p text:style-name="Standard"><text:span text:style-name="Domyślna_20_czcionka_20_akapitu"><text:span text:style-name="T8">ul. warszawska 3, 15-062 Białystok</text:span></text:span></text:p>
          </table:table-cell>
          <table:covered-table-cell/>
        </table:table-row>
      </table:table>
      <table:table table:name="Tabela4" table:style-name="Tabela4">
        <table:table-column table:style-name="Tabela4.A"/>
        <table:table-row table:style-name="Tabela4.1">
          <table:table-cell table:style-name="Tabela4.A1" office:value-type="string">
            <text:p text:style-name="P61"><text:span text:style-name="T14">Oświadczamy, że przedmiotowy Projekt </text:span><text:span text:style-name="T15">WYKONAWCZY</text:span><text:span text:style-name="T14"> został sporządzony zgodnie z </text:span><text:span text:style-name="T16">z obowiązującymi przepisami techniczno-budowlanymi i normami oraz zasadami wiedzy technicznej.</text:span></text:p>
          </table: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10">Zespół Projektowy</text:p>
          </table:table-cell>
          <table:table-cell table:style-name="Tabela5.A1" office:value-type="string">
            <text:p text:style-name="P214"/>
            <text:p text:style-name="P214">Specjalność</text:p>
          </table:table-cell>
          <table:table-cell table:style-name="Tabela5.A1" office:value-type="string">
            <text:p text:style-name="P214"/>
            <text:p text:style-name="P214">nr upr. bud.</text:p>
            <text:p text:style-name="P214">- nr czł.</text:p>
          </table:table-cell>
          <table:table-cell table:style-name="Tabela5.A1" office:value-type="string">
            <text:p text:style-name="P214"/>
            <text:p text:style-name="P214">Zakres opracowania</text:p>
          </table:table-cell>
          <table:table-cell table:style-name="Tabela5.E1" office:value-type="string">
            <text:p text:style-name="P214"/>
            <text:p text:style-name="P214">Podpis</text:p>
          </table:table-cell>
        </table:table-row>
        <table:table-row table:style-name="Tabela5.2">
          <table:table-cell table:style-name="Tabela5.A2" office:value-type="string">
            <text:p text:style-name="P234"><text:span text:style-name="Domyślna_20_czcionka_20_akapitu"><text:span text:style-name="T162">mgr inż. arch. </text:span></text:span><text:span text:style-name="Domyślna_20_czcionka_20_akapitu"><text:span text:style-name="T19">Krzysztof Kiciński</text:span></text:span></text:p>
          </table:table-cell>
          <table:table-cell table:style-name="Tabela5.A2" office:value-type="string">
            <text:p text:style-name="P230">architektura</text:p>
          </table:table-cell>
          <table:table-cell table:style-name="Tabela5.A2" office:value-type="string">
            <text:p text:style-name="P230">25/PDOKK/2012</text:p>
          </table:table-cell>
          <table:table-cell table:style-name="Tabela5.A2" office:value-type="string">
            <text:p text:style-name="P230">projekt w zakresie architektury</text:p>
          </table:table-cell>
          <table:table-cell table:style-name="Tabela5.E2" office:value-type="string">
            <text:p text:style-name="P230"/>
          </table:table-cell>
        </table:table-row>
        <table:table-row table:style-name="Tabela5.3">
          <table:table-cell table:style-name="Tabela5.A2" office:value-type="string">
            <text:p text:style-name="P234"><text:span text:style-name="Domyślna_20_czcionka_20_akapitu"><text:span text:style-name="T162">mgr inż. arch. </text:span></text:span><text:span text:style-name="Domyślna_20_czcionka_20_akapitu"><text:span text:style-name="T19">JAROSŁAW GUMIENIAK</text:span></text:span></text:p>
          </table:table-cell>
          <table:table-cell table:style-name="Tabela5.A2" office:value-type="string">
            <text:p text:style-name="P230">architektura (<text:span text:style-name="T421">sprawdzający)</text:span></text:p>
          </table:table-cell>
          <table:table-cell table:style-name="Tabela5.A2" office:value-type="string">
            <text:p text:style-name="P230">BŁ/235/94</text:p>
          </table:table-cell>
          <table:table-cell table:style-name="Tabela5.A2" office:value-type="string">
            <text:p text:style-name="P230">sprawdzający w zakresie architektury</text:p>
          </table:table-cell>
          <table:table-cell table:style-name="Tabela5.E2" office:value-type="string">
            <text:p text:style-name="P230"/>
          </table:table-cell>
        </table:table-row>
        <table:table-row table:style-name="Tabela5.4">
          <table:table-cell table:style-name="Tabela5.A4" office:value-type="string">
            <text:p text:style-name="P210">Jednostka projektowa :</text:p>
          </table:table-cell>
          <table:table-cell table:style-name="Tabela5.B4" table:number-columns-spanned="4" office:value-type="string">
            <text:p text:style-name="P258">AIONI SP. Z O.O.</text:p>
            <text:p text:style-name="P263">UL. ELEKTRYCZNA1/210/2, 15-080 BIAŁYSTOK</text:p>
          </table:table-cell>
          <table:covered-table-cell/>
          <table:covered-table-cell/>
          <table:covered-table-cell/>
        </table:table-row>
      </table:table>
      <text:p text:style-name="P44">Białystok, 16.05.2022</text:p>
      <text:p text:style-name="P41"><text:span text:style-name="Domyślna_20_czcionka_20_akapitu"><text:span text:style-name="T170"/></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9"/>
      <text:p text:style-name="P49"/>
      <text:p text:style-name="P49"/>
      <text:p text:style-name="P33"/>
      <text:p text:style-name="P34"/>
      <text:p text:style-name="P343">Opis zagospodarowania terenu</text:p>
      <text:p text:style-name="P78"/>
      <text:p text:style-name="P46">1. PODSTAWA OPRACOWANIA: <text:s text:c="117"/></text:p>
      <text:p text:style-name="P47"/>
      <text:list xml:id="list1930538680" text:style-name="L4">
        <text:list-item>
          <text:p text:style-name="P467">Uchwała nr LI/653/10 Rady Miejskiej Białegostoku z dnia 21 stycznia 2010r. W sprawie uchwalenia miejscowego planu zagospodarowania przestrzennego części osiedla Skorupy w Białymstoku (rejon ulic Plażowej i Poziomej)</text:p>
        </text:list-item>
        <text:list-item>
          <text:p text:style-name="P467">Mapa do celów projektowych w skali 1:500</text:p>
        </text:list-item>
        <text:list-item>
          <text:p text:style-name="P467">Wizja lokalna i analiza wartości przestrzennych</text:p>
        </text:list-item>
        <text:list-item>
          <text:p text:style-name="P467">Wytyczne Inwestora</text:p>
        </text:list-item>
        <text:list-item>
          <text:p text:style-name="P467">Obowiązujące normy i przepisy budowlane</text:p>
        </text:list-item>
      </text:list>
      <text:p text:style-name="P48"/>
      <text:p text:style-name="P58"><text:span text:style-name="Domyślna_20_czcionka_20_akapitu"><text:span text:style-name="T27">2. </text:span></text:span><text:span text:style-name="Domyślna_20_czcionka_20_akapitu"><text:span text:style-name="T343">PRZEDMIOT ZAMIERZENIA BUDOWLANEGO <text:s text:c="100"/></text:span></text:span></text:p>
      <text:p text:style-name="P70"/>
      <text:p text:style-name="P70">2.1. Przedmiot Inwestycji</text:p>
      <text:p text:style-name="P62"><text:span text:style-name="Domyślna_20_czcionka_20_akapitu"><text:span text:style-name="T81">BUDOWA BUDYNKU JEDNOSTKI RATOWNICZO- GAŚNICZEJ W BIAŁYMSTOKU, MURU OPOROWEGO, ŚCIANY WOLNOSTOJĄCEJ, DWÓCH FUNDAMENTÓW </text:span></text:span><text:span text:style-name="Domyślna_20_czcionka_20_akapitu"><text:span text:style-name="T82">POD URZĄDZENIA</text:span></text:span><text:span text:style-name="Domyślna_20_czcionka_20_akapitu"><text:span text:style-name="T81">,</text:span></text:span><text:span text:style-name="Domyślna_20_czcionka_20_akapitu"><text:span text:style-name="T84"> </text:span></text:span><text:span text:style-name="Domyślna_20_czcionka_20_akapitu"><text:span text:style-name="T81">19</text:span></text:span><text:span text:style-name="Domyślna_20_czcionka_20_akapitu"><text:span text:style-name="T84"> </text:span></text:span><text:span text:style-name="Domyślna_20_czcionka_20_akapitu"><text:span text:style-name="T81">MIEJSC POSTOJOWYCH WRAZ Z ZAGOSPODAROWANIEM TERENU ORAZ Z</text:span></text:span><text:span text:style-name="Domyślna_20_czcionka_20_akapitu"><text:span text:style-name="T84"> </text:span></text:span><text:span text:style-name="Domyślna_20_czcionka_20_akapitu"><text:span text:style-name="T81">INSTALACJAMI DOZIEMNYMI: KAN. DESZCZOWEJ WRAZ ZE ZBIORNIKIEM SZCZELNYM NA DESZCZÓWKĘ O POJ. CZYNNEJ 116.10m3 </text:span></text:span></text:p>
      <text:p text:style-name="P62"><text:span text:style-name="Domyślna_20_czcionka_20_akapitu"><text:span text:style-name="T83">I </text:span></text:span><text:span text:style-name="Domyślna_20_czcionka_20_akapitu"><text:span text:style-name="T81">ELEKTRYCZNĄ OŚWIETLENIA TERENU. <text:s text:c="35"/></text:span></text:span><text:span text:style-name="Domyślna_20_czcionka_20_akapitu"><text:span text:style-name="T26"><text:line-break/></text:span></text:span></text:p>
      <text:p text:style-name="P63"><text:span text:style-name="Domyślna_20_czcionka_20_akapitu"><text:span text:style-name="T343">2.2. Adres inwestycji</text:span></text:span></text:p>
      <text:p text:style-name="P63"><text:span text:style-name="Domyślna_20_czcionka_20_akapitu"><text:span text:style-name="T184"><text:line-break/></text:span></text:span><text:span text:style-name="Domyślna_20_czcionka_20_akapitu"><text:span text:style-name="T7">UL. PLAŻOWA, DZ. NR EWID. 1245/22</text:span></text:span></text:p>
      <text:p text:style-name="P63"><text:span text:style-name="Domyślna_20_czcionka_20_akapitu"><text:span text:style-name="T9">Obręb EWIDENCYJNY : </text:span></text:span><text:span text:style-name="Domyślna_20_czcionka_20_akapitu"><text:span text:style-name="T7"><text:s/>20 - PRZEMYSŁOWY<text:line-break/></text:span></text:span><text:span text:style-name="Domyślna_20_czcionka_20_akapitu"><text:span text:style-name="T9">JEDNOSTKA EWIDENCYJNA : </text:span></text:span><text:span text:style-name="Domyślna_20_czcionka_20_akapitu"><text:span text:style-name="T7"><text:s/>BIAŁYSTOK</text:span></text:span></text:p>
      <text:p text:style-name="P63"><text:span text:style-name="Domyślna_20_czcionka_20_akapitu"><text:span text:style-name="T9">IDENTYFIKATOR DZIAŁKI : </text:span></text:span><text:span text:style-name="Domyślna_20_czcionka_20_akapitu"><text:span text:style-name="T7">206101_1.0020.1245/22</text:span></text:span></text:p>
      <text:p text:style-name="P63"><text:span text:style-name="Domyślna_20_czcionka_20_akapitu"><text:span text:style-name="T7"/></text:span></text:p>
      <text:p text:style-name="P63"><text:span text:style-name="Domyślna_20_czcionka_20_akapitu"><text:span text:style-name="T343">2.3. Inwestor</text:span></text:span></text:p>
      <text:p text:style-name="P63"><text:span text:style-name="Domyślna_20_czcionka_20_akapitu"><text:span text:style-name="T343"/></text:span></text:p>
      <text:p text:style-name="P63"><text:span text:style-name="Domyślna_20_czcionka_20_akapitu"><text:span text:style-name="T8">Komenda miejska państwowej straży pożarnej w Białymstoku</text:span></text:span></text:p>
      <text:p text:style-name="P191"><text:span text:style-name="Domyślna_20_czcionka_20_akapitu"><text:span text:style-name="T8">ul. warszawska 3 </text:span></text:span></text:p>
      <text:p text:style-name="P191"><text:span text:style-name="Domyślna_20_czcionka_20_akapitu"><text:span text:style-name="T8">15-062 Białystok</text:span></text:span></text:p>
      <text:p text:style-name="P193"/>
      <text:p text:style-name="P78">Zakres opracowania obejmuje projekt zagospodarowania działki w skali 1:500.</text:p>
      <text:p text:style-name="P78"/>
      <text:p text:style-name="P369"><text:span text:style-name="T145">W skład dokumentacji </text:span><text:span text:style-name="T146">wykonawczej</text:span><text:span text:style-name="T145"> wchodzą:</text:span></text:p>
      <text:list xml:id="list4054267205" text:style-name="WWNum3">
        <text:list-item>
          <text:p text:style-name="P397"><text:span text:style-name="T218">projekt </text:span><text:span text:style-name="T220">wykonawczy</text:span><text:span text:style-name="T218"> branży architekt</text:span><text:span text:style-name="T219">onicznej,</text:span></text:p>
        </text:list-item>
        <text:list-item>
          <text:p text:style-name="P397"><text:span text:style-name="T218">projekt </text:span><text:span text:style-name="T220">wykonawczy</text:span><text:span text:style-name="T218"> branży kon</text:span><text:span text:style-name="T219">strukcyjnej,</text:span></text:p>
        </text:list-item>
        <text:list-item>
          <text:p text:style-name="P399">projekt <text:span text:style-name="T479">wykonawczy</text:span> branży sanitarnej,</text:p>
        </text:list-item>
        <text:list-item>
          <text:p text:style-name="P401">projekt <text:span text:style-name="T479">wykonawczy</text:span> branży elektrycznej,</text:p>
        </text:list-item>
        <text:list-item>
          <text:p text:style-name="P404"><text:span text:style-name="T44">projekt </text:span><text:span text:style-name="T46">wykonawczy</text:span><text:span text:style-name="T44"> branży tele</text:span><text:span text:style-name="T45">komunikacyjnej </text:span></text:p>
        </text:list-item>
        <text:list-item>
          <text:p text:style-name="P406"><text:span text:style-name="T55">p</text:span><text:span text:style-name="T53">rojekt wykonawczy drogowy</text:span></text:p>
        </text:list-item>
      </text:list>
      <text:p text:style-name="P58"><text:span text:style-name="Domyślna_20_czcionka_20_akapitu"><text:span text:style-name="T27"/></text:span></text:p>
      <text:p text:style-name="P58"><text:soft-page-break/><text:span text:style-name="Domyślna_20_czcionka_20_akapitu"><text:span text:style-name="T27">3.</text:span></text:span><text:span text:style-name="Domyślna_20_czcionka_20_akapitu"><text:span text:style-name="T343"> ISTNIEJĄCY STAN ZAGOSPODAROWANIA TERENU <text:s text:c="91"/></text:span></text:span></text:p>
      <text:p text:style-name="P70">3.1. Zabudowa</text:p>
      <text:p text:style-name="P78">Opracowywany teren jest niezabudowany.</text:p>
      <text:p text:style-name="P78"/>
      <text:p text:style-name="P70">3.2. Elementy infrastruktury</text:p>
      <text:p text:style-name="P77">Na działce objętej opracowaniem znajduje się hydrant zewnętrzny.</text:p>
      <text:p text:style-name="P77">Nad opracowywanym terenem przebiega linia napowietrzna 110 kV wraz ze strefą ochronną 20m od osi kabli energetycznych. W strefie ochronnej sieci energetycznej projektuje się cztery drzewa do wysokości 2.0m (wysokość do korony drzewa), miejsca postojowe, miejsce przewidziane pod stację transformatorową, mur oporowy oraz skarpę. Lokalizacja budynku i projektu zagospodarowania terenu została uzgodniona z zarządcą sieci energetycznej- PGE Dystrybucja S.A. </text:p>
      <text:p text:style-name="P78"/>
      <text:p text:style-name="P77">Na działce objętej opracowywaniem zlokalizowany jest rów melioracyjny. Projektowane zamierzenie nie naruszy istniejącego rowu melioracyjnego. </text:p>
      <text:p text:style-name="P77"/>
      <text:p text:style-name="P77">Po granicy działki objętej opracowaniem z działką o n<text:span text:style-name="T465">ume</text:span>rze 1245/32 przebiega istniejące ogrodzenie. Mur oporowy projektuje się na terenie działki objętej opracowaniem z zachowaniem bezpiecznej odległości względem istniejącego ogrodzenia- zamierzenie nie naruszy istniejącego ogrodzenia. <text:span text:style-name="T465">Mur oporowy wg projektu konstrukcji. </text:span></text:p>
      <text:p text:style-name="P138"/>
      <text:p text:style-name="P70">3.3. Układ komunikacyjny</text:p>
      <text:p text:style-name="P52"><text:span text:style-name="Domyślna_20_czcionka_20_akapitu"><text:span text:style-name="T351">Działka objęta opracowaniem przylega do drogi publicznej (ul. Plażowa) nr ewid. 1243. Projekt zakłada obsługę w zakresie komunikacji z publicznej drogi ul. Plażowa dz. nr 1243 na działkę objętą opracowaniem.</text:span></text:span></text:p>
      <text:p text:style-name="P58"><text:span text:style-name="Domyślna_20_czcionka_20_akapitu"><text:span text:style-name="T466"/></text:span></text:p>
      <text:p text:style-name="P58"><text:span text:style-name="Domyślna_20_czcionka_20_akapitu"><text:span text:style-name="T343">3.4. Ukształtowanie terenu i zieleni</text:span></text:span></text:p>
      <text:p text:style-name="P52"><text:span text:style-name="Domyślna_20_czcionka_20_akapitu"><text:span text:style-name="T328">Teren objęty opracowaniem ma kształt prostokątny. Wykazuje silny spadek w kierunku wschodnim.</text:span></text:span></text:p>
      <text:p text:style-name="P52"><text:span text:style-name="Domyślna_20_czcionka_20_akapitu"><text:span text:style-name="T328">Zróżnicowanie poziomu terenu wynosi do 0.86 m. Na działce objętej opracowywaniem zlokalizowany jest rów melioracyjny oraz skarpa. Projektowane zamierzenie nie naruszy istniejącego rowu melioracyjnego. <text:s/></text:span></text:span></text:p>
      <text:p text:style-name="P52"><text:span text:style-name="Domyślna_20_czcionka_20_akapitu"><text:span text:style-name="T328">Zakłada się podniesienie poziomu terenu do rzędnej 141.92 m n.p.m. bezpośrednio przy projektowanym budynku i uformowaniu terenu wokół w sposób nieinwazyjny dla działek sąsiednich- wg pkt. 4.6 opisu do zagospodarowania terenu oraz </text:span></text:span><text:span text:style-name="Domyślna_20_czcionka_20_akapitu"><text:span text:style-name="T331">części graficznej projektu wykonawczego</text:span></text:span><text:span text:style-name="Domyślna_20_czcionka_20_akapitu"><text:span text:style-name="T328">. Istniejąca skarpa zostanie częściowo zniwelowana. </text:span></text:span></text:p>
      <text:p text:style-name="P52"><text:span text:style-name="T328">Teren objęty opracowaniem porasta zieleń niska, niezagospodarowana. Na działce nie ma drzew. </text:span><text:span text:style-name="T468"><text:line-break/></text:span></text:p>
      <text:p text:style-name="P70">3.5. Sposób zagospodarowania terenów sąsiednich</text:p>
      <text:p text:style-name="P58"><text:span text:style-name="Domyślna_20_czcionka_20_akapitu"><text:span text:style-name="T328">Działka nr ewid. gr. </text:span></text:span><text:span text:style-name="Domyślna_20_czcionka_20_akapitu"><text:span text:style-name="T184">1245/22 </text:span></text:span><text:span text:style-name="Domyślna_20_czcionka_20_akapitu"><text:span text:style-name="T328">sąsiaduje:</text:span></text:span></text:p>
      <text:list xml:id="list2238667675" text:style-name="L5">
        <text:list-item>
          <text:p text:style-name="P468"><text:span text:style-name="Domyślna_20_czcionka_20_akapitu"><text:span text:style-name="T328">od północy: </text:span></text:span><text:span text:style-name="Domyślna_20_czcionka_20_akapitu"><text:span text:style-name="T184">1244/3</text:span></text:span><text:span text:style-name="Domyślna_20_czcionka_20_akapitu"><text:span text:style-name="T328"> (działka zabudowana)</text:span></text:span></text:p>
        </text:list-item>
        <text:list-item>
          <text:p text:style-name="P468"><text:span text:style-name="Domyślna_20_czcionka_20_akapitu"><text:span text:style-name="T328">od wschodu: </text:span></text:span><text:span text:style-name="Domyślna_20_czcionka_20_akapitu"><text:span text:style-name="T184">1245/31 </text:span></text:span><text:span text:style-name="Domyślna_20_czcionka_20_akapitu"><text:span text:style-name="T221">(działka niezabudowana)</text:span></text:span><text:span text:style-name="Domyślna_20_czcionka_20_akapitu"><text:span text:style-name="T184">, 1245/32</text:span></text:span><text:span text:style-name="Domyślna_20_czcionka_20_akapitu"><text:span text:style-name="T328"> (ogródki działkowe)</text:span></text:span></text:p>
        </text:list-item>
        <text:list-item>
          <text:p text:style-name="P468"><text:span text:style-name="Domyślna_20_czcionka_20_akapitu"><text:span text:style-name="T328">od południa: </text:span></text:span><text:span text:style-name="Domyślna_20_czcionka_20_akapitu"><text:span text:style-name="T184">1245/32</text:span></text:span><text:span text:style-name="Domyślna_20_czcionka_20_akapitu"><text:span text:style-name="T328"> (ogródki działkowe)</text:span></text:span></text:p>
        </text:list-item>
        <text:list-item>
          <text:p text:style-name="P468"><text:span text:style-name="Domyślna_20_czcionka_20_akapitu"><text:span text:style-name="T328">od zachodu : </text:span></text:span><text:span text:style-name="Domyślna_20_czcionka_20_akapitu"><text:span text:style-name="T184">1243</text:span></text:span><text:span text:style-name="Domyślna_20_czcionka_20_akapitu"><text:span text:style-name="T328"> (droga- ul. Plażowa)</text:span></text:span></text:p>
        </text:list-item>
      </text:list>
      <text:p text:style-name="P354"/>
      <text:p text:style-name="P58"><text:soft-page-break/><text:span text:style-name="Domyślna_20_czcionka_20_akapitu"><text:span text:style-name="T27">4. </text:span></text:span><text:span text:style-name="Domyślna_20_czcionka_20_akapitu"><text:span text:style-name="T343">PROJEKTOWANE ZAGOSPODAROWANIE TERENU <text:s text:c="79"/></text:span></text:span></text:p>
      <text:p text:style-name="P52"><text:span text:style-name="Domyślna_20_czcionka_20_akapitu"><text:span text:style-name="T328">Teren będący przedmiotem opracowania objęty jest: Uchwałą nr LI/653/10 Rady Miejskiej Białegostoku z dnia 21 stycznia 2010r. w sprawie uchwalenia miejscowego planu zagospodarowania przestrzennego części osiedla Skorupy w Białymstoku (rejon ulic Plażowej i Poziomej).</text:span></text:span></text:p>
      <text:p text:style-name="P58"><text:span text:style-name="Domyślna_20_czcionka_20_akapitu"><text:span text:style-name="T328"/></text:span></text:p>
      <text:p text:style-name="P70">4.1. Projektowana zabudowa</text:p>
      <text:p text:style-name="P77">Projekt zakłada budowę Jednostki Ratowniczo- Gaśniczej w Białymstoku wraz z zagospodarowaniem terenu, murem oporowym, ścianą wolnostojącą, dwoma fundamentami <text:span text:style-name="T465">pod urządzenia</text:span>, a także niezbędną infrastrukturą techniczną: 19-oma miejscami postojowymi, wewnętrznymi instalacjami: wentylacji mechanicznej, klimatyzacji, c.o., wod.-kan., elektryczną, teletekomunikacyjną oraz instalacjami doziemnymi: kan. sanitarnej, kan. deszczowej wraz ze zbiornikiem szczelnym na deszczówkę o poj. czynnej 116.10 m3, elektryczną, elektryczną oświetlenia terenu oraz telekomunikacyjną.</text:p>
      <text:p text:style-name="P77">Przyłącza : wodociągowe, kanalizacyjne, elektryczne oraz teletekomunikacyjne wg odrębnego opracowania. </text:p>
      <text:p text:style-name="P146"/>
      <text:p text:style-name="P70">4.2. Urządzenia budowlane związane z obiektem budowlanym</text:p>
      <text:p text:style-name="P70"/>
      <text:p text:style-name="P355"><text:span text:style-name="Domyślna_20_czcionka_20_akapitu"><text:span text:style-name="T185">4.2.1.Miejsce i sposób odprowadzania odpadów stałych <text:s text:c="27"/></text:span></text:span><text:span text:style-name="Domyślna_20_czcionka_20_akapitu"><text:span text:style-name="T469"><text:line-break/></text:span></text:span><text:span text:style-name="Domyślna_20_czcionka_20_akapitu"><text:span text:style-name="T334">Odpady komunalne gromadzone będą na terenie działki w miejscach służących do czasowego gromadzenia odpadów stałych, zgodnie z wymogami ustawy o odpadach oraz ustawy o utrzymaniu czystości i porządku w gminach. Miejsce gromadzenia odpadów stałych będzie dostosowane do segregacji. Pojemniki na odpady będą stały na utwardzonej nawierzchni.</text:span></text:span></text:p>
      <text:p text:style-name="P355"><text:span text:style-name="Domyślna_20_czcionka_20_akapitu"><text:span text:style-name="T323">Najmniejsza odległość kontenerów od granicy działki w</text:span></text:span><text:span text:style-name="Domyślna_20_czcionka_20_akapitu"><text:span text:style-name="T324">yniesie 5.00 m (granica z działką 1243).</text:span></text:span></text:p>
      <text:p text:style-name="P355"><text:span text:style-name="Domyślna_20_czcionka_20_akapitu"><text:span text:style-name="T97">Najmniejsza odległość kontenerów od projektowanego budynku wyniesie 21.94</text:span></text:span><text:span text:style-name="Domyślna_20_czcionka_20_akapitu"><text:span text:style-name="T325"> m.</text:span></text:span></text:p>
      <text:p text:style-name="P355"><text:span text:style-name="Domyślna_20_czcionka_20_akapitu"><text:span text:style-name="T98">Pojemniki na odpady przystosowane do segregacji (tj. kontenery z zamykanymi otworami wrzutowymi) będą stały na utwardzonej, nieprzepuszczalnej nawierzchni</text:span></text:span><text:span text:style-name="Domyślna_20_czcionka_20_akapitu"><text:span text:style-name="T99">.</text:span></text:span><text:span text:style-name="Domyślna_20_czcionka_20_akapitu"><text:span text:style-name="T280"> Lokalizacja kontenerów wg rys. Z01.</text:span></text:span></text:p>
      <text:p text:style-name="P355"><text:span text:style-name="Domyślna_20_czcionka_20_akapitu"><text:span text:style-name="T186">Odpady gromadzone będą oraz utylizowane zgodnie z punktem 2.5. opisu technologii. </text:span></text:span></text:p>
      <text:p text:style-name="P359"/>
      <text:p text:style-name="P360">4.2.2. Zaopatrzenie techniczne</text:p>
      <text:list xml:id="list2586692315" text:style-name="L6">
        <text:list-item>
          <text:p text:style-name="P469"><text:span text:style-name="Domyślna_20_czcionka_20_akapitu"><text:span text:style-name="T280">Projektowany budynek będzie wyposażony w powietrzne pompy ciepła wraz z piecem elektrycznym jako awaryjnym źródłem ogrzewania. Ponadto budynek będzie klimatyzowany, wentylowany mechanicznie oraz grawitacyjnie z wspomaganiem mechanicznym. </text:span></text:span><text:span text:style-name="Domyślna_20_czcionka_20_akapitu"><text:span text:style-name="T282">Szczegółowe rozwiązania instalacji wg projektu wykonawczego branży sanitarnej. </text:span></text:span></text:p>
        </text:list-item>
        <text:list-item>
          <text:p text:style-name="P469"><text:span text:style-name="Domyślna_20_czcionka_20_akapitu"><text:span text:style-name="T280">Budynek będzie zaopatrzony w wodę zgodnie z warunkami określonymi przez wodociągi Białostockie. Projekt ww. instalacji wg projektu </text:span></text:span><text:span text:style-name="Domyślna_20_czcionka_20_akapitu"><text:span text:style-name="T282">wykonawczego branży sanitarnej</text:span></text:span><text:span text:style-name="Domyślna_20_czcionka_20_akapitu"><text:span text:style-name="T280">. Projekt przyłącza wg odrębnego opracowania. </text:span></text:span></text:p>
        </text:list-item>
        <text:list-item>
          <text:p text:style-name="P469"><text:span text:style-name="Domyślna_20_czcionka_20_akapitu"><text:span text:style-name="T280">Na działce objętej opracowaniem projektuje się studnię wierconą przeznaczoną na cele obrony cywilnej- wg rys Z01; opracowanie poza procedurą; należy spełnić warunki stawiane studni w miejscowym planie zagospodarowania przestrzennego, tj.: wydajność studni min. 7,5 l na osobę na dobę i promieniu dojścia od budynków mieszkalnych nie większym niż 800 m</text:span></text:span></text:p>
        </text:list-item>
        <text:list-item>
          <text:p text:style-name="P469"><text:span text:style-name="Domyślna_20_czcionka_20_akapitu"><text:span text:style-name="T280">Na budynku projektuje się syreny alarmowe o promieniu słyszalności nie większym niż 300 m- wg projektu </text:span></text:span><text:span text:style-name="Domyślna_20_czcionka_20_akapitu"><text:span text:style-name="T282">wykonawczego branży elektrycznej. </text:span></text:span></text:p>
        </text:list-item>
        <text:list-item>
          <text:p text:style-name="P469"><text:soft-page-break/><text:span text:style-name="Domyślna_20_czcionka_20_akapitu"><text:span text:style-name="T280">Ścieki bytowe będą odprowadzone do sieci kanalizacyjnej sanitarnej zgodnie z warunkami określonymi przez wodociągi Białostockie. Projekt ww. instalacji wg proj. </text:span></text:span><text:span text:style-name="Domyślna_20_czcionka_20_akapitu"><text:span text:style-name="T282">wykonawczego branży sanitarnej</text:span></text:span><text:span text:style-name="Domyślna_20_czcionka_20_akapitu"><text:span text:style-name="T280">. Projekt przyłącza wg odrębnego opracowania.</text:span></text:span></text:p>
        </text:list-item>
        <text:list-item>
          <text:p text:style-name="P470"><text:span text:style-name="Domyślna_20_czcionka_20_akapitu"><text:span text:style-name="T280">Budynek będzie posiadał przyłącze elektroenergetyczne - zgodnie z warunkami przyłączenia urządzeń elektrycznych do sieci elektroenergetycznej, określonymi przez PGE. Ponadto budynek będzie posiadał zasilanie awaryjne z agregatu prądotwórczego. Projekt ww. instalacji wg proj. </text:span></text:span><text:span text:style-name="Domyślna_20_czcionka_20_akapitu"><text:span text:style-name="T282">wykonawczego branży elektrycznej</text:span></text:span><text:span text:style-name="Domyślna_20_czcionka_20_akapitu"><text:span text:style-name="T280">. Projekt przyłącza energetycznego wg odrębnego opracowania. </text:span></text:span><text:span text:style-name="Domyślna_20_czcionka_20_akapitu"><text:span text:style-name="T282">B</text:span></text:span><text:span text:style-name="Domyślna_20_czcionka_20_akapitu"><text:span text:style-name="T280">udynek wyposażony będzie w instalację paneli fotowoltaicznych- </text:span></text:span><text:span text:style-name="Domyślna_20_czcionka_20_akapitu"><text:span text:style-name="T282">projekt <text:s/>instalacji wg proj. wykonawczego branży elektrycznej</text:span></text:span></text:p>
        </text:list-item>
        <text:list-item>
          <text:p text:style-name="P469"><text:span text:style-name="Domyślna_20_czcionka_20_akapitu"><text:span text:style-name="T280">Budynek będzie wyposażony w instalacje telekomunikacyjną z masztem wg </text:span></text:span><text:span text:style-name="Domyślna_20_czcionka_20_akapitu"><text:span text:style-name="T282">projektu wykonawczego</text:span></text:span><text:span text:style-name="Domyślna_20_czcionka_20_akapitu"><text:span text:style-name="T280"> branży telekomunikacyjnej.</text:span></text:span></text:p>
        </text:list-item>
        <text:list-item>
          <text:p text:style-name="P469"><text:span text:style-name="Domyślna_20_czcionka_20_akapitu"><text:span text:style-name="T280">Budynek będzie posiadał instalację kanalizacji deszczowej wraz ze zbiornikiem szczelnym. Projekt instalacji wg </text:span></text:span><text:span text:style-name="Domyślna_20_czcionka_20_akapitu"><text:span text:style-name="T282">projektu wykonawczego branży sanitarnej</text:span></text:span><text:span text:style-name="Domyślna_20_czcionka_20_akapitu"><text:span text:style-name="T280">. Projekt przyłącza wg odrębnego opracowania. </text:span></text:span></text:p>
        </text:list-item>
      </text:list>
      <text:p text:style-name="P58"><text:span text:style-name="Domyślna_20_czcionka_20_akapitu"><text:span text:style-name="T473"/></text:span></text:p>
      <text:p text:style-name="P70">4.4. Układ komunikacyjny</text:p>
      <text:p text:style-name="P52"><text:span text:style-name="Domyślna_20_czcionka_20_akapitu"><text:span text:style-name="T184">4.4.1. Obsługa komunikacyjna <text:s text:c="81"/></text:span></text:span><text:span text:style-name="Domyślna_20_czcionka_20_akapitu"><text:span text:style-name="T328"><text:line-break/>Projektowana inwestycja posiada dostęp do drogi publicznej. </text:span></text:span><text:span text:style-name="Domyślna_20_czcionka_20_akapitu"><text:span text:style-name="T351">Obsługa w zakresie komunikacji z publicznej drogi ul. Plażowej dz. nr 1243. przez projektowane dwa zjazdy- projekt zjazdów wg </text:span></text:span><text:span text:style-name="Domyślna_20_czcionka_20_akapitu"><text:span text:style-name="T353">drogowego projektu wykonawczego. <text:s/></text:span></text:span></text:p>
      <text:p text:style-name="P358"><text:span text:style-name="Domyślna_20_czcionka_20_akapitu"><text:span text:style-name="T473"><text:line-break/></text:span></text:span><text:span text:style-name="Domyślna_20_czcionka_20_akapitu"><text:span text:style-name="T185">4.4.2. Stanowiska postojowe</text:span></text:span></text:p>
      <text:p text:style-name="P52"><text:span text:style-name="Domyślna_20_czcionka_20_akapitu"><text:span text:style-name="T351">W obrębie działki zaprojektowano łącznie 25 miejsc postojowych- 19 miejsc postojowych zewnętrznych na auta osobowe na placu wokół projektowanego budynku oraz 6 miejsc postojowych wewnętrznych w części garażowej budynku na auta strażackie- zgodnie z wytycznymi Inwestora. </text:span></text:span></text:p>
      <text:p text:style-name="P58"><text:span text:style-name="Domyślna_20_czcionka_20_akapitu"><text:span text:style-name="T351"/></text:span></text:p>
      <text:p text:style-name="P52"><text:span text:style-name="Domyślna_20_czcionka_20_akapitu"><text:span text:style-name="T161">Zaprojektowano </text:span></text:span><text:span text:style-name="Domyślna_20_czcionka_20_akapitu"><text:span text:style-name="T109">łącznie 19 stanowisk post</text:span></text:span><text:span text:style-name="Domyślna_20_czcionka_20_akapitu"><text:span text:style-name="T161">ojo</text:span></text:span><text:span text:style-name="Domyślna_20_czcionka_20_akapitu"><text:span text:style-name="T109">wych zewnętrznych (w tym 1 miejsce postojowe dla osób niepełnosprawnych) w odległości:</text:span></text:span></text:p>
      <text:list xml:id="list141428845604549" text:continue-numbering="true" text:style-name="L6">
        <text:list-item>
          <text:p text:style-name="P469"><text:span text:style-name="Domyślna_20_czcionka_20_akapitu"><text:span text:style-name="T160">min. </text:span></text:span><text:span text:style-name="Domyślna_20_czcionka_20_akapitu"><text:span text:style-name="T126">5.79 m</text:span></text:span><text:span text:style-name="Domyślna_20_czcionka_20_akapitu"><text:span text:style-name="T160"> od ściany projektowanego budynku z otworami okiennymi do pomieszczeń na pobyt ludzi</text:span></text:span></text:p>
        </text:list-item>
        <text:list-item>
          <text:p text:style-name="P469"><text:span text:style-name="Domyślna_20_czcionka_20_akapitu"><text:span text:style-name="T161">min. </text:span></text:span><text:span text:style-name="Domyślna_20_czcionka_20_akapitu"><text:span text:style-name="T127">6.0 m</text:span></text:span><text:span text:style-name="Domyślna_20_czcionka_20_akapitu"><text:span text:style-name="T161"> od najbliższej granicy z sąsiednią działką budowlaną (dz. nr </text:span></text:span><text:span text:style-name="Domyślna_20_czcionka_20_akapitu"><text:span text:style-name="T127">1245/32</text:span></text:span><text:span text:style-name="Domyślna_20_czcionka_20_akapitu"><text:span text:style-name="T161">).</text:span></text:span></text:p>
          <text:p text:style-name="P461"><text:span text:style-name="Domyślna_20_czcionka_20_akapitu"><text:span text:style-name="T161"/></text:span></text:p>
          <text:p text:style-name="P461"><text:span text:style-name="Domyślna_20_czcionka_20_akapitu"><text:span text:style-name="T161">Przewidziano 7 stanowisk postojowych ze stacjami ładowania pojazdów elektrycznych w tym 1 miejsce postojowe dla osoby niepełnosprawnej. Miejsca postojowe z dostępem do punktu ładowania: nr 12-13, 15-18 i 19 wg rys. Z01.</text:span></text:span></text:p>
        </text:list-item>
      </text:list>
      <text:p text:style-name="P52"><text:span text:style-name="Domyślna_20_czcionka_20_akapitu"><text:span text:style-name="T470"/></text:span></text:p>
      <text:p text:style-name="P358"><text:span text:style-name="Domyślna_20_czcionka_20_akapitu"><text:span text:style-name="T185">4.4.3. Rozwiązania konstrukcyjne i materiałowe dróg wewnętrznych (ciągów pieszo – jezdnych, chodników i parkingów)</text:span></text:span></text:p>
      <text:p text:style-name="P358"><text:span text:style-name="Domyślna_20_czcionka_20_akapitu"><text:span text:style-name="T185"/></text:span></text:p>
      <text:p text:style-name="P355"><text:span text:style-name="Domyślna_20_czcionka_20_akapitu"><text:span text:style-name="T348">Nawierzchnia:</text:span></text:span></text:p>
      <text:p text:style-name="P355"><text:span text:style-name="T226">Ze względu na poruszanie się w obrębie działki pojazdów ciężarowych drogi kołowe utwardzone zostaną </text:span><text:span text:style-name="Domyślna_20_czcionka_20_akapitu"><text:span text:style-name="T272">kostką betonową </text:span></text:span><text:span text:style-name="Domyślna_20_czcionka_20_akapitu"><text:span text:style-name="T273">na </text:span></text:span><text:span text:style-name="Domyślna_20_czcionka_20_akapitu"><text:span text:style-name="T272">nieprzepuszczalnej podbudowie systemowej odpowiadającej obciążeniom użytkowym. </text:span></text:span><text:soft-page-break/><text:span text:style-name="Domyślna_20_czcionka_20_akapitu"><text:span text:style-name="T274">Kostka brukowa typu Behaton 8cm. </text:span></text:span><text:span text:style-name="Domyślna_20_czcionka_20_akapitu"><text:span text:style-name="T275">Podbudowa wg drogowego projekty wykonawczego. </text:span></text:span></text:p>
      <text:p text:style-name="P356"><text:span text:style-name="Domyślna_20_czcionka_20_akapitu"><text:span text:style-name="T226"><text:s text:c="38"/></text:span></text:span><text:span text:style-name="Domyślna_20_czcionka_20_akapitu"><text:span text:style-name="T471"><text:line-break/></text:span></text:span><text:span text:style-name="Domyślna_20_czcionka_20_akapitu"><text:span text:style-name="T343">4.5. Parametry techniczne sieci i urządzeń uzbrojenia terenu <text:s text:c="68"/></text:span></text:span><text:span text:style-name="Domyślna_20_czcionka_20_akapitu"><text:span text:style-name="T184"><text:s/></text:span></text:span><text:span text:style-name="Domyślna_20_czcionka_20_akapitu"><text:span text:style-name="T334"><text:line-break/></text:span></text:span><text:span text:style-name="Domyślna_20_czcionka_20_akapitu"><text:span text:style-name="T339">Ścieki sanitarne z budynku odprowadzane zostaną poprzez zewnętrzną instalację kanalizacji sanitarnej. </text:span></text:span><text:span text:style-name="Domyślna_20_czcionka_20_akapitu"><text:span text:style-name="T340">Szczegółowe rozwiązania ww. instalacji wg projektu wykonawczego branży sanita</text:span></text:span><text:span text:style-name="Domyślna_20_czcionka_20_akapitu"><text:span text:style-name="T341">rnej.</text:span></text:span><text:span text:style-name="Domyślna_20_czcionka_20_akapitu"><text:span text:style-name="T340"> </text:span></text:span><text:span text:style-name="Domyślna_20_czcionka_20_akapitu"><text:span text:style-name="T339">Przyłącza kanalizacji sanitarnej wykonać na podstawie projektu wykonawczego uzgodnionego z Gestorem sieci – Wodociągi Białostockie- odrębne opracowanie. </text:span></text:span></text:p>
      <text:p text:style-name="P356"><text:span text:style-name="Domyślna_20_czcionka_20_akapitu"><text:span text:style-name="T339"/></text:span></text:p>
      <text:p text:style-name="P261"><text:span text:style-name="Domyślna_20_czcionka_20_akapitu"><text:span text:style-name="T328">Wewnętrzna instalacja wodociągowa w projektowanym budynku dla celów socjalno-bytowych i p.poż. zasilana będzie projektowanym przyłączem z istniejącej sieci wodociągowej </text:span></text:span><text:span text:style-name="Domyślna_20_czcionka_20_akapitu"><text:span text:style-name="T416"></text:span></text:span><text:span text:style-name="Domyślna_20_czcionka_20_akapitu"><text:span text:style-name="T328">110 zlokalizowanej w ul. Plażowej. Przyłącze wodociągowe z rur PE100 SDR17, PN10 wykonane wg projektu przyłącza wodociągowego uzgodnionego z Wodociągami Białostockimi- odrębne opracowanie. </text:span></text:span><text:span text:style-name="Domyślna_20_czcionka_20_akapitu"><text:span text:style-name="T340">Szczegółowe rozwiązania </text:span></text:span><text:span text:style-name="Domyślna_20_czcionka_20_akapitu"><text:span text:style-name="T341">zewnętrznej i wewnętrznej</text:span></text:span><text:span text:style-name="Domyślna_20_czcionka_20_akapitu"><text:span text:style-name="T340"> instalacji </text:span></text:span><text:span text:style-name="Domyślna_20_czcionka_20_akapitu"><text:span text:style-name="T341">wodociągowej</text:span></text:span><text:span text:style-name="Domyślna_20_czcionka_20_akapitu"><text:span text:style-name="T340"> wg projektu wykonawczego branży sanita</text:span></text:span><text:span text:style-name="Domyślna_20_czcionka_20_akapitu"><text:span text:style-name="T341">rnej.</text:span></text:span></text:p>
      <text:p text:style-name="P262"><text:span text:style-name="T109">Wody opadowe zbierane z dachu oraz projektowanego terenu utwardzonego, należy poprzez instalację kanalizacji deszczowej odprowadzić do zbiornika szczelnego. </text:span><text:span text:style-name="Domyślna_20_czcionka_20_akapitu"><text:span text:style-name="T340">Szczegółowe rozwiązania </text:span></text:span><text:span text:style-name="Domyślna_20_czcionka_20_akapitu"><text:span text:style-name="T342">ww.</text:span></text:span><text:span text:style-name="Domyślna_20_czcionka_20_akapitu"><text:span text:style-name="T340"> instalacji wg projektu wykonawczego branży sanita</text:span></text:span><text:span text:style-name="Domyślna_20_czcionka_20_akapitu"><text:span text:style-name="T341">rnej.</text:span></text:span><text:span text:style-name="T109"> Nadmiary wody zgromadzonej w zbiorniku deszczowym będą odprowadzone przyłączem do istniejącej sieci kanalizacji deszczowej </text:span><text:span text:style-name="T113">w ulicy Plażowej </text:span><text:span text:style-name="T109">w ilości do 5l/s <text:s/>– projekt przyłączy kanalizacji deszczowej wg odrębnego opracowania.</text:span><text:span text:style-name="T475"> </text:span></text:p>
      <text:p text:style-name="P357"><text:span text:style-name="Domyślna_20_czcionka_20_akapitu"><text:span text:style-name="T339">Prąd dostarczany będzie przez doziemną instalację energetyczną. </text:span></text:span><text:span text:style-name="T328">Projektowane przyłącze elektroenergetyczne niskiego napięcia 0,4kV wraz ze złączem kablowym do zasilania projektowanego budynku ujęte jest wg odrębnego opracowania zakładu energetycznego. Od złącza kablowego wg opracowania zakładu energetycznego zostanie wybudowana wewnętrzna doziemna linia zasilająca do obiektu. </text:span><text:span text:style-name="Domyślna_20_czcionka_20_akapitu"><text:span text:style-name="T339"><text:s/></text:span></text:span><text:span text:style-name="Domyślna_20_czcionka_20_akapitu"><text:span text:style-name="T340">Szczegółowe rozwiązania </text:span></text:span><text:span text:style-name="Domyślna_20_czcionka_20_akapitu"><text:span text:style-name="T342">ww.</text:span></text:span><text:span text:style-name="Domyślna_20_czcionka_20_akapitu"><text:span text:style-name="T340"> instalacji wg projektu wykonawczego branży </text:span></text:span><text:span text:style-name="Domyślna_20_czcionka_20_akapitu"><text:span text:style-name="T342">elektrycznej</text:span></text:span><text:span text:style-name="Domyślna_20_czcionka_20_akapitu"><text:span text:style-name="T341">.</text:span></text:span><text:span text:style-name="Domyślna_20_czcionka_20_akapitu"><text:span text:style-name="T339"> </text:span></text:span></text:p>
      <text:p text:style-name="P357"><text:span text:style-name="Domyślna_20_czcionka_20_akapitu"><text:span text:style-name="T339"/></text:span></text:p>
      <text:p text:style-name="P357"><text:span text:style-name="Domyślna_20_czcionka_20_akapitu"><text:span text:style-name="T339">Projektowany obiekt będzie wyposażony w następujące instalacje nisko prądowe : sieć strukturalna komputerowa, system włamania i napadu, sieć telewizji przemysłowej, instalacja radiowęzła lokalnego, wewnętrzna instalacja telefoniczna, system łączności radiowej, wewnętrzny i zewnętrzny system komunikacji o alarmach, system kontroli dostępu, telekomunikacyjne przyłącze światłowodowe. </text:span></text:span><text:span text:style-name="Domyślna_20_czcionka_20_akapitu"><text:span text:style-name="T340">Szczegółowe rozwiązania </text:span></text:span><text:span text:style-name="Domyślna_20_czcionka_20_akapitu"><text:span text:style-name="T342">ww.</text:span></text:span><text:span text:style-name="Domyślna_20_czcionka_20_akapitu"><text:span text:style-name="T340"> instalacji wg projektu wykonawczego branży </text:span></text:span><text:span text:style-name="Domyślna_20_czcionka_20_akapitu"><text:span text:style-name="T342">telekomunikacyjnej</text:span></text:span><text:span text:style-name="Domyślna_20_czcionka_20_akapitu"><text:span text:style-name="T341">. </text:span></text:span><text:span text:style-name="Domyślna_20_czcionka_20_akapitu"><text:span text:style-name="T342">Przyłącze telekomunikacyjne wg odrębnego opracowania.</text:span></text:span><text:span text:style-name="Domyślna_20_czcionka_20_akapitu"><text:span text:style-name="T339"> </text:span></text:span></text:p>
      <text:p text:style-name="P357"><text:span text:style-name="Domyślna_20_czcionka_20_akapitu"><text:span text:style-name="T339"/></text:span></text:p>
      <text:p text:style-name="P362">4.6. Ukształtowanie terenu i zieleni</text:p>
      <text:p text:style-name="P52"><text:span text:style-name="Domyślna_20_czcionka_20_akapitu"><text:span text:style-name="T328">Na działce objętej opracowaniem nie znajdują się drzewa ani inne formy zieleni objęte ochroną. </text:span></text:span><text:span text:style-name="Domyślna_20_czcionka_20_akapitu"><text:span text:style-name="T334"><text:s/></text:span></text:span></text:p>
      <text:p text:style-name="P355"><text:span text:style-name="Domyślna_20_czcionka_20_akapitu"><text:span text:style-name="T334">Na działce objętej opracowaniem przewiduje się wykonanie niwelacji terenu, w tym częściową niwelację istniejącej skarpy oraz wykonanie </text:span></text:span><text:span text:style-name="Domyślna_20_czcionka_20_akapitu"><text:span text:style-name="T336">nowo projektowanych</text:span></text:span><text:span text:style-name="Domyślna_20_czcionka_20_akapitu"><text:span text:style-name="T334"> skarp oraz kontrspadków. </text:span></text:span></text:p>
      <text:p text:style-name="P355"><text:span text:style-name="Domyślna_20_czcionka_20_akapitu"><text:span text:style-name="T334">Niwelacje terenu nie wpłyną na spływ wód opadowych na działki sąsiednie. Zakłada się podniesienie poziomu terenu do rzędnej 141.92 m n.p.m. bezpośrednio przy projektowanym budynku i uformowaniu terenu wokół w sposób nieinwazyjny dla działek sąsiednich. </text:span></text:span></text:p>
      <text:p text:style-name="P355"><text:span text:style-name="Domyślna_20_czcionka_20_akapitu"><text:span text:style-name="T334">W celu zabezpieczenia działek sąsiednich projektuje się mur oporowy równoległy do wschodniej granicy działki oraz przeciw spadki wzdłuż północnej, południowej i zachodniej granicy działki – zgodnie cz. </text:span></text:span><text:soft-page-break/><text:span text:style-name="Domyślna_20_czcionka_20_akapitu"><text:span text:style-name="T334">graficzn</text:span></text:span><text:span text:style-name="Domyślna_20_czcionka_20_akapitu"><text:span text:style-name="T337">ą</text:span></text:span><text:span text:style-name="Domyślna_20_czcionka_20_akapitu"><text:span text:style-name="T334"> projektu. Istniejący rów melioracyjny w północnej części działki zostanie nienaruszony. Nowo projektowane skarpy zlokalizowane będą w północnej i południowej cz. działki. </text:span></text:span></text:p>
      <text:p text:style-name="P358"><text:span text:style-name="Domyślna_20_czcionka_20_akapitu"><text:span text:style-name="T355"/></text:span></text:p>
      <text:p text:style-name="P56"><text:span text:style-name="Domyślna_20_czcionka_20_akapitu"><text:span text:style-name="T276">W otoczeniu budynku zaprojektowano <text:s/></text:span></text:span><text:span text:style-name="Domyślna_20_czcionka_20_akapitu"><text:span text:style-name="T272">drogi kołowe utwardzonekostką betonową </text:span></text:span><text:span text:style-name="Domyślna_20_czcionka_20_akapitu"><text:span text:style-name="T273">na </text:span></text:span><text:span text:style-name="Domyślna_20_czcionka_20_akapitu"><text:span text:style-name="T272">nieprzepuszczalnej podbudowie systemowej odpowiadającej obciążeniom użytkowym. </text:span></text:span><text:span text:style-name="Domyślna_20_czcionka_20_akapitu"><text:span text:style-name="T274">Kostka brukowa typu Behaton 8cm. </text:span></text:span><text:span text:style-name="Domyślna_20_czcionka_20_akapitu"><text:span text:style-name="T275">Podbudowa wg drogowego projekty wykonawczego. </text:span></text:span></text:p>
      <text:p text:style-name="P56"><text:span text:style-name="Domyślna_20_czcionka_20_akapitu"><text:span text:style-name="T359"/></text:span></text:p>
      <text:p text:style-name="P52"><text:span text:style-name="Domyślna_20_czcionka_20_akapitu"><text:span text:style-name="T356">Wolne przestrzenie na działce zostaną zagospodarowane niskointensywną zielenią dekoracyjną oraz pięcioma drzewami w obrębie parkingu.</text:span></text:span></text:p>
      <text:p text:style-name="P52"><text:span text:style-name="Domyślna_20_czcionka_20_akapitu"><text:span text:style-name="T356"/></text:span></text:p>
      <text:p text:style-name="P362">4.7. Ogrodzenie</text:p>
      <text:p text:style-name="P6">Projektuje się ogrodzenie ażurowe w kolorze antracytowym, matowe, zbliżone do RAL 7016, o minimalnym prześwicie 30% i maksymalnej wysokości do 180cm od poziomu terenu. </text:p>
      <text:p text:style-name="P6"/>
      <text:p text:style-name="P6"><text:span text:style-name="T432">O</text:span><text:span text:style-name="T433">grodzenie </text:span><text:span text:style-name="T434">zewnętrzne </text:span><text:span text:style-name="T433">terenu projektuje się z dwóch bram przesuwnych (6m i 9m), dwóch furtek oraz przęseł przemysłowych. </text:span><text:span text:style-name="T434">Ogrodzenie posadawia się na prefabrykowanym cokole betonowym z fundamentami. Sposób montażu płyt betonowych wg zaleceń wybranego producenta. Od strony wschodniej opracowywanego terenu projektuje się ogrodzenie posadowione na projektowanym murze oporowym.</text:span></text:p>
      <text:p text:style-name="P6"/>
      <text:p text:style-name="P6"><text:span text:style-name="T374">B</text:span><text:span text:style-name="T435">ramy przesuwne </text:span><text:span text:style-name="T434">projektuje się </text:span><text:span text:style-name="T435">z wypełnieniem w postaci kształtowników zamkniętych 25x25mm spawanych do konstrukcji. Bramy </text:span><text:span text:style-name="T375">konstrukcji samonośnej osadza się na szynie jezdnej o przekroju 130x115mm. Słup konstrukcyjny (nośny bram) wykonany z profili 100x100mm. Projektuje się bramy z napędem sterowanym z punktu alarmowania wewnątrz budynku. </text:span><text:span text:style-name="T374">Sposób zasilania i obsługa bram wg projektów wykonawczych branży elektrycznej i telekomunikacyjnej. </text:span></text:p>
      <text:p text:style-name="P6"/>
      <text:p text:style-name="P6"><text:span text:style-name="T436">Furtki i przęsła ogrodzeniowe projektuje się jako segmentowe z kształtowników zamkniętych 25x25mm spawane wewnątrz ramy z kształtowników zamkniętych z ceowników 40x40mm. Przęsła montowane do słupa systemowego stalowego 8x8cm za fundamentowanego w gruncie lub słupka murowanego wykończonego płytkami ceglanymi. Sposób montażu furtek i przęseł wg zaleceń wybranego producenta. </text:span><text:span text:style-name="T437">Furtki wyposaża się w system automatycznego otwierania/zamykania z punktu alarmowego wewnątrz budynku lub karty dostępu.</text:span><text:span text:style-name="T375"> </text:span><text:span text:style-name="T373">Sposób zasilania i obsługa bram wg projektów wykonawczych branży elektrycznej i telekomunikacyjnej.</text:span><text:span text:style-name="T437"> </text:span><text:span text:style-name="T436"><text:s/></text:span><text:span text:style-name="T438">Schemat </text:span><text:span text:style-name="T436">o</text:span><text:span text:style-name="T432">grodzenia zewnętrznego </text:span><text:span text:style-name="T436">działki</text:span><text:span text:style-name="T432"> przedstawiają rysunki B27 i B28. </text:span><text:span text:style-name="T430"><text:s/></text:span></text:p>
      <text:p text:style-name="P6"/>
      <text:p text:style-name="Standard"><text:span text:style-name="Domyślna_20_czcionka_20_akapitu"><text:span text:style-name="T326">Ogrodzenie pomp ciepła projektuje się z </text:span></text:span><text:span text:style-name="Domyślna_20_czcionka_20_akapitu"><text:span text:style-name="T327">bram dwuskrzydłowych zamontowanych do słupków stalowych 8x8cm. Bramy konstrukcji stalowej </text:span></text:span><text:span text:style-name="Domyślna_20_czcionka_20_akapitu"><text:span text:style-name="T271">z</text:span></text:span><text:span text:style-name="Domyślna_20_czcionka_20_akapitu"><text:span text:style-name="T327"> profili o przekroju 60x40mm ocynkowane ogniowo i wykończone </text:span></text:span><text:span text:style-name="Domyślna_20_czcionka_20_akapitu"><text:span text:style-name="T271">farbą malowaną metodą proszkową</text:span></text:span><text:span text:style-name="Domyślna_20_czcionka_20_akapitu"><text:span text:style-name="T327">. Skrzydło bramy wypełnione panelem kratowym o średnicy drutu 5mm spawanym do konstrukcji. Wyposaża się bramy w komplety zawiasowo-zamkowym z kluczem do każdej bramy. Schemat ogrodzenia pomp ciepła wg rysunku B27. </text:span></text:span></text:p>
      <text:p text:style-name="P58"><text:span text:style-name="Domyślna_20_czcionka_20_akapitu"><text:span text:style-name="T467"/></text:span></text:p>
      <text:p text:style-name="P58"><text:span text:style-name="Domyślna_20_czcionka_20_akapitu"><text:span text:style-name="T343">5</text:span></text:span><text:span text:style-name="Domyślna_20_czcionka_20_akapitu"><text:span text:style-name="T27">.</text:span></text:span><text:span text:style-name="Domyślna_20_czcionka_20_akapitu"><text:span text:style-name="T343"> <text:s/>ZESTAWIENIE POWIERZCHNI <text:s text:c="116"/></text:span></text:span><text:span text:style-name="Domyślna_20_czcionka_20_akapitu"><text:span text:style-name="T474"><text:s/></text:span></text:span></text:p>
      <table:table table:name="Tabela1" table:style-name="Tabela1">
        <table:table-column table:style-name="Tabela1.A"/>
        <table:table-column table:style-name="Tabela1.B"/>
        <table:table-row>
          <table:table-cell table:style-name="Tabela1.A1" office:value-type="string">
            <text:p text:style-name="P241">a) Powierzchnia opracowanego terenu : <text:s text:c="36"/></text:p>
          </table:table-cell>
          <table:table-cell table:style-name="Tabela1.B1" office:value-type="string">
            <text:p text:style-name="P250"><text:span text:style-name="Domyślna_20_czcionka_20_akapitu"><text:span text:style-name="T184">5 000 m2 – 100.00 %</text:span></text:span></text:p>
          </table:table-cell>
        </table:table-row>
        <table:table-row>
          <table:table-cell table:style-name="Tabela1.A2" office:value-type="string">
            <text:p text:style-name="P238"><text:span text:style-name="T177">b) Powierzchnia zabudowy : <text:s text:c="4"/></text:span><text:s text:c="49"/></text:p>
          </table:table-cell>
          <table:table-cell table:style-name="Tabela1.B2" office:value-type="string">
            <text:p text:style-name="P250"><text:span text:style-name="Domyślna_20_czcionka_20_akapitu"><text:span text:style-name="T184">1 306.78 m2 – 26.14 %</text:span></text:span></text:p>
          </table:table-cell>
        </table:table-row>
        <table:table-row>
          <table:table-cell table:style-name="Tabela1.A2" office:value-type="string">
            <text:p text:style-name="P241">c) Powierzchnie utwardzone ( dojazdy, dojścia ) : <text:s text:c="3"/></text:p>
          </table:table-cell>
          <table:table-cell table:style-name="Tabela1.B2" office:value-type="string">
            <text:p text:style-name="P250"><text:span text:style-name="Domyślna_20_czcionka_20_akapitu"><text:span text:style-name="T184">3 019.52 m2 – 60.39 <text:s/>%</text:span></text:span></text:p>
          </table:table-cell>
        </table:table-row>
        <table:table-row>
          <table:table-cell table:style-name="Tabela1.A2" office:value-type="string">
            <text:p text:style-name="P241">d) Powierzchnie zielone - biologicznie czynne : <text:s/></text:p>
          </table:table-cell>
          <table:table-cell table:style-name="Tabela1.B2" office:value-type="string">
            <text:p text:style-name="P250"><text:span text:style-name="Domyślna_20_czcionka_20_akapitu"><text:span text:style-name="T184">673.70 m2 – 13.47 %</text:span></text:span></text:p>
          </table:table-cell>
        </table:table-row>
      </table:table>
      <text:p text:style-name="P58"><text:span text:style-name="Domyślna_20_czcionka_20_akapitu"><text:span text:style-name="T184">Wszystkie wskaźniki w/w tabeli spełniają zapisy: Uchwała nr LI/653/10 Rady Miejskiej Białegostoku z dnia 21 stycznia 2010r. w sprawie uchwalenia miejscowego planu zagospodarowania przestrzennego części osiedla Skorupy w Białymstoku (rejon ulic Plażowej i Poziomej)</text:span></text:span></text:p>
      <text:p text:style-name="P140"/>
      <text:p text:style-name="P58"><text:soft-page-break/><text:span text:style-name="Domyślna_20_czcionka_20_akapitu"><text:span text:style-name="T343">6</text:span></text:span><text:span text:style-name="Domyślna_20_czcionka_20_akapitu"><text:span text:style-name="T27">.</text:span></text:span><text:span text:style-name="Domyślna_20_czcionka_20_akapitu"><text:span text:style-name="T343"> <text:s/>INNE INFORMACJE I DANE </text:span></text:span><text:span text:style-name="Domyślna_20_czcionka_20_akapitu"><text:span text:style-name="T360"><text:s text:c="108"/></text:span></text:span></text:p>
      <text:p text:style-name="P52"><text:span text:style-name="Domyślna_20_czcionka_20_akapitu"><text:span text:style-name="T343">6.1. Wypełnienie zapisów Uchwały nr LI/653/10 Rady Miejskiej Białegostoku z dnia 21 stycznia 2010r. w sprawie uchwalenia miejscowego planu zagospodarowania przestrzennego części osiedla Skorupy w Białymstoku (rejon ulic Plażowej i Poziomej) <text:s text:c="46"/></text:span></text:span><text:span text:style-name="Domyślna_20_czcionka_20_akapitu"><text:span text:style-name="T471"><text:line-break/></text:span></text:span></text:p>
      <text:p text:style-name="P52"><text:span text:style-name="Domyślna_20_czcionka_20_akapitu"><text:span text:style-name="T184">6.1.1. Rodzaj zabudowy:</text:span></text:span><text:span text:style-name="Domyślna_20_czcionka_20_akapitu"><text:span text:style-name="T221"> </text:span></text:span><text:span text:style-name="Domyślna_20_czcionka_20_akapitu"><text:span text:style-name="T206">zabudowa usługowa wraz z urządzeniami towarzyszącymi, miejscami postojowymi i zielenią urządzoną. Dopuszcza</text:span></text:span><text:span text:style-name="Domyślna_20_czcionka_20_akapitu"><text:span text:style-name="T183"> </text:span></text:span><text:span text:style-name="Domyślna_20_czcionka_20_akapitu"><text:span text:style-name="T206">się</text:span></text:span><text:span text:style-name="Domyślna_20_czcionka_20_akapitu"><text:span text:style-name="T183"> </text:span></text:span><text:span text:style-name="Domyślna_20_czcionka_20_akapitu"><text:span text:style-name="T206">lokalizację</text:span></text:span><text:span text:style-name="Domyślna_20_czcionka_20_akapitu"><text:span text:style-name="T183"> </text:span></text:span><text:span text:style-name="Domyślna_20_czcionka_20_akapitu"><text:span text:style-name="T206">siedziby</text:span></text:span><text:span text:style-name="Domyślna_20_czcionka_20_akapitu"><text:span text:style-name="T183"> </text:span></text:span><text:span text:style-name="Domyślna_20_czcionka_20_akapitu"><text:span text:style-name="T206">Państwowej</text:span></text:span><text:span text:style-name="Domyślna_20_czcionka_20_akapitu"><text:span text:style-name="T183"> </text:span></text:span><text:span text:style-name="Domyślna_20_czcionka_20_akapitu"><text:span text:style-name="T206">Straży</text:span></text:span><text:span text:style-name="Domyślna_20_czcionka_20_akapitu"><text:span text:style-name="T183"> </text:span></text:span><text:span text:style-name="Domyślna_20_czcionka_20_akapitu"><text:span text:style-name="T206">Pożarnej</text:span></text:span><text:span text:style-name="Domyślna_20_czcionka_20_akapitu"><text:span text:style-name="T184"> </text:span></text:span><text:span text:style-name="Domyślna_20_czcionka_20_akapitu"><text:span text:style-name="T328">→ </text:span></text:span><text:span text:style-name="Domyślna_20_czcionka_20_akapitu"><text:span text:style-name="T184">SPEŁNIONE, </text:span></text:span><text:span text:style-name="Domyślna_20_czcionka_20_akapitu"><text:span text:style-name="T221">projektuje się Jednostkę Ratowniczo- Gaśniczą PSP</text:span></text:span></text:p>
      <text:p text:style-name="P145"/>
      <text:p text:style-name="P52"><text:span text:style-name="Domyślna_20_czcionka_20_akapitu"><text:span text:style-name="T184">6.1.2. Linia zabudowy:</text:span></text:span><text:span text:style-name="Domyślna_20_czcionka_20_akapitu"><text:span text:style-name="T328"> 5m od granicy działki → </text:span></text:span><text:span text:style-name="Domyślna_20_czcionka_20_akapitu"><text:span text:style-name="T184">SPEŁNIONE, </text:span></text:span><text:span text:style-name="Domyślna_20_czcionka_20_akapitu"><text:span text:style-name="T328">patrz : rys. Z01</text:span></text:span></text:p>
      <text:p text:style-name="P77"/>
      <text:p text:style-name="P52"><text:span text:style-name="Domyślna_20_czcionka_20_akapitu"><text:span text:style-name="T184">6.1.3. Powierzchnia zabudowy:</text:span></text:span><text:span text:style-name="Domyślna_20_czcionka_20_akapitu"><text:span text:style-name="T328"> maksymalnie 65% terenu inwestycji → </text:span></text:span><text:span text:style-name="Domyślna_20_czcionka_20_akapitu"><text:span text:style-name="T184">SPEŁNIONE, </text:span></text:span><text:span text:style-name="Domyślna_20_czcionka_20_akapitu"><text:span text:style-name="T221">projektowana</text:span></text:span><text:span text:style-name="Domyślna_20_czcionka_20_akapitu"><text:span text:style-name="T184"> </text:span></text:span><text:span text:style-name="Domyślna_20_czcionka_20_akapitu"><text:span text:style-name="T328">powierzchnia zabudowy wynosi 26.14% powierzchni terenu <text:s text:c="44"/><text:line-break/><text:line-break/></text:span></text:span><text:span text:style-name="Domyślna_20_czcionka_20_akapitu"><text:span text:style-name="T184">6.1.4. Teren biologicznie czynny-</text:span></text:span><text:span text:style-name="Domyślna_20_czcionka_20_akapitu"><text:span text:style-name="T221"> min. 10% terenu inwestycji <text:s/></text:span></text:span><text:span text:style-name="Domyślna_20_czcionka_20_akapitu"><text:span text:style-name="T328">→ </text:span></text:span><text:span text:style-name="Domyślna_20_czcionka_20_akapitu"><text:span text:style-name="T184">SPEŁNIONE, </text:span></text:span><text:span text:style-name="Domyślna_20_czcionka_20_akapitu"><text:span text:style-name="T221">projektowany t</text:span></text:span><text:span text:style-name="Domyślna_20_czcionka_20_akapitu"><text:span text:style-name="T222">eren biologicznie czynny wynosi 13.47% powierzchni terenu</text:span></text:span></text:p>
      <text:p text:style-name="P139"/>
      <text:p text:style-name="P52"><text:span text:style-name="Domyślna_20_czcionka_20_akapitu"><text:span text:style-name="T184">6.1.5. Wysokość zabudowy- </text:span></text:span><text:span text:style-name="Domyślna_20_czcionka_20_akapitu"><text:span text:style-name="T221">do pięciu kondygnacji nadziemnych, maksymalnie do rzędnej 160.0 m n.p.m. </text:span></text:span><text:span text:style-name="Domyślna_20_czcionka_20_akapitu"><text:span text:style-name="T328">→ </text:span></text:span><text:span text:style-name="Domyślna_20_czcionka_20_akapitu"><text:span text:style-name="T184">SPEŁNIONE</text:span></text:span><text:span text:style-name="Domyślna_20_czcionka_20_akapitu"><text:span text:style-name="T328">, b</text:span></text:span><text:span text:style-name="Domyślna_20_czcionka_20_akapitu"><text:span text:style-name="T226">udynek projektuje się jako maksymalnie dwukondygnacyjny– częściowo parterowy, częściowo dwupiętrowy, niepodpiwniczony. Rzędna najwyższej części budynku 154.02 m.n.p.m.</text:span></text:span></text:p>
      <text:p text:style-name="P52"><text:span text:style-name="Domyślna_20_czcionka_20_akapitu"><text:span text:style-name="T226"/></text:span></text:p>
      <text:p text:style-name="P52"><text:span text:style-name="Domyślna_20_czcionka_20_akapitu"><text:span text:style-name="T188">6.1.6. Wysokość masztu:</text:span></text:span><text:span text:style-name="Domyślna_20_czcionka_20_akapitu"><text:span text:style-name="T214"> do rzędnej</text:span></text:span><text:span text:style-name="Domyślna_20_czcionka_20_akapitu"><text:span text:style-name="T188"> </text:span></text:span><text:span text:style-name="Domyślna_20_czcionka_20_akapitu"><text:span text:style-name="T214">190.0</text:span></text:span><text:span text:style-name="Domyślna_20_czcionka_20_akapitu"><text:span text:style-name="T188"> </text:span></text:span><text:span text:style-name="Domyślna_20_czcionka_20_akapitu"><text:span text:style-name="T214">m n.p.m</text:span></text:span><text:span text:style-name="Domyślna_20_czcionka_20_akapitu"><text:span text:style-name="T188">.</text:span></text:span><text:span text:style-name="Domyślna_20_czcionka_20_akapitu"><text:span text:style-name="T214"> <text:s/></text:span></text:span><text:span text:style-name="Domyślna_20_czcionka_20_akapitu"><text:span text:style-name="T276">→ </text:span></text:span><text:span text:style-name="Domyślna_20_czcionka_20_akapitu"><text:span text:style-name="T188">SPEŁNIONE, </text:span></text:span><text:span text:style-name="Domyślna_20_czcionka_20_akapitu"><text:span text:style-name="T214">maszt wg proj. </text:span></text:span><text:span text:style-name="Domyślna_20_czcionka_20_akapitu"><text:span text:style-name="T215">wykonawczego</text:span></text:span></text:p>
      <text:p text:style-name="P52"><text:span text:style-name="Domyślna_20_czcionka_20_akapitu"><text:span text:style-name="T214"/></text:span></text:p>
      <text:p text:style-name="P52"><text:span text:style-name="Domyślna_20_czcionka_20_akapitu"><text:span text:style-name="T184">6.1.7. Dachy płaskie </text:span></text:span><text:span text:style-name="Domyślna_20_czcionka_20_akapitu"><text:span text:style-name="T328">→ </text:span></text:span><text:span text:style-name="Domyślna_20_czcionka_20_akapitu"><text:span text:style-name="T184">SPEŁNIONE</text:span></text:span><text:span text:style-name="Domyślna_20_czcionka_20_akapitu"><text:span text:style-name="T328">, projektuje się dachy płaskie do 2</text:span></text:span><text:span text:style-name="Domyślna_20_czcionka_20_akapitu"><text:span text:style-name="T417">°</text:span></text:span><text:span text:style-name="Domyślna_20_czcionka_20_akapitu"><text:span text:style-name="T328"> nachylenia połaci dachu.</text:span></text:span></text:p>
      <text:p text:style-name="P52"><text:span text:style-name="Domyślna_20_czcionka_20_akapitu"><text:span text:style-name="T328"/></text:span></text:p>
      <text:p text:style-name="P52"><text:span text:style-name="Domyślna_20_czcionka_20_akapitu"><text:span text:style-name="T184">6.1.8. Obsługa komunikacyjna- </text:span></text:span><text:span text:style-name="Domyślna_20_czcionka_20_akapitu"><text:span text:style-name="T221">od ulicy Plażowej położonej poza granicami planu</text:span></text:span><text:span text:style-name="Domyślna_20_czcionka_20_akapitu"><text:span text:style-name="T328"> → </text:span></text:span><text:span text:style-name="Domyślna_20_czcionka_20_akapitu"><text:span text:style-name="T184">SPEŁNIONE</text:span></text:span><text:span text:style-name="Domyślna_20_czcionka_20_akapitu"><text:span text:style-name="T328">, projektuje się obsługę komunikacyjną z ulicy Plażowej (dwoma zjazdami) wg odrębnej procedury</text:span></text:span></text:p>
      <text:p text:style-name="P52"><text:span text:style-name="Domyślna_20_czcionka_20_akapitu"><text:span text:style-name="T328"/></text:span></text:p>
      <text:p text:style-name="P52"><text:span text:style-name="Domyślna_20_czcionka_20_akapitu"><text:span text:style-name="T184">6.1.9. Miejsca postojowe- </text:span></text:span><text:span text:style-name="Domyślna_20_czcionka_20_akapitu"><text:span text:style-name="T221">liczbę miejsc parkingowych należy określić w sposób indywidualny, dostosować do programu zamierzenia inwestycyjnego</text:span></text:span><text:span text:style-name="Domyślna_20_czcionka_20_akapitu"><text:span text:style-name="T328"> → </text:span></text:span><text:span text:style-name="Domyślna_20_czcionka_20_akapitu"><text:span text:style-name="T184">SPEŁNIONE</text:span></text:span><text:span text:style-name="Domyślna_20_czcionka_20_akapitu"><text:span text:style-name="T328">, projektuje się łącznie </text:span></text:span><text:span text:style-name="Domyślna_20_czcionka_20_akapitu"><text:span text:style-name="T351">25 miejsc postojowych- 19 miejsc postojowych zewnętrznych na auta osobowe na placu wokół projektowanego budynku oraz 6 miejsc postojowych wewnętrznych na auta specjalne w części garażowej budynku.</text:span></text:span></text:p>
      <text:p text:style-name="P52"><text:span text:style-name="Domyślna_20_czcionka_20_akapitu"><text:span text:style-name="T351"/></text:span></text:p>
      <text:p text:style-name="P52"><text:span text:style-name="Domyślna_20_czcionka_20_akapitu"><text:span text:style-name="T192">6.1.10. Zakres kształtowania zieleni- </text:span></text:span><text:span text:style-name="Domyślna_20_czcionka_20_akapitu"><text:span text:style-name="T223">nakazuje się wprowadzić zieleń wysoką w proporcji co najmniej 1 drzewo na 5 miejsc postojowych w obrębie parkingu lub po jego obrysie</text:span></text:span><text:span text:style-name="Domyślna_20_czcionka_20_akapitu"><text:span text:style-name="T351"> → </text:span></text:span><text:span text:style-name="Domyślna_20_czcionka_20_akapitu"><text:span text:style-name="T192">SPEŁNIONE</text:span></text:span><text:span text:style-name="Domyślna_20_czcionka_20_akapitu"><text:span text:style-name="T351">, projektuje się 5 drzew w obrębie parkingu</text:span></text:span></text:p>
      <text:p text:style-name="P52"><text:span text:style-name="Domyślna_20_czcionka_20_akapitu"><text:span text:style-name="T351"/></text:span></text:p>
      <text:p text:style-name="P52"><text:span text:style-name="Domyślna_20_czcionka_20_akapitu"><text:span text:style-name="T192">6.1.11. Ogrodzenia- </text:span></text:span><text:span text:style-name="Domyślna_20_czcionka_20_akapitu"><text:span text:style-name="T223">maksymalna wysokość ogrodzenia- 1.8m od poziomu terenu. Stosowanie ogrodzeń wyłącznie ażurowych o minimalnym prześwicie 30%</text:span></text:span><text:span text:style-name="Domyślna_20_czcionka_20_akapitu"><text:span text:style-name="T351"> → </text:span></text:span><text:span text:style-name="Domyślna_20_czcionka_20_akapitu"><text:span text:style-name="T192">SPEŁNIONE</text:span></text:span><text:span text:style-name="Domyślna_20_czcionka_20_akapitu"><text:span text:style-name="T351">, projektuje się ogrodzenie ażurowe o prześwicie 30% do wysokości 1.80 m od poziomu terenu – projekt ogrodzenia wg odrębnej procedury</text:span></text:span></text:p>
      <text:p text:style-name="P77"/>
      <text:p text:style-name="P52"><text:soft-page-break/><text:span text:style-name="Domyślna_20_czcionka_20_akapitu"><text:span text:style-name="T184">6.2. Ochrona dziedzictwa kulturowego i zabytków oraz dóbr kultury współczesnej</text:span></text:span><text:span text:style-name="Domyślna_20_czcionka_20_akapitu"><text:span text:style-name="T328"><text:line-break/>Nieruchomość, na której projektowana jest inwestycja, nie jest objęta formami ochrony zabytków, o których mowa w</text:span></text:span><text:span text:style-name="Domyślna_20_czcionka_20_akapitu"><text:span text:style-name="T276"> art. 7 ustawy z dnia 23 marca 2022 r. o ochronie zabytków i opiece nad zabytkami (Dz.U. z 2022 r. poz. 840) </text:span></text:span><text:span text:style-name="Domyślna_20_czcionka_20_akapitu"><text:span text:style-name="T328">oraz nie jest objęta ochroną dziedzictwa kulturowego. Nieruchomość nie jest też stanowiskiem archeologicznym.</text:span></text:span></text:p>
      <text:p text:style-name="P78"/>
      <text:p text:style-name="P52"><text:span text:style-name="Domyślna_20_czcionka_20_akapitu"><text:span text:style-name="T343">6.3. Ochrona obiektów budowlanych na terenach górniczych, narażonych na niebezpieczeństwo powodzi oraz zagrożonych osuwaniem się mas ziemnych. <text:s text:c="44"/></text:span></text:span><text:span text:style-name="Domyślna_20_czcionka_20_akapitu"><text:span text:style-name="T184"><text:line-break/></text:span></text:span><text:span text:style-name="Domyślna_20_czcionka_20_akapitu"><text:span text:style-name="T328">Teren położony jest poza tymi obszarami.</text:span></text:span></text:p>
      <text:p text:style-name="P138"/>
      <text:p text:style-name="P362">6.4. Opis wpływu inwestycji na środowisko i ochrona środowiska przed czynnikami szkodliwymi</text:p>
      <text:p text:style-name="P80">Inwestycja nie jest wymieniona w rozporządzeniu Rady Ministrów z dnia 10 września 2019 r. w sprawie przedsięwzięć mogących znacząco oddziaływać na środowisko (Dz.U. z 2019 r., poz. 1839), dlatego nie należy do przedsięwzięć, dla których wymagane jest uzyskanie decyzji o środowiskowych uwarunkowaniach – a contrario art. 71 ust. 2 ustawy z dnia 16 maja 2022 r. o udostępnianiu informacji o środowisku i jego ochronie, udziale społeczeństwa w ochronie środowiska oraz o ocenach oddziaływania na środowisko (Dz.U. z 2022 r., poz. 1029).</text:p>
      <text:p text:style-name="P80">Inwestycja nie wywiera negatywnego wpływu na środowisko przyrodnicze, zdrowie ludzi i obiekty sąsiednie.</text:p>
      <text:p text:style-name="P80">Obiekt będzie wyposażony w niezbędne przyłącza infrastruktury technicznej.</text:p>
      <text:p text:style-name="P52"><text:span text:style-name="Domyślna_20_czcionka_20_akapitu"><text:span text:style-name="T280">Ścieki sanitarne z budynku odprowadzane zostaną poprzez zewnętrzną instalację kanalizacji sanitarnej przez przyłącze kanalizacji sanitarnej do istniejącej sieci kanalizacji sanitarnej (przyłącza k. sanitarnej wg odrębnego opracowania).</text:span></text:span></text:p>
      <text:p text:style-name="P52"><text:span text:style-name="Domyślna_20_czcionka_20_akapitu"><text:span text:style-name="T284">Projektuje się dwa separatory substancji ropopochodnych na odpływie z kratek liniowych garaży oraz odwodnienia myjki. </text:span></text:span></text:p>
      <text:p text:style-name="P52"><text:span text:style-name="Domyślna_20_czcionka_20_akapitu"><text:span text:style-name="T280">Przyłącza kanalizacji sanitarnej wykonać na podstawie projektu wykonawczego uzgodnionego z Gestorem sieci – Wodociągi Białostockie.</text:span></text:span></text:p>
      <text:p text:style-name="P52"><text:span text:style-name="Domyślna_20_czcionka_20_akapitu"><text:span text:style-name="T280">Wewnętrzna instalacja wodociągowa w projektowanym budynku dla celów socjalno-bytowych i p.poż. zasilana będzie projektowanym przyłączem z istniejącej sieci wodociągowej zlokalizowanej w ul. Plażowej. Przyłącze wodociągowe wg odrębnego opracowania, projekt przyłącza wodociągowego należy uzgodnić z Wodociągami Białostockimi.</text:span></text:span></text:p>
      <text:p text:style-name="P52"><text:span text:style-name="Domyślna_20_czcionka_20_akapitu"><text:span text:style-name="T280">Wody opadowe zbierane z dachu oraz projektowanego terenu utwardzonego będą poprzez instalację kanalizacji deszczowej odprowadzane do zbiornika szczelnego. Nadmiary wody zgromadzonej w zbiorniku deszczowym będą odprowadzone przyłączem do istniejącej sieci kanalizacji deszczowej </text:span></text:span><text:span text:style-name="Domyślna_20_czcionka_20_akapitu"><text:span text:style-name="T281">w ulicy Plażowej </text:span></text:span><text:span text:style-name="Domyślna_20_czcionka_20_akapitu"><text:span text:style-name="T280">w ilości do 5l/s – projekt przyłączy kanalizacji deszczowej wg odrębnego opracowania. Wody <text:s/>przed wprowadzeniem do zbiornika szczelnego zostaną podczyszczone w osadniku i separatorze substancji ropopochodnych.</text:span></text:span></text:p>
      <text:p text:style-name="P52"><text:span text:style-name="Domyślna_20_czcionka_20_akapitu"><text:span text:style-name="T280">Prąd dostarczany będzie przez doziemną instalację energetyczną z przyłącza elektroenergetycznego niskiego napięcia. Projekt przyłączy wg odrębnego opracowania.</text:span></text:span></text:p>
      <text:p text:style-name="P52"><text:span text:style-name="Domyślna_20_czcionka_20_akapitu"><text:span text:style-name="T280">Odpady komunalne gromadzone będą w zamkniętych pojemnikach na opracowywanym terenie w miejscach służących do czasowego gromadzenia odpadów stałych, zgodnie z wymogami ustawy o odpadach oraz ustawy o utrzymaniu czystości i porządku w gminach.</text:span></text:span></text:p>
      <text:p text:style-name="P52"><text:span text:style-name="Domyślna_20_czcionka_20_akapitu"><text:span text:style-name="T280">Budynek zasilany będzie w ciepło z własnego źródła (powietrzne pompy ciepła wraz z piecem elektrycznym </text:span></text:span><text:soft-page-break/><text:span text:style-name="Domyślna_20_czcionka_20_akapitu"><text:span text:style-name="T280">jako awaryjnym źródłem ogrzewania). Ponadto budynek będzie wentylowany mechanicznie i grawitacyjnie z wspomaganiem mechanicznym, przez co nie będzie stwarzać negatywnego wpływu na środowisko naturalne.</text:span></text:span></text:p>
      <text:p text:style-name="P52"><text:span text:style-name="Domyślna_20_czcionka_20_akapitu"><text:span text:style-name="T280">Na terenie inwestycji projektuje się wierconą studnię o głębokości do 30.0m- wg odrębnej procedury.</text:span></text:span></text:p>
      <text:p text:style-name="P52"><text:span text:style-name="Domyślna_20_czcionka_20_akapitu"><text:span text:style-name="T280">Zgodnie z rysunkiem Z01 obszar oddziaływania studni wykracza poza granicę działki, obejmując działkę 1245/32.</text:span></text:span></text:p>
      <text:p text:style-name="P52"><text:span text:style-name="Domyślna_20_czcionka_20_akapitu"><text:span text:style-name="T349">Planowana inwestycja obejmuje swym oddziaływaniem sąsiednią działkę nr 1245/32 w zakresie lokalizacji urządzeń budowlanych.</text:span></text:span></text:p>
      <text:p text:style-name="P141"/>
      <text:p text:style-name="P355"><text:span text:style-name="Domyślna_20_czcionka_20_akapitu"><text:span text:style-name="T343">6.5. Odprowadzenie wód opadowych <text:s text:c="44"/></text:span></text:span><text:span text:style-name="Domyślna_20_czcionka_20_akapitu"><text:span text:style-name="T334"><text:line-break/></text:span></text:span><text:span text:style-name="Domyślna_20_czcionka_20_akapitu"><text:span text:style-name="T280">Wody opadowe zbierane z dachu oraz projektowanego terenu utwardzonego będą poprzez instalację kanalizacji deszczowej odprowadzane do zbiornika szczelnego o poj. czynnej 116,1m3. </text:span></text:span><text:span text:style-name="Domyślna_20_czcionka_20_akapitu"><text:span text:style-name="T283">Projekt ww instalacji wg projektu wykonawczego branży sanitarnej.</text:span></text:span><text:span text:style-name="Domyślna_20_czcionka_20_akapitu"><text:span text:style-name="T280"> Nadmiary wody zgromadzonej w zbiorniku deszczowym będą odprowadzone przyłączem do istniejącej sieci kanalizacji deszczowej </text:span></text:span><text:span text:style-name="Domyślna_20_czcionka_20_akapitu"><text:span text:style-name="T281">w ulicy Plażowej </text:span></text:span><text:span text:style-name="Domyślna_20_czcionka_20_akapitu"><text:span text:style-name="T280">w ilości do 5l/s <text:s/>– projekt przyłączy kanalizacji deszczowej wg odrębnego opracowania. Wody <text:s/>przed wprowadzeniem do zbiornika szczelnego zostaną podczyszczone w osadniku i separatorze substancji ropopochodnych.</text:span></text:span></text:p>
      <text:p text:style-name="P355"><text:span text:style-name="Domyślna_20_czcionka_20_akapitu"><text:span text:style-name="T334">Na działce objętej opracowaniem przewiduje się wykonanie niwelacji terenu, w tym częściową niwelację istniejącej skarpy oraz wykonanie nowo projektowanych skarp oraz kontrspadków. </text:span></text:span></text:p>
      <text:p text:style-name="P355"><text:span text:style-name="Domyślna_20_czcionka_20_akapitu"><text:span text:style-name="T334">Niwelacje terenu nie wpłyną na spływ wód opadowych na działki sąsiednie. Zakłada się podniesienie poziomu terenu do rzędnej 141.92 m n.p.m. bezpośrednio przy projektowanym budynku i uformowaniu terenu wokół w sposób nieinwazyjny dla działek sąsiednich. </text:span></text:span></text:p>
      <text:p text:style-name="P355"><text:span text:style-name="Domyślna_20_czcionka_20_akapitu"><text:span text:style-name="T334">W celu zabezpieczenia działek sąsiednich projektuje się mur oporowy równoległy do wschodniej granicy działki oraz przeciw spadki wzdłuż północnej, południowej i zachodniej granicy działki – zgodnie z rys. Z01 i Z02 w cz. graficznej projektu. Istniejący rów melioracyjny w północnej części działki zostanie nie naruszony. Nowoprojektowane skarpy zlokalizowane będą w części północnej i południowej działki.</text:span></text:span></text:p>
      <text:p text:style-name="P358"><text:span text:style-name="Domyślna_20_czcionka_20_akapitu"><text:span text:style-name="T474"/></text:span></text:p>
      <text:p text:style-name="P56"><text:span text:style-name="Domyślna_20_czcionka_20_akapitu"><text:span text:style-name="T343">6.6. Warunki wodno- gruntowe <text:s text:c="48"/></text:span></text:span><text:span text:style-name="Domyślna_20_czcionka_20_akapitu"><text:span text:style-name="T184"><text:line-break/></text:span></text:span><text:span text:style-name="Domyślna_20_czcionka_20_akapitu"><text:span text:style-name="T56">Warunki gruntowe określono jako proste. Budynek zaliczono do drugiej kategorii geotechnicznej</text:span></text:span><text:span text:style-name="Domyślna_20_czcionka_20_akapitu"><text:span text:style-name="T78">. </text:span></text:span><text:span text:style-name="Domyślna_20_czcionka_20_akapitu"><text:span text:style-name="T80">Przed posadowieniem budynku należy dodatkowo sprawdzić warunki gruntowo-wodne w wykopie. Powyższą czynność powinien wykonać uprawniony geolog z odpowiednim wpisem do dziennika budowy. </text:span></text:span><text:span text:style-name="Domyślna_20_czcionka_20_akapitu"><text:span text:style-name="T79">Budynek posadowiony na ławach i ścianach fundamentowych wg projektu konstrukcji. </text:span></text:span></text:p>
      <text:p text:style-name="P56"><text:span text:style-name="Domyślna_20_czcionka_20_akapitu"><text:span text:style-name="T78">Teren pod budynkiem nie jest eksploatowany górniczo, nie należy do obszaru górniczego.</text:span></text:span><text:span text:style-name="Domyślna_20_czcionka_20_akapitu"><text:span text:style-name="T280"> <text:s text:c="76"/></text:span></text:span><text:span text:style-name="Domyślna_20_czcionka_20_akapitu"><text:span text:style-name="T472"><text:line-break/></text:span></text:span><text:span text:style-name="Domyślna_20_czcionka_20_akapitu"><text:span text:style-name="T345">6.7. Ochrona przyrody, krajobrazu i zdrowia ludzi <text:s text:c="44"/></text:span></text:span><text:span text:style-name="Domyślna_20_czcionka_20_akapitu"><text:span text:style-name="T188"><text:line-break/></text:span></text:span><text:span text:style-name="Domyślna_20_czcionka_20_akapitu"><text:span text:style-name="T280">Planowana inwestycja nie wywo</text:span></text:span><text:span text:style-name="Domyślna_20_czcionka_20_akapitu"><text:span text:style-name="T276">łuje negatywnego wpływu na środowisko, w szczególności w postaci emisji</text:span></text:span></text:p>
      <text:p text:style-name="P81">hałasu, pól elektromagnetycznych oraz zanieczyszczeń wody, ziemi, bądź powietrza.</text:p>
      <text:p text:style-name="P81">Planowana inwestycja nie jest wymieniona w rozporządzeniu Rady Ministrów z dnia 10.09.2019 r. w sprawie</text:p>
      <text:p text:style-name="P81">przedsięwzięć mogących znacząco oddziaływać na środowisko, dlatego nie należy do przedsięwzięć, dla</text:p>
      <text:p text:style-name="P81">których jest wymagane uzyskanie decyzji o środowiskowych uwarunkowaniach — <text:span text:style-name="T476">71 ust. 2 ustawy z dnia 16 maja 2022 r. o</text:span> udostępnianiu informacji o środowisku i jego ochronie, udziale społeczeństwa w ochronie środowiska oraz o ocenach oddziaływania na środowisko.</text:p>
      <text:p text:style-name="P52"><text:span text:style-name="Domyślna_20_czcionka_20_akapitu"><text:span text:style-name="T280">Teren nie jest objęty ochroną konserwatorską.</text:span></text:span></text:p>
      <text:p text:style-name="P71"><text:soft-page-break/>6.8. Obiekt zaprojektowany został w sposób zapewniający formę architektoniczną dostosowaną do krajobrazu, otaczającej zabudowy i zapisów Uchwały nr LI/653/10 Rady Miejskiej Białegostoku z dnia 21 stycznia 2010r. W sprawie uchwalenia miejscowego planu zagospodarowania przestrzennego części osiedla Skorupy w Białymstoku (rejon ulic Plażowej i Poziomej).</text:p>
      <text:p text:style-name="P142"/>
      <text:p text:style-name="P67">6.9. Projektowana inwestycja będzie wzniesiona poza uciążliwościami, o których mowa w § 11.ust. 2 pkt 11) , warunków technicznych, jakim powinny odpowiadać budynki i ich usytuowanie zalicza się w szczególności:</text:p>
      <text:p text:style-name="P52"><text:span text:style-name="Domyślna_20_czcionka_20_akapitu"><text:span text:style-name="T279">1) szkodliwe promieniowanie i oddziaływanie pól elektromagnetycznych,</text:span></text:span></text:p>
      <text:p text:style-name="P52"><text:span text:style-name="Domyślna_20_czcionka_20_akapitu"><text:span text:style-name="T279">2) hałas i drgania (wibracje),</text:span></text:span></text:p>
      <text:p text:style-name="P82">3) zanieczyszczenie powietrza,</text:p>
      <text:p text:style-name="P79">4) zanieczyszczenie gruntu i wód,</text:p>
      <text:p text:style-name="P79">5) powodzie i zalewanie wodami opadowymi,</text:p>
      <text:p text:style-name="P52"><text:span text:style-name="Domyślna_20_czcionka_20_akapitu"><text:span text:style-name="T333">6) osuwiska gruntu, lawiny skalne i śnieżne,</text:span></text:span></text:p>
      <text:p text:style-name="P52"><text:span text:style-name="Domyślna_20_czcionka_20_akapitu"><text:span text:style-name="T333">7) szkody spowodowane działalnością górniczą.</text:span></text:span></text:p>
      <text:p text:style-name="P52"><text:span text:style-name="Domyślna_20_czcionka_20_akapitu"><text:span text:style-name="T189">Sposób zagospodarowania i użytkowania terenu nie będzie wywoływać negatywnego wpływu na środowisko, w szczególności w postaci emisji hałasu, pól elektromagnetycznych oraz zanieczyszczeń wody, ziemi, bądź powietrza w rozumieniu ustawy z dnia 29 września 2021 r. Prawo ochrony środowiska (Dz.U. Z 2021 r. poz. 1973).</text:span></text:span></text:p>
      <text:p text:style-name="P361"><text:span text:style-name="T38">Projektowana inwestycja oraz sposób jej realiz</text:span>acji nie pozbawi osób trzecich dostępu do drogi publicznej i możliwości korzystania z urządzeń infrastruktury technicznej oraz dostępu światła dziennego do pomieszczeń przeznaczonych na pobyt ludzi.</text:p>
      <text:p text:style-name="P361">Projektowana inwestycja nie spowoduje zmiany stanu wody na gruncie ze szkodą dla gruntów sąsiednich, a w szczególności nie spowoduje :</text:p>
      <text:p text:style-name="P361">1/ zmiany kierunku i natężenia odpływu znajdujących się na jego gruncie wód opadowych lub roztopowych ani kierunku odpływu wody ze źródeł ze szkodą dla gruntów sąsiednich,</text:p>
      <text:p text:style-name="P361">2/ odprowadzenia wód oraz ścieków na grunty sąsiednie.</text:p>
      <text:p text:style-name="P361"/>
      <text:p text:style-name="P58"><text:span text:style-name="Domyślna_20_czcionka_20_akapitu"><text:span text:style-name="T343">6.10. Ochrona cywilna</text:span></text:span></text:p>
      <text:p text:style-name="P52"><text:span text:style-name="Domyślna_20_czcionka_20_akapitu"><text:span text:style-name="T216">Na terenie inwestycji zapewnia się awaryjne ujęcie wody pitnej z projektowanej studni wierconej o wydajności min. 7.5 l na osobę/ dobę i głębokości maks. 30.0 m- wg odrębnej procedury.</text:span></text:span></text:p>
      <text:p text:style-name="P52"><text:span text:style-name="Domyślna_20_czcionka_20_akapitu"><text:span text:style-name="T216">Na budynku zapewnia się też system alarmowania mieszkańców w przypadku zagrożenia o promieniu słyszalności nie większym niż 300 m- wg proj. </text:span></text:span><text:span text:style-name="Domyślna_20_czcionka_20_akapitu"><text:span text:style-name="T217">wykonawczego branży elektrycznej</text:span></text:span><text:span text:style-name="Domyślna_20_czcionka_20_akapitu"><text:span text:style-name="T216">. </text:span></text:span></text:p>
      <text:p text:style-name="P52"><text:span text:style-name="Domyślna_20_czcionka_20_akapitu"><text:span text:style-name="T216">Na działce zapewnia się również rezerwę miejsca pod staję transformatorową dostosowaną do systemu wygaszania oświetlenia zewnętrznego- projekt stacji wg odrębnego opracowania. </text:span></text:span></text:p>
      <text:p text:style-name="P58"><text:span text:style-name="Domyślna_20_czcionka_20_akapitu"><text:span text:style-name="T187"/></text:span></text:p>
      <text:p text:style-name="P58"><text:span text:style-name="Domyślna_20_czcionka_20_akapitu"><text:span text:style-name="T10">7.</text:span></text:span><text:span text:style-name="Domyślna_20_czcionka_20_akapitu"><text:span text:style-name="T100"> <text:s/>WARUNKI OCHRONY PRZECIWPOŻAROWEJ </text:span></text:span><text:span text:style-name="Domyślna_20_czcionka_20_akapitu"><text:span text:style-name="T102"><text:s text:c="81"/></text:span></text:span></text:p>
      <text:p text:style-name="P72">7.1. Informacje o powierzchni zabudowy, wysokości i liczbie kondygnacji</text:p>
      <table:table table:name="Tabela15" table:style-name="Tabela15">
        <table:table-column table:style-name="Tabela15.A"/>
        <table:table-column table:style-name="Tabela15.B"/>
        <table:table-row>
          <table:table-cell table:style-name="Tabela15.A1" office:value-type="string">
            <text:p text:style-name="P237"><text:span text:style-name="T177">a) Powierzchnia zabudowy : <text:s text:c="4"/></text:span><text:s text:c="49"/></text:p>
          </table:table-cell>
          <table:table-cell table:style-name="Tabela15.B1" office:value-type="string">
            <text:p text:style-name="P249"><text:span text:style-name="Domyślna_20_czcionka_20_akapitu"><text:span text:style-name="T184">1 306.78 m2 <text:s/></text:span></text:span></text:p>
          </table:table-cell>
        </table:table-row>
        <table:table-row>
          <table:table-cell table:style-name="Tabela15.A2" office:value-type="string">
            <text:p text:style-name="P237"><text:span text:style-name="T177">b) W</text:span><text:span text:style-name="Domyślna_20_czcionka_20_akapitu"><text:span text:style-name="T177">ysokość budynku od poziomu terenu przed najniżej położonym wejściem </text:span></text:span><text:span text:style-name="Domyślna_20_czcionka_20_akapitu"><text:span text:style-name="T408">do górnej powierzchni najwyżej położonego stropu </text:span></text:span><text:soft-page-break/><text:span text:style-name="Domyślna_20_czcionka_20_akapitu"><text:span text:style-name="T408">znajdującego się bezpośrednio nad pomieszczeniami przeznaczonymi na pobyt ludzi, łącznie z grubością izolacji cieplnej i warstwy ją osłaniającej, b</text:span></text:span><text:span text:style-name="Domyślna_20_czcionka_20_akapitu"><text:span text:style-name="T410">ez uwzględniania wyniesionych ponad tę płaszczyznę maszynowni dźwigów i innych pomieszczeń technicznych</text:span></text:span><text:span text:style-name="T177"> <text:s text:c="9"/></text:span><text:s text:c="15"/></text:p>
          </table:table-cell>
          <table:table-cell table:style-name="Tabela15.B2" office:value-type="string">
            <text:p text:style-name="P249"><text:span text:style-name="Domyślna_20_czcionka_20_akapitu"><text:span text:style-name="T184">7.82 m</text:span></text:span></text:p>
          </table:table-cell>
        </table:table-row>
        <table:table-row>
          <table:table-cell table:style-name="Tabela15.A2" office:value-type="string">
            <text:p text:style-name="P240">c) W<text:span text:style-name="Domyślna_20_czcionka_20_akapitu">ysokość budynku od poziomu terenu przed wejściem głównym do najwyżej położonej attyki</text:span></text:p>
          </table:table-cell>
          <table:table-cell table:style-name="Tabela15.B2" office:value-type="string">
            <text:p text:style-name="P249"><text:span text:style-name="Domyślna_20_czcionka_20_akapitu"><text:span text:style-name="T184">12.10 m</text:span></text:span></text:p>
          </table:table-cell>
        </table:table-row>
        <table:table-row>
          <table:table-cell table:style-name="Tabela15.A2" office:value-type="string">
            <text:p text:style-name="P240">d) <text:s/>Liczba kondygnacji :</text:p>
          </table:table-cell>
          <table:table-cell table:style-name="Tabela15.B2" office:value-type="string">
            <text:p text:style-name="P243"><text:span text:style-name="Domyślna_20_czcionka_20_akapitu">Do 2</text:span></text:p>
            <text:p text:style-name="P243"><text:span text:style-name="Domyślna_20_czcionka_20_akapitu">(budynek częściowo parterowy, częściowo dwukondygnacyjny, niepodpiwniczony)</text:span></text:p>
          </table:table-cell>
        </table:table-row>
      </table:table>
      <text:p text:style-name="P351"/>
      <text:p text:style-name="P74">7.2. Klasyfikacja pożarowa z uwagi na przeznaczenie i sposób użytkowania</text:p>
      <text:list xml:id="list141429241973892" text:continue-numbering="true" text:style-name="L6">
        <text:list-item>
          <text:p text:style-name="P469"><text:span text:style-name="Domyślna_20_czcionka_20_akapitu"><text:span text:style-name="T354">Budynek będący przedmiotem opracowania projektuje się jako </text:span></text:span><text:span text:style-name="Domyślna_20_czcionka_20_akapitu"><text:span text:style-name="T193">Jednostkę Ratowniczo- Gaśniczą</text:span></text:span><text:span text:style-name="Domyślna_20_czcionka_20_akapitu"><text:span text:style-name="T354"> w Białymstoku, na dz. nr ewid. gr. 1245/22, gmina Białystok, obręb 20- Przemysłowy, ul. Plażowa.</text:span></text:span></text:p>
        </text:list-item>
        <text:list-item>
          <text:p text:style-name="P469"><text:span text:style-name="Domyślna_20_czcionka_20_akapitu"><text:span text:style-name="T161">Projektowany budynek należy do grupy budynków niskich </text:span></text:span><text:span text:style-name="Domyślna_20_czcionka_20_akapitu"><text:span text:style-name="T127">(N)</text:span></text:span><text:span text:style-name="Domyślna_20_czcionka_20_akapitu"><text:span text:style-name="T161"> o wysokości mniejszej niż 12.0 m (zgodnie z § 6 warunków technicznych).</text:span></text:span></text:p>
        </text:list-item>
        <text:list-item>
          <text:p text:style-name="P469"><text:span text:style-name="Domyślna_20_czcionka_20_akapitu"><text:span text:style-name="T351">Projektowany budynek w całości zalicza się do kategorii zagrożenia ludzi </text:span></text:span><text:span text:style-name="Domyślna_20_czcionka_20_akapitu"><text:span text:style-name="T191">ZL III, </text:span></text:span><text:span text:style-name="Domyślna_20_czcionka_20_akapitu"><text:span text:style-name="T352">g</text:span></text:span><text:span text:style-name="Domyślna_20_czcionka_20_akapitu"><text:span text:style-name="T357">dyż </text:span></text:span><text:span text:style-name="Domyślna_20_czcionka_20_akapitu"><text:span text:style-name="T356">z punktu widzenia funkcjonalnego, budynek Jednostki stanowi jeden obiekt z wzajemnie powiązanymi ze sobą częściami: biur, pomieszczeń dla załogi i garażu. Powyższe wzajemne połączenie funkcjonalne poszczególnych części obiektu, w tym również specyfika strażnicy wynikająca z konieczności szybkiego wyjazdu pojazdów pożarniczych, co związane jest ze stosowaniem ześlizgów, wglądem z pomieszczenia dyspozytora do przestrzeni garażowej, a także innych wymagań zawartych w rozporządzeniu Ministra Spraw Wewnętrznych i Administracji z dnia 16 września 2008 r. w sprawie szczegółowych warunków bezpieczeństwa i higieny służby strażaków Państwowej Straży Pożarnej, stoi w sprzeczności z wymaganiami przepisów techniczno- budowlanych obowiązujących dla budynków z wbudowanymi garażami dla samochodów osobowych pod względem bezpieczeństwa pożarowego oraz warunków sanitarnych.</text:span></text:span></text:p>
        </text:list-item>
        <text:list-item>
          <text:p text:style-name="P469"><text:span text:style-name="Domyślna_20_czcionka_20_akapitu"><text:span text:style-name="T356">Budynek zaprojektowano w klasie „D” odporności pożarowej (klasa „C” obniżona do „D”).</text:span></text:span></text:p>
        </text:list-item>
      </text:list>
      <text:p text:style-name="P74">7.3. Klasa odporności pożarowej oraz odporności ogniowej i stopniu rozprzestrzeniania ognia przez ściany zewnętrzne i dachy</text:p>
      <text:list xml:id="list141430398231017" text:continue-numbering="true" text:style-name="L6">
        <text:list-item>
          <text:p text:style-name="P469"><text:span text:style-name="Domyślna_20_czcionka_20_akapitu"><text:span text:style-name="T313">Projektowana klasa odporności ogniowej elementów budynku : </text:span></text:span></text:p>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rows-spanned="2" office:value-type="string">
            <text:p text:style-name="P335">Klasa odporności pożarowej budynku</text:p>
          </table:table-cell>
          <table:table-cell table:style-name="Tabela16.A1" table:number-columns-spanned="6" office:value-type="string">
            <text:p text:style-name="P339"><text:span text:style-name="Domyślna_20_czcionka_20_akapitu"><text:span text:style-name="T332">Klasa odporności ogniowej elementów budynku</text:span></text:span></text:p>
          </table:table-cell>
          <table:covered-table-cell/>
          <table:covered-table-cell/>
          <table:covered-table-cell/>
          <table:covered-table-cell/>
          <table:covered-table-cell/>
        </table:table-row>
        <table:table-row table:style-name="Tabela16.2">
          <table:covered-table-cell/>
          <table:table-cell table:style-name="Tabela16.A1" office:value-type="string">
            <text:p text:style-name="P335">Główna konstrukcja nośna</text:p>
          </table:table-cell>
          <table:table-cell table:style-name="Tabela16.A1" office:value-type="string">
            <text:p text:style-name="P335">Konstrukcja dachu</text:p>
          </table:table-cell>
          <table:table-cell table:style-name="Tabela16.A1" office:value-type="string">
            <text:p text:style-name="P335">Strop</text:p>
          </table:table-cell>
          <table:table-cell table:style-name="Tabela16.A1" office:value-type="string">
            <text:p text:style-name="P339"><text:span text:style-name="Domyślna_20_czcionka_20_akapitu"><text:span text:style-name="T332">Ściana zewnętrzna</text:span></text:span></text:p>
          </table:table-cell>
          <table:table-cell table:style-name="Tabela16.A1" office:value-type="string">
            <text:p text:style-name="P339"><text:span text:style-name="Domyślna_20_czcionka_20_akapitu"><text:span text:style-name="T332">Ściana wewnętrzna</text:span></text:span></text:p>
          </table:table-cell>
          <table:table-cell table:style-name="Tabela16.A1" office:value-type="string">
            <text:p text:style-name="P335">Przekrycie dachu</text:p>
          </table:table-cell>
        </table:table-row>
        <table:table-row table:style-name="Tabela16.3">
          <table:table-cell table:style-name="Tabela16.A1" office:value-type="string">
            <text:p text:style-name="P335">1</text:p>
          </table:table-cell>
          <table:table-cell table:style-name="Tabela16.A1" office:value-type="string">
            <text:p text:style-name="P335">2</text:p>
          </table:table-cell>
          <table:table-cell table:style-name="Tabela16.A1" office:value-type="string">
            <text:p text:style-name="P335">3</text:p>
          </table:table-cell>
          <table:table-cell table:style-name="Tabela16.A1" office:value-type="string">
            <text:p text:style-name="P335">4</text:p>
          </table:table-cell>
          <table:table-cell table:style-name="Tabela16.A1" office:value-type="string">
            <text:p text:style-name="P335">5</text:p>
          </table:table-cell>
          <table:table-cell table:style-name="Tabela16.A1" office:value-type="string">
            <text:p text:style-name="P335">6</text:p>
          </table:table-cell>
          <table:table-cell table:style-name="Tabela16.A1" office:value-type="string">
            <text:p text:style-name="P335">7</text:p>
          </table:table-cell>
        </table:table-row>
        <table:table-row table:style-name="Tabela16.4">
          <table:table-cell table:style-name="Tabela16.A4" office:value-type="string">
            <text:p text:style-name="P337">„D”</text:p>
          </table:table-cell>
          <table:table-cell table:style-name="Tabela16.B4" office:value-type="string">
            <text:p text:style-name="P337">R 30</text:p>
          </table:table-cell>
          <table:table-cell table:style-name="Tabela16.C4" office:value-type="string">
            <text:p text:style-name="P337">(-)</text:p>
          </table:table-cell>
          <table:table-cell table:style-name="Tabela16.D4" office:value-type="string">
            <text:p text:style-name="P337">REI30</text:p>
          </table:table-cell>
          <table:table-cell table:style-name="Tabela16.E4" office:value-type="string">
            <text:p text:style-name="P337">E I 30</text:p>
          </table:table-cell>
          <table:table-cell table:style-name="Tabela16.F4" office:value-type="string">
            <text:p text:style-name="P337">(-)</text:p>
          </table:table-cell>
          <table:table-cell table:style-name="Tabela16.G4" office:value-type="string">
            <text:p text:style-name="P337">(-)</text:p>
          </table:table-cell>
        </table:table-row>
      </table:table>
      <text:p text:style-name="P132"/>
      <text:list xml:id="list141429540796941" text:continue-numbering="true" text:style-name="L6">
        <text:list-item>
          <text:p text:style-name="P469"><text:span text:style-name="Domyślna_20_czcionka_20_akapitu"><text:span text:style-name="T297">Ściany zewnętrzne budynku zaprojektowano jako nierozprzestrzeniające ognia.</text:span></text:span></text:p>
        </text:list-item>
        <text:list-item>
          <text:p text:style-name="P469"><text:span text:style-name="Domyślna_20_czcionka_20_akapitu"><text:span text:style-name="T297">Projektowane przekrycie dachu, mające powierzchnię mniejszą niż 1000m2, projektuje się z ociepleniem ze styropianu i pokryte papą asfaltową. Budynek przekryty będzie trzema stropodachami o </text:span></text:span><text:soft-page-break/><text:span text:style-name="Domyślna_20_czcionka_20_akapitu"><text:span text:style-name="T297">powierzchniach : 5.78m2, 394.50m2 oraz 784.31m2 – dachy na różnych wysokościach, wg części graficznej projektu. </text:span></text:span></text:p>
        </text:list-item>
      </text:list>
      <text:p text:style-name="P132"/>
      <text:p text:style-name="P73">7.4. Występowanie zagrożenia wybuchem, w tym informacje dotyczące pomieszczeń zagrożonych wybuchem oraz stref zagrożenia wybuchem w przestrzeni zewnętrznej</text:p>
      <text:list xml:id="list141429550715337" text:continue-numbering="true" text:style-name="L6">
        <text:list-item>
          <text:p text:style-name="P469"><text:span text:style-name="Domyślna_20_czcionka_20_akapitu"><text:span text:style-name="T297">W budynku nie będą występowały pomieszczenia zagrożone wybuchem.</text:span></text:span></text:p>
        </text:list-item>
        <text:list-item>
          <text:p text:style-name="P469"><text:span text:style-name="Domyślna_20_czcionka_20_akapitu"><text:span text:style-name="T298">W bezpośrednim sąsiedztwie budynku znajdować się będzie agregat prądotwórczy.</text:span></text:span></text:p>
        </text:list-item>
      </text:list>
      <text:p text:style-name="P351"/>
      <text:p text:style-name="P73">7.5. Przygotowanie obiektu budowlanego i terenu do prowadzenia działań ratowniczych, w tym informacje o drogach pożarowych oraz zaopatrzeniu w wodę do zewnętrznego gaszenia pożaru, w tym o wymaganej ilości wody do celów przeciwpożarowych, urządzeniach i innych rozwiązaniach w zakresie przeciwpożarowego zaopatrzenia w wodę, usytuowania źródeł wody do celów przeciwpożarowych, hydrantów zewnętrznych lub innych punktów poboru wody oraz stanowisk czerpania wody wraz z dojazdami dla pojazdów pożarniczych</text:p>
      <text:p text:style-name="P344"><text:span text:style-name="Domyślna_20_czcionka_20_akapitu"><text:span text:style-name="T300">Zgodnie z : Rozporządzeniem Ministra Spraw Wewnętrznych i Administracyjnych w sprawie przeciwpożarowego zaopatrzenia w wodę oraz dróg pożarowych : </text:span></text:span></text:p>
      <text:list xml:id="list141428524263419" text:continue-numbering="true" text:style-name="L6">
        <text:list-item>
          <text:p text:style-name="P469"><text:span text:style-name="Domyślna_20_czcionka_20_akapitu"><text:span text:style-name="T298">nie ma obowiązku doprowadzenia drogi pożarowej do budynku niskiego zaliczonego do kategorii zagrożenia ludzi ZL III, </text:span></text:span></text:p>
          <text:p text:style-name="P469"><text:span text:style-name="Domyślna_20_czcionka_20_akapitu"><text:span text:style-name="T298">zatem nie projektuje się jej na terenie objętym inwestycją,</text:span></text:span></text:p>
        </text:list-item>
        <text:list-item>
          <text:p text:style-name="P469"><text:span text:style-name="Domyślna_20_czcionka_20_akapitu"><text:span text:style-name="T298">dla projektowanej inwestycji jest wymagane zapewnienie przeciwpożarowego zaopatrzenia w wodę do zewnętrznego gaszenia pożaru, </text:span></text:span></text:p>
        </text:list-item>
      </text:list>
      <text:list xml:id="list2046530453" text:style-name="L7">
        <text:list-header>
          <text:p text:style-name="P465"><text:span text:style-name="T409">woda </text:span><text:span text:style-name="Domyślna_20_czcionka_20_akapitu"><text:span text:style-name="T397">do zewnętrznego gaszenia pożaru</text:span></text:span><text:span text:style-name="T409"> będzie dostarczana je</text:span><text:span text:style-name="T177">dnocześnie z dwóch hydrantów miejskiej sieci wodociągowej o wydajności </text:span><text:span text:style-name="T406">20 dm3/s</text:span><text:span text:style-name="T177"> każdy. Odległość hydrantów od projektowanego budynku wynosi minimum : 26.72 m (hydrant zlokalizowany na terenie objętym opracowaniem) i 40.34 m (hydrant zlokalizowany na działce drogowej, ul. Plażowa). </text:span></text:p>
          <text:p text:style-name="P466"/>
        </text:list-header>
      </text:list>
      <text:p text:style-name="P73">7.6. Usytuowanie budynku z uwagi na bezpieczeństwo pożarowe, w tym informacje o odległościach od sąsiadujących obiektów budowlanych, działek lub terenów oraz parametrach wpływających na odległości dopuszczalne</text:p>
      <text:p text:style-name="P363">Projektuje się budynek : częściowo parterowy, częściowo dwukondygnacyjny, niepodpiwniczony, niski, zaliczający się do kategorii zagrożenia ludzi ZL III, na działce 1245/22, Białystok, ul. Plażowa. Budynek o funkcji Jednostki Ratowniczo- Gaśniczej PSP. Ściany zewnętrzne oraz przekrycie dachu projektuje się w klasie NRO.</text:p>
      <text:p text:style-name="P364"><text:span text:style-name="Domyślna_20_czcionka_20_akapitu"><text:span text:style-name="T334">Z analizy </text:span></text:span><text:span text:style-name="Domyślna_20_czcionka_20_akapitu"><text:span text:style-name="T316">UCHWAŁY NR LI/653/10 RADY MIEJSKIEJ BIAŁEGOSTOKU z dnia 21 stycznia 2010 r. w sprawie uchwalenia miejscowego planu zagospodarowania przestrzennego części osiedla Skorupy w Białymstoku (rejon ulic Plażowej i Poziomej)</text:span></text:span><text:span text:style-name="Domyślna_20_czcionka_20_akapitu"><text:span text:style-name="T226"> oraz </text:span></text:span><text:span text:style-name="Domyślna_20_czcionka_20_akapitu"><text:span text:style-name="T316">UCHWAŁY NR XXVII/445/16 RADY MIASTA BIAŁYSTOK z dnia 28 listopada 2016 r. w sprawie miejscowego planu zagospodarowania przestrzennego części osiedla Skorupy w Białymstoku (rejon ulic: Poziomej i Dojnowskiej)</text:span></text:span><text:span text:style-name="T178"> </text:span><text:span text:style-name="Domyślna_20_czcionka_20_akapitu"><text:span text:style-name="T226">wynika, że na działki sąsiednie przeznaczone są :</text:span></text:span></text:p>
      <text:list xml:id="list141430471615974" text:continue-list="list141428524263419" text:style-name="L6">
        <text:list-item>
          <text:p text:style-name="P471"><text:span text:style-name="Domyślna_20_czcionka_20_akapitu"><text:span text:style-name="T298">Działka nr ewid. 1243 – dz. drogowa – ul. Plażowa,</text:span></text:span></text:p>
        </text:list-item>
        <text:list-item>
          <text:p text:style-name="P471"><text:soft-page-break/><text:span text:style-name="Domyślna_20_czcionka_20_akapitu"><text:span text:style-name="T298">Działki nr ewid. 1244/3, 1245/31 – zabudowa produkcyjna oraz usługowa,</text:span></text:span></text:p>
        </text:list-item>
        <text:list-item>
          <text:p text:style-name="P469"><text:span text:style-name="Domyślna_20_czcionka_20_akapitu"><text:span text:style-name="T298">Działka nr ewid. 1245/32 – tereny ogródków działkowych.</text:span></text:span></text:p>
        </text:list-item>
      </text:list>
      <text:p text:style-name="P86"><text:span text:style-name="T423">Dz</text:span>iałka objęta opracowaniem graniczy z działkami :</text:p>
      <text:list xml:id="list141429088046601" text:continue-numbering="true" text:style-name="L6">
        <text:list-item>
          <text:p text:style-name="P469"><text:span text:style-name="Domyślna_20_czcionka_20_akapitu"><text:span text:style-name="T298">1244/3 – działka zabudowana, najmniejsza odległość projektowanego budynku od granicy tej działki wynosi: 27.62m. Najmniejsza odległość projektowanego budynku od zabudowy o funkcji innej na działce 1244/1 wynosi 47.66 m,</text:span></text:span></text:p>
        </text:list-item>
        <text:list-item>
          <text:p text:style-name="P469"><text:span text:style-name="Domyślna_20_czcionka_20_akapitu"><text:span text:style-name="T298">1245/31 – działka niezabudowana, najmniejsza odległość projektowanego budynku od granicy tej działki wynosi 4.89 m; w przypadku lokalizacji na dz. 1245/31 hipotetycznej zabudowy produkcyjnej/ usługowej jej odległość powinna wynieść minimum. 3.11 m od granicy działki. </text:span></text:span></text:p>
        </text:list-item>
        <text:list-item>
          <text:p text:style-name="P469"><text:span text:style-name="Domyślna_20_czcionka_20_akapitu"><text:span text:style-name="T298">1245/32 – działka należąca do terenów ogródków działkowych; najmniejsza odległość projektowanego budynku od granicy działki wynosi 4.25 m; minimalnej odległości zabudowy na terenie ogródków działkowych względem projektowanego budynku nie określa się,</text:span></text:span></text:p>
        </text:list-item>
        <text:list-item>
          <text:p text:style-name="P469"><text:span text:style-name="Domyślna_20_czcionka_20_akapitu"><text:span text:style-name="T298">1243 – działka drogowa, ul. Plażowa, najmniejsza odległość projektowanego budynku od granicy działki wynosi 10.99 m.</text:span></text:span></text:p>
        </text:list-item>
      </text:list>
      <text:list xml:id="list141429352948959" text:continue-list="list2046530453" text:style-name="L7">
        <text:list-header>
          <text:p text:style-name="P433"><text:span text:style-name="Domyślna_20_czcionka_20_akapitu"><text:span text:style-name="T300"/></text:span></text:p>
        </text:list-header>
      </text:list>
      <text:p text:style-name="P351"><text:span text:style-name="Domyślna_20_czcionka_20_akapitu"><text:span text:style-name="T177">Zgodnie z </text:span></text:span><text:span text:style-name="Domyślna_20_czcionka_20_akapitu"><text:span text:style-name="T418">§ 271 Warunków technicznych</text:span></text:span><text:span text:style-name="Domyślna_20_czcionka_20_akapitu"><text:span text:style-name="T177"> projektowana inwestycja oddziałuje na dz. nr </text:span></text:span><text:span text:style-name="Domyślna_20_czcionka_20_akapitu"><text:span text:style-name="T406">1245/31.</text:span></text:span></text:p>
      <text:p text:style-name="P351"><text:span text:style-name="Domyślna_20_czcionka_20_akapitu"><text:span text:style-name="T406"/></text:span></text:p>
      <text:p text:style-name="P353">7.7. Rozwiązania zamienne w stosunku do wymagań ochrony przeciwpożarowej, zastosowanych na podstawie zgody, o której mowa w art. 6c pkt 1 lub 2 ustawy z dnia 24 sierpnia 1991 r. o ochronie przeciwpożarowej, w zakresie rozwiązań objętych projektem zagospodarowania działki lub terenu</text:p>
      <text:p text:style-name="P352"><text:span text:style-name="Domyślna_20_czcionka_20_akapitu"><text:span text:style-name="T430">Nie dotyczy przedmiotu opracowania.</text:span></text:span></text:p>
      <text:p text:style-name="P183"/>
      <text:p text:style-name="P52"><text:span text:style-name="Domyślna_20_czcionka_20_akapitu"><text:span text:style-name="T28">8.</text:span></text:span><text:span text:style-name="Domyślna_20_czcionka_20_akapitu"><text:span text:style-name="T344"> <text:s/>OBSZAR ODDZIAŁYWANIA INWESTYCJI NA OTOCZENIE <text:s text:c="53"/></text:span></text:span><text:span text:style-name="Domyślna_20_czcionka_20_akapitu"><text:span text:style-name="T328"><text:line-break/></text:span></text:span><text:span text:style-name="Domyślna_20_czcionka_20_akapitu"><text:span text:style-name="T334">Obszar oddziaływania inwestycji </text:span></text:span><text:span text:style-name="Domyślna_20_czcionka_20_akapitu"><text:span text:style-name="T350">nie zamyka się </text:span></text:span><text:span text:style-name="Domyślna_20_czcionka_20_akapitu"><text:span text:style-name="T334">w granicach terenu inwestycji. Projektowana inwestycja spełnia zapisy §12, §23, § 60 obwieszczenia Ministra inwestycji i rozwoju z dnia 8 kwietnia 2019 r. w sprawie ogłoszenia jednolitego tekstu rozporządzenia Ministra Infrastruktury w sprawie warunków technicznych, jakim powinny odpowiadać budynki i ich usytuowanie </text:span></text:span></text:p>
      <text:p text:style-name="P58"><text:span text:style-name="Domyślna_20_czcionka_20_akapitu"><text:span text:style-name="T328"/></text:span></text:p>
      <text:p text:style-name="P58"><text:span text:style-name="Domyślna_20_czcionka_20_akapitu"><text:span text:style-name="T346">8.1. Usytuowanie budynku</text:span></text:span></text:p>
      <text:p text:style-name="P351"><text:span text:style-name="Domyślna_20_czcionka_20_akapitu"><text:span text:style-name="T177">Zgodnie z </text:span></text:span><text:span text:style-name="Domyślna_20_czcionka_20_akapitu"><text:span text:style-name="T418">§ 271 Warunków technicznych</text:span></text:span><text:span text:style-name="Domyślna_20_czcionka_20_akapitu"><text:span text:style-name="T177"> projektowana inwestycja oddziałuje na dz. nr </text:span></text:span><text:span text:style-name="Domyślna_20_czcionka_20_akapitu"><text:span text:style-name="T406">1245/31 </text:span></text:span><text:span text:style-name="Domyślna_20_czcionka_20_akapitu"><text:span text:style-name="T389">(patrz : punkt 7.6 opisu </text:span></text:span><text:span text:style-name="Domyślna_20_czcionka_20_akapitu"><text:span text:style-name="T390">zagospodarowania terenu</text:span></text:span><text:span text:style-name="Domyślna_20_czcionka_20_akapitu"><text:span text:style-name="T389">).</text:span></text:span></text:p>
      <text:p text:style-name="P143"/>
      <text:p text:style-name="P74">8.2. Analiza przesłaniania i nasłonecznienia</text:p>
      <text:p text:style-name="P86">Ze względu na gabaryty projektowanego budynku i jego odległości względem budynków istniejących na działkach sąsiednich oraz granic działki przewiduje się, że nie zajdzie przesłanianie projektowanej zabudowy oraz istniejącej zabudowy na działkach sąsiednich</text:p>
      <text:p text:style-name="P52"><text:span text:style-name="Domyślna_20_czcionka_20_akapitu"><text:span text:style-name="T334">Ze względu na lokalizację budynku projektowanego oraz parametrów powierzchniowych działek sąsiednich przyjmuje się, że przesłanianie nie wystąpi również względem ewentualnych budynków jakie mogą powstać na działkach sąsiednich. W związku z tym rezygnuje się z przeprowadzenia graficznej analizy przysłaniania. </text:span></text:span></text:p>
      <text:p text:style-name="P58"><text:span text:style-name="Domyślna_20_czcionka_20_akapitu"><text:span text:style-name="T334"/></text:span></text:p>
      <text:p text:style-name="P52"><text:soft-page-break/><text:span text:style-name="Domyślna_20_czcionka_20_akapitu"><text:span text:style-name="T323">Ze względu na sposób przeznaczenia pomieszczeń w budynku projektowanym, budynkach istniejących na działkach sąsiednich, a także przewidywaną funkcję budynków hipotetycznych mogących powstać na sąsiednich działkach, na podstawie zapisów obowiązujących w planie miejscowym, uznaje się, iż §60 warunków technicznych nie dotyczy przedmiotowej inwestycji, zatem rezygnuje się z przeprowadzenia analizy zacieniania.</text:span></text:span></text:p>
      <text:p text:style-name="P144"/>
      <text:p text:style-name="P58"><text:span text:style-name="Domyślna_20_czcionka_20_akapitu"><text:span text:style-name="T346">8.3. Stanowiska postojowe</text:span></text:span></text:p>
      <text:p text:style-name="P52"><text:span text:style-name="Domyślna_20_czcionka_20_akapitu"><text:span text:style-name="T334">Dla projektowanego budynku przewidziano miejsca postojowe wg punktu </text:span></text:span><text:span text:style-name="Domyślna_20_czcionka_20_akapitu"><text:span text:style-name="T335">4.4.2. </text:span></text:span><text:span text:style-name="Domyślna_20_czcionka_20_akapitu"><text:span text:style-name="T334">opisu zagospodarowania terenu. W związku z powyższym projektowana lokalizacja stanowisk postojowych nie wpływa negatywnie na </text:span></text:span><text:span text:style-name="Domyślna_20_czcionka_20_akapitu"><text:span text:style-name="T225">zabudowę sąsiednią zgodnie z Dz.U.2019. poz 1065. w związku z czym nie wystąpią ograniczenia w stosunku do zabudowy istniejącej i hipotetycznej na działkach sąsiednich.</text:span></text:span></text:p>
      <text:p text:style-name="P128"/>
      <text:p text:style-name="P58"><text:span text:style-name="Domyślna_20_czcionka_20_akapitu"><text:span text:style-name="T346">8.4. Miejsca gromadzenia odpadów stałych</text:span></text:span></text:p>
      <text:p text:style-name="P52"><text:span text:style-name="T334">Odpady komunalne gromadzone będą na terenie działki w miejscach służącym do czasowego gromadzenia odpadów stałych, na powierzchni utwardzonej. Zgodnie z §23 pkt4. </text:span><text:span text:style-name="Domyślna_20_czcionka_20_akapitu"><text:span text:style-name="T334">obwieszczenia Ministra inwestycji i rozwoju z dnia 8 kwietnia 2019 r. w sprawie ogłoszenia jednolitego tekstu rozporządzenia Ministra Infrastruktury w sprawie warunków technicznych, jak</text:span></text:span><text:span text:style-name="Domyślna_20_czcionka_20_akapitu"><text:span text:style-name="T323">im powinny odpowiadać budynki i ich usytuowanie </text:span></text:span><text:span text:style-name="T323">, <text:s/>określa się odległości miejsc gromadzenia odpadów stałych od okien i drzwi, granic działki.</text:span></text:p>
      <text:p text:style-name="P52"><text:span text:style-name="Domyślna_20_czcionka_20_akapitu"><text:span text:style-name="T323">Na opracowywanym terenie zlokalizowano miejsce do gromadzenia odpadów stałych- w północnej części działki: </text:span></text:span></text:p>
      <text:p text:style-name="P52"><text:span text:style-name="Domyślna_20_czcionka_20_akapitu"><text:span text:style-name="T323">-min. 10 m od okien i drzwi pomieszczeń przeznaczo</text:span></text:span><text:span text:style-name="Domyślna_20_czcionka_20_akapitu"><text:span text:style-name="T324">nych na pobyt ludzi, tj. 21.94 m od najbliżej wysuniętej ściany projektowanego budynku,</text:span></text:span></text:p>
      <text:p text:style-name="P52"><text:span text:style-name="Domyślna_20_czcionka_20_akapitu"><text:span text:style-name="T323">-min. 3 m od granicy działki budowlanej, tj. 5.62 m od najbliższej granicy działk</text:span></text:span><text:span text:style-name="Domyślna_20_czcionka_20_akapitu"><text:span text:style-name="T334">i budowlanej</text:span></text:span></text:p>
      <text:p text:style-name="P52"><text:span text:style-name="Domyślna_20_czcionka_20_akapitu"><text:span text:style-name="T334">W związku z tym projektowana lokalizacja miejsc gromadzenia odpadów stałych nie wpływa negatywnie na </text:span></text:span><text:span text:style-name="Domyślna_20_czcionka_20_akapitu"><text:span text:style-name="T225">zabudowę sąsiednią zgodnie z Dz.U.2019. poz 1065. w związku z czym nie wystąpią ograniczenia w stosunku do zabudowy istniejącej i hipotetycznej na działkach sąsiednich.</text:span></text:span></text:p>
      <text:p text:style-name="P52"><text:span text:style-name="Domyślna_20_czcionka_20_akapitu"><text:span text:style-name="T225"/></text:span></text:p>
      <text:p text:style-name="P58"><text:span text:style-name="Domyślna_20_czcionka_20_akapitu"><text:span text:style-name="T346">8.5. Uzbrojenie techniczne działki</text:span></text:span></text:p>
      <text:list xml:id="list141428584754098" text:continue-list="list141429088046601" text:style-name="L6">
        <text:list-item>
          <text:p text:style-name="P469"><text:span text:style-name="Domyślna_20_czcionka_20_akapitu"><text:span text:style-name="T298">Projektuje się odprowadzenie ścieków sanitarnych instalacją ks. i dalej przyłączem do miejskiej sieci kanalizacji sanitarnej </text:span></text:span><text:span text:style-name="Domyślna_20_czcionka_20_akapitu"><text:span text:style-name="T299">wg projektu wykonawczego branży sanitarnej</text:span></text:span><text:span text:style-name="Domyślna_20_czcionka_20_akapitu"><text:span text:style-name="T298">. Oznacza to, że inwestycja nie oddziałuje <text:s/>na działki sąsiednie.</text:span></text:span></text:p>
        </text:list-item>
        <text:list-item>
          <text:p text:style-name="P472"><text:span text:style-name="Domyślna_20_czcionka_20_akapitu"><text:span text:style-name="T298">Projektuje się dostarczenie wody na cele socjalno-bytowe przyłączem z miejskiej sieci wodociągowej, </text:span></text:span><text:span text:style-name="Domyślna_20_czcionka_20_akapitu"><text:span text:style-name="T299">wg projektu wykonawczego branży sanitarnej</text:span></text:span><text:span text:style-name="Domyślna_20_czcionka_20_akapitu"><text:span text:style-name="T298">. Oznacza to, że inwestycja nie oddziałuje <text:s/>na działki sąsiednie.</text:span></text:span></text:p>
        </text:list-item>
        <text:list-item>
          <text:p text:style-name="P469"><text:span text:style-name="Domyślna_20_czcionka_20_akapitu"><text:span text:style-name="T298">Wodę pitną na cele obrony cywilnej projektuje się z projektowanej studni wierconej. W związku z </text:span></text:span><text:span text:style-name="Domyślna_20_czcionka_20_akapitu"><text:span text:style-name="T319">tym, wystąpią ograniczenia w zakresie lokalizacji urządzeń budowlanych na działkach sąsiednich w nawiązaniu do § 31 Warunków technicznych : </text:span></text:span><text:span text:style-name="Domyślna_20_czcionka_20_akapitu"><text:span text:style-name="T298">projektowana inwestycja oddziałuje na dz. nr 1245/31.</text:span></text:span></text:p>
        </text:list-item>
        <text:list-item>
          <text:p text:style-name="P469"><text:span text:style-name="Domyślna_20_czcionka_20_akapitu"><text:span text:style-name="T298">Wody opadowe zbierane z dachu oraz projektowanego terenu utwardzonego będą poprzez instalację kanalizacji deszczowej odprowadzane do zbiornika szczelnego. Nadmiary wody zgromadzonej w zbiorniku deszczowym będą odprowadzone przyłączem do istniejącej sieci kanalizacji deszczowej </text:span></text:span><text:span text:style-name="Domyślna_20_czcionka_20_akapitu"><text:span text:style-name="T295">w ulicy Plażowej <text:s/></text:span></text:span><text:span text:style-name="Domyślna_20_czcionka_20_akapitu"><text:span text:style-name="T298">w ilości do 5l/s. Wody przed wprowadzeniem do zbiornika szczelnego zostaną </text:span></text:span><text:soft-page-break/><text:span text:style-name="Domyślna_20_czcionka_20_akapitu"><text:span text:style-name="T298">podczyszczone w osadniku i separatorze substancji ropopochodnych. Aby zapobiec przedostawaniu się wód opadowych i powierzchniowych na sąsiednie działki, projektuje się : mur oporowy przy wschodniej granicy działki oraz kontr spadki wzdłuż pozostałych granic działek oraz skarpy w północnej i południowej części działki- wg cz. graf. proj rys. Z01 i Z02. W związku z tym, nie wystąpią ograniczenia w lokalizacji urządzeń budowlanych i budynków na działkach sąsiednich.</text:span></text:span></text:p>
        </text:list-item>
        <text:list-item>
          <text:p text:style-name="P472"><text:span text:style-name="Domyślna_20_czcionka_20_akapitu"><text:span text:style-name="T298">Projektowany budynek będzie miał zapewnione ciepło z indywidualnych źródeł ciepła- powietrzne pompy ciepła i piec elektryczny </text:span></text:span><text:span text:style-name="Domyślna_20_czcionka_20_akapitu"><text:span text:style-name="T299">wg projektu wykonawczego branży sanitarnej</text:span></text:span><text:span text:style-name="Domyślna_20_czcionka_20_akapitu"><text:span text:style-name="T298">. Urządzenia wewnętrzne ww. instalacji zlokalizowane będą w kotłowni w parterze oraz w obrębie projektowanego budynku </text:span></text:span><text:span text:style-name="Domyślna_20_czcionka_20_akapitu"><text:span text:style-name="T299">wg projektu wykonawczego branży elektrycznej</text:span></text:span><text:span text:style-name="Domyślna_20_czcionka_20_akapitu"><text:span text:style-name="T298">. Dodatkowo, projektuje się agregat prądotwórczy na terenie objętym opracowaniem w bliskiej odległości od projektowanego budynku. W związku z tym, nie wystąpią ograniczenia w lokalizacji urządzeń budowlanych i budynków na działkach sąsiednich.</text:span></text:span></text:p>
        </text:list-item>
        <text:list-item>
          <text:p text:style-name="P469"><text:span text:style-name="Domyślna_20_czcionka_20_akapitu"><text:span text:style-name="T298">Projektowany budynek będzie miał instalację telekomunikacyjną wraz z masztem- projekt </text:span></text:span><text:span text:style-name="Domyślna_20_czcionka_20_akapitu"><text:span text:style-name="T299">wykonawczy</text:span></text:span><text:span text:style-name="Domyślna_20_czcionka_20_akapitu"><text:span text:style-name="T298"> wg branży telekomunikacyjnej, przyłącze wg odrębnego opracowania. </text:span></text:span></text:p>
        </text:list-item>
      </text:list>
      <text:p text:style-name="P58"><text:span text:style-name="Domyślna_20_czcionka_20_akapitu"><text:span text:style-name="T469"><text:line-break/></text:span></text:span><text:span text:style-name="Domyślna_20_czcionka_20_akapitu"><text:span text:style-name="T346">8.6. Ukształtowanie terenu</text:span></text:span></text:p>
      <text:p text:style-name="P52"><text:span text:style-name="Domyślna_20_czcionka_20_akapitu"><text:span text:style-name="T328">Na działce objętej opracowaniem nie znajdują się drzewa ani inne formy zieleni objęte ochroną. </text:span></text:span><text:span text:style-name="Domyślna_20_czcionka_20_akapitu"><text:span text:style-name="T334"><text:s/></text:span></text:span></text:p>
      <text:p text:style-name="P355"><text:span text:style-name="Domyślna_20_czcionka_20_akapitu"><text:span text:style-name="T334">Na działce objętej opracowaniem przewiduje się wykonanie niwelacji terenu, w tym częściową niwelację istniejącej skarpy oraz wykonanie nowoprojektowanych skarp oraz kontrspadków. Zakłada się podniesienie poziomu terenu do rzędnej 141.92 m n.p.m. bezpośrednio przy projektowanym budynku i uformowaniu terenu wokół w sposób nieinwazyjny dla działek sąsiednich. </text:span></text:span></text:p>
      <text:p text:style-name="P355"><text:span text:style-name="Domyślna_20_czcionka_20_akapitu"><text:span text:style-name="T334">W celu zabezpieczenia działek sąsiednich projektuje się mur oporowy równoległy do wschodniej granicy działki oraz przeciw spadki wzdłuż północnej, południowej i zachodniej granicy działki – zgodnie </text:span></text:span><text:span text:style-name="Domyślna_20_czcionka_20_akapitu"><text:span text:style-name="T338">z częścią graficzną</text:span></text:span><text:span text:style-name="Domyślna_20_czcionka_20_akapitu"><text:span text:style-name="T334"> projektu. Istniejący rów melioracyjny w północnej części działki zostanie nie naruszony. Nowoprojektowane skarpy zlokalizowane będą w północnej i południowej części działki. </text:span></text:span></text:p>
      <text:p text:style-name="P355"><text:span text:style-name="Domyślna_20_czcionka_20_akapitu"><text:span text:style-name="T334">Istniejące ogrodzenie wzdłuż projektowanego muru oporowego pozostawia się bez zmian. </text:span></text:span></text:p>
      <text:p text:style-name="P52"><text:span text:style-name="Domyślna_20_czcionka_20_akapitu"><text:span text:style-name="T351">W otoczeniu budynku zaprojektowano </text:span></text:span><text:span text:style-name="Domyślna_20_czcionka_20_akapitu"><text:span text:style-name="T358">utwardzenie kostką betonową typu Behaton</text:span></text:span><text:span text:style-name="Domyślna_20_czcionka_20_akapitu"><text:span text:style-name="T356"> grubości </text:span></text:span><text:span text:style-name="Domyślna_20_czcionka_20_akapitu"><text:span text:style-name="T358">8</text:span></text:span><text:span text:style-name="Domyślna_20_czcionka_20_akapitu"><text:span text:style-name="T356">cm w kolorze szarym, na nieprzepuszczalnej podbudowie systemowej odpowiadającej obciążeniom użytkowym. </text:span></text:span><text:span text:style-name="Domyślna_20_czcionka_20_akapitu"><text:span text:style-name="T224">Wolne przestrzenie na działce zostaną zagospodarowane niskointensywną zielenią dekoracyjną oraz pięcioma drzewami w obrębie parkingu.</text:span></text:span></text:p>
      <text:p text:style-name="P52"><text:span text:style-name="Domyślna_20_czcionka_20_akapitu"><text:span text:style-name="T224"/></text:span></text:p>
      <text:p text:style-name="P52"><text:span text:style-name="Domyślna_20_czcionka_20_akapitu"><text:span text:style-name="T185">Na podstawie przeprowadzonej analizy stwierdzono, że projektowane zamierzenie budowlane swoim obszarem oddziaływania obejmuje działki sąsiednie nr ewid. 1245/32 i 1245/31:</text:span></text:span></text:p>
      <text:list xml:id="list3916801106" text:style-name="L8">
        <text:list-item>
          <text:p text:style-name="P473"><text:span text:style-name="Domyślna_20_czcionka_20_akapitu"><text:span text:style-name="T185">Ze względu na lokalizację studni wierconej zgodnie z rys. Z01, ograniczone będą możliwości lokalizacji urządzeń budowlanych na działce 1245/32 zgodnie z zapisami <text:s/>par. 31 Warunków technicznych</text:span></text:span></text:p>
        </text:list-item>
        <text:list-item>
          <text:p text:style-name="P474"><text:span text:style-name="Domyślna_20_czcionka_20_akapitu"><text:span text:style-name="T414">Ze względu na usytuowanie budynku zgodnie z rys. Z01, ograniczone będą możliwości lokalizacji budynków na dział</text:span></text:span><text:span text:style-name="Domyślna_20_czcionka_20_akapitu"><text:span text:style-name="T415">kach</text:span></text:span><text:span text:style-name="Domyślna_20_czcionka_20_akapitu"><text:span text:style-name="T414"> 1245/31 </text:span></text:span><text:span text:style-name="Domyślna_20_czcionka_20_akapitu"><text:span text:style-name="T415">i 1245/32</text:span></text:span><text:span text:style-name="Domyślna_20_czcionka_20_akapitu"><text:span text:style-name="T414"> zgodnie z zapisami par. 271 Warunków technicznych</text:span></text:span></text:p>
        </text:list-item>
      </text:list>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45"><text:span text:style-name="Domyślna_20_czcionka_20_akapitu"><text:span text:style-name="T103"/></text:span></text:p>
      <text:p text:style-name="P346"><text:span text:style-name="Domyślna_20_czcionka_20_akapitu"><text:span text:style-name="T103"/></text:span></text:p>
      <text:p text:style-name="P346"><text:span text:style-name="Domyślna_20_czcionka_20_akapitu"><text:span text:style-name="T103"/></text:span></text:p>
      <text:p text:style-name="P346"><text:span text:style-name="Domyślna_20_czcionka_20_akapitu"><text:span text:style-name="T103"/></text:span></text:p>
      <text:p text:style-name="P346"><text:span text:style-name="Domyślna_20_czcionka_20_akapitu"><text:span text:style-name="T103"/></text:span></text:p>
      <text:p text:style-name="P346"><text:span text:style-name="Domyślna_20_czcionka_20_akapitu"><text:span text:style-name="T103"/></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48"><text:span text:style-name="Domyślna_20_czcionka_20_akapitu"><text:span text:style-name="T104"/></text:span></text:p>
      <text:p text:style-name="P350"><text:soft-page-break/><text:span text:style-name="Domyślna_20_czcionka_20_akapitu"><text:span text:style-name="T29">Opis </text:span></text:span><text:span text:style-name="Domyślna_20_czcionka_20_akapitu"><text:span text:style-name="T30">ARCHITEKTONICZNO BUDOWLANY</text:span></text:span></text:p>
      <text:p text:style-name="P7"><text:span text:style-name="T37">1. </text:span><text:span text:style-name="T48">PRZEDMIOT ZAMIERZENIA BUDOWLANEGO <text:s text:c="99"/></text:span></text:p>
      <text:p text:style-name="P147"/>
      <text:p text:style-name="P148">1.1. Tytuł inwestycji</text:p>
      <text:p text:style-name="P150"><text:span text:style-name="T4"><text:line-break/></text:span><text:span text:style-name="Domyślna_20_czcionka_20_akapitu"><text:span text:style-name="T31">BUDOWA BUDYNKU JEDNOSTKI RATOWNICZO- GAŚNICZEJ W BIAŁYMSTOKU, MURU OPOROWEGO, ŚCIANY WOLNOSTOJĄCEJ, DWÓCH FUNDAMENTÓW </text:span></text:span><text:span text:style-name="Domyślna_20_czcionka_20_akapitu"><text:span text:style-name="T32">POD URZĄDZENIA</text:span></text:span><text:span text:style-name="Domyślna_20_czcionka_20_akapitu"><text:span text:style-name="T31">, 19 MIEJSC POSTOJOWYCH WRAZ Z ZAGOSPODAROWANIEM TERENU ORAZ Z INSTALACJAMI DOZIEMNYMI: KAN. DESZCZOWEJ WRAZ ZE ZBIORNIKIEM SZCZELNYM NA DESZCZÓWKĘ O POJ. CZYNNEJ 116.10M</text:span></text:span><text:span text:style-name="Domyślna_20_czcionka_20_akapitu"><text:span text:style-name="T33">3</text:span></text:span><text:span text:style-name="Domyślna_20_czcionka_20_akapitu"><text:span text:style-name="T31"> I ELEKTRYCZNĄ OŚWIETLENIA TERENU</text:span></text:span><text:span text:style-name="T3"><text:line-break/></text:span><text:span text:style-name="T38"> </text:span></text:p>
      <text:p text:style-name="P7"><text:span text:style-name="T86">1.2. Adres inwestycji</text:span><text:span text:style-name="T40"><text:line-break/></text:span><text:span text:style-name="Domyślna_20_czcionka_20_akapitu"><text:span text:style-name="T12">UL. PLAŻOWA, DZ. NR EWID. 1245/22</text:span></text:span></text:p>
      <text:p text:style-name="P59"><text:span text:style-name="Domyślna_20_czcionka_20_akapitu"><text:span text:style-name="T9">Obręb EWIDENCYJNY : </text:span></text:span><text:span text:style-name="Domyślna_20_czcionka_20_akapitu"><text:span text:style-name="T7"><text:s/>20 - PRZEMYSŁOWY<text:line-break/></text:span></text:span><text:span text:style-name="Domyślna_20_czcionka_20_akapitu"><text:span text:style-name="T9">JEDNOSTKA EWIDENCYJNA : </text:span></text:span><text:span text:style-name="Domyślna_20_czcionka_20_akapitu"><text:span text:style-name="T7"><text:s/>BIAŁYSTOK</text:span></text:span></text:p>
      <text:p text:style-name="P7"><text:span text:style-name="Domyślna_20_czcionka_20_akapitu"><text:span text:style-name="T6">IDENTYFIKATOR DZIAŁKI : </text:span></text:span><text:span text:style-name="Domyślna_20_czcionka_20_akapitu"><text:span text:style-name="T5">206101_1.0020.1245/22</text:span></text:span></text:p>
      <text:p text:style-name="P151"><text:line-break/><text:span text:style-name="T423">1.3. Inwestor</text:span></text:p>
      <text:p text:style-name="P64"><text:span text:style-name="Domyślna_20_czcionka_20_akapitu"><text:span text:style-name="T8">Komenda miejska państwowej straży pożarnej w Białymstoku</text:span></text:span></text:p>
      <text:p text:style-name="P192"><text:span text:style-name="Domyślna_20_czcionka_20_akapitu"><text:span text:style-name="T8">ul. warszawska 3 </text:span></text:span></text:p>
      <text:p text:style-name="P194"><text:span text:style-name="Domyślna_20_czcionka_20_akapitu"><text:span text:style-name="T13">15-062 Białystok</text:span></text:span></text:p>
      <text:p text:style-name="P194"><text:span text:style-name="Domyślna_20_czcionka_20_akapitu"><text:span text:style-name="T13"/></text:span></text:p>
      <text:p text:style-name="P149">1.4. Zakres opracowania</text:p>
      <text:p text:style-name="P149"/>
      <text:p text:style-name="P370"><text:span text:style-name="T41">Zakres opracowania dotyczy projektu </text:span><text:span text:style-name="T43">wykonawczego</text:span><text:span text:style-name="T41"> </text:span><text:span text:style-name="T42">dotyczącego</text:span><text:span text:style-name="T41"> budow</text:span><text:span text:style-name="T42">y</text:span><text:span text:style-name="T41"> budynku Jednostki Ratowinczo-Gaśniczej w Białymstoku na działce nr 1245/22, Obręb 20- Przemysłowy, </text:span><text:span text:style-name="T42">ul. Plażowa. </text:span></text:p>
      <text:p text:style-name="P376"/>
      <text:p text:style-name="P368"><text:span text:style-name="T145">W skład dokumentacji </text:span><text:span text:style-name="T146">wykonawczej</text:span><text:span text:style-name="T145"> wchodzą:</text:span></text:p>
      <text:list xml:id="list141428768631072" text:continue-list="list4054267205" text:style-name="WWNum3">
        <text:list-item>
          <text:p text:style-name="P398"><text:span text:style-name="T218">projekt </text:span><text:span text:style-name="T220">wykonawczy</text:span><text:span text:style-name="T218"> branży architekt</text:span><text:span text:style-name="T219">onicznej,</text:span></text:p>
        </text:list-item>
        <text:list-item>
          <text:p text:style-name="P398"><text:span text:style-name="T218">projekt </text:span><text:span text:style-name="T220">wykonawczy</text:span><text:span text:style-name="T218"> branży kon</text:span><text:span text:style-name="T219">strukcyjnej,</text:span></text:p>
        </text:list-item>
        <text:list-item>
          <text:p text:style-name="P400">projekt <text:span text:style-name="T479">wykonawczy</text:span> branży sanitarnej,</text:p>
        </text:list-item>
        <text:list-item>
          <text:p text:style-name="P402">projekt <text:span text:style-name="T479">wykonawczy</text:span> branży elektrycznej,</text:p>
        </text:list-item>
        <text:list-item>
          <text:p text:style-name="P405"><text:span text:style-name="T44">projekt </text:span><text:span text:style-name="T46">wykonawczy</text:span><text:span text:style-name="T44"> branży tele</text:span><text:span text:style-name="T45">komunikacyjnej </text:span></text:p>
        </text:list-item>
        <text:list-item>
          <text:p text:style-name="P407"><text:span text:style-name="T45">p</text:span><text:span text:style-name="T44">rojekt wykonawczy drogowy</text:span></text:p>
          <text:p text:style-name="P403"/>
        </text:list-item>
      </text:list>
      <text:p text:style-name="P378">1.5. Charakterystyczne parametry techniczne projektowanego obiektu</text:p>
      <text:p text:style-name="P377"/>
      <text:p text:style-name="P377">Dane wymiarowe, powierzchniowe i kubaturowe proj. budynku:</text:p>
      <text:p text:style-name="P365"/>
      <table:table table:name="Tabela6" table:style-name="Tabela6">
        <table:table-column table:style-name="Tabela6.A"/>
        <table:table-column table:style-name="Tabela6.B"/>
        <table:table-row>
          <table:table-cell table:style-name="Tabela6.A1" office:value-type="string">
            <text:p text:style-name="P252"/>
          </table:table-cell>
          <table:table-cell table:style-name="Tabela6.B1" office:value-type="string">
            <text:p text:style-name="P254">Stan projektowany</text:p>
          </table:table-cell>
        </table:table-row>
        <table:table-row>
          <table:table-cell table:style-name="Tabela6.A2" office:value-type="string">
            <text:p text:style-name="P246">Powierzchnia zabudowy</text:p>
          </table:table-cell>
          <table:table-cell table:style-name="Tabela6.B2" office:value-type="string">
            <text:p text:style-name="P257"><text:span text:style-name="T401">1 306.78</text:span><text:span text:style-name="T400"> m</text:span><text:span text:style-name="T402">2</text:span></text:p>
          </table:table-cell>
        </table:table-row>
        <text:soft-page-break/>
        <table:table-row>
          <table:table-cell table:style-name="Tabela6.A2" office:value-type="string">
            <text:p text:style-name="P246">Powierzchnia użytkowa</text:p>
          </table:table-cell>
          <table:table-cell table:style-name="Tabela6.B2" office:value-type="string">
            <text:p text:style-name="P248">1 593.36 m<text:span text:style-name="T175">2</text:span></text:p>
          </table:table-cell>
        </table:table-row>
        <table:table-row>
          <table:table-cell table:style-name="Tabela6.A2" office:value-type="string">
            <text:p text:style-name="P246">Kubatura</text:p>
          </table:table-cell>
          <table:table-cell table:style-name="Tabela6.B2" office:value-type="string">
            <text:p text:style-name="P248">9 427.66 m<text:span text:style-name="T175">3</text:span></text:p>
          </table:table-cell>
        </table:table-row>
        <table:table-row>
          <table:table-cell table:style-name="Tabela6.A2" office:value-type="string">
            <text:p text:style-name="P247"><text:span text:style-name="Domyślna_20_czcionka_20_akapitu">Całkowita wysokość od poziomu terenu przed wejściem głównym do attyki</text:span></text:p>
          </table:table-cell>
          <table:table-cell table:style-name="Tabela6.B2" office:value-type="string">
            <text:p text:style-name="P248">12.10 m</text:p>
          </table:table-cell>
        </table:table-row>
        <table:table-row>
          <table:table-cell table:style-name="Tabela6.A2" office:value-type="string">
            <text:p text:style-name="P246">Szerokość budynku</text:p>
          </table:table-cell>
          <table:table-cell table:style-name="Tabela6.B2" office:value-type="string">
            <text:p text:style-name="P248">29.21 m</text:p>
          </table:table-cell>
        </table:table-row>
        <table:table-row>
          <table:table-cell table:style-name="Tabela6.A2" office:value-type="string">
            <text:p text:style-name="P246">Długość budynku</text:p>
          </table:table-cell>
          <table:table-cell table:style-name="Tabela6.B2" office:value-type="string">
            <text:p text:style-name="P248">58.26 m</text:p>
          </table:table-cell>
        </table:table-row>
        <table:table-row>
          <table:table-cell table:style-name="Tabela6.A2" office:value-type="string">
            <text:p text:style-name="P246">Ilość kondygnacji</text:p>
          </table:table-cell>
          <table:table-cell table:style-name="Tabela6.B2" office:value-type="string">
            <text:p text:style-name="P248">Do 2</text:p>
          </table:table-cell>
        </table:table-row>
      </table:table>
      <text:p text:style-name="P366"/>
      <text:p text:style-name="P188">Zestawienie powierzchni użytkowej:</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55">PROJEKTOWANY BUDYNEK</text:p>
          </table:table-cell>
          <table:covered-table-cell/>
          <table:covered-table-cell/>
        </table:table-row>
        <table:table-row table:style-name="Tabela7.1">
          <table:table-cell table:style-name="Tabela7.A2" table:number-columns-spanned="3" office:value-type="string">
            <text:p text:style-name="P253"><text:span text:style-name="T171">Parter <text:s/></text:span><text:s text:c="121"/><text:span text:style-name="T429">Powierzchnia [m</text:span><text:span text:style-name="T176">2</text:span><text:span text:style-name="T429">]</text:span></text:p>
          </table:table-cell>
          <table:covered-table-cell/>
          <table:covered-table-cell/>
        </table:table-row>
        <table:table-row>
          <table:table-cell table:style-name="Tabela7.A3" office:value-type="string">
            <text:p text:style-name="P253">1.01</text:p>
            <text:p text:style-name="P253">1.02</text:p>
            <text:p text:style-name="P253">1.03</text:p>
            <text:p text:style-name="P253">1.04</text:p>
            <text:p text:style-name="P253">1.05</text:p>
            <text:p text:style-name="P253">1.06</text:p>
            <text:p text:style-name="P253">1.07</text:p>
            <text:p text:style-name="P253">1.08</text:p>
            <text:p text:style-name="P253">1.09</text:p>
            <text:p text:style-name="P253">1.10</text:p>
            <text:p text:style-name="P253">1.11</text:p>
            <text:p text:style-name="P253">1.12</text:p>
            <text:p text:style-name="P253">1.13</text:p>
            <text:p text:style-name="P253">1.14</text:p>
            <text:p text:style-name="P253">1.15</text:p>
            <text:p text:style-name="P253">1.16</text:p>
            <text:p text:style-name="P253">1.17</text:p>
            <text:p text:style-name="P253">1.18</text:p>
            <text:p text:style-name="P253">1.19</text:p>
            <text:p text:style-name="P253">1.20</text:p>
            <text:p text:style-name="P253">1.21</text:p>
            <text:p text:style-name="P253">1.22</text:p>
            <text:p text:style-name="P253">1.23</text:p>
            <text:p text:style-name="P253">1.24</text:p>
            <text:p text:style-name="P253">1.25</text:p>
            <text:p text:style-name="P253">1.26</text:p>
            <text:p text:style-name="P253">1.27</text:p>
            <text:p text:style-name="P253">1.28</text:p>
            <text:p text:style-name="P253">1.29</text:p>
            <text:p text:style-name="P253">1.30</text:p>
            <text:p text:style-name="P253"/>
          </table:table-cell>
          <table:table-cell table:style-name="Tabela7.A3" office:value-type="string">
            <text:p text:style-name="P253">komunikacja ogólna oraz schody</text:p>
            <text:p text:style-name="P253">punkt alarmowy </text:p>
            <text:p text:style-name="P253">pokój wypoczynku</text:p>
            <text:p text:style-name="P253">toaleta</text:p>
            <text:p text:style-name="P253">strefa wejściowa do garażu wraz z ześlizgiem</text:p>
            <text:p text:style-name="P253">garaż na auta wyjazdowe</text:p>
            <text:p text:style-name="P253">korytarz</text:p>
            <text:p text:style-name="P253">magazyn środków gaśniczych, neutralizatorów, sorbentów</text:p>
            <text:p text:style-name="P253">magazyn logistyczny</text:p>
            <text:p text:style-name="P253">magazyn logistyczny </text:p>
            <text:p text:style-name="P253">magazyn sprzętu pożarniczego</text:p>
            <text:p text:style-name="P253">pomieszczenie techniczne- wodomierz</text:p>
            <text:p text:style-name="P253">garaż- baza transportowa </text:p>
            <text:p text:style-name="P253">myjka</text:p>
            <text:p text:style-name="P253">punkt dezynfekcji sprzętu</text:p>
            <text:p text:style-name="P253">pralnio-suszarnia</text:p>
            <text:p text:style-name="P253">suszarnia węży</text:p>
            <text:p text:style-name="P253">magazyn węży</text:p>
            <text:p text:style-name="P253">magazyn techniczny/ pomieszczenie myjki</text:p>
            <text:p text:style-name="P253">warsztat</text:p>
            <text:p text:style-name="P253">pomieszczenie techniczne- pompy ciepła</text:p>
            <text:p text:style-name="P253">pomieszczenie techniczne- rozdzielnia elektryczna</text:p>
            <text:p text:style-name="P253">szatnia męska czysta </text:p>
            <text:p text:style-name="P253">natryski wraz z ustępem</text:p>
            <text:p text:style-name="P253">umywalki</text:p>
            <text:p text:style-name="P253">szatnia męska brudna</text:p>
            <text:p text:style-name="P253">pomieszczenie biurowe</text:p>
            <text:p text:style-name="P253">serwerownia/ pomieszczenie radiowe</text:p>
            <text:p text:style-name="P253">toaleta męska/damska/osób niepełnosprawnych</text:p>
            <text:p text:style-name="P253">sala szkoleniowa</text:p>
            <text:p text:style-name="P253"/>
          </table:table-cell>
          <table:table-cell table:style-name="Tabela7.A2" office:value-type="string">
            <text:p text:style-name="P256">47.70</text:p>
            <text:p text:style-name="P256">20.73</text:p>
            <text:p text:style-name="P256">6.59</text:p>
            <text:p text:style-name="P256">3.37</text:p>
            <text:p text:style-name="P256">10.66</text:p>
            <text:p text:style-name="P256">211.36</text:p>
            <text:p text:style-name="P256">12.12</text:p>
            <text:p text:style-name="P256">14.27</text:p>
            <text:p text:style-name="P256">14.01</text:p>
            <text:p text:style-name="P256">12.96</text:p>
            <text:p text:style-name="P256">30.36</text:p>
            <text:p text:style-name="P256">11.48</text:p>
            <text:p text:style-name="P256">395.59</text:p>
            <text:p text:style-name="P256">89.60</text:p>
            <text:p text:style-name="P256">20.13</text:p>
            <text:p text:style-name="P256">23.44</text:p>
            <text:p text:style-name="P256">2.59</text:p>
            <text:p text:style-name="P256">4.11</text:p>
            <text:p text:style-name="P256">5.68</text:p>
            <text:p text:style-name="P256">15.03</text:p>
            <text:p text:style-name="P256">14.70</text:p>
            <text:p text:style-name="P256">7.16</text:p>
            <text:p text:style-name="P256">55.51</text:p>
            <text:p text:style-name="P256">12.03</text:p>
            <text:p text:style-name="P256">6.08</text:p>
            <text:p text:style-name="P256">23.98</text:p>
            <text:p text:style-name="P256">14.06</text:p>
            <text:p text:style-name="P256">11.15</text:p>
            <text:p text:style-name="P256">7.77</text:p>
            <text:p text:style-name="P256">39.05</text:p>
          </table:table-cell>
        </table:table-row>
        <table:table-row>
          <table:table-cell table:style-name="Tabela7.A2" table:number-columns-spanned="3" office:value-type="string">
            <text:p text:style-name="P255">Piętro</text:p>
          </table:table-cell>
          <table:covered-table-cell/>
          <table:covered-table-cell/>
        </table:table-row>
        <table:table-row table:style-name="Tabela7.1">
          <table:table-cell table:style-name="Tabela7.A3" office:value-type="string">
            <text:p text:style-name="P253">2.01</text:p>
            <text:p text:style-name="P253">2.02</text:p>
            <text:p text:style-name="P253">2.03</text:p>
            <text:p text:style-name="P253">2.04</text:p>
            <text:p text:style-name="P253">2.05</text:p>
            <text:p text:style-name="P253">2.06</text:p>
            <text:p text:style-name="P253">2.07</text:p>
            <text:p text:style-name="P253">2.08</text:p>
            <text:p text:style-name="P253">2.09</text:p>
            <text:p text:style-name="P253">2.10</text:p>
            <text:p text:style-name="P253">2.11</text:p>
            <text:p text:style-name="P253">2.12</text:p>
            <text:p text:style-name="P253"><text:soft-page-break/>2.13</text:p>
            <text:p text:style-name="P253">2.14</text:p>
            <text:p text:style-name="P253">2.15</text:p>
            <text:p text:style-name="P253">2.16</text:p>
            <text:p text:style-name="P253">2.17</text:p>
            <text:p text:style-name="P253">2.18</text:p>
            <text:p text:style-name="P253">2.19</text:p>
          </table:table-cell>
          <table:table-cell table:style-name="Tabela7.A3" office:value-type="string">
            <text:p text:style-name="P130">komunikacja pozioma</text:p>
            <text:p text:style-name="P130">pokój wypoczynku</text:p>
            <text:p text:style-name="P130">pokój wypoczynku</text:p>
            <text:p text:style-name="P130">pokój wypoczynku</text:p>
            <text:p text:style-name="P130">przedsionek-toaleta męska</text:p>
            <text:p text:style-name="P130">natryski</text:p>
            <text:p text:style-name="P130">toaleta</text:p>
            <text:p text:style-name="P130">toaleta</text:p>
            <text:p text:style-name="P130">schowek</text:p>
            <text:p text:style-name="P130">pomieszczenie do podgrzewania i spożywania posiłków</text:p>
            <text:p text:style-name="P130">siłownia</text:p>
            <text:p text:style-name="P130">pokój wypoczynku- dodatkowy</text:p>
            <text:p text:style-name="P130"><text:soft-page-break/>łazienka</text:p>
            <text:p text:style-name="P130">pomieszczenie gospodarcze</text:p>
            <text:p text:style-name="P130">magazynek podręczny</text:p>
            <text:p text:style-name="P130">pomieszczenie biurowe</text:p>
            <text:p text:style-name="P130">pomieszczenie biurowe</text:p>
            <text:p text:style-name="P130">ześlizg </text:p>
            <text:p text:style-name="P130">antresola (magazyn)</text:p>
          </table:table-cell>
          <table:table-cell table:style-name="Tabela7.A2" office:value-type="string">
            <text:p text:style-name="P130">42.34</text:p>
            <text:p text:style-name="P130">28.07</text:p>
            <text:p text:style-name="P130">28.06</text:p>
            <text:p text:style-name="P130">28.64</text:p>
            <text:p text:style-name="P130">6.38</text:p>
            <text:p text:style-name="P130">4.34</text:p>
            <text:p text:style-name="P130">6.97</text:p>
            <text:p text:style-name="P130">7.97</text:p>
            <text:p text:style-name="P130">6.86</text:p>
            <text:p text:style-name="P130">47.72</text:p>
            <text:p text:style-name="P130">60.89</text:p>
            <text:p text:style-name="P130">15.68</text:p>
            <text:p text:style-name="P130"><text:soft-page-break/>7.95</text:p>
            <text:p text:style-name="P130">4.94</text:p>
            <text:p text:style-name="P130">2.67</text:p>
            <text:p text:style-name="P130">22.06</text:p>
            <text:p text:style-name="P130">21.49</text:p>
            <text:p text:style-name="P130">2.49</text:p>
            <text:p text:style-name="P130">104.57</text:p>
          </table:table-cell>
        </table:table-row>
        <table:table-row>
          <table:table-cell table:style-name="Tabela7.A3" table:number-columns-spanned="2" office:value-type="string">
            <text:p text:style-name="P255">Razem parter</text:p>
            <text:p text:style-name="P255">Razem piętro</text:p>
            <text:p text:style-name="P255">Całkowita powierzchnia użytkowa</text:p>
          </table:table-cell>
          <table:covered-table-cell/>
          <table:table-cell table:style-name="Tabela7.A2" office:value-type="string">
            <text:p text:style-name="P131">1 143.27 m<text:span text:style-name="T175">2</text:span></text:p>
            <text:p text:style-name="P131">450.09 m<text:span text:style-name="T175">2</text:span></text:p>
            <text:p text:style-name="P131">1 593.36 m<text:span text:style-name="T175">2</text:span></text:p>
          </table:table-cell>
        </table:table-row>
      </table:table>
      <text:p text:style-name="P367"/>
      <text:p text:style-name="P373">2. ROZWIĄZANIA KONSTRUKCYJNE OBIEKTU BUDOWLANEGO</text:p>
      <text:p text:style-name="P372"/>
      <text:p text:style-name="P2">2.1. Elementy posadowienia</text:p>
      <text:p text:style-name="P160"><text:span text:style-name="Domyślna_20_czcionka_20_akapitu"><text:span text:style-name="T122"/></text:span></text:p>
      <text:list xml:id="list3273488326" text:style-name="L9">
        <text:list-item>
          <text:p text:style-name="P448"><text:span text:style-name="Domyślna_20_czcionka_20_akapitu"><text:span text:style-name="T119">Stopy fundamentowe żelbetowe beton </text:span></text:span><text:span text:style-name="Domyślna_20_czcionka_20_akapitu"><text:span text:style-name="T109">C20/25.</text:span></text:span><text:span text:style-name="Domyślna_20_czcionka_20_akapitu"><text:span text:style-name="T119"> Podłoże z chudego betonu gr. około 10cm </text:span></text:span><text:span text:style-name="Domyślna_20_czcionka_20_akapitu"><text:span text:style-name="T96">według projektu konstrukcji</text:span></text:span></text:p>
        </text:list-item>
        <text:list-item>
          <text:p text:style-name="P448"><text:span text:style-name="T115">Ś</text:span><text:span text:style-name="T109">ciany fundamentowe z bloczka </text:span><text:span text:style-name="T94">betonowego o gr. 25 cm </text:span><text:bookmark text:name="_GoBack1"/><text:span text:style-name="T94">według projektu konstrukcji</text:span></text:p>
        </text:list-item>
      </text:list>
      <text:list xml:id="list1215489335" text:style-name="WWNum8">
        <text:list-header>
          <text:p text:style-name="P499"/>
        </text:list-header>
      </text:list>
      <text:p text:style-name="P2">2.2. Słupy</text:p>
      <text:p text:style-name="P2"/>
      <text:list xml:id="list3862104869" text:style-name="L10">
        <text:list-item>
          <text:p text:style-name="P484"><text:span text:style-name="T109">słupy żelbetowe </text:span><text:span text:style-name="T243">wylewane</text:span><text:span text:style-name="T109"> z betonu C20/25 według projektu konstrukcji</text:span></text:p>
        </text:list-item>
        <text:list-item>
          <text:p text:style-name="P491"><text:span text:style-name="T108">słupy stalowe </text:span><text:span text:style-name="T163">ze stali <text:s/></text:span><text:span text:style-name="T164">S235JR według projektu konstrukcji</text:span></text:p>
        </text:list-item>
      </text:list>
      <text:list xml:id="list2365602749" text:style-name="WWNum9">
        <text:list-header>
          <text:p text:style-name="P500"/>
        </text:list-header>
      </text:list>
      <text:p text:style-name="P2">2.3. Ściany zewnętrzne</text:p>
      <text:p text:style-name="P2"/>
      <text:list xml:id="list3738947665" text:style-name="L11">
        <text:list-item>
          <text:p text:style-name="P485"><text:span text:style-name="T109">ściany projektowane nośne z </text:span><text:span text:style-name="T243">bloczków silikatowych klasy 25 gr. 25cm na zaprawie cementowo-wapiennej marki M5</text:span><text:bookmark text:name="_GoBack11"/><text:span text:style-name="T243"> </text:span><text:span text:style-name="T94">według projektu konstrukcji</text:span></text:p>
        </text:list-item>
        <text:list-item>
          <text:p text:style-name="P492">ściany oddzielenia pożarowego i minimalnej odporności ogniowej EI30 w postaci <text:span text:style-name="T444">bloczków silikatowych klasy 25 gr. 25cm na zaprawie cementowo-wapiennej marki M5</text:span><text:bookmark text:name="_GoBack111"/><text:span text:style-name="T444"> według projektu konstrukcji</text:span></text:p>
        </text:list-item>
      </text:list>
      <text:list xml:id="list141429937275953" text:continue-list="list2365602749" text:style-name="WWNum9">
        <text:list-header>
          <text:p text:style-name="P501"/>
        </text:list-header>
      </text:list>
      <text:p text:style-name="P2">2.4. Ściany wewnętrzne</text:p>
      <text:p text:style-name="P2"/>
      <text:list xml:id="list3312135319" text:style-name="L12">
        <text:list-item>
          <text:p text:style-name="P480">ściany nośne projektowane <text:span text:style-name="T92">z </text:span><text:span text:style-name="T365">bloczków silikatowych klasy 25 gr. 25cm na zaprawie cementowo-wapiennej marki M5</text:span><text:bookmark text:name="_GoBack112"/><text:span text:style-name="T365"> </text:span><text:span text:style-name="T92">według projektu konstrukcji</text:span></text:p>
        </text:list-item>
        <text:list-item>
          <text:p text:style-name="P480">śc<text:span text:style-name="T177">iany działowe projektowane z </text:span><text:span text:style-name="T365">bloczków gazobetonowych gr. 12cm</text:span><text:span text:style-name="T177"> na zaprawie cementowo- wapiennej</text:span></text:p>
        </text:list-item>
        <text:list-item>
          <text:p text:style-name="P480">ściany oddzielenia pożarowego i minimalnej odporności ogniowej EI30 w postaci <text:span text:style-name="T365">bloczków gazobetonowych gr. 12cm</text:span> na zaprawie cementowo- wapiennej</text:p>
        </text:list-item>
      </text:list>
      <text:p text:style-name="P267"/>
      <text:p text:style-name="P2">2.5. Nadproża, wieńce</text:p>
      <text:list xml:id="list1365123194" text:style-name="L13">
        <text:list-item>
          <text:p text:style-name="P486"><text:span text:style-name="T243">Ż</text:span><text:span text:style-name="T109">elbetowe </text:span><text:span text:style-name="T243">wylewane z betonu C20/25</text:span><text:span text:style-name="T109"> </text:span><text:bookmark text:name="_GoBack2"/><text:span text:style-name="T109">według projektu konstrukcji</text:span></text:p>
          <text:p text:style-name="P481"/>
        </text:list-item>
      </text:list>
      <text:p text:style-name="P2">2.6. Stropy</text:p>
      <text:p text:style-name="P2"/>
      <text:list xml:id="list2577869097" text:style-name="L14">
        <text:list-item>
          <text:p text:style-name="P482">strop żelbetowy monolityczny o gr. 20cm według projektu konstrukcji</text:p>
        </text:list-item>
        <text:list-item>
          <text:p text:style-name="P493">strop z płyt strunobetonowych o gr. 32cm według projektu konstrukcji</text:p>
        </text:list-item>
      </text:list>
      <text:list xml:id="list1986485143" text:style-name="WWNum10">
        <text:list-header>
          <text:p text:style-name="P502"/>
        </text:list-header>
      </text:list>
      <text:p text:style-name="P2"><text:soft-page-break/>2.7. Schody</text:p>
      <text:p text:style-name="P2"/>
      <text:list xml:id="list2776285221" text:style-name="L15">
        <text:list-item>
          <text:p text:style-name="P487"><text:span text:style-name="T109">schody żelbetowe monolityczne projektowane na </text:span><text:span text:style-name="T245">drodze ewakuacyjnej parter- piętro</text:span><text:span text:style-name="T109">, </text:span><text:span text:style-name="T111">dwubiegowe, </text:span><text:span text:style-name="T109">stopnie w bie</text:span><text:span text:style-name="T111">gach</text:span><text:span text:style-name="T109"> o wysokości 17.5 cm i szerokości 27cm. </text:span><text:span text:style-name="T111">Szerokość biegu 142cm </text:span><text:span text:style-name="T109"><text:s/>według projektu konstrukcji</text:span></text:p>
        </text:list-item>
        <text:list-item>
          <text:p text:style-name="P488"><text:span text:style-name="T109">schody </text:span><text:span text:style-name="T243">techniczne- stalowe prefabrykowane samonośn</text:span><text:span text:style-name="T245">e</text:span><text:span text:style-name="T243">, </text:span><text:span text:style-name="T245">jednobiegowe,</text:span><text:span text:style-name="T243"> </text:span><text:span text:style-name="T109">projektowane na drodze ewakuacyjnej </text:span><text:span text:style-name="T111">z antresoli (pom. techniczne) </text:span><text:span text:style-name="T109">, stopnie w bieg</text:span><text:span text:style-name="T245">u</text:span><text:span text:style-name="T109"> o wysokości 1</text:span><text:span text:style-name="T243">7.5</text:span><text:span text:style-name="T109">cm i szerokości 26cm</text:span><text:span text:style-name="T94">. </text:span><text:span text:style-name="T95">Szerokość biegu 90cm według projektu konstrukcji</text:span></text:p>
        </text:list-item>
      </text:list>
      <text:p text:style-name="P190"/>
      <text:p text:style-name="P2">2.8. Kanały wentylacyjne</text:p>
      <text:p text:style-name="P11"/>
      <text:list xml:id="list402583709" text:style-name="WWNum12">
        <text:list-item>
          <text:p text:style-name="P395"><text:span text:style-name="T53">kanały wentylacyjne </text:span><text:span text:style-name="T54">wg</text:span><text:span text:style-name="T53"> projektu </text:span><text:span text:style-name="T74">branży sanitarnej</text:span></text:p>
          <text:p text:style-name="P396"/>
        </text:list-item>
      </text:list>
      <text:p text:style-name="P374"><text:span text:style-name="T52">Szczegółowe rozwiązania konstrukcyjne obiektu budowlanego według </text:span><text:span text:style-name="T87">projektu konstrukcji.</text:span></text:p>
      <text:p text:style-name="P372"/>
      <text:p text:style-name="P374"><text:span text:style-name="T49">3. GEOTECHNICZNE WARUNKI I SPOSÓB POSADOWIENIA OBIEKTU </text:span><text:span text:style-name="T50">BUDOWLANEGO</text:span><text:span text:style-name="T49"> <text:s text:c="22"/></text:span></text:p>
      <text:p text:style-name="P152"/>
      <text:p text:style-name="P51"><text:span text:style-name="Domyślna_20_czcionka_20_akapitu"><text:span text:style-name="T56">Warunki gruntowe określono jako proste. Budynek zaliczono do drugiej kategorii geotechnicznej</text:span></text:span><text:span text:style-name="T78">. </text:span><text:span text:style-name="T80">Przed posadowieniem budynku należy dodatkowo sprawdzić warunki gruntowo-wodne w wykopie. Powyższą czynność powinien wykonać uprawniony geolog z odpowiednim wpisem do dziennika budowy. </text:span><text:span text:style-name="T79">Budynek posadowiony na ławach i ścianach fundamentowych wg projektu konstrukcji. </text:span></text:p>
      <text:p text:style-name="P152">Teren pod budynkiem nie jest eksploatowany górniczo, nie należy do obszaru górniczego.</text:p>
      <text:p text:style-name="P374"/>
      <text:p text:style-name="P373">4. DOKUMENTACJA GEOLOGICZNO- INŻYNIERSKA</text:p>
      <text:p text:style-name="P13">Nie dotyczy tej inwestycji.</text:p>
      <text:p text:style-name="P13"/>
      <text:p text:style-name="P373">5. ROZWIĄZANIA KONSTRUKCYJNO- MATERIAŁOWE WEWNĘTRZNYCH I ZEWNĘTRZNYCH PRZEGRÓD BUDOWLANYCH</text:p>
      <text:p text:style-name="P51"><text:span text:style-name="T207">Rozwiązania konstrukcyjnie przegród budowlanych wg punktu 2 </text:span><text:span text:style-name="T213">opisu architektoniczno- budowlanego</text:span><text:span text:style-name="T207">. Projektuje się następujące rozwiązania materiałowe: </text:span></text:p>
      <text:p text:style-name="P89"/>
      <text:p text:style-name="P97">5.1 Wykończenie cokołu</text:p>
      <text:p text:style-name="P161"><text:span text:style-name="T226">Na części budynku projektuje się cokół z</text:span><text:span text:style-name="T227">e</text:span><text:span text:style-name="T226"> szczelnej zaprawy tynkarskiej np. mozaikowy tynk żywiczy w kolorze czarnym, zbliżonym do RAL 900</text:span><text:span text:style-name="T227">5</text:span><text:span text:style-name="T226"> </text:span><text:span text:style-name="T227">i </text:span><text:span text:style-name="T226">czerwonym, zbliżonym do RAL 3000. Projektuje się także cokół wykończony szarą cegłą silikatową o wymiarach 6x12x25cm w kolorze jasno szarym, zbliżonym do RAL 7047, mocowan</text:span><text:span text:style-name="T230">ą</text:span><text:span text:style-name="T226"> na konsolach ze stali nierdzewnej </text:span><text:span text:style-name="T230">(przed rozpoczęciem robót należy sporządzić projekt warsztatowy konstrukcji nośnej elewacji ceglanej we współpracy z wybranym producentem).</text:span><text:span text:style-name="T226"> Wykaz lokalizacji poszczególnych cokołów według rysunków elewacji.</text:span></text:p>
      <text:p text:style-name="P103"/>
      <text:p text:style-name="P97">5.2 Wykończenie ścian zewnętrznych</text:p>
      <text:p text:style-name="P106">5.2.1 Tynk</text:p>
      <text:list xml:id="list3491121521" text:style-name="L16">
        <text:list-item>
          <text:p text:style-name="P438"><text:span text:style-name="T194">Farba fasadowa w kolorze białym, zbliżonym do RAL 900</text:span><text:span text:style-name="T202">1</text:span><text:span text:style-name="T194">; w kolorze czarnym, zbliżonym do RAL 9005 </text:span><text:span text:style-name="T195">i</text:span><text:span text:style-name="T194"> w kolorze czerwonym, zbliżonym do RAL 3000, zabezpieczająca tynk przed negatywnym </text:span><text:soft-page-break/><text:span text:style-name="T194">wpływem warunków atmosferycznych</text:span></text:p>
        </text:list-item>
        <text:list-item>
          <text:p text:style-name="P409">Tynk zewnętrzny, np. mineralny cienkowarstwowy</text:p>
        </text:list-item>
        <text:list-item>
          <text:p text:style-name="P409">Siatka wtopiona w styropian fasadowy</text:p>
        </text:list-item>
        <text:list-item>
          <text:p text:style-name="P409">Styropian fasadowy, gr 15cm o minimalnej wartości współczynnika lambda równym 0.033 W/ m²K, <text:s/>zamocowany do muru z bloczka silikatowego na warstwie kleju oraz za pomocą kołków z tworzywa sztucznego. </text:p>
        </text:list-item>
      </text:list>
      <text:p text:style-name="P92"/>
      <text:p text:style-name="P51"><text:span text:style-name="T202">Wykaz</text:span><text:span text:style-name="T194"> ścian wykończonych tynkiem wg projektu elewacji. </text:span></text:p>
      <text:list xml:id="list141430462711947" text:continue-numbering="true" text:style-name="L16">
        <text:list-header>
          <text:p text:style-name="P409"/>
        </text:list-header>
      </text:list>
      <text:p text:style-name="P106">5.2.2 Blacha</text:p>
      <text:list xml:id="list944374440" text:style-name="L17">
        <text:list-item>
          <text:p text:style-name="P439"><text:span text:style-name="T194">Blacha elewacyjna profil trójkątny w odstępie załamań 40mm z tłoczonego stopu aluminium. Blacha gr. 2.00mm o ciężarze 7,5kg/m</text:span><text:span text:style-name="T363">2</text:span><text:span text:style-name="T194"> </text:span><text:span text:style-name="T207">np. PREFA lub równorzędne. Blacha elewacyjna malowana proszkowo w kolorze czarnym, zbliżonym do RAL 9005 mocowana do stelażu </text:span><text:span text:style-name="T210">stalowym. </text:span><text:span text:style-name="T212">P</text:span><text:span text:style-name="T288">rzed rozpoczęciem robót należy sporządzić projekt warsztatowy konstrukcji nośnej elewacji z blachy we współpracy z wybranym producentem.</text:span></text:p>
        </text:list-item>
        <text:list-item>
          <text:p text:style-name="P419">Pustka powietrzna 4cm</text:p>
        </text:list-item>
        <text:list-item>
          <text:p text:style-name="P410"><text:span text:style-name="T38">Wiatroizolacja mocowana mechanicznie do wełny mineralnej tw</text:span>ardej</text:p>
        </text:list-item>
        <text:list-item>
          <text:p text:style-name="P410">Wełna mineralna twarda, gr. 15cm o minimalnej wartości współczynnika lambda równym 0.033 W/ m²K zamocowana do muru z bloczka silikatowego na warstwie kleju oraz za pomocą kołków z tworzywa sztucznego</text:p>
        </text:list-item>
      </text:list>
      <text:p text:style-name="P92"/>
      <text:p text:style-name="P92">Lokalizacja ścian wykończonych blachą elewacyjną wg projektu elewacji. </text:p>
      <text:list xml:id="list141430577207705" text:continue-numbering="true" text:style-name="L17">
        <text:list-header>
          <text:p text:style-name="P410"/>
        </text:list-header>
      </text:list>
      <text:p text:style-name="P54"><text:span text:style-name="T179">UWAGA: Przed realizacją elewacji należy wykonać szczegółowy projekt warsztatowy </text:span><text:span text:style-name="T182">dotyczący stelażu stalowego i sposobu montażu blachy</text:span><text:span text:style-name="T179"> </text:span><text:span text:style-name="T180">we</text:span><text:span text:style-name="T179"> współprac</text:span><text:span text:style-name="T180">y z</text:span><text:span text:style-name="T179"> wybran</text:span><text:span text:style-name="T180">ym</text:span><text:span text:style-name="T179"> producent</text:span><text:span text:style-name="T180">em.</text:span><text:span text:style-name="T179"> <text:s/></text:span></text:p>
      <text:p text:style-name="P107"/>
      <text:p text:style-name="P106">5.2.3 Cegła</text:p>
      <text:list xml:id="list2246258986" text:style-name="L18">
        <text:list-item>
          <text:p text:style-name="P435"><text:span text:style-name="T194">Cegła silikatowa o wymiarach 6x12x25cm w kolorze jasno szarym, zbliżonym do RAL 7047 mocowana na konsolach ze st</text:span><text:span text:style-name="T207">ali nierdzewnej np. NOVA lub równorzędna. </text:span><text:span text:style-name="T212">P</text:span><text:span text:style-name="T288">rzed rozpoczęciem robót należy sporządzić projekt warsztatowy konstrukcji nośnej elewacji ceglanej we współpracy z wybranym producentem.</text:span></text:p>
        </text:list-item>
        <text:list-item>
          <text:p text:style-name="P420">Pustka powietrzna 4cm</text:p>
        </text:list-item>
        <text:list-item>
          <text:p text:style-name="P411">Wiatroizolacja mocowana mechanicznie do wełny mineralnej twardej</text:p>
        </text:list-item>
        <text:list-item>
          <text:p text:style-name="P411">Wełna mineralna twarda, gr. 15cm o minimalnej wartości współczynnika lambda równym 0.033 W/ m²K zamocowana do muru z bloczka silikatowego na warstwie kleju oraz za pomocą kołków z tworzywa sztucznego</text:p>
        </text:list-item>
      </text:list>
      <text:p text:style-name="P51"><text:span text:style-name="T202">Wykaz</text:span><text:span text:style-name="T194"> ścian wykończonych cegłą wg projektu elewacji.</text:span></text:p>
      <text:p text:style-name="P92"><text:s/></text:p>
      <text:p text:style-name="P51"><text:span text:style-name="T179">Wykonawca zobowiązany jest do ścisłego przestrzegania układu cegieł elewacyjnych wskazanego na rysunkach elewacji. </text:span><text:span text:style-name="T194">Cegły układane poziomo, pionowo </text:span><text:span text:style-name="T195">i</text:span><text:span text:style-name="T194"> ażurowo (wiązania wozówkowe i flamandzkie) <text:s/>wg rysunk</text:span><text:span text:style-name="T205">ów</text:span><text:span text:style-name="T194"> elewacji. Elewacja ażurowa mocowana na konstrukcji wsporczej ze stali nierdzewne</text:span><text:span text:style-name="T207">j, np. NOVA lub równorzędne. </text:span><text:span text:style-name="T212">Przed realizacją należy sporządzić projekt warsztatowy sposobu montażu i </text:span><text:soft-page-break/><text:span text:style-name="T212">wykonawstwa elewacji ceglanej we współpracy z wybranym producentem. </text:span><text:span text:style-name="T194">Widoczne elementy rusztu wsporczego </text:span><text:span text:style-name="T205">należy po</text:span><text:span text:style-name="T194">malowa</text:span><text:span text:style-name="T205">ć</text:span><text:span text:style-name="T194"> proszkowo w kolorze czarnym, zbliżonym do RAL 9005.</text:span></text:p>
      <text:p text:style-name="P51"><text:span text:style-name="T194">W przypadku braku dostępności </text:span><text:span text:style-name="T195">wskazanej w projekcie</text:span><text:span text:style-name="T194"> cegły, należy skonsultować kolor i wymiary </text:span><text:span text:style-name="T195">zamiennika </text:span><text:span text:style-name="T194">z projektantem architektury. Fuga pomiędzy cegłami w kolorze jasno szarym, zbliżonym do koloru cegieł. </text:span><text:span text:style-name="T195">Szerokość fugi 1cm. </text:span></text:p>
      <text:p text:style-name="P92"/>
      <text:p text:style-name="P54"><text:span text:style-name="T179">UWAGA: Przed realizacją elewacji należy wykonać szczegółowy projekt warsztatowy </text:span><text:span text:style-name="T182">dotyczący konstrukcji nośnej elewacji i sposobu montażu </text:span><text:span text:style-name="T180">we</text:span><text:span text:style-name="T179"> współprac</text:span><text:span text:style-name="T180">y z</text:span><text:span text:style-name="T179"> wybran</text:span><text:span text:style-name="T180">ym</text:span><text:span text:style-name="T179"> producent</text:span><text:span text:style-name="T180">em.</text:span><text:span text:style-name="T179"> <text:s text:c="2"/></text:span></text:p>
      <text:p text:style-name="P107"/>
      <text:p text:style-name="P106">5.2.4 Dyle</text:p>
      <text:list xml:id="list3039244467" text:style-name="L19">
        <text:list-item>
          <text:p text:style-name="P436"><text:span text:style-name="T195">D</text:span><text:span text:style-name="T194">yle szkla</text:span><text:span text:style-name="T207">ne (podwójne) cord gr 7mm, szerokość 262mm o ciężarze 24.6kg/m</text:span><text:span text:style-name="T362">2 <text:s/></text:span><text:span text:style-name="T207">np. Stefania lub równorzędne. </text:span><text:span text:style-name="T212">P</text:span><text:span text:style-name="T288">rzed rozpoczęciem robót należy sporządzić projekt warsztatowy konstrukcji nośnej elewacji z dyli szklanych we współpracy z wybranym producentem.</text:span></text:p>
        </text:list-item>
        <text:list-item>
          <text:p text:style-name="P421">Pustka powietrzna 4cm</text:p>
        </text:list-item>
        <text:list-item>
          <text:p text:style-name="P412">Farba fasadowa w kolorze czerwonym, zbliżonym do RAL 3000, zabezpieczająca tynk przed negatywnym wpływem warunków atmosferycznych</text:p>
        </text:list-item>
        <text:list-item>
          <text:p text:style-name="P412">Tynk zewnętrzny, np. mineralny cienkowarstwowy</text:p>
        </text:list-item>
        <text:list-item>
          <text:p text:style-name="P412">Siatka wtopiona w styropian fasadowy</text:p>
        </text:list-item>
        <text:list-item>
          <text:p text:style-name="P412">Styropian fasadowy, gr 15cm o minimalnej wartości współczynnika lambda równym 0.033 W/ m²K zamocowany do muru z bloczka silikatowego na warstwie kleju oraz za pomocą kołków z tworzywa sztucznego. </text:p>
          <text:p text:style-name="P412"/>
        </text:list-item>
      </text:list>
      <text:p text:style-name="P51"><text:span text:style-name="T202">Wykaz </text:span><text:span text:style-name="T194">ścian wykończonych dylami <text:s/>wg projektu elewacji. </text:span></text:p>
      <text:p text:style-name="P92"/>
      <text:p text:style-name="P162"><text:span text:style-name="T226">UWAGA: Przed realizacją elewacji należy wykonać szczegółowy projekt warsztatowy </text:span><text:span text:style-name="T230">dotyczący konstrukcji nośnej elewacji i sposobu montażu</text:span><text:span text:style-name="T226"> </text:span><text:span text:style-name="T227">we</text:span><text:span text:style-name="T226"> współprac</text:span><text:span text:style-name="T227">y z</text:span><text:span text:style-name="T226"> wybran</text:span><text:span text:style-name="T227">ym</text:span><text:span text:style-name="T226"> producent</text:span><text:span text:style-name="T227">em.</text:span><text:span text:style-name="T226"> <text:s/></text:span></text:p>
      <text:p text:style-name="P106"/>
      <text:p text:style-name="P106">5.3 Wykończenie ścian wewnętrznych</text:p>
      <text:p text:style-name="P94"/>
      <text:p text:style-name="P94">Uwaga: na wszystkich ścianach należy wykonać warstwę szpachli gipsowej a następnie zagruntować przed pomalowaniem ścian farbą. Ściany wykończone płytką gres należy zagruntować przed ułożeniem płytek. </text:p>
      <text:p text:style-name="P94"><text:s/></text:p>
      <text:p text:style-name="P106">Pom. 1.01, 2.01</text:p>
      <text:list xml:id="list4236215795" text:style-name="L20">
        <text:list-item>
          <text:p text:style-name="P413">Farba <text:s/>odporna na <text:s/>zmywanie, szorowanie, i uszkodzenia mechaniczne, np. farba lateksowa w kolorze białym. Farba na całej wysokości pomieszczenia. </text:p>
        </text:list-item>
        <text:list-item>
          <text:p text:style-name="P440"><text:span text:style-name="T195">C</text:span><text:span text:style-name="T194">okół wykończony identycznym materiałem jak posadzka, </text:span><text:span text:style-name="T199">o</text:span><text:span text:style-name="T194"> wysokości 10cm, zlicowany z tynkiem. <text:s/></text:span></text:p>
        </text:list-item>
        <text:list-item>
          <text:p text:style-name="P413">Projektuje się narożnikowe kątowniki ochronne zabezpieczające przed uszkodzeniem mechanicznym na całej wysokości pomieszczenia. Narożniki aluminiowe 4x4cm, w kolorze czarnym matowym.</text:p>
          <text:p text:style-name="P413"/>
        </text:list-item>
      </text:list>
      <text:p text:style-name="P106">Pom. 1.02, 1.03, 1.27, 1.30, <text:s/>2.02, 2.03, 2.04, <text:s/>2.12, 2.15, <text:s/>2.16, 2.17</text:p>
      <text:list xml:id="list141430409319250" text:continue-numbering="true" text:style-name="L20">
        <text:list-item>
          <text:p text:style-name="P413">Farba <text:s/>odporna na zanieczyszczenia i kurz np. ceramiczna w kolorze białym. Farba na całej <text:soft-page-break/>wysokości pomieszczenia.</text:p>
        </text:list-item>
        <text:list-item>
          <text:p text:style-name="P440"><text:span text:style-name="T196">C</text:span><text:span text:style-name="T194">okół wykończony identycznym materiałem jak posadzka. Cokół o wysokości 10cm, zlicowany z tynkiem. <text:s/></text:span></text:p>
        </text:list-item>
        <text:list-item>
          <text:p text:style-name="P495">W pomieszczeniach 1.03, 2.02, 2.03, 2.04, 2.12 należy zabezpieczyć ścianę przed zabrudzeniem płytą osłonową w kolorze białym w miejscu ustawienia łóżek.</text:p>
          <text:p text:style-name="P495"/>
        </text:list-item>
      </text:list>
      <text:p text:style-name="P106">Pom. 1.28</text:p>
      <text:list xml:id="list141429394822227" text:continue-numbering="true" text:style-name="L20">
        <text:list-item>
          <text:p text:style-name="P440"><text:span text:style-name="T194">Farba <text:s/>odporna na </text:span><text:span text:style-name="T203">wilgoć, grzyby i bakterie, np. akrylowej</text:span><text:span text:style-name="T194">. Farba na całej wysokości pomieszczenia.</text:span></text:p>
          <text:p text:style-name="P413"/>
        </text:list-item>
      </text:list>
      <text:p text:style-name="P106">Pom. 1.04, 1.15, 1.16, 1.25, 1.29, 2.05, 2.07, 2.08</text:p>
      <text:list xml:id="list2277368999" text:style-name="L21">
        <text:list-item>
          <text:p text:style-name="P489"><text:span text:style-name="T194">Płytki </text:span><text:span text:style-name="T232">gres</text:span><text:span text:style-name="T194"> w kolorze jasno szarym, 0.9x60x60cm, ułożone w pasie o wysokości co najmniej 2m nad posadzką. Płytki na zaprawie klejowej, elastycznej, gr. 1cm, fugowane. Fugi 3mm w kolorze jasno szarym. Pas powyżej </text:span><text:span text:style-name="T232">płytek</text:span><text:span text:style-name="T194"> wykończyć tynkiem cementowo- wapiennym malowanym np. warstwą farby akrylowej </text:span><text:span text:style-name="T93">w wersji odpornej na grzyby i bakterie, zmywalnej w </text:span><text:span text:style-name="T194">kolorze białym.</text:span></text:p>
        </text:list-item>
        <text:list-item>
          <text:p text:style-name="P489"><text:span text:style-name="T232">Przed ułożeniem płytek</text:span><text:span text:style-name="T194"> należy położyć hydroizolacje, np. w postaci płynnej folii uszczelniającej. Izolację należy wyciągnąć na ścianę min. 15 cm powyżej poziomu posadzki i 40 cm powyżej umywalki i 20 cm powyżej baterii</text:span></text:p>
        </text:list-item>
        <text:list-item>
          <text:p text:style-name="P441"><text:span text:style-name="T203">C</text:span><text:span text:style-name="T194">okół wykończony identycznym materiałem jak posadzka o wysokości 10cm, zlicowany z tynkiem. </text:span></text:p>
          <text:p text:style-name="P414"/>
        </text:list-item>
      </text:list>
      <text:p text:style-name="P290"><text:span text:style-name="T194">Przy zetknięciu ściany z podłogą należy zastosować </text:span><text:span text:style-name="T232">taśmę uszczelniającą.</text:span></text:p>
      <text:p text:style-name="P297"/>
      <text:p text:style-name="P104">Pom. 1.14</text:p>
      <text:list xml:id="list141430665605660" text:continue-numbering="true" text:style-name="L21">
        <text:list-item>
          <text:p text:style-name="P489"><text:span text:style-name="T194">Płytki </text:span><text:span text:style-name="T232">gres</text:span><text:span text:style-name="T194"> w kolorze jasno szarym, 0.9x60x60cm, ułożone w pasie o wysokości co najmniej 4.5m nad posadzką. Płytki na zaprawie klejowej, elastycznej, gr. 1cm, fugowane. Fugi 3mm w kolorze jasno szarym. Pas powyżej </text:span><text:span text:style-name="T232">płytek</text:span><text:span text:style-name="T194"> wykończyć tynkiem cementowo- wapiennym malowanym np. warstwą farby akrylowej </text:span><text:span text:style-name="T93">w wersji odpornej na grzyby i bakterie, zmywalnej w </text:span><text:span text:style-name="T194">kolorze białym.</text:span></text:p>
        </text:list-item>
        <text:list-item>
          <text:p text:style-name="P489"><text:span text:style-name="T232">Przed ułożeniem płytek</text:span><text:span text:style-name="T194"> należy położyć hydroizolacje, np. w postaci płynnej folii uszczelniającej. Izolację należy wyciągnąć na ścianę min. </text:span><text:span text:style-name="T232">4.5m</text:span><text:span text:style-name="T194"> powyżej poziomu posadzki</text:span></text:p>
        </text:list-item>
        <text:list-item>
          <text:p text:style-name="P441"><text:span text:style-name="T208">C</text:span><text:span text:style-name="T207">okół betonowy prefabrykowany o wysokości 12cm. Łączenia cokołów należy wypełnić zaprawą elastyczną imitującą beton w kolorze cokołu.</text:span></text:p>
          <text:p text:style-name="P414"/>
        </text:list-item>
      </text:list>
      <text:p text:style-name="P106">Pom. 1.05, 1,06, 1.13</text:p>
      <text:list xml:id="list3512392813" text:style-name="L22">
        <text:list-item>
          <text:p text:style-name="P416">Farba <text:s/>odporna na <text:s/>zmywanie, szorowanie, i uszkodzenia mechaniczne, np. farba lateksowa w kolorze białym. Farba na całej wysokości pomieszczenia. </text:p>
        </text:list-item>
        <text:list-item>
          <text:p text:style-name="P417">Na wyznaczonych ścianach należy przykleić i zakołkować styropian gr. 5cm na siatce, wykończony tynkiem cementowo-wapiennym, następnie pomalowanym farbą wskazaną wyżej</text:p>
        </text:list-item>
        <text:list-item>
          <text:p text:style-name="P443"><text:span text:style-name="T208">C</text:span><text:span text:style-name="T207">okół betonowy prefabrykowany o wysokości 12cm. Łączenia cokołów należy wypełnić zaprawą elastyczną imitującą beton w kolorze cokołu. </text:span></text:p>
        </text:list-item>
        <text:list-item>
          <text:p text:style-name="P416">Projektuje się narożnikowe kątowniki ochronne zabezpieczające przed uszkodzeniem mechanicznym na całej wysokości pomieszczenia. Narożniki aluminiowe 4x4cm, w kolorze czarnym matowym.</text:p>
        </text:list-item>
      </text:list>
      <text:p text:style-name="P106"><text:soft-page-break/>Pom. 1.07, <text:s/>1.08, 1.09, 1.10, 1.11, 1.12, 1.18, 1.19</text:p>
      <text:list xml:id="list141430442002635" text:continue-numbering="true" text:style-name="L22">
        <text:list-item>
          <text:p text:style-name="P416">Farba <text:s/>odporna na <text:s/>zmywanie, szorowanie, i uszkodzenia mechaniczne, np. farba lateksowa w kolorze białym. Farba na całej wysokości pomieszczenia. </text:p>
        </text:list-item>
        <text:list-item>
          <text:p text:style-name="P443"><text:span text:style-name="T208">C</text:span><text:span text:style-name="T207">okół betonowy prefabrykowany o wysokości 12cm. Łączenia cokołów należy wypełnić zaprawą elastyczną imitującą beton w kolorze cokołu.</text:span></text:p>
          <text:p text:style-name="P422"/>
        </text:list-item>
      </text:list>
      <text:p text:style-name="P106">Pom. 1.17 </text:p>
      <text:list xml:id="list141430102173012" text:continue-list="list141430665605660" text:style-name="L21">
        <text:list-item>
          <text:p text:style-name="P496">Wykończenie ścian jak w pomieszczeniu 1.14 lub farbą odporną na grzyby, bakterie, zmywanie, ścieranie, i uszkodzenia mechaniczne. </text:p>
        </text:list-item>
        <text:list-item>
          <text:p text:style-name="P449"><text:span text:style-name="T208">C</text:span><text:span text:style-name="T207">okół betonowy prefabrykowany o wysokości 12cm. Łączenia cokołów należy wypełnić zaprawą elastyczną imitującą beton w kolorze cokołu. </text:span></text:p>
        </text:list-item>
      </text:list>
      <text:p text:style-name="P106"/>
      <text:p text:style-name="P106">Pom. 1.18, 1.19</text:p>
      <text:list xml:id="list141429621662664" text:continue-list="list141430442002635" text:style-name="L22">
        <text:list-item>
          <text:p text:style-name="P416">Farba <text:s/>odporna na <text:s/>zmywanie, szorowanie, i uszkodzenia mechaniczne, np. farba lateksowa w kolorze białym. Farba na całej wysokości pomieszczenia. </text:p>
        </text:list-item>
        <text:list-item>
          <text:p text:style-name="P417">Na wyznaczonych ścianach należy przykleić i zakołkować styropian gr. 5cm na siatce, wykończony tynkiem cementowo-wapiennym, następnie pomalowanym farbą wskazaną wyżej. </text:p>
        </text:list-item>
        <text:list-item>
          <text:p text:style-name="P423"><text:span text:style-name="T440">C</text:span><text:span text:style-name="T439">okół betonowy prefabrykowany o wysokości 12cm. Łączenia cokołów należy wypełnić zaprawą elastyczną imitującą beton w kolorze cokołu.</text:span></text:p>
          <text:p text:style-name="P422"/>
        </text:list-item>
      </text:list>
      <text:p text:style-name="P106">Pom. 1.20, 1.21, 1.22</text:p>
      <text:list xml:id="list141430363158305" text:continue-list="list141430102173012" text:style-name="L21">
        <text:list-item>
          <text:p text:style-name="P489"><text:span text:style-name="T194">Płytki </text:span><text:span text:style-name="T232">gres</text:span><text:span text:style-name="T194"> w kolorze jasno szarym, 0.9x60x60cm, ułożone w pasie o wysokości co najmniej 2m nad posadzką. Płytki układane na zaprawie klejowej, elastycznej, gr. 1cm, fugowane. Fugi 3mm w kolorze jasno szarym. Pas powyżej </text:span><text:span text:style-name="T232">płytek</text:span><text:span text:style-name="T194"> wykończyć tynkiem cementowo- wapiennym malowanym np. warstwą farby akrylowej </text:span><text:span text:style-name="T93">w wersji odpornej na grzyby i bakterie, zmywalnej w </text:span><text:span text:style-name="T194">kolorze białym.</text:span></text:p>
        </text:list-item>
        <text:list-item>
          <text:p text:style-name="P418">Na wyznaczonych ścianach należy przykleić i zakołkować styropian gr. 5cm na siatce, wykończony tynkiem cementowo-wapiennym, następnie pomalowanym farbą wskazaną wyżej. </text:p>
        </text:list-item>
        <text:list-item>
          <text:p text:style-name="P441"><text:span text:style-name="T208">C</text:span><text:span text:style-name="T207">okół betonowy prefabrykowany o wysokości 12cm. Łączenia cokołów należy wypełnić zaprawą elastyczną imitującą beton w kolorze cokołu.</text:span></text:p>
        </text:list-item>
      </text:list>
      <text:p text:style-name="P106"/>
      <text:p text:style-name="P106">Pom. 1.24, 2.06, <text:span text:style-name="T458">2.13</text:span></text:p>
      <text:list xml:id="list141429561028885" text:continue-numbering="true" text:style-name="L21">
        <text:list-item>
          <text:p text:style-name="P489"><text:span text:style-name="T194">Płytki </text:span><text:span text:style-name="T232">gres</text:span><text:span text:style-name="T194"> w kolorze jasno szarym, 0.9x60x60cm, ułożone w pasie o wysokości co najmniej 2m nad posadzką. Płytki </text:span><text:span text:style-name="T232">układane</text:span><text:span text:style-name="T194"> na zaprawie klejowej, elastycznej, gr. 1cm, fugowane. Fugi 3mm w kolorze jasno szarym. Pas powyżej </text:span><text:span text:style-name="T232">płytek</text:span><text:span text:style-name="T194"> wykończyć tynkiem cementowo- wapiennym malowanym np. warstwą farby akrylowej </text:span><text:span text:style-name="T93">w wersji odpornej na grzyby i bakterie, zmywalnej w </text:span><text:span text:style-name="T194">kolorze białym.</text:span></text:p>
        </text:list-item>
        <text:list-item>
          <text:p text:style-name="P489"><text:span text:style-name="T232">Przed ułożeniem płytek</text:span><text:span text:style-name="T194"> należy położyć hydroizolacje, np. w postaci płynnej folii uszczelniającej. Izolację należy wyciągnąć na ścianę min. 15 cm powyżej poziomu posadzki i 40 cm powyżej umywalki i 20 cm powyżej baterii</text:span></text:p>
        </text:list-item>
        <text:list-item>
          <text:p text:style-name="P441"><text:span text:style-name="T196">C</text:span><text:span text:style-name="T194">okół wykończony identycznym materiałem jak posadzka o wysokości 10cm, zlicowany z tynkiem.</text:span></text:p>
          <text:p text:style-name="P414"/>
        </text:list-item>
      </text:list>
      <text:p text:style-name="P291"><text:span text:style-name="T194">W natryskach ścianki rozdzielające poszczególne kabiny wykonane z bloczka 8cm. Każdą kabinę natryskową projektuje się z wydzieleniem w postaci kotary </text:span><text:span text:style-name="T197">na drążku aluminiowym. </text:span></text:p>
      <text:p text:style-name="P106"><text:soft-page-break/>Pom. 1.26</text:p>
      <text:list xml:id="list141429911062276" text:continue-numbering="true" text:style-name="L21">
        <text:list-item>
          <text:p text:style-name="P489"><text:span text:style-name="T194">Płytki </text:span><text:span text:style-name="T232">gres</text:span><text:span text:style-name="T194"> w kolorze jasno szarym, 0.9x60x60cm, ułożone w pasie o wysokości co najmniej 2m nad posadzką. Płytki </text:span><text:span text:style-name="T232">układane</text:span><text:span text:style-name="T194"> na zaprawie klejowej, elastycznej, gr. 1cm, fugowane. Fugi 3mm w kolorze jasno szarym. Pas powyżej </text:span><text:span text:style-name="T232">płytek</text:span><text:span text:style-name="T194"> wykończyć tynkiem cementowo- wapiennym malowanym np. warstwą farby akrylowej </text:span><text:span text:style-name="T93">w wersji odpornej na grzyby i bakterie, zmywalnej, w </text:span><text:span text:style-name="T194">kolorze białym.</text:span></text:p>
        </text:list-item>
        <text:list-item>
          <text:p text:style-name="P441"><text:span text:style-name="T196">C</text:span><text:span text:style-name="T194">okół wykończony identycznym materiałem jak posadzka, o wysokości 10cm, zlicowany z tynkiem.</text:span></text:p>
        </text:list-item>
      </text:list>
      <text:list xml:id="list141429594441624" text:continue-list="list141429394822227" text:style-name="L20">
        <text:list-header>
          <text:p text:style-name="P415"/>
        </text:list-header>
      </text:list>
      <text:p text:style-name="P163"><text:span text:style-name="T226">Pom. </text:span><text:span text:style-name="T228">1.23, </text:span><text:span text:style-name="T226">2.09, <text:s/>2.11, <text:s/>2.18, <text:s/>2.19</text:span></text:p>
      <text:list xml:id="list141429071168238" text:continue-numbering="true" text:style-name="L20">
        <text:list-item>
          <text:p text:style-name="P413">Farba <text:s/>odporna na <text:s/>zmywanie, szorowanie, i uszkodzenia mechaniczne, np. farba lateksowa w kolorze białym. Farba na całej wysokości pomieszczenia. </text:p>
        </text:list-item>
        <text:list-item>
          <text:p text:style-name="P440"><text:span text:style-name="T196">C</text:span><text:span text:style-name="T194">okół wykończony identycznym materiałem jak posadzka. Cokół o wysokości 10cm, zlicowany z tynkiem.</text:span></text:p>
        </text:list-item>
      </text:list>
      <text:p text:style-name="P106"/>
      <text:p text:style-name="P106">Pom. <text:s/>2.19</text:p>
      <text:list xml:id="list141428992115909" text:continue-numbering="true" text:style-name="L20">
        <text:list-item>
          <text:p text:style-name="P413">Farba <text:s/>odporna na <text:s/>zmywanie, szorowanie, i uszkodzenia mechaniczne, np. farba lateksowa w kolorze białym. Farba na całej wysokości pomieszczenia. </text:p>
          <text:p text:style-name="P413"/>
        </text:list-item>
      </text:list>
      <text:p text:style-name="P106">Pom. 2.10 </text:p>
      <text:list xml:id="list141429256050512" text:continue-numbering="true" text:style-name="L20">
        <text:list-item>
          <text:p text:style-name="P413">Farba <text:s/>odporna na <text:s/>zmywanie, szorowanie, i uszkodzenia mechaniczne, np. farba lateksowa w kolorze białym. Farba na całej wysokości pomieszczenia. </text:p>
        </text:list-item>
        <text:list-item>
          <text:p text:style-name="P440"><text:span text:style-name="T194">W części kuchennej projektuje się płytki gres w kolorze jasno szarym, 0.9x60x60cm, ułożone w pasie pomiędzy szafkami kuchennymi. <text:s/>Płytki </text:span><text:span text:style-name="T232">układane</text:span><text:span text:style-name="T194"> na zaprawie klejowej, elastycznej, gr. 1cm, fugowane. Fugi 3mm w kolorze jasno szarym. </text:span><text:span text:style-name="T197">Płytki odporne na tłuszcz, środki czyszczące, szorowanie itd. </text:span><text:span text:style-name="T194">Pas </text:span><text:span text:style-name="T204">poniżej i </text:span><text:span text:style-name="T194">powyżej </text:span><text:span text:style-name="T232">płytek</text:span><text:span text:style-name="T194"> wykończyć tynkiem cementowo- wapiennym malowanym np. warstwą farby akrylowej </text:span><text:span text:style-name="T93">w wersji odpornej na grzyby i bakterie, zmywalnej w </text:span><text:span text:style-name="T194">kolorze białym.</text:span></text:p>
        </text:list-item>
        <text:list-item>
          <text:p text:style-name="P490"><text:span text:style-name="T232">Przed ułożeniem płytek</text:span><text:span text:style-name="T194"> należy położyć hydroizolacje, np. w postaci płynnej folii uszczelniającej. Izolację należy wyciągnąć nad częścią </text:span><text:span text:style-name="T233">zlewozmywaka</text:span><text:span text:style-name="T194">. </text:span></text:p>
        </text:list-item>
        <text:list-item>
          <text:p text:style-name="P442"><text:span text:style-name="T196">C</text:span><text:span text:style-name="T194">okół wykończony identycznym materiałem jak posadzka o wysokości 10cm, zlicowany z tynkiem.</text:span></text:p>
          <text:p text:style-name="P415"/>
        </text:list-item>
      </text:list>
      <text:p text:style-name="P106">Pom. 2.14 </text:p>
      <text:list xml:id="list141428866328840" text:continue-numbering="true" text:style-name="L20">
        <text:list-item>
          <text:p text:style-name="P413">Farba <text:s/>odporna na <text:s/>zmywanie, szorowanie, i uszkodzenia mechaniczne, np. farba lateksowa w kolorze białym. Farba na całej wysokości pomieszczenia. </text:p>
        </text:list-item>
        <text:list-item>
          <text:p text:style-name="P440"><text:span text:style-name="T194">Na ścianie z umywalką projektuje się </text:span><text:span text:style-name="T197">pas ochronny nad zlewem z płytek</text:span><text:span text:style-name="T194"> </text:span><text:span text:style-name="T232">gres</text:span><text:span text:style-name="T194"> w kolorze jasno szarym, 0.9x60x60cm, </text:span><text:span text:style-name="T197">o wysokości 60cm.</text:span><text:span text:style-name="T194"> Płytki </text:span><text:span text:style-name="T232">układane</text:span><text:span text:style-name="T194"> na zaprawie klejowej, elastycznej, gr. 1cm, fugowane. Fugi 3mm w kolorze jasno szarym. Pas </text:span><text:span text:style-name="T204">poniżej i </text:span><text:span text:style-name="T194">powyżej </text:span><text:span text:style-name="T232">płytek</text:span><text:span text:style-name="T194"> wykończyć tynkiem cementowo- wapiennym malowanym np. warstwą farby lateksowej </text:span><text:span text:style-name="T93">w wersji odpornej na zmywanie, szorowanie, i uszkodzenia mechaniczne</text:span></text:p>
        </text:list-item>
        <text:list-item>
          <text:p text:style-name="P490"><text:span text:style-name="T232">Przed ułożeniem płytek</text:span><text:span text:style-name="T194"> należy położyć hydroizolacje, np. w postaci płynnej folii uszczelniającej. Izolację należy wyciągnąć na ścianę 40 cm powyżej umywalki i 20 cm powyżej baterii</text:span></text:p>
        </text:list-item>
        <text:list-item>
          <text:p text:style-name="P442"><text:span text:style-name="T198">C</text:span><text:span text:style-name="T194">okół wykończony identycznym materiałem jak posadzka. Cokół o wysokości 10cm, zlicowany z tynkiem.</text:span></text:p>
        </text:list-item>
      </text:list>
      <text:p text:style-name="P109"><text:soft-page-break/>Komunikacja pionowa- schody </text:p>
      <text:list xml:id="list141429768107589" text:continue-numbering="true" text:style-name="L20">
        <text:list-item>
          <text:p text:style-name="P413">Farba <text:s/>odporna na <text:s/>zmywanie, szorowanie, i uszkodzenia mechaniczne, np. farba lateksowa w kolorze białym. Farba na całej wysokości pomieszczenia. </text:p>
        </text:list-item>
        <text:list-item>
          <text:p text:style-name="P413"><text:span text:style-name="T459">C</text:span>okół wykończony identycznym materiałem jak posadzka o wysokości 10cm, zlicowany z tynkiem. <text:s/></text:p>
        </text:list-item>
      </text:list>
      <text:p text:style-name="P93">Uwaga: oświetlenie awaryjne nocne w dolnej części ściany wg projektu branży elektrycznej. </text:p>
      <text:p text:style-name="P93"/>
      <text:p text:style-name="P97">5.4 Wykończenie posadzek</text:p>
      <text:p text:style-name="P325"><text:span text:style-name="T226">Przy wykonaniu posadzek w części socjalnej należy pamiętać o wykonaniu cokołów z materiału identycznego jak posadzka w danym pomieszczeniu o wysokości 10cm . W pomieszczeniach garażowych i technicznych należy wykonać cokół z betonowych prefabrykowanych cokołów o wysokości 12cm. <text:s/>Łączenia betonowych cokołów należy </text:span><text:span text:style-name="T272">należy wypełnić zaprawą elastyczną imitującą beton w kolorze cokołu.</text:span></text:p>
      <text:p text:style-name="P106"/>
      <text:p text:style-name="P163"><text:span text:style-name="T226">Pom. 1.01, 1.03, 1.23, 1.26, 1.27, 1.30, 2.01, 2.02, 2.03, 2.04, 2.09, 2.10, 2.11, 2.12, 2.15, 2.16, 2.17, 2.1</text:span><text:span text:style-name="T229">8</text:span><text:span text:style-name="T226"> <text:s text:c="16"/></text:span></text:p>
      <text:p text:style-name="P313"><text:span text:style-name="T430">Płytki </text:span><text:span text:style-name="T442">gres</text:span><text:span text:style-name="T430"> w kolorze jasno szarym, 0.9x60x60cm, antypoślizgowe R10 i odporne na ścieranie PEI 4-6000 na zaprawie klejowej, elastycznej, oraz wylewce samopoziomującej gr. 1cm, fugowane. Fugi 3mm w kolorze jasno szarym. </text:span></text:p>
      <text:p text:style-name="P308"/>
      <text:p text:style-name="P105"><text:span text:style-name="T452">Pom. </text:span>2.19</text:p>
      <text:p text:style-name="P309">Zatarty jastrych 2cm samopoziomujący w kolorze naturalnym, niemalowanym. </text:p>
      <text:p text:style-name="P309"/>
      <text:p text:style-name="P110">Pom. 1.02, 1.28</text:p>
      <text:p text:style-name="P126"><text:span text:style-name="T134">Podłoga podniesiona na konstrukcji wykonanej ze stalowej blachy ocynkowanej o grubości 2,5mm, trudno zapalnej. Stelaż </text:span><text:span text:style-name="T135">ukryty</text:span><text:span text:style-name="T134"> wypełniony systemowymi płytami o wymiarach 3.8x60x60cm. Wykończenie podłogi z płyt ceramicznych o wymiarach 3x60x120cm w kolorze jasno szarym ułożonych na konstrukcji. Płyty montowane bez kleju w celu zapewniania łatwego dostępu do przestrzeni pod podłogą. </text:span><text:span text:style-name="T135">W pomieszczeniu 1.02 o</text:span><text:span text:style-name="T134">grzewanie podłogowe w płycie podłogi podniesionej. </text:span></text:p>
      <text:p text:style-name="P88"/>
      <text:p text:style-name="P106">Pom. 1.04, 1.15, 1.16, 1.24, 1.25, 1.29, 2.05, 2.06, 2.07, 2.08, 2.13, <text:s/>2.14</text:p>
      <text:p text:style-name="P327"><text:span text:style-name="T194">Płytki </text:span><text:span text:style-name="T232">gres</text:span><text:span text:style-name="T194"> w kolorze jasno szarym, 0.9x60x60cm, antypoślizgowe R10 i odporne na ścieranie PEI 4-6000 na zaprawie klejowej, elastycznej, oraz wylewce samopoziomującej gr. 1cm, fugowane. Fugi 3mm w kolorze jasno szarym. </text:span><text:span text:style-name="T232">Przed ułożeniem płytek</text:span><text:span text:style-name="T194"> należy położyć hydroizolacje, np. w postaci płynnej folii uszczelniającej. I</text:span><text:span text:style-name="T232">zolację należy wyciągnąć na ścianę min. 15 cm powyżej poziomu posadzki. Przy zetknięciu posadzki ze ścianą należy zastosować taśmę uszczelniającą.</text:span></text:p>
      <text:p text:style-name="P96"/>
      <text:p text:style-name="P106">Pom. 1.05, 1.06, 1.07, 1.08, 1.09, 1.10, 1.11, 1.12, 1.13, 1.14, 1.17, 1.18, 1.19, 1.20, <text:s/>1.21, 1.22</text:p>
      <text:p text:style-name="P51"><text:span text:style-name="T207">Posadzka przemysłowa z betonu C25/30 z dodatkiem 2,0 kg/m3 włókien syntetycznych do zbrojenia jastrychów i betonów. Posadzka grubości 13cm. Powierzchnia utwardzona posypką utwardzającą do posadzek betonowych w kolorze szarym w klasie odporności na ścieranie A6. Posadzka przeznaczona przeznaczona do obciążeń ciężkich pojazdów. </text:span><text:span text:style-name="T209">Pod posadzką ogrzewanie podłogow</text:span><text:span text:style-name="T211">e</text:span><text:span text:style-name="T209"> na warstwie styropianowej 5cm.</text:span><text:span text:style-name="T207"> </text:span><text:span text:style-name="T209">C</text:span><text:span text:style-name="T207">okół betonowy prefabrykowany o wysokości 12cm. Łączenia cokołów należy wypełnić zaprawą elastyczną imitującą beton w kolorze cokołu.</text:span></text:p>
      <text:p text:style-name="P91"><text:soft-page-break/>W pomieszczeniu należy przewidzieć miejsce na poduszkę amortyzacyjną zanurzoną w posadzce w odległości 53cm od słupa ześlizgu. Poduszkę o grubości 12cm należy zlicować z posadzką przemysłową. </text:p>
      <text:p text:style-name="P109">Komunikacja pionowa- schody</text:p>
      <text:p text:style-name="P313"><text:span text:style-name="T430">Płytki </text:span><text:span text:style-name="T442">gres</text:span><text:span text:style-name="T430"> w kolorze jasno szarym, 0.9x60x60cm, antypoślizgowe R10 i odporne na ścieranie PEI 4-6000 na zaprawie klejowej, elastycznej, oraz wylewce samopoziomującej gr. 1cm, fugowane. Fugi 3mm w kolorze jasno szarym. </text:span><text:span text:style-name="T431">Oznaczenia ostrzegawcze wg projektu technologi. </text:span></text:p>
      <text:p text:style-name="P308"/>
      <text:p text:style-name="P272">5.5 Wykończenie sufitów</text:p>
      <text:p text:style-name="P272"/>
      <text:p text:style-name="P272">Pom 1.01, 1.02, 1.03, 1.23, 1.26, 1.27, 1.28 1.30, 2.01, 2.02, 2.03, 2.04, 2.10, 2.11, 2.12, 2.14, 2.15, 2.16, 2.17</text:p>
      <text:p text:style-name="P275"/>
      <text:p text:style-name="P333"><text:span text:style-name="T134">Sufit podwieszany kase</text:span><text:span text:style-name="T232">tonowy</text:span><text:span text:style-name="T134"> systemowy, na konstrukcji metalowej. Płyty 2x60x60cm ze skalnej wełny mineralnej o gładkiej fakturze, nie perforowanej, w kolorze białym. Płyty o współczynniku odbicia światła 87% i rozproszeniu światła </text:span><text:span text:style-name="T446">&gt;</text:span><text:span text:style-name="T134">99%. Płyty w klasie NRO, niezapalne, klasa pożarowa A1. Płyty układane na widocznych profilach konstrukcyjnych gr. 24mm w kolorze białym. Konstrukcja w klasie NRO, niezapalna, klasa pożarowa A1. Odporność na korozję klasa B. </text:span></text:p>
      <text:p text:style-name="P275"/>
      <text:p text:style-name="P318"><text:span text:style-name="T123">Pomieszczenie 1.28 nieogrzewanie. Należy </text:span><text:span text:style-name="T125">przykleić i zakołkować</text:span><text:span text:style-name="T124"> warstwę styropianu o grubości 5cm pod stropem. </text:span></text:p>
      <text:p text:style-name="P311"/>
      <text:p text:style-name="P315"/>
      <text:p text:style-name="P315">Pom 1.04, 1.15, 1.16, 1.24, 1.25, 1.29, 2.05, 2.06, 2.07, 2.08, 2.13</text:p>
      <text:p text:style-name="P275">Sufit podwieszany kasetowy systemowy przystosowany do mokrych pomieszczeń, na konstrukcji metalowej . Płyty 2x60x60cm ze skalnej wełny mineralnej o gładkiej fakturze, nieperforowanej, w kolorze białym. Płyty o współczynniku odbicia światła 85%. Płyty w klasie NRO, niezapalne, klasa pożarowa A1. Odporność na wilgoć do 100% RH. Płyty w klasie NRO, niezapalne, klasa pożarowa A1. Płyty układane na widocznych profilach konstrukcyjnych gr. 24mm w kolorze białym. Konstrukcja w klasie NRO, niezapalna, klasa pożarowa A1. Odporność na korozję klasa B.</text:p>
      <text:p text:style-name="P272"/>
      <text:p text:style-name="P272">Pom 1.13, 1.14, 2.19</text:p>
      <text:p text:style-name="P333"><text:span text:style-name="T134">Sufit z prefabrykowanych płyt kanałowych w kolorze naturalnym płyty, niemalowany. Należy zwrócić uwagę na walory estetyczne przy wykonywaniu naw</text:span><text:span text:style-name="T232">ierceń,</text:span><text:span text:style-name="T134"> mocowań itp. Wszelkie zanieczyszczenia należy wyczyścić żeby zachować walory estetyczne sufitu. </text:span></text:p>
      <text:p text:style-name="P275"/>
      <text:p text:style-name="P326"><text:span text:style-name="T131">Pom 1.07, 1.08, 1.09, 1.10, 1.11, 1.12, 1.17, </text:span><text:span text:style-name="T133">2.18</text:span></text:p>
      <text:p text:style-name="P92">Sufit wykończony farbą <text:s/>odporną na <text:s/>zmywanie, szorowanie, i uszkodzenia mechaniczne, np. farba lateksowa w kolorze białym. Farba na całej powierzchni sufitu. </text:p>
      <text:p text:style-name="P272">Pom 1.21</text:p>
      <text:p text:style-name="P269">Sufit wykończony farbą odporną na zmywanie, szorowanie, i uszkodzenia mechaniczne, np. farba lateksowa w kolorze białym. Farba na całej powierzchni sufitu. Strop należy zabezpieczyć do klasy REI30</text:p>
      <text:p text:style-name="P269"/>
      <text:p text:style-name="P269"><text:span text:style-name="T171">Pom 1.2</text:span><text:span text:style-name="T172">2</text:span></text:p>
      <text:p text:style-name="P269"><text:span text:style-name="T382">Sufit wykończony farbą odporną na zmywanie, szorowanie, i uszkodzenia mechaniczne, np. farba lateksowa w kolorze białym. Farba na całej powierzchni sufitu. </text:span><text:span text:style-name="T383">Pod stropem należy przykleić i zakołkować styropian gr. 5cm i wykończyć tynkiem cementowo-wapiennym, a następnie pomalować farbą.</text:span><text:span text:style-name="T382"> Strop należy zabezpieczyć do klasy REI30</text:span></text:p>
      <text:p text:style-name="P269"/>
      <text:p text:style-name="P271">Pom 1.05, 1.18, 1.20 <text:s/></text:p>
      <text:p text:style-name="P269"><text:span text:style-name="T177">Sufit wykończony farbą odporną na zmywanie, szorowanie, i uszkodzenia mechaniczne, np. farba lateksowa w kolorze białym. Farba na całej powierzchni sufitu. </text:span><text:span text:style-name="T403">Pod stropem należy przykleić i zakołkować styropian gr. 5cm i wykończyć tynkiem cementowo-wapiennym, a następnie pomalować farbą.</text:span><text:span text:style-name="T177"> <text:s text:c="6"/></text:span></text:p>
      <text:p text:style-name="P269"/>
      <text:p text:style-name="P271">Pom 1.06</text:p>
      <text:p text:style-name="P269">W części nad szafkami <text:span text:style-name="T453">sufit wykończony farbą odporną na zmywanie, szorowanie, i uszkodzenia mechaniczne, w kolorze białym . Farbę należy położyć na</text:span> tynk cienkowarstwowy na styropianie <text:span text:style-name="T453">gr. 5cm</text:span>. <text:span text:style-name="T453">Reszta pomieszczenia z prefabrykowanych płyt kanałowych w kolorze naturalnym płyty, niemalowany. Należy zwrócić uwagę na walory estetyczne przy wykonywaniu nawierceń, mocowań itp. Wszelkie </text:span><text:soft-page-break/><text:span text:style-name="T453">zanieczyszczenia należy wyczyścić żeby zachować walory estetyczne sufitu. </text:span></text:p>
      <text:p text:style-name="P269"/>
      <text:p text:style-name="P271">Pom. 2.09</text:p>
      <text:p text:style-name="P269"><text:span text:style-name="T370">Część pomieszczenia wykończona sufitem podwieszanym kasetonowym systemowym, na konstrukcji metalowej. Płyty 2x60x60cm ze skalnej wełny mineralnej o gładkiej fakturze, nie perforowanej, w kolorze białym. Płyty o współczynniku odbicia światła 87% i rozproszeniu światła &gt;99%. Płyty w klasie NRO, niezapalne, klasa pożarowa A1. Płyty układane na widocznych profilach konstrukcyjnych gr. 24mm w kolorze białym. Konstrukcja w klasie NRO, niezapalna, klasa pożarowa A1. Odporność na korozję klasa B. Reszta pomieszczenia wykończon</text:span><text:span text:style-name="T371">a</text:span><text:span text:style-name="T370"> farbą <text:s/>odporną na <text:s/>zmywanie, szorowanie, i uszkodzenia mechaniczne, np. farba lateksowa w kolorze białym. </text:span></text:p>
      <text:p text:style-name="P269"/>
      <text:p text:style-name="P271">Taras i nawis zewnętrzny</text:p>
      <text:p text:style-name="P269"><text:span text:style-name="T382">Pod sufity zadaszeń zewnętrznych (nawis na elewacji zachodniej i taras na piętrze) wykończone z jasno szarych silikatowych płytek ceglanych o wymiarach 2x12x25cm. Do płyty stropowej od dołu należy </text:span><text:span text:style-name="T384">przykleić i zakołkować</text:span><text:span text:style-name="T382"> styropian gr 15cm lambda min 0.033, zaprawę mineralną, a następnie płytki ceglane montowane na klej np. Sikaflex 118 Extreme Grab lub równorzędny o takich samych właściwościach wytrzymałości mocowań. </text:span><text:span text:style-name="T404">Wykonawca zobowiązany jest do ścisłego przestrzegania układu płytek ceglanych wskazanych na rysunkach. </text:span><text:span text:style-name="T382">Fuga pomiędzy płytkami <text:s/>w kolorze jasno szarym, zbliżonym do koloru płytek ceglanych. <text:s/></text:span></text:p>
      <text:p text:style-name="P269"/>
      <text:p text:style-name="P269"><text:span text:style-name="T366">UWAGA: </text:span><text:span text:style-name="T368">W przypadku braku dostępności </text:span><text:span text:style-name="T369">wskazanych </text:span><text:span text:style-name="T368">płytek ceglanych, należy przeciąć dostępne cegły</text:span><text:span text:style-name="T369"> zastosowane na elewacji</text:span><text:span text:style-name="T368"> do wymaganej grubości 2cm. </text:span><text:span text:style-name="T369">Wykończenie podcieni (taras i nawis) należy wykończyć z takiego samego materiału jak na elewacjach. </text:span></text:p>
      <text:p text:style-name="P269"/>
      <text:p text:style-name="P269">Komunikacja pionowa- schody</text:p>
      <text:p text:style-name="P298">Sufit podwieszany kasetonowy systemowy, na konstrukcji metalowej. Płyty 2x60x60cm ze skalnej wełny mineralnej o gładkiej fakturze, nie perforowanej, w kolorze białym. Płyty o współczynniku odbicia światła 87% i rozproszeniu światła &gt;99%. Płyty w klasie NRO, niezapalne, klasa pożarowa A1. Płyty układane na widocznych profilach konstrukcyjnych gr. 24mm w kolorze białym. Konstrukcja w klasie NRO, niezapalna, klasa pożarowa A1. Odporność na korozję klasa B.</text:p>
      <text:p text:style-name="P269"/>
      <text:p text:style-name="P269"><text:span text:style-name="T404">5.6 </text:span><text:span text:style-name="T405">Pokrycie</text:span><text:span text:style-name="T404"> dachów</text:span></text:p>
      <text:p text:style-name="P269"><text:span text:style-name="T382">Zaprojektowano dachy płaskie ze s</text:span><text:span text:style-name="T384">padkami</text:span><text:span text:style-name="T382"> wskazanym na rysunku dachu. Wierzchnie przykrycie dachu jedną warstwą papy termozgrzewalnej. Pokrycie podkładowe z jednej warstwy papy mocowanej mechanicznie przymocowanej do izolacji termicznej w postaci styropianu ze spadkiem. Warstwy dachu wg warstw przekrojowych. </text:span></text:p>
      <text:p text:style-name="P311"/>
      <text:p text:style-name="P310">Obróbki blacharskie projektuje się z ocynkowanej blachy w kolorze czarnym, zbliżonym do RAL 9005. </text:p>
      <text:p text:style-name="P269"/>
      <text:p text:style-name="P271">5.7 Oznakowanie ostrzegawcze</text:p>
      <text:p text:style-name="P269"><text:span text:style-name="T388">Stopnie </text:span><text:span text:style-name="T372">i biegi schodów oraz kanał przeglądowy samochodowy i ześlizg należy oznakować zgodnie z przepisami bhp i projektem technologi. </text:span></text:p>
      <text:p text:style-name="P269"><text:span text:style-name="T441">Elementy konstrukcyjne i inne elementy stwarzające możliwość uderzenia lub potknięcia należy oznakować </text:span><text:span text:style-name="T443">taśmą ostrzegawczą. </text:span></text:p>
      <text:p text:style-name="P269">Stanowiska postojowe w garażu należy oznaczyć na powierzchni podłogi pasem koloru białego o szerokości min 0.1m. </text:p>
      <text:p text:style-name="P269"/>
      <text:p text:style-name="P269">Drzwi do ześlizgu <text:span text:style-name="T453">specjalne, przeznaczone do stosowania w ześlizgach </text:span>(pom. 2.18) należy oznaczyć kolorem żółtym, a na obrzeżach pasem o szerokości 0.07m w kolorze czarnym. Na wysokości 1,7m od podłogi na całej szerokości drzwi należy umieścić dobrze widoczny napis w kolorze czarnym: „UWAGA ZEŚLIZG- KORZYSTAĆ TYLKO W CZASIE ALARMU”- <text:span text:style-name="T454">zgodnie z przepisami i projektem technologi oraz zestawieniem stolarki. </text:span></text:p>
      <text:p text:style-name="P269"/>
      <text:p text:style-name="P106">5.8 Stolarka Okienna</text:p>
      <text:p text:style-name="P341"><text:span text:style-name="T109">Projektuje się stolarkę okienną PVC w kolorze czarnym, zbliżonym do RAL 9005 obustronnie. Okna o współczynniku Umin.0.9W/(m2k), szklenie bezpieczne. Rozwierane okna na piętrze projektuje się ze </text:span><text:span text:style-name="T116">balustradą szklaną na profilach aluminiowych</text:span><text:span text:style-name="T109"> mocowaną do </text:span><text:span text:style-name="T116">ramy</text:span><text:span text:style-name="T109"> okna </text:span><text:span text:style-name="T116">np. ALUPROF MB Glass Barrier lub równoważna</text:span><text:span text:style-name="T109">. Glefy obrobione blachą ocynkowaną w kolorze stolarki. Stolarka wg zestawienia stolarki okiennej. </text:span></text:p>
      <text:p text:style-name="P92"/>
      <text:p text:style-name="P269"><text:span text:style-name="T385">Świetliki PCV w kolorze czarnym, </text:span><text:span text:style-name="T387">zbliżonym do RAL 9005,</text:span><text:span text:style-name="T385"> projektuje się ze szkła bezpiecznego. Świetliki należy wyposażyć w automatyczne rolety zacieniające. Stolarka wg zestawienia stolarki okiennej w części </text:span><text:soft-page-break/><text:span text:style-name="T386">graficznej</text:span><text:span text:style-name="T385"> projektu. </text:span></text:p>
      <text:p text:style-name="P269"/>
      <text:p text:style-name="P333"><text:span text:style-name="T120">Montaż stolarki w otworach budowlanych należy wykonać wg wytycznych producenta. W części dotyczącej szkła ramy </text:span><text:span text:style-name="T253">PCV</text:span><text:span text:style-name="T120"> dobrać w oparciu o obliczenia dostawcy systemu, zwracając szczególną uwagę na nośność i parcie wiatru. Wszelkich uzgodnień dokonywać z głównym projektantem. Przy wszystkich elementach przeszklonych należy zastosować szkło bezpieczne.</text:span></text:p>
      <text:p text:style-name="P92"/>
      <text:p text:style-name="P106">5.9 Stolarka drzwiowa</text:p>
      <text:p text:style-name="P269">Projektuje się <text:span text:style-name="T477">zewnętrzną </text:span>stolarkę aluminiową w kolorze czarnym, <text:s/>zbliżonym do RAL 9005 dwustronnie. <text:span text:style-name="T477">Stolarkę wewnętrzną projektuje się jako aluminiową w kolorze białym. Drzwi do ześlizgu projektuje się jako stalowe ze specjalnym oznakowaniem. Wykaz stolarki drzwiowej </text:span>wg zestawienia stolarki drzwiowej.</text:p>
      <text:p text:style-name="P269"/>
      <text:p text:style-name="P269"><text:span text:style-name="T404">Montaż stolarki w otworach budowlanych należy wykonać wg wytycznych producenta. W części dotyczącej szkła ramy </text:span><text:span text:style-name="T367">aluminiowej</text:span><text:span text:style-name="T404"> dobrać w oparciu o obliczenia dostawcy systemu, zwracając szczególną uwagę na nośność i parcie wiatru. Wszelkich uzgodnień dokonywać z głównym projektantem. Przy wszystkich elementach przeszklonych należy zastosować szkło bezpieczne.</text:span></text:p>
      <text:p text:style-name="P314"/>
      <text:p text:style-name="P106">5.10 Balustrady</text:p>
      <text:p text:style-name="P51"><text:span text:style-name="T179">5.10.1 Schody </text:span><text:span text:style-name="T181">wewnętrzne żelbetowe</text:span></text:p>
      <text:p text:style-name="P51"><text:span text:style-name="T194">Balustradę wewnętrzn</text:span><text:span text:style-name="T201">ą </text:span><text:span text:style-name="T194">na schodach i klatce schodowej projektuje się ze stali nierdzewnej w kolorze czarnym (matt), zbliżonym do RAL 9005. Górna krawędź balustrady na wysokość 110cm nad krawędzią schodów. Rura poręczy w przekroju </text:span><text:span text:style-name="T391">Ø </text:span><text:span text:style-name="T194">42mm. </text:span><text:span text:style-name="T200">Światło przejścia 122cm. <text:s text:c="7229"/></text:span></text:p>
      <text:p text:style-name="P92"/>
      <text:p text:style-name="P106">5.10.2 Balustrada zewnętrzna okienna</text:p>
      <text:p text:style-name="P92">Projektuje się szklane balustrady zewnętrzne <text:span text:style-name="T478">na profilach aluminiowych</text:span> mocowane do profili okien rozwieranych na piętrze <text:span text:style-name="T478">od strony zewnętrznej budynku</text:span>. Balustrada ze szkła bezpiecznego o wysokości 88cm. </text:p>
      <text:p text:style-name="P92"/>
      <text:p text:style-name="P106">5.10.3 Balustrada do schodów technicznych</text:p>
      <text:p text:style-name="P127"><text:span text:style-name="T131">Projektuje się balustradę stalową w kolorze schodów technicznych. Górna krawędź balustrady na wysokość 110cm nad krawędzią schodów. Rura poręczy w przekroju </text:span><text:span text:style-name="T422">Ø </text:span><text:span text:style-name="T131">42mm. </text:span><text:span text:style-name="T132">Szerokość przejścia w świetle 80cm. </text:span></text:p>
      <text:p text:style-name="P95"/>
      <text:p text:style-name="P106">5.10.4 Siatka antresoli </text:p>
      <text:p text:style-name="P92">Zabezpieczenie przed upadkiem z antresoli zapewnione jest dzięki siatce stalowej ażurowej na pełną wysokość antresoli. Siatka ze stali ocynkowanej w kolorze czarnym, zbliżonym do RAL 9005. Panele siatkowe wg zestawienia stolarki drzwiowej w części rysunkowej projektu. </text:p>
      <text:p text:style-name="P106"/>
      <text:p text:style-name="P106">5.11 Elementy wyposażenia stałego</text:p>
      <text:p text:style-name="P272">5.11.1 Schody</text:p>
      <text:p text:style-name="P272"/>
      <text:p text:style-name="P289"><text:span text:style-name="T120">Schody </text:span><text:span text:style-name="T254">wewnętrzne żelbetowe </text:span></text:p>
      <text:p text:style-name="P266">Schody żelbetowe monolityczne, <text:span text:style-name="T455">dwubiegowe, wg projektu konstrukcji</text:span>. Stopnie w biegu o wysokości 17.5 cm i szerokości 27cm. <text:span text:style-name="T455">Szerokość płyt</text:span><text:span text:style-name="T456">y</text:span><text:span text:style-name="T455"> biegu 142cm</text:span>. Schody wykończone płytką gres <text:span text:style-name="T381">w kolorze jasno szarym, 0.9x60x60cm, antypoślizgowe R10 i odporne na ścieranie PEI 4-6000 na zaprawie klejowej, elastycznej, oraz wylewce samopoziomującej gr. 1cm, fugowane. Fugi 3mm w kolorze jasno szarym.</text:span></text:p>
      <text:p text:style-name="P312"/>
      <text:p text:style-name="P312"/>
      <text:p text:style-name="P289"><text:soft-page-break/><text:span text:style-name="T123">Schody </text:span><text:span text:style-name="T253">techniczne </text:span><text:span text:style-name="T252">wewnętrzne</text:span></text:p>
      <text:p text:style-name="P276"><text:span text:style-name="T447">Stopnie w biegu o wysokości 1</text:span><text:span text:style-name="T365">7.5</text:span><text:span text:style-name="T447">cm i szerokości 26cm. Schody stalowe </text:span><text:span text:style-name="T365">prefabrykowane</text:span><text:span text:style-name="T447"> w kolorze czarnym matt. </text:span><text:span text:style-name="T448">Szerokość biegu 90cm. </text:span></text:p>
      <text:p text:style-name="P274"/>
      <text:p text:style-name="P324"><text:span text:style-name="T251">Stopnie</text:span><text:span text:style-name="T131"> na taras zewnętrzny z pomieszczeń 2.10 i 2.11</text:span></text:p>
      <text:p text:style-name="P289"><text:span text:style-name="T134">Schody żelbetowe monolityczne. Stopnie w biegu o wysokości </text:span><text:span text:style-name="T232">12</text:span><text:span text:style-name="T134"> cm i szerokości </text:span><text:span text:style-name="T232">30</text:span><text:span text:style-name="T134">cm według projektu konstrukcji. Schody wykończone płytką gres </text:span><text:span text:style-name="T207">w kolorze jasno szarym, 0.9x60x60cm, antypoślizgowe R10 i odporne na ścieranie PEI 4-6000 na zaprawie klejowej, elastycznej, oraz wylewce samopoziomującej gr. 1cm, fugowane. Fugi 3mm w kolorze jasno szarym.</text:span></text:p>
      <text:p text:style-name="P274"/>
      <text:p text:style-name="P271">5.11.2 Parapety wewnętrzne</text:p>
      <text:p text:style-name="P333"><text:span text:style-name="T243">P</text:span><text:span text:style-name="T109">arapety wewnętrzne projektuje się z konglomeratu o gr. 5 cm z wysuwem od strony </text:span><text:span text:style-name="T243">wewnętrznej. Parapety w kolorze jasno szarym, imitujące kamień. </text:span></text:p>
      <text:p text:style-name="P296"/>
      <text:p text:style-name="P304">5.11.3 Parapety zewnętrzne</text:p>
      <text:p text:style-name="P333"><text:span text:style-name="T234">Parapety zewnętrzne projektuje się z </text:span><text:span text:style-name="T232">blachy ocynkowanej w kolorze stolarki okiennej. </text:span><text:span text:style-name="T392">Parapety wykonać w miarę możliwości z jednego kawałka blachy.</text:span></text:p>
      <text:p text:style-name="P301"/>
      <text:p text:style-name="P304">5.11.4 Drabiny</text:p>
      <text:p text:style-name="P304"/>
      <text:p text:style-name="P304">Drabina nr 1 wewnętrzna</text:p>
      <text:p text:style-name="P333"><text:span text:style-name="T234">Dostęp do szachtu wieży zapewnić drabiną z koszem osłonowym. Drabina ze stali nierdzewnej w kolorze naturalnym, niemalowanym, o wysokości 645cm. Drabina o szerokości 55cm i wysokości pomiędzy stopniami 24cm. Należy zapewnić kosz osłonowy od wysokości 2.30m od poziomu posadzki. Na poziomie wyjścia z drabiny (na górze szachtu) należy zapewnić poręcz ze stali nierdzewnej w kolorze naturalnym, niemalowanym, o wysokości 115cm po całym obwodzie podestu. </text:span><text:span text:style-name="T237">Podłogi ażurowe nie mogą mieć otworów o powierzchni większej niż 1700 mm</text:span><text:span text:style-name="T364">2</text:span><text:span text:style-name="T407"> i wymiarów umożliwiających przejście przez nie kuli o średnicy większej <text:s/>niż 36mm.</text:span><text:span text:style-name="T234"> Detal drabiny wg rysunku B08 w części graficznej projektu. </text:span><text:span text:style-name="T235">Podest stalowy, przemysłowy, samonośny. </text:span></text:p>
      <text:p text:style-name="P301"/>
      <text:p text:style-name="P304">Drabina nr 2 zewnętrzna</text:p>
      <text:p text:style-name="P301">Dostęp pomiędzy poziomami dachów zapewnić drabiną ze stali nierdzewnej w kolorze czarnym. Drabina o szerokości 55cm i wysokości pomiędzy stopniami 24cm. Detal drabiny wg rysunku B08 w części graficznej projektu.</text:p>
      <text:p text:style-name="P301"/>
      <text:p text:style-name="P304">Drabina nr 3 zewnętrzna</text:p>
      <text:p text:style-name="P301">Dostęp na dach wieży zapewnić drabiną z koszem osłonowym. Drabina ze stali nierdzewnej w kolorze czarnym, o wysokości 660cm. Drabina o szerokości 55cm i wysokości pomiędzy stopniami 24cm. Należy zapewnić kosz osłonowy od wysokości 2.50m od poziomu dachu. Detal drabiny wg rysunku B08 w części graficznej projektu.</text:p>
      <text:p text:style-name="P301"/>
      <text:p text:style-name="P304">5.11.5 Ześlizg</text:p>
      <text:p text:style-name="P333"><text:span text:style-name="T234">Należy zapewnić słup do ześlizgu wysokości 7.07m i średnicy </text:span><text:span text:style-name="T376">Ø</text:span><text:span text:style-name="T234">20cm o gładkiej powierzchni. Na dole ześlizgu należy zapewnić poduszkę amortyzacyjną o głębokości 12cm i </text:span><text:span text:style-name="T376">Ø</text:span><text:span text:style-name="T234">125cm. Górna krawędź poduszki zlicować z poziomem posadzki. Detal ześlizgu wg rysunku B07 w części graficznej projektu.</text:span></text:p>
      <text:p text:style-name="P301"/>
      <text:p text:style-name="P271">5.11.6 Wyłaz dachowy</text:p>
      <text:p text:style-name="P333"><text:span text:style-name="T136">Dostęp na dach zapewnić wyłazem dachowym do dachów płaskich z wbudowanymi schodami drabinkowymi. Wymiar wyłazu 70x130 w świetle otworu. Wyłaz</text:span><text:span text:style-name="T194"> wg zestawienia stolarki </text:span><text:span text:style-name="T232">drzwiowej</text:span><text:span text:style-name="T194"> w części rysunkowej projektu.</text:span></text:p>
      <text:p text:style-name="P311"/>
      <text:p text:style-name="P333"><text:span text:style-name="T120">5.11.7 </text:span><text:span text:style-name="T253">Odwodnienie dachu</text:span></text:p>
      <text:p text:style-name="P333"><text:span text:style-name="T234">Odwodnienie dachu należy zapewnić poprzez podgrzewane rury spustowe o wymiarach 70x80mm w kolorze czarnym. Rury spustowe należy podłączyć do podgrzewanych wpustów dachowych zlokalizowanych na dachu budynku. Wykaz rozstawienia odwodnienia wg rysunku dachu w części graficznej projektu. </text:span><text:span text:style-name="T235">Dodatkowo należy zapewnić awaryjne odwodnienia dachu. Lokalizacje wpustów awaryjnych oznaczono na rysunk</text:span><text:span text:style-name="T236">u dachu i</text:span><text:span text:style-name="T235"> elewacji. </text:span></text:p>
      <text:p text:style-name="P299"/>
      <text:p text:style-name="P331"><text:soft-page-break/><text:span text:style-name="T235">O</text:span><text:span text:style-name="T234">dwodnienie z tarasu zewnętrznego na piętrze projektuje się rynną i rurą spustową 6cm robioną na zamówienie np. Blach Dech lub firma równorzędna. Cegły elewacyjne na poziomie rynny należy naciąć 3cm w celu zamontowania rynny wg detalu A02 w części graficznej projektu. Przed realizacją budynku należy sporządzić projekt warsztatowy we współpracy wybranego producenta. </text:span></text:p>
      <text:p text:style-name="P271"/>
      <text:p text:style-name="P273">5.11.8 Platforma towarowa</text:p>
      <text:p text:style-name="P281">Należy zapewnić platformę towarową (stół podnośny czteronożycowy z barierką, wyposażony w agregat hydrauliczny wbudowany) o wymiarach platformy 100x170 cm. Udźwig 800 kg, skok 3504 mm, wysokość podnoszenia (min-maks) 706-4210 mm, wadze 750 kg, szybkości podnoszenia/opuszczalnia 60-65 s. Napięcie agregatu 400V (trzy fazy), napięcie robocze 24V. Silnik 2.2 kW, klasy IP54. Poziom hałasu podczas pracy maks. 60 dB. Podnośnik wyposażony w zabezpieczenie przeciążeniowe 110%, odstępami bezpieczeństwa między wszystkimi ruchomymi częściami stołu, zaworami na wypadek pęknięcia węża i blokadami mechanicznymi do obsługi. Platforma zagłębiona będzie w posadzce- poziom platformy w najniższym położeniu znajdzie się w poziome posadzki parteru. </text:p>
      <text:p text:style-name="P277"/>
      <text:p text:style-name="P330"><text:span text:style-name="T120">5.11.9 </text:span><text:span text:style-name="T253">Maszt</text:span></text:p>
      <text:p text:style-name="P307"/>
      <text:p text:style-name="P334"><text:span text:style-name="T242">Projektuje się maszt usytuowany na dachu projektowanego budynku. Aluminiowy maszt kratownicowy typu M o wysokości 20m przykotwiony do budynku za pomocą lin ze stali nierdzewnej z trzech stron. Rury pionowe masztu o średnicy </text:span><text:span text:style-name="T377">Ø</text:span><text:span text:style-name="T242">45mm i skartowanie poziome </text:span><text:span text:style-name="T377">Ø20. </text:span><text:span text:style-name="T378">Maszt zbudowany jest z czterech elementów połączonych wpustowo. Schemat masztu wg rysunku B31. </text:span><text:span text:style-name="T379">Montaż masztu wg instrukcji wybranego producenta. </text:span></text:p>
      <text:p text:style-name="P319"/>
      <text:p text:style-name="P305"/>
      <text:p text:style-name="P329"><text:span text:style-name="T257">5.</text:span><text:span text:style-name="T253">11.</text:span><text:span text:style-name="T258">10</text:span><text:span text:style-name="T253"> Odciągi spalin</text:span></text:p>
      <text:p text:style-name="P306"/>
      <text:p text:style-name="P22">Instalacja wyciągów spalin składać będzie się z szynowych odciągów dla ośmiu stanowisk garażowych oraz jednego odciągu bębnowego na stanowisku myjni; typ wydechu: dolny. </text:p>
      <text:p text:style-name="P22"/>
      <text:p text:style-name="P22">Projektowana instalacja została opracowana na podstawie urządzeń firmy NORFI Polska sp. z o.o., jednak dopuszcza się zastosowanie zamienników innego producenta, odpowiadających parametrom użytkowym poniższego systemu.</text:p>
      <text:p text:style-name="P22"/>
      <text:p text:style-name="P22">Szynowe wyciągi spalin TES-LL będą w pełni zautomatyzowane, dedykowane dla straży pożarnych. Wyposażone zostaną w układy automatycznego wypięcia ssawki odciągowej za pomocą elektromagnesów w momencie wyjazdu pojazdu z garażu. Zasilanie do elektromagnesu doprowadzone zostanie za pomocą szyn prądowych zamocowanych na kanałach szynowych, a następnie za pomocą przewodu znajdującego się w oplocie węża. Szyny zamocowane będą bezpośrednio do stropu za pomocą kotew do betonu do dużych obciążeń. Miejsce przymocowania należy uzgodnić z wybranym producentem płyt strunobetonowych oraz producentem szyn.</text:p>
      <text:p text:style-name="P22"/>
      <text:p text:style-name="P22">Po wypięciu ssawki fajkowej nastąpi podciągnięcie węża odciągowego za pomocą balansera sprężynowego, co eliminuje ryzyko uszkodzenia odciągu lub wyrządzenia innych szkód w garażu. Na końcu szyny zamontowany będzie absorber hydrauliczny, który ograniczy drgania przenoszone na instalację spowodowane dojechaniem wózka do końca szyny w momencie wyjazdu z garażu. Wentylatory załączane będą automatycznie przy pomocy nadajnika zlokalizowanego w pojeździe poprzez przekręcenie kluczyka w stacyjce, a wyłączone zostaną z określoną zwłoką czasowo przy pomocy zastosowanego w układzie wyłącznika czasowego. Wentylator załączy się ponownie gdy samochód znajdujący się w określonym układzie wróci w okolicę garaży. Możliwe jest również manualne sterowanie pracą wentylatora. Wentylatory wyposażone w tłumiki zamontowane zostaną na dachu budynku na podstawach dachowych znajdujących się na izolowanych cokołach dachowych.</text:p>
      <text:p text:style-name="P22"/>
      <text:p text:style-name="P22">Szyny wyciągowe zostaną pogrupowane w trzech układach sterowania w następujący sposób:</text:p>
      <text:p text:style-name="P22">I układ: Trzy szyny dziesięciometrowe, każda z jednym wózkiem; wentylator 4 kW</text:p>
      <text:p text:style-name="P22">II układ: Dwie szyny dziewięciometrowe i szyna pięciometrowa, każda z jednym wózkiem; wentylator 4 kW</text:p>
      <text:p text:style-name="P22">III układ: Szyna 21-metrowa z dwoma wózkami; wentylator 3 kW</text:p>
      <text:p text:style-name="P22"/>
      <text:p text:style-name="P22">Wyposażenie systemu szynowego : </text:p>
      <text:p text:style-name="P30"/>
      <table:table table:name="Tabela20" table:style-name="Tabela20">
        <table:table-column table:style-name="Tabela20.A"/>
        <table:table-column table:style-name="Tabela20.B"/>
        <table:table-column table:style-name="Tabela20.C"/>
        <table:table-row>
          <table:table-cell table:style-name="Tabela20.A1" office:value-type="string">
            <text:p text:style-name="P221">1.</text:p>
          </table:table-cell>
          <table:table-cell table:style-name="Tabela20.A1" office:value-type="string">
            <text:p text:style-name="P221">Kompletny szynowy odciąg spalin z układem automatycznego wypięcia ssawki za pomocą elektromagnesu, w tym:</text:p>
            <text:p text:style-name="P221">-kanał samouszczelniający aluminiowy dł. 10.0 m, zapewniający <text:soft-page-break/>możliwość przesuwu wózka na całej długości szyny, wyposażony w podwójne szyny prądowe</text:p>
            <text:p text:style-name="P221">-wózek odciągowy wraz z wężem elastycznym DN150 i przewodami elektrycznymi zasilającymi elektromagnes</text:p>
            <text:p text:style-name="P221">-podwieszenie węża za pomocą balansera sprężynowego</text:p>
            <text:p text:style-name="P221">-układ automatycznego wypięcia elektromagnesu i absorber hydrauliczny</text:p>
            <text:p text:style-name="P221">-ssawka fajkowa DN150 z elektromagnesem</text:p>
            <text:p text:style-name="P221">-przyłącze do instalacji</text:p>
          </table:table-cell>
          <table:table-cell table:style-name="Tabela20.C1" office:value-type="string">
            <text:p text:style-name="P221">3 szt.</text:p>
          </table:table-cell>
        </table:table-row>
        <table:table-row>
          <table:table-cell table:style-name="Tabela20.A2" office:value-type="string">
            <text:p text:style-name="P221">2.</text:p>
          </table:table-cell>
          <table:table-cell table:style-name="Tabela20.A2" office:value-type="string">
            <text:p text:style-name="P221">Kompletny szynowy odciąg spalin z układem automatycznego wypięcia ssawki za pomocą elektromagnesu, w tym:</text:p>
            <text:p text:style-name="P221">-kanał samouszczelniający aluminiowy dł. 9.0 m, zapewniający możliwość przesuwu wózka na całej długości szyny, wyposażony w podwójne szyny prądowe</text:p>
            <text:p text:style-name="P221">-wózek odciągowy wraz z wężem elastycznym DN150 i przewodami elektrycznymi zasilającymi elektromagnes</text:p>
            <text:p text:style-name="P221">-podwieszenie węża za pomocą balansera sprężynowego</text:p>
            <text:p text:style-name="P221">-układ automatycznego wypięcia elektromagnesu i absorber hydrauliczny</text:p>
            <text:p text:style-name="P221">-ssawka fajkowa DN150 z elektromagnesem</text:p>
            <text:p text:style-name="P221">-przyłącze do instalacji</text:p>
          </table:table-cell>
          <table:table-cell table:style-name="Tabela20.C2" office:value-type="string">
            <text:p text:style-name="P221">2 szt.</text:p>
          </table:table-cell>
        </table:table-row>
        <table:table-row>
          <table:table-cell table:style-name="Tabela20.A2" office:value-type="string">
            <text:p text:style-name="P221">3.</text:p>
          </table:table-cell>
          <table:table-cell table:style-name="Tabela20.A2" office:value-type="string">
            <text:p text:style-name="P221">Kompletny szynowy odciąg spalin z układem automatycznego wypięcia ssawki za pomocą elektromagnesu, w tym:</text:p>
            <text:p text:style-name="P221">-kanał samouszczelniający aluminiowy dł. 5.0 m, zapewniający możliwość przesuwu wózka na całej długości szyny, wyposażony w podwójne szyny prądowe</text:p>
            <text:p text:style-name="P221">-wózek odciągowy wraz z wężem elastycznym DN150 i przewodami elektrycznymi zasilającymi elektromagnes</text:p>
            <text:p text:style-name="P221">-podwieszenie węża za pomocą balansera sprężynowego</text:p>
            <text:p text:style-name="P221">-układ automatycznego wypięcia elektromagnesu i absorber hydrauliczny</text:p>
            <text:p text:style-name="P221">-ssawka fajkowa DN150 z elektromagnesem</text:p>
            <text:p text:style-name="P221">-przyłącze do instalacji</text:p>
          </table:table-cell>
          <table:table-cell table:style-name="Tabela20.C2" office:value-type="string">
            <text:p text:style-name="P221">1 szt.</text:p>
          </table:table-cell>
        </table:table-row>
        <table:table-row>
          <table:table-cell table:style-name="Tabela20.A2" office:value-type="string">
            <text:p text:style-name="P221">4.</text:p>
          </table:table-cell>
          <table:table-cell table:style-name="Tabela20.A2" office:value-type="string">
            <text:p text:style-name="P221">Kompletny szynowy odciąg spalin z układem automatycznego wypięcia ssawki za pomocą elektromagnesu, w tym:</text:p>
            <text:p text:style-name="P221">-kanał samouszczelniający aluminiowy dł. 21.0 m, zapewniający możliwość przesuwu wózka na całej długości szyny, wyposażony w podwójne szyny prądowe</text:p>
            <text:p text:style-name="P221">-wózek odciągowy wraz z wężem elastycznym DN150 i przewodami elektrycznymi zasilającymi elektromagnes <text:span text:style-name="T171">x2</text:span></text:p>
            <text:p text:style-name="P221">-podwieszenie węża za pomocą balansera sprężynowego <text:span text:style-name="T171">x2</text:span></text:p>
            <text:p text:style-name="P221">-układ automatycznego wypięcia elektromagnesu i absorber hydrauliczny <text:span text:style-name="T171">x2</text:span></text:p>
            <text:p text:style-name="P221">-ssawka fajkowa DN150 z elektromagnesem <text:span text:style-name="T171">x2</text:span></text:p>
            <text:p text:style-name="P221">-przyłącze do instalacji</text:p>
          </table:table-cell>
          <table:table-cell table:style-name="Tabela20.C2" office:value-type="string">
            <text:p text:style-name="P221">1 szt.</text:p>
          </table:table-cell>
        </table:table-row>
        <table:table-row>
          <table:table-cell table:style-name="Tabela20.A2" office:value-type="string">
            <text:p text:style-name="P221">5.</text:p>
          </table:table-cell>
          <table:table-cell table:style-name="Tabela20.A2" office:value-type="string">
            <text:p text:style-name="P221">Wentylator dachowy 4 kW wyposażony w tłumik akustyczny (NR50/400)</text:p>
          </table:table-cell>
          <table:table-cell table:style-name="Tabela20.C2" office:value-type="string">
            <text:p text:style-name="P221">3 szt.</text:p>
          </table:table-cell>
        </table:table-row>
        <table:table-row>
          <table:table-cell table:style-name="Tabela20.A2" office:value-type="string">
            <text:p text:style-name="P221">6.</text:p>
          </table:table-cell>
          <table:table-cell table:style-name="Tabela20.A2" office:value-type="string">
            <text:p text:style-name="P221">Wentylator dachowy 3 kW wyposażony w tłumik akustyczny (NR30/300)</text:p>
          </table:table-cell>
          <table:table-cell table:style-name="Tabela20.C2" office:value-type="string">
            <text:p text:style-name="P221">1 szt.</text:p>
          </table:table-cell>
        </table:table-row>
        <table:table-row>
          <table:table-cell table:style-name="Tabela20.A2" office:value-type="string">
            <text:p text:style-name="P221">7.</text:p>
          </table:table-cell>
          <table:table-cell table:style-name="Tabela20.A2" office:value-type="string">
            <text:p text:style-name="P221">Podstawa dachowa 315 przystosowana do bezpośredniego posadowienia wentylatora</text:p>
            <text:p text:style-name="P221">Izolowany cokół dachowy pod podstawę</text:p>
          </table:table-cell>
          <table:table-cell table:style-name="Tabela20.C2" office:value-type="string">
            <text:p text:style-name="P221">3 szt.</text:p>
          </table:table-cell>
        </table:table-row>
        <table:table-row>
          <table:table-cell table:style-name="Tabela20.A2" office:value-type="string">
            <text:p text:style-name="P221">8.</text:p>
          </table:table-cell>
          <table:table-cell table:style-name="Tabela20.A2" office:value-type="string">
            <text:p text:style-name="P221">Podstawa dachowa 200 przystosowana do bezpośredniego posadowienia wentylatora</text:p>
            <text:p text:style-name="P221">Izolowany cokół dachowy pod podstawę</text:p>
          </table:table-cell>
          <table:table-cell table:style-name="Tabela20.C2" office:value-type="string">
            <text:p text:style-name="P221">1 szt.</text:p>
          </table:table-cell>
        </table:table-row>
        <table:table-row>
          <table:table-cell table:style-name="Tabela20.A2" office:value-type="string">
            <text:p text:style-name="P221">9.</text:p>
          </table:table-cell>
          <table:table-cell table:style-name="Tabela20.A2" office:value-type="string">
            <text:p text:style-name="P221">Szafa sterująca pracą wentylatora:</text:p>
            <text:p text:style-name="P221">-automatyczne uruchamianie wentylatora za pomocą sygnału radiowego (w chwili włączenia stacyjki w pojeździe) + wyłącznik <text:soft-page-break/>czasowy</text:p>
            <text:p text:style-name="P221">-możliwość uruchamiania manualnego (0/1)</text:p>
            <text:p text:style-name="P221">Zasilanie elektromagnesów</text:p>
          </table:table-cell>
          <table:table-cell table:style-name="Tabela20.C2" office:value-type="string">
            <text:p text:style-name="P221">4 szt.</text:p>
          </table:table-cell>
        </table:table-row>
        <table:table-row>
          <table:table-cell table:style-name="Tabela20.A2" office:value-type="string">
            <text:p text:style-name="P221">10.</text:p>
          </table:table-cell>
          <table:table-cell table:style-name="Tabela20.A2" office:value-type="string">
            <text:p text:style-name="P221">Nadajnik radiowy</text:p>
          </table:table-cell>
          <table:table-cell table:style-name="Tabela20.C2" office:value-type="string">
            <text:p text:style-name="P221"/>
          </table:table-cell>
        </table:table-row>
      </table:table>
      <text:p text:style-name="P22"/>
      <text:p text:style-name="P22">Bębnowy wyciąg spalin w myjni załączany będzie ręcznie poprzez włącznik naścienny. Wyposażony będzie w napęd sprężynowy, wąż odciągowy DN150 oraz w ssawkę odciągową, gumową z kluczem mocującym. Ssawka zapinana i wypinana będzie ręcznie. Bęben zostanie podłączony do wentylatora posadowionego na podstawie dachowej znajdującej się na izolowanym cokole dachowym.</text:p>
      <text:p text:style-name="P22"/>
      <text:p text:style-name="P22">Wyposażenie systemu bębnowego : </text:p>
      <table:table table:name="Tabela21" table:style-name="Tabela21">
        <table:table-column table:style-name="Tabela21.A"/>
        <table:table-column table:style-name="Tabela21.B"/>
        <table:table-column table:style-name="Tabela21.C"/>
        <table:table-row>
          <table:table-cell table:style-name="Tabela21.A1" office:value-type="string">
            <text:p text:style-name="P221">1.</text:p>
          </table:table-cell>
          <table:table-cell table:style-name="Tabela21.A1" office:value-type="string">
            <text:p text:style-name="P221">Bębnowy wyciąg spalin z napędem sprężynowym serii 800; wąż typu NR-CP DN150 o długości L= 10 m; ssawka gumowa okrągłą; przyłącze do instalacji; komplet zaciskowych opasek i osłon</text:p>
          </table:table-cell>
          <table:table-cell table:style-name="Tabela21.C1" office:value-type="string">
            <text:p text:style-name="P221">1 szt.</text:p>
          </table:table-cell>
        </table:table-row>
        <table:table-row>
          <table:table-cell table:style-name="Tabela21.A2" office:value-type="string">
            <text:p text:style-name="P221">2.</text:p>
          </table:table-cell>
          <table:table-cell table:style-name="Tabela21.A2" office:value-type="string">
            <text:p text:style-name="P221">Wentylator dachowy 1.1 kW wyposażony w tłumik akustyczny</text:p>
          </table:table-cell>
          <table:table-cell table:style-name="Tabela21.C2" office:value-type="string">
            <text:p text:style-name="P221">1 szt.</text:p>
          </table:table-cell>
        </table:table-row>
        <table:table-row>
          <table:table-cell table:style-name="Tabela21.A2" office:value-type="string">
            <text:p text:style-name="P221">3.</text:p>
          </table:table-cell>
          <table:table-cell table:style-name="Tabela21.A2" office:value-type="string">
            <text:p text:style-name="P221">Podstawa dachowa 160 przystosowana do bezpośredniego posadowienia wentylatora</text:p>
            <text:p text:style-name="P221">Izolowany cokół dachowy pod podstawę</text:p>
          </table:table-cell>
          <table:table-cell table:style-name="Tabela21.C2" office:value-type="string">
            <text:p text:style-name="P221">1 szt.</text:p>
          </table:table-cell>
        </table:table-row>
        <table:table-row>
          <table:table-cell table:style-name="Tabela21.A2" office:value-type="string">
            <text:p text:style-name="P221">4.</text:p>
          </table:table-cell>
          <table:table-cell table:style-name="Tabela21.A2" office:value-type="string">
            <text:p text:style-name="P221">Włącznik naścienny z zabezpieczeniem silnikowym; </text:p>
            <text:p text:style-name="P221">Załączanie ręczne (0/1)</text:p>
          </table:table-cell>
          <table:table-cell table:style-name="Tabela21.C2" office:value-type="string">
            <text:p text:style-name="P221">1 szt.</text:p>
          </table:table-cell>
        </table:table-row>
      </table:table>
      <text:p text:style-name="P328"><text:span text:style-name="T257"/></text:p>
      <text:p text:style-name="P328"><text:span text:style-name="T257">5.11.</text:span><text:span text:style-name="T258">11</text:span><text:span text:style-name="T257"> </text:span><text:span text:style-name="T258">Przykrycie kanału naprawczego</text:span></text:p>
      <text:p text:style-name="P303">Przykrycie kanału naprawczego projektuje się z dziewięciu krat typu WEMA o wymiarach <text:span text:style-name="T485">7</text:span>x100x1<text:span text:style-name="T485">10</text:span>cm. <text:span text:style-name="T485">Kraty o obciążeniu zewnętrznym całkowitym min 6000kg, nacisk opony min 2000kg. </text:span><text:s/>Kraty należy ułożyć <text:span text:style-name="T485">na kątowniku 80x80x5mm.</text:span> Górną krawędź krat należy zlicować z posadzką w pomieszczeniu myjni wg detalu B09 <text:span text:style-name="T485">i projektu branży konstrukcyjnej. </text:span></text:p>
      <text:p text:style-name="P303"/>
      <text:p text:style-name="P269"><text:span text:style-name="T395">5.</text:span><text:span text:style-name="T396">1</text:span><text:span text:style-name="T395">2 </text:span><text:span text:style-name="T396">Zagospodarowanie terenu</text:span></text:p>
      <text:p text:style-name="P271">5.12.1 Utwardzenie</text:p>
      <text:p text:style-name="P333"><text:span text:style-name="T153">Ze względu na poruszanie się w obrębie działki pojazdów ciężarowych, </text:span><text:span text:style-name="T267">powierzchnia</text:span><text:span text:style-name="T153"> utwardzon</text:span><text:span text:style-name="T154">a</text:span><text:span text:style-name="T153"> zostan</text:span><text:span text:style-name="T154">ie</text:span><text:span text:style-name="T153"> </text:span><text:span text:style-name="Domyślna_20_czcionka_20_akapitu"><text:span text:style-name="T153">kostką betonową typu Behaton </text:span></text:span><text:span text:style-name="Domyślna_20_czcionka_20_akapitu"><text:span text:style-name="T155">gr 8cm</text:span></text:span><text:span text:style-name="Domyślna_20_czcionka_20_akapitu"><text:span text:style-name="T153"> w kolorze jasno szarym </text:span></text:span><text:span text:style-name="Domyślna_20_czcionka_20_akapitu"><text:span text:style-name="T155">z fazką lub bez fazki </text:span></text:span><text:span text:style-name="Domyślna_20_czcionka_20_akapitu"><text:span text:style-name="T153">na szczelnej podbudowie systemowej odpowiadającej obciążeniom użytkowym. </text:span></text:span><text:span text:style-name="Domyślna_20_czcionka_20_akapitu"><text:span text:style-name="T156">Szczegółowe rozwiązania utwardzenia wg drogowego projektu wykonawczego.</text:span></text:span><text:span text:style-name="Domyślna_20_czcionka_20_akapitu"><text:span text:style-name="T153"> </text:span></text:span><text:span text:style-name="Domyślna_20_czcionka_20_akapitu"><text:span text:style-name="T267">Miejsca postojowe należy wyznaczyć z kontrastującej kostki betonowej np. w kolorze ciemno szarym.</text:span></text:span><text:span text:style-name="Domyślna_20_czcionka_20_akapitu"><text:span text:style-name="T310"> </text:span></text:span><text:span text:style-name="Domyślna_20_czcionka_20_akapitu"><text:span text:style-name="T153">Wykaz powierzchni utwardzonych wg rysunku B30 w części graficznej projektu. </text:span></text:span></text:p>
      <text:p text:style-name="P333"><text:span text:style-name="Domyślna_20_czcionka_20_akapitu"><text:span text:style-name="T153"/></text:span></text:p>
      <text:p text:style-name="P333"><text:span text:style-name="Domyślna_20_czcionka_20_akapitu"><text:span text:style-name="T157">Na działce projektuje się utwardzenie fundamentowe pod agregat i pompy ciepła wg projektu konstrukcji. Szczegółowe rozwiązania fundamentów w części graficznej projektu. Górną krawędź fundamentu należy zlicować z utwardzeniem zewnętrznym. </text:span></text:span></text:p>
      <text:p text:style-name="P333"><text:span text:style-name="Domyślna_20_czcionka_20_akapitu"><text:span text:style-name="T109"/></text:span></text:p>
      <text:p text:style-name="P271">5.12.2 Roślinność</text:p>
      <text:p text:style-name="P333"><text:span text:style-name="T311">Na działce projektuje się zieleń niską w postaci trawnika, oraz zieleń wysoką w postaci </text:span><text:span text:style-name="T312">5 </text:span><text:span text:style-name="T311">drzew. Wykaz lokalizacji zieleni </text:span><text:span text:style-name="Domyślna_20_czcionka_20_akapitu"><text:span text:style-name="T309">wg rysunku Z01. </text:span></text:span></text:p>
      <text:p text:style-name="P333"><text:span text:style-name="Domyślna_20_czcionka_20_akapitu"><text:span text:style-name="T109"><text:s/></text:span></text:span></text:p>
      <text:p text:style-name="P271">5.12.3 Oświetlenie</text:p>
      <text:p text:style-name="P333"><text:span text:style-name="T137">Oświetlenie terenu projektuje się w postaci </text:span><text:span text:style-name="T238">słupów oświetleniowych oraz opraw montowanych na budynku. Szczegółowe rozwiązania oświetlenia zewnętrznego wg projektu branży elektrycznej. </text:span></text:p>
      <text:p text:style-name="P300"/>
      <text:p text:style-name="P271">5.12.4 Ogrodzenie</text:p>
      <text:p text:style-name="P278">Projektuje się ogrodzenie ażurowe w kolorze antracytowym, matowe, zbliżone do RAL 7016, o minimalnym prześwicie 30% i maksymalnej wysokości do 180cm od poziomu terenu. </text:p>
      <text:p text:style-name="P278"/>
      <text:p text:style-name="P333"><text:span text:style-name="T137">O</text:span><text:span text:style-name="T138">grodzenie </text:span><text:span text:style-name="T139">zewnętrzne </text:span><text:span text:style-name="T138">terenu projektuje się z dwóch bram przesuwnych (6m i 9m), dwóch furtek oraz przęseł przemysłowych. </text:span><text:span text:style-name="T139">Ogrodzenie posadawia się na prefabrykowanym cokole betonowym z fundamentami. Sposób montażu płyt betonowych wg zaleceń wybranego producenta. Od strony wschodniej opracowywanego terenu projektuje się ogrodzenie posadowione na projektowanym murze oporowym.</text:span></text:p>
      <text:p text:style-name="P302"/>
      <text:p text:style-name="P333"><text:span text:style-name="T239">B</text:span><text:span text:style-name="T140">ramy przesuwne </text:span><text:span text:style-name="T139">projektuje się </text:span><text:span text:style-name="T140">z wypełnieniem w postaci kształtowników zamkniętych 25x25mm spawanych do konstrukcji. Bramy </text:span><text:span text:style-name="T240">konstrukcji samonośnej osadza się na szynie jezdnej o przekroju </text:span><text:soft-page-break/><text:span text:style-name="T240">130x115mm. Słup konstrukcyjny (nośny bram) wykonany z profili 100x100mm. Projektuje się bramy z napędem sterowanym z punktu alarmowania wewnątrz budynku. </text:span><text:span text:style-name="T239">Sposób zasilania i obsługa bram wg projektów wykonawczych branży elektrycznej i telekomunikacyjnej. </text:span></text:p>
      <text:p text:style-name="P279"/>
      <text:p text:style-name="P332"><text:span text:style-name="T141">Furtki i przęsła ogrodzeniowe projektuje się jako segmentowe z kształtowników zamkniętych 25x25mm spawane wewnątrz ramy z kształtowników zamkniętych z ceowników 40x40mm. Przęsła montowane do słupa systemowego stalowego 8x8cm za fundamentowanego w gruncie lub słupka murowanego wykończonego płytkami ceglanymi. Sposób montażu furtek i przęseł wg zaleceń wybranego producenta. </text:span><text:span text:style-name="T142">Furtki wyposaża się w system automatycznego otwierania/zamykania z punktu alarmowego wewnątrz budynku lub karty dostępu.</text:span><text:span text:style-name="T240"> </text:span><text:span text:style-name="T234">Sposób zasilania i obsługa bram wg projektów wykonawczych branży elektrycznej i telekomunikacyjnej.</text:span><text:span text:style-name="T142"> </text:span><text:span text:style-name="T141"><text:s/></text:span><text:span text:style-name="T143">Schemat </text:span><text:span text:style-name="T141">o</text:span><text:span text:style-name="T137">grodzenia zewnętrznego </text:span><text:span text:style-name="T141">działki</text:span><text:span text:style-name="T137"> przedstawiają rysunki B27 i B28. </text:span><text:span text:style-name="T136"><text:s/></text:span></text:p>
      <text:p text:style-name="P280"/>
      <text:p text:style-name="P333"><text:span text:style-name="T141">Ogrodzenie pomp ciepła projektuje się z </text:span><text:span text:style-name="T144">bram dwuskrzydłowych zamontowanych do słupków stalowych 8x8cm. Bramy konstrukcji stalowej </text:span><text:span text:style-name="T241">z</text:span><text:span text:style-name="T144"> profili o przekroju 60x40mm ocynkowane ogniowo i wykończone </text:span><text:span text:style-name="T241">farbą malowaną metodą proszkową</text:span><text:span text:style-name="T144">. Skrzydło bramy wypełnione panelem kratowym o średnicy drutu 5mm spawanym do konstrukcji. Wyposaża się bramy w komplety zawiasowo-zamkowym z kluczem do każdej bramy. Schemat ogrodzenia pomp ciepła wg rysunku B27. </text:span></text:p>
      <text:p text:style-name="P278"/>
      <text:p text:style-name="P269"/>
      <text:p text:style-name="P321">6. PODSTAWOWE PARAMETRY TECHNOLOGICZNE <text:s text:c="82"/></text:p>
      <text:p text:style-name="P295">Wg <text:s/>projektu technologi. </text:p>
      <text:p text:style-name="P269"/>
      <text:p text:style-name="P320">7. ROZWIĄZANIA BUDOWLANE I TECHNICZNO-INSTALACYJNE</text:p>
      <text:p text:style-name="P295">Wg projektów branżowych. </text:p>
      <text:p text:style-name="P269"/>
      <text:p text:style-name="P320">8. ROZWIĄZANIA NIEZBĘDNYCH ELEMENTÓW <text:s/>WYPOSAŻENIA BUDOWLANO-INSTALACYJNYCH <text:s text:c="82"/></text:p>
      <text:list xml:id="list2023378432" text:style-name="L23">
        <text:list-header>
          <text:p text:style-name="P483"/>
        </text:list-header>
      </text:list>
      <text:p text:style-name="P271">8.1 Ogrzewczych</text:p>
      <text:p text:style-name="P333"><text:span text:style-name="T301">Budynek zasilany w ciepło z </text:span><text:span text:style-name="Domyślna_20_czcionka_20_akapitu"><text:span text:style-name="T303">indywidualnych źródeł ciepła- powietrzne pompy ciepła i piec elektryczny. Urządzenia wewnętrzne zlokalizowane będą w </text:span></text:span><text:span text:style-name="Domyślna_20_czcionka_20_akapitu"><text:span text:style-name="T266">pomieszczeniach technicznych</text:span></text:span><text:span text:style-name="Domyślna_20_czcionka_20_akapitu"><text:span text:style-name="T303"> oraz w obrębie projektowanego budynku.</text:span></text:span><text:span text:style-name="T301"> Szczegółowe rozwiązania ogrzewcze zostały przedstawione w projekcie branży sanitarnej.</text:span></text:p>
      <text:p text:style-name="P317"/>
      <text:p text:style-name="P271">8.2 Chłodniczych</text:p>
      <text:p text:style-name="P316">Nie dotyczy tej inwestycji. </text:p>
      <text:p text:style-name="P269"/>
      <text:p text:style-name="P271">8.3 Klimatyzacji</text:p>
      <text:p text:style-name="P333"><text:span text:style-name="T301">Budynek </text:span><text:span text:style-name="T263">wyposażony jest w instalacje klimatyzacji</text:span><text:span text:style-name="Domyślna_20_czcionka_20_akapitu"><text:span text:style-name="T303">. </text:span></text:span><text:span text:style-name="T301">Szczegółowe rozwiązania </text:span><text:span text:style-name="T264">klimatyzacji</text:span><text:span text:style-name="T301"> zostały przedstawione w projekcie branży sanitarnej.</text:span></text:p>
      <text:p text:style-name="P269"/>
      <text:p text:style-name="P271">8.4 Wentylacji</text:p>
      <text:p text:style-name="P333"><text:span text:style-name="T68">Zapewniono</text:span><text:span text:style-name="T69"> wentylację mechaniczną i </text:span><text:span text:style-name="T70">miejscowo</text:span><text:span text:style-name="T69"> wentylację grawitacyjną wspomaganą mechanicznie. Szczegółowe rozwiązania </text:span><text:span text:style-name="T67">wentylacji</text:span><text:span text:style-name="T69"> zostały przedstawione w projekcie branży sanitarnej.</text:span></text:p>
      <text:p text:style-name="P323"/>
      <text:p text:style-name="P271">8.5 Wodociągowych i kanalizacyjnych</text:p>
      <text:p text:style-name="P333"><text:span text:style-name="T243">Budynek wyposażony jest w instalacje wodociągową, </text:span><text:span text:style-name="T246">kan. sanitarnej</text:span><text:span text:style-name="T243"> oraz kanalizacji deszczowej. </text:span><text:span text:style-name="T67">Szczegółowe rozwiązania ww. instalacji zostały przedstawione w projekcie branży sanitarnej.</text:span></text:p>
      <text:p text:style-name="P269"/>
      <text:p text:style-name="P271">8.6 Gazowych</text:p>
      <text:p text:style-name="P269">Nie dotyczy tej inwestycji</text:p>
      <text:p text:style-name="P269"/>
      <text:p text:style-name="P271">8.7 Elektroenergetycznych</text:p>
      <text:p text:style-name="P333"><text:span text:style-name="T302">Budynek wyposażony jest w instalacje energetyczną. Szczegółowe rozwiązania </text:span><text:span text:style-name="T265">instalacji energetycznej</text:span><text:span text:style-name="T302"> zostały przedstawione w projekcie branży </text:span><text:span text:style-name="T265">elektrycznej</text:span><text:span text:style-name="T302">.</text:span><text:span text:style-name="T158"><text:line-break/><text:line-break/></text:span><text:span text:style-name="T149">8</text:span><text:span text:style-name="T150">.8 Telekomunikacyj</text:span><text:span text:style-name="T148">nych</text:span></text:p>
      <text:p text:style-name="P333"><text:span text:style-name="T285">Budynek wyposażony jest w instalacje </text:span><text:span text:style-name="T262">telekomunikacyjne</text:span><text:span text:style-name="T285">. Szczegółowe rozwiązania </text:span><text:span text:style-name="T262">instalacji telekomunikacyjnych</text:span><text:span text:style-name="T285"> zostały przedstawione w projekcie branży </text:span><text:span text:style-name="T286">telekomunikacyjnej. </text:span></text:p>
      <text:p text:style-name="P269"/>
      <text:p text:style-name="P271">8.9 Piorunochronnych</text:p>
      <text:p text:style-name="P333"><text:span text:style-name="T302">Budynek wyposażony jest w instalację </text:span><text:span text:style-name="T265">piorunochronną</text:span><text:span text:style-name="T302">. Szczegółowe rozwiązania </text:span><text:span text:style-name="T265">instalacji piorunochronnej</text:span><text:span text:style-name="T302"> zostały przedstawione w projekcie branży </text:span><text:span text:style-name="T265">elektrycznej</text:span><text:span text:style-name="T302">.</text:span></text:p>
      <text:p text:style-name="P333"><text:soft-page-break/><text:span text:style-name="T147">8.9.1 Instalacja odgromowa</text:span><text:span text:style-name="T128"><text:line-break/></text:span><text:span text:style-name="Domyślna_20_czcionka_20_akapitu"><text:span text:style-name="T287">Projektowany budynek zakwalifikowano do klasy II. Należy wykonać instalację zapewniającą ochronę odgromową chroniącą budynek oraz instalacje umieszczone na dachu budynku. Do uziemienia projektowanej instalacji zaprojektowano uziom fundamentowy sztuczny. Szczegółowe rozwiązania zost</text:span></text:span><text:span text:style-name="Domyślna_20_czcionka_20_akapitu"><text:span text:style-name="T260">ały</text:span></text:span><text:span text:style-name="Domyślna_20_czcionka_20_akapitu"><text:span text:style-name="T287"> przedstawione w </text:span></text:span><text:span text:style-name="Domyślna_20_czcionka_20_akapitu"><text:span text:style-name="T260">części branży elektrycznej.</text:span></text:span></text:p>
      <text:p text:style-name="P333"><text:span text:style-name="Domyślna_20_czcionka_20_akapitu"><text:span text:style-name="T260"/></text:span></text:p>
      <text:p text:style-name="P282">8.9.2 Ochrona przeciwporażeniowa </text:p>
      <text:p text:style-name="P333"><text:span text:style-name="T302">Budynek wyposażony jest w </text:span><text:span text:style-name="T265">instalację przeciwporażeniową</text:span><text:span text:style-name="T302">. Szczegółowe rozwiązania </text:span><text:span text:style-name="T265">ww. instalacji</text:span><text:span text:style-name="T302"> zostały przedstawione w projekcie branży </text:span><text:span text:style-name="T265">elektrycznej</text:span><text:span text:style-name="T302">.</text:span></text:p>
      <text:p text:style-name="P269"/>
      <text:p text:style-name="P283">8.9.3. Ochrona przeciwprzepięciowa </text:p>
      <text:p text:style-name="P333"><text:span text:style-name="T302">Budynek wyposażony jest w </text:span><text:span text:style-name="T265">instalację przeciwprzepięciową. </text:span><text:span text:style-name="T302">Szczegółowe rozwiązania </text:span><text:span text:style-name="T265">ww. instalacji</text:span><text:span text:style-name="T302"> zostały przedstawione w projekcie branży </text:span><text:span text:style-name="T265">elektrycznej</text:span><text:span text:style-name="T302">.</text:span></text:p>
      <text:p text:style-name="P322"/>
      <text:p text:style-name="P333"><text:span text:style-name="Domyślna_20_czcionka_20_akapitu"><text:span text:style-name="T61">9. SPOSÓB POWIĄZANIA INSTALACJI OBIEKTU BUDOWLANEGO Z SIECIAMI ZEWNĘTRZNYMI <text:s text:c="8"/></text:span></text:span></text:p>
      <text:list xml:id="list984688067" text:style-name="L24">
        <text:list-item>
          <text:p text:style-name="P445"><text:span text:style-name="Domyślna_20_czcionka_20_akapitu"><text:span text:style-name="T334">Woda dostarczana z miejskiej sieci wodociągowej (przyłącze wg odrębnego opracowania). Szczegółowe rozwiązania instalacji wodociągowej </text:span></text:span><text:span text:style-name="Domyślna_20_czcionka_20_akapitu"><text:span text:style-name="T287">zost</text:span></text:span><text:span text:style-name="Domyślna_20_czcionka_20_akapitu"><text:span text:style-name="T260">ały</text:span></text:span><text:span text:style-name="Domyślna_20_czcionka_20_akapitu"><text:span text:style-name="T287"> przedstawione w </text:span></text:span><text:span text:style-name="Domyślna_20_czcionka_20_akapitu"><text:span text:style-name="T260">części branży sanitarnej.</text:span></text:span></text:p>
        </text:list-item>
        <text:list-item>
          <text:p text:style-name="P445"><text:span text:style-name="Domyślna_20_czcionka_20_akapitu"><text:span text:style-name="T259">Ścieki bytowe odprowadzane do miejskiej sieci kanalizacyjnej (przyłącze wg odrębnego opracowania). Szczegółowe rozwiązania instalacji kanalizacyjnej </text:span></text:span><text:span text:style-name="Domyślna_20_czcionka_20_akapitu"><text:span text:style-name="T260">zostały przedstawione w części branży sanitarnej.</text:span></text:span></text:p>
        </text:list-item>
        <text:list-item>
          <text:p text:style-name="P445"><text:span text:style-name="Domyślna_20_czcionka_20_akapitu"><text:span text:style-name="T260">Wody opadowe odprowadzone </text:span></text:span><text:span text:style-name="Domyślna_20_czcionka_20_akapitu"><text:span text:style-name="T261">na teren objętym opracowaniem, a nadmiar</text:span></text:span><text:span text:style-name="Domyślna_20_czcionka_20_akapitu"><text:span text:style-name="T260"> do miejskiej kanalizacji deszczowej (przyłącze wg odrębnego opracowania). </text:span></text:span><text:span text:style-name="Domyślna_20_czcionka_20_akapitu"><text:span text:style-name="T259">Szczegółowe rozwiązania instalacji kanalizacji deszczowej </text:span></text:span><text:span text:style-name="Domyślna_20_czcionka_20_akapitu"><text:span text:style-name="T260">zostały przedstawione w części branży sanitarnej.</text:span></text:span></text:p>
        </text:list-item>
        <text:list-item>
          <text:p text:style-name="P445"><text:span text:style-name="Domyślna_20_czcionka_20_akapitu"><text:span text:style-name="T260">Prąd dostarczony będzie z przyłącza elektroenergetycznego (przyłącze wg odrębnego opracowania). </text:span></text:span><text:span text:style-name="Domyślna_20_czcionka_20_akapitu"><text:span text:style-name="T259">Szczegółowe rozwiązania instalacji elektrycznej </text:span></text:span><text:span text:style-name="Domyślna_20_czcionka_20_akapitu"><text:span text:style-name="T260">zostały przedstawione w części branży elektrycznej.</text:span></text:span></text:p>
        </text:list-item>
        <text:list-item>
          <text:p text:style-name="P445"><text:span text:style-name="Domyślna_20_czcionka_20_akapitu"><text:span text:style-name="T261">Zapewnia się przyłącze teletechniczne (wg odrębnego pracowania). Szczegóły instalacji teletechnicznej wg projektu branży teletechnicznej. </text:span></text:span></text:p>
          <text:p text:style-name="P445"><text:span text:style-name="Domyślna_20_czcionka_20_akapitu"><text:span text:style-name="T261"/></text:span></text:p>
        </text:list-item>
      </text:list>
      <text:p text:style-name="P370"><text:span text:style-name="Domyślna_20_czcionka_20_akapitu"><text:span text:style-name="T61">10. ROZWIĄZANIA I SPOSÓB FUNKCJONOWANIA ZASADNICZYCH URZĄDZEŃ INSTALACJI <text:s text:c="16"/>TECHNICZNYCH <text:s text:c="145"/></text:span></text:span></text:p>
      <text:p text:style-name="P370"><text:span text:style-name="Domyślna_20_czcionka_20_akapitu"><text:span text:style-name="T57">Według poszczególnych </text:span></text:span><text:span text:style-name="Domyślna_20_czcionka_20_akapitu"><text:span text:style-name="T58">projektów</text:span></text:span><text:span text:style-name="Domyślna_20_czcionka_20_akapitu"><text:span text:style-name="T57"> branż projektowych: sanitarnej, elektrycznej, teletechnicznej</text:span></text:span></text:p>
      <text:p text:style-name="P370"><text:span text:style-name="Domyślna_20_czcionka_20_akapitu"><text:span text:style-name="T57"/></text:span></text:p>
      <text:p text:style-name="P68">1<text:span text:style-name="T460">1</text:span>. DANE DOTYCZĄCE WARUNKÓW OCHRONY PRZECIWPOŻAROWEJ </text:p>
      <text:p text:style-name="P101">Budynek będący przedmiotem opracowania projektuje się jako Jednostkę Ratowniczo- Gaśniczą PSP na działce nr 1245/22 w Białymstoku, ul. Plażowa, gm. Białystok, obręb 20 - Przemysłowy.</text:p>
      <text:p text:style-name="P134"/>
      <text:p text:style-name="P98">1<text:span text:style-name="T460">1</text:span>.1. Informacje o powierzchni wewnętrznej, wysokości i liczbie kondygnacji</text:p>
      <table:table table:name="Tabela8" table:style-name="Tabela8">
        <table:table-column table:style-name="Tabela8.A"/>
        <table:table-column table:style-name="Tabela8.B"/>
        <table:table-row>
          <table:table-cell table:style-name="Tabela8.A1" office:value-type="string">
            <text:p text:style-name="P239"><text:span text:style-name="T177">a) Powierzchnia użytkowa: <text:s text:c="4"/></text:span><text:s text:c="49"/></text:p>
          </table:table-cell>
          <table:table-cell table:style-name="Tabela8.B1" office:value-type="string">
            <text:p text:style-name="P251"><text:span text:style-name="Domyślna_20_czcionka_20_akapitu"><text:span text:style-name="T184">1 593.36 m2</text:span></text:span></text:p>
          </table:table-cell>
        </table:table-row>
        <table:table-row>
          <table:table-cell table:style-name="Tabela8.A2" office:value-type="string">
            <text:p text:style-name="P242">b) Powierzchnia wewnętrzna : </text:p>
            <text:p text:style-name="P393">parter : </text:p>
            <text:p text:style-name="P242">piętro + antresola : </text:p>
          </table:table-cell>
          <table:table-cell table:style-name="Tabela8.B2" office:value-type="string">
            <text:p text:style-name="P251"><text:span text:style-name="Domyślna_20_czcionka_20_akapitu"><text:span text:style-name="T184">1 603.72 m2</text:span></text:span></text:p>
            <text:p text:style-name="P394"><text:span text:style-name="Domyślna_20_czcionka_20_akapitu"><text:span text:style-name="T221">1 192.10 m2</text:span></text:span></text:p>
            <text:p text:style-name="P251"><text:span text:style-name="Domyślna_20_czcionka_20_akapitu"><text:span text:style-name="T221">411.62 m2</text:span></text:span></text:p>
          </table:table-cell>
        </table:table-row>
        <table:table-row>
          <table:table-cell table:style-name="Tabela8.A2" office:value-type="string">
            <text:p text:style-name="P239"><text:span text:style-name="T177">b) W</text:span><text:span text:style-name="Domyślna_20_czcionka_20_akapitu"><text:span text:style-name="T177">ysokość budynku od poziomu terenu przed najniżej położonym wejściem </text:span></text:span><text:span text:style-name="Domyślna_20_czcionka_20_akapitu"><text:span text:style-name="T408">do górnej powierzchni najwyżej położonego stropu </text:span></text:span><text:soft-page-break/><text:span text:style-name="Domyślna_20_czcionka_20_akapitu"><text:span text:style-name="T408">znajdującego się bezpośrednio nad pomieszczeniami przeznaczonymi na pobyt ludzi, łącznie z grubością izolacji cieplnej i warstwy ją osłaniającej, b</text:span></text:span><text:span text:style-name="Domyślna_20_czcionka_20_akapitu"><text:span text:style-name="T410">ez uwzględniania wyniesionych ponad tę płaszczyznę maszynowni dźwigów i innych pomieszczeń technicznych</text:span></text:span><text:span text:style-name="T177"> <text:s text:c="9"/></text:span><text:s text:c="15"/></text:p>
          </table:table-cell>
          <table:table-cell table:style-name="Tabela8.B2" office:value-type="string">
            <text:p text:style-name="P251"><text:span text:style-name="Domyślna_20_czcionka_20_akapitu"><text:span text:style-name="T184">7.82 m</text:span></text:span></text:p>
          </table:table-cell>
        </table:table-row>
        <table:table-row>
          <table:table-cell table:style-name="Tabela8.A2" office:value-type="string">
            <text:p text:style-name="P242">c) W<text:span text:style-name="Domyślna_20_czcionka_20_akapitu">ysokość budynku od poziomu terenu przed wejściem głównym do najwyżej położonej attyki</text:span></text:p>
          </table:table-cell>
          <table:table-cell table:style-name="Tabela8.B2" office:value-type="string">
            <text:p text:style-name="P251"><text:span text:style-name="Domyślna_20_czcionka_20_akapitu"><text:span text:style-name="T184">12.10 m</text:span></text:span></text:p>
          </table:table-cell>
        </table:table-row>
        <table:table-row>
          <table:table-cell table:style-name="Tabela8.A2" office:value-type="string">
            <text:p text:style-name="P242">d) <text:s/>Liczba kondygnacji :</text:p>
          </table:table-cell>
          <table:table-cell table:style-name="Tabela8.B2" office:value-type="string">
            <text:p text:style-name="P244"><text:span text:style-name="Domyślna_20_czcionka_20_akapitu">Do 2</text:span></text:p>
            <text:p text:style-name="P244"><text:span text:style-name="Domyślna_20_czcionka_20_akapitu">(budynek częściowo parterowy, częściowo dwukondygnacyjny, niepodpiwniczony)</text:span></text:p>
          </table:table-cell>
        </table:table-row>
      </table:table>
      <text:p text:style-name="P134"/>
      <text:p text:style-name="P98">1<text:span text:style-name="T460">1</text:span>.2. Charakterystyka zagrożenia pożarowego, w tym informacje o parametrach pożarowych materiałów niebezpiecznych pożarowo oraz zagrożeniach wynikających z procesów technologicznych, a także w zależności od potrzeb- charakterystyka pożarów przyjętych do celów projektowych</text:p>
      <text:p text:style-name="P101">W obrębie projektowanego budynku nie będą magazynowane materiały niebezpieczne pożarowo. </text:p>
      <text:p text:style-name="P101">Proces technologiczny nie wywoła zagrożeń pożarowych w obrębie budynku. </text:p>
      <text:p text:style-name="P101">W obrębie inwestycji, zgodnie z projektem zagospodarowania terenu, projektuje się agregat prądotwórczy- <text:span text:style-name="T478">wg projektu branży elektrycznej. </text:span></text:p>
      <text:p text:style-name="P101"/>
      <text:p text:style-name="P98">1<text:span text:style-name="T460">1</text:span>.3. Klasyfikacja pożarowa z uwagi na przeznaczenie i sposób użytkowania</text:p>
      <text:list xml:id="list2498584221" text:style-name="L25">
        <text:list-item>
          <text:p text:style-name="P437"><text:span text:style-name="Domyślna_20_czcionka_20_akapitu"><text:span text:style-name="T332">Budynek będący przedmiotem opracowania projektuje się j</text:span></text:span><text:span text:style-name="Domyślna_20_czcionka_20_akapitu"><text:span text:style-name="T222">ako Jednostkę Ratowniczo- Gaśniczą w Białymstoku, na dz. nr ewid. gr. 1245/22, gmina Białystok, obręb 20- Przemysłowy, ul. Plażowa.</text:span></text:span></text:p>
        </text:list-item>
        <text:list-item>
          <text:p text:style-name="P424">Projektowany budynek należy do grupy budynków niskich (N) o wysokości mniejszej niż 12.0 m (zgodnie z <text:span text:style-name="T445">§</text:span> 6 warunków technicznych).</text:p>
        </text:list-item>
        <text:list-item>
          <text:p text:style-name="P450"><text:span text:style-name="Domyślna_20_czcionka_20_akapitu"><text:span text:style-name="T177">Projektowany budynek w całości zalicza się do kategorii zagrożenia ludzi ZL III, g</text:span></text:span><text:span text:style-name="Domyślna_20_czcionka_20_akapitu"><text:span text:style-name="T411">d</text:span></text:span><text:span text:style-name="Domyślna_20_czcionka_20_akapitu"><text:span text:style-name="T412">yż </text:span></text:span><text:span text:style-name="Domyślna_20_czcionka_20_akapitu"><text:span text:style-name="T411">z punktu widzenia funkcjonalnego, budynek Jednostki stanowi jeden obiekt z wzajemnie powiązanymi ze sobą częściami: biur, pomieszczeń dla załogi i garażu. Powyższe wzajemne połączenie funkcjonalne poszczególnych części obiektu, w tym również specyfika strażnicy wynikająca z konieczności szybkiego wyjazdu pojazdów pożarniczych, co związane jest ze stosowaniem ześlizgów, wglądem z pomieszczenia dyspozytora do przestrzeni garażowej, a także innych wymagań zawartych w rozporządzeniu Ministra Spraw Wewnętrznych i Administracji z dnia 16 września 2008 r. w sprawie szczegółowych warunków bezpieczeństwa i higieny służby strażaków Państwowej Straży Pożarnej, stoi w sprzeczności z wymaganiami przepisów techniczno- budowlanych obowiązujących dla budynków z wbudowanymi garażami dla samochodów osobowych pod względem bezpieczeństwa pożarowego oraz warunków sanitarnych.</text:span></text:span></text:p>
        </text:list-item>
        <text:list-item>
          <text:p text:style-name="P451"><text:span text:style-name="Domyślna_20_czcionka_20_akapitu"><text:span text:style-name="T411">Budynek zaprojektowano w klasie „D” odporności pożarowej (klasa „C” obniżona do „D”).</text:span></text:span></text:p>
        </text:list-item>
      </text:list>
      <text:p text:style-name="P98"/>
      <text:p text:style-name="P98">1<text:span text:style-name="T460">1</text:span>.4. Kategoria zagrożenia ludzi oraz przewidywana liczba osób na każdej kondygnacji, a także w pomieszczeniach, których drzwi ewakuacyjne powinny otwierać się na zewnątrz pomieszczeń</text:p>
      <text:list xml:id="list141428704365338" text:continue-numbering="true" text:style-name="L25">
        <text:list-item>
          <text:p text:style-name="P434"><text:span text:style-name="Domyślna_20_czcionka_20_akapitu"><text:span text:style-name="T289">Projektowany budynek w całości zalicza się do kategorii zagrożenia ludzi ZL III, zgodnie z punktem </text:span></text:span><text:soft-page-break/><text:span text:style-name="Domyślna_20_czcionka_20_akapitu"><text:span text:style-name="T289">1</text:span></text:span><text:span text:style-name="Domyślna_20_czcionka_20_akapitu"><text:span text:style-name="T290">1</text:span></text:span><text:span text:style-name="Domyślna_20_czcionka_20_akapitu"><text:span text:style-name="T289">.3. opisu,</text:span></text:span></text:p>
        </text:list-item>
        <text:list-item>
          <text:p text:style-name="P434"><text:span text:style-name="Domyślna_20_czcionka_20_akapitu"><text:span text:style-name="T289">W budynku na jednej zmianie pracować będzie łącznie maksymalnie 10 osób. W tym:</text:span></text:span></text:p>
          <text:p text:style-name="P434"><text:span text:style-name="Domyślna_20_czcionka_20_akapitu"><text:span text:style-name="T289">parter : 1 pracownik pracujący stale w pom. biurowym,</text:span></text:span></text:p>
          <text:p text:style-name="P434"><text:span text:style-name="Domyślna_20_czcionka_20_akapitu"><text:span text:style-name="T289">piętro : 2 pracowników pracujących stale w pom. biurowych.</text:span></text:span></text:p>
          <text:p text:style-name="P434"><text:span text:style-name="Domyślna_20_czcionka_20_akapitu"><text:span text:style-name="T289">Pozostałych 7 pracowników poruszać się będzie w obrębie obu kondygnacji bez określonego harmonogramu.</text:span></text:span></text:p>
          <text:p text:style-name="P434"><text:span text:style-name="Domyślna_20_czcionka_20_akapitu"><text:span text:style-name="T289">Na każdej z kondygnacji może znajdować się jednocześnie maksymalnie 10 osób. </text:span></text:span></text:p>
        </text:list-item>
        <text:list-item>
          <text:p text:style-name="P444"><text:span text:style-name="Domyślna_20_czcionka_20_akapitu"><text:span text:style-name="T71">Drzwi stanowiące wyjście ewakuacyjne powinny otwierać się na zewnątrz pomieszczeń:</text:span></text:span><text:span text:style-name="Domyślna_20_czcionka_20_akapitu"><text:span text:style-name="T314"><text:line-break/></text:span></text:span><text:span text:style-name="Domyślna_20_czcionka_20_akapitu"><text:span text:style-name="T71">1) zagrożonych wybuchem;</text:span></text:span><text:span text:style-name="Domyślna_20_czcionka_20_akapitu"><text:span text:style-name="T314"><text:line-break/></text:span></text:span><text:span text:style-name="Domyślna_20_czcionka_20_akapitu"><text:span text:style-name="T71">2) do których jest możliwe niespodziewane przedostanie się mieszanin wybuchowych lub substancji trujących, duszących bądź innych, mogących utrudnić ewakuację;</text:span></text:span><text:span text:style-name="Domyślna_20_czcionka_20_akapitu"><text:span text:style-name="T314"><text:line-break/></text:span></text:span><text:span text:style-name="Domyślna_20_czcionka_20_akapitu"><text:span text:style-name="T71">3) przeznaczonych do jednoczesnego przebywania ponad 50 osób;</text:span></text:span><text:span text:style-name="Domyślna_20_czcionka_20_akapitu"><text:span text:style-name="T314"><text:line-break/></text:span></text:span><text:span text:style-name="Domyślna_20_czcionka_20_akapitu"><text:span text:style-name="T71">4) przeznaczonych dla ponad 6 osób o ograniczonej zdolności poruszania się.</text:span></text:span><text:span text:style-name="Domyślna_20_czcionka_20_akapitu"><text:span text:style-name="T314"> </text:span></text:span></text:p>
          <text:p text:style-name="P444"><text:span text:style-name="Domyślna_20_czcionka_20_akapitu"><text:span text:style-name="T289">W projektowanym budynku nie występują wyżej wymienione pomieszczenia. Za priorytet przy określaniu kierunku otwierania drzwi wewnętrznych w budynku uznano konieczność zapewnienia szybkiego przemieszczenia się pracowników Jednostki z każdego miejsca w budynku do garażu w momencie wezwania do wyjazdu na akcję ratowniczą. </text:span></text:span></text:p>
          <text:p text:style-name="P444"><text:span text:style-name="Domyślna_20_czcionka_20_akapitu"><text:span text:style-name="T289">Drzwi zewnętrzne w budynku otwierają się na zewnątrz i spełniają zapisy </text:span></text:span><text:span text:style-name="Domyślna_20_czcionka_20_akapitu"><text:span text:style-name="T380">§ 239 warunków technicznych dotyczącego wymogów technicznych drzwi ewakuacyjnych. </text:span></text:span></text:p>
        </text:list-item>
      </text:list>
      <text:p text:style-name="P59"><text:span text:style-name="Domyślna_20_czcionka_20_akapitu"><text:span text:style-name="T380"/></text:span></text:p>
      <text:p text:style-name="P59"><text:span text:style-name="T305">1</text:span><text:span text:style-name="T306">1</text:span><text:span text:style-name="T305">.5. Podział na strefy pożarowe oraz strefy dymowe wraz z określeniem sposobu jego wykonania</text:span></text:p>
      <text:p text:style-name="P345"><text:span text:style-name="Domyślna_20_czcionka_20_akapitu"><text:span text:style-name="T296">Projektowany budynek Jednostki Ratowniczo- Gaśnicznej</text:span></text:span><text:span text:style-name="Domyślna_20_czcionka_20_akapitu"><text:span text:style-name="T315">, </text:span></text:span><text:span text:style-name="Domyślna_20_czcionka_20_akapitu"><text:span text:style-name="T317">w całości zalicza się do kategorii zagrożenia ludzi </text:span></text:span><text:span text:style-name="Domyślna_20_czcionka_20_akapitu"><text:span text:style-name="T320">ZL III</text:span></text:span><text:span text:style-name="Domyślna_20_czcionka_20_akapitu"><text:span text:style-name="T317">. Powierzchnia strefy wynosi </text:span></text:span><text:span text:style-name="Domyślna_20_czcionka_20_akapitu"><text:span text:style-name="T320">1 59</text:span></text:span><text:span text:style-name="Domyślna_20_czcionka_20_akapitu"><text:span text:style-name="T321">3.36</text:span></text:span><text:span text:style-name="Domyślna_20_czcionka_20_akapitu"><text:span text:style-name="T320"> m2</text:span></text:span><text:span text:style-name="Domyślna_20_czcionka_20_akapitu"><text:span text:style-name="T317">. </text:span></text:span><text:span text:style-name="Domyślna_20_czcionka_20_akapitu"><text:span text:style-name="T318">Kubatura budynku wynosi </text:span></text:span><text:span text:style-name="Domyślna_20_czcionka_20_akapitu"><text:span text:style-name="T322">9 427.66 m3. </text:span></text:span><text:span text:style-name="Domyślna_20_czcionka_20_akapitu"><text:span text:style-name="T318">Do strefy zaliczają się pomieszczenia : biurowo- socjalne, higieniczno- sanitarne, komunikacja ogólna, pomieszczenia garażowe oraz magazyny towarzyszące garażom.</text:span></text:span><text:span text:style-name="Domyślna_20_czcionka_20_akapitu"><text:span text:style-name="T449"> </text:span></text:span></text:p>
      <text:p text:style-name="P189">Z powierzchni strefy ZL III wydziela się pomieszczenia techniczne, takie jak : pomieszczenie wodomierza, pomp ciepła oraz rozdzielni elektrycznej, mieszczące urządzenia <text:s/><text:span text:style-name="T447">techniczne </text:span><text:span text:style-name="Domyślna_20_czcionka_20_akapitu"><text:span text:style-name="T447">służące do funkcjonowania i obsługi technicznej budynku, o powierzchni łącznej </text:span></text:span><text:span text:style-name="Domyślna_20_czcionka_20_akapitu"><text:span text:style-name="T173">3</text:span></text:span><text:span text:style-name="Domyślna_20_czcionka_20_akapitu"><text:span text:style-name="T174">3.34</text:span></text:span><text:span text:style-name="Domyślna_20_czcionka_20_akapitu"><text:span text:style-name="T173"> m2.</text:span></text:span><text:span text:style-name="Domyślna_20_czcionka_20_akapitu"><text:span text:style-name="T447"> Pomieszczenia te wydziela się przegrodami w klasie: </text:span></text:span></text:p>
      <text:list xml:id="list141430831789416" text:continue-numbering="true" text:style-name="L25">
        <text:list-item>
          <text:p text:style-name="P434"><text:span text:style-name="Domyślna_20_czcionka_20_akapitu"><text:span text:style-name="T289">ściany wewnętrzne: E I 30</text:span></text:span></text:p>
        </text:list-item>
        <text:list-item>
          <text:p text:style-name="P434"><text:span text:style-name="Domyślna_20_czcionka_20_akapitu"><text:span text:style-name="T289">ściany zewnętrzne- zgodnie z klasą odporności ogniowej elementów budynku : EI 30</text:span></text:span></text:p>
        </text:list-item>
        <text:list-item>
          <text:p text:style-name="P434"><text:span text:style-name="Domyślna_20_czcionka_20_akapitu"><text:span text:style-name="T289">stropy: R E I 30 </text:span></text:span></text:p>
        </text:list-item>
        <text:list-item>
          <text:p text:style-name="P434"><text:span text:style-name="Domyślna_20_czcionka_20_akapitu"><text:span text:style-name="T289">drzwi i inne zamknięcia: E I 15</text:span></text:span></text:p>
          <text:p text:style-name="P434"><text:span text:style-name="Domyślna_20_czcionka_20_akapitu"><text:span text:style-name="T289">Pomieszczenia serwerowni, ze względu na jego bezpośrednie powiązanie z funkcjonowaniem punktu alarmowego, nie wydziela się pożarowo. </text:span></text:span></text:p>
        </text:list-item>
      </text:list>
      <text:p text:style-name="P53"><text:span text:style-name="Domyślna_20_czcionka_20_akapitu"><text:span text:style-name="T289">W budynku nie wyodrębnia się stref dymowych.</text:span></text:span></text:p>
      <text:list xml:id="list141429104437673" text:continue-numbering="true" text:style-name="L25">
        <text:list-header>
          <text:p text:style-name="P427"/>
        </text:list-header>
      </text:list>
      <text:p text:style-name="P98">1<text:span text:style-name="T460">1</text:span>.6. Maksymalne gęstości obciążenia ogniowego poszczególnych stref <text:s/>pożarowych PM wraz z warunkami przyjętymi do jej określenia</text:p>
      <text:p text:style-name="P101">Nie dotyczy stref pożarowych ZL.</text:p>
      <text:p text:style-name="P98">1<text:span text:style-name="T460">1</text:span>.7. Klasa odporności pożarowej oraz odporność ogniowa i stopień rozprzestrzeniania ognia przez elementy budowlane oraz klasa reakcji na ogień elementów wykończenia wnętrz i wyposażenia <text:soft-page-break/>stałego pomieszczeń i dróg ewakuacyjnych</text:p>
      <text:list xml:id="list141429951283124" text:continue-numbering="true" text:style-name="L25">
        <text:list-item>
          <text:p text:style-name="P451"><text:span text:style-name="Domyślna_20_czcionka_20_akapitu"><text:span text:style-name="T411">Budynek zaprojektowano w klasie „D” odporności pożarowej (klasa „C” obniżona do „D”).</text:span></text:span></text:p>
        </text:list-item>
        <text:list-item>
          <text:p text:style-name="P475"><text:span text:style-name="Domyślna_20_czcionka_20_akapitu"><text:span text:style-name="T394">Projektowana klasa odporności ogniowej elementów budynku : </text:span></text:span></text:p>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2" office:value-type="string">
            <text:p text:style-name="P336">Klasa odporności pożarowej budynku</text:p>
          </table:table-cell>
          <table:table-cell table:style-name="Tabela9.A1" table:number-columns-spanned="6" office:value-type="string">
            <text:p text:style-name="P340"><text:span text:style-name="Domyślna_20_czcionka_20_akapitu"><text:span text:style-name="T332">Klasa odporności ogniowej elementów budynku</text:span></text:span></text:p>
          </table:table-cell>
          <table:covered-table-cell/>
          <table:covered-table-cell/>
          <table:covered-table-cell/>
          <table:covered-table-cell/>
          <table:covered-table-cell/>
        </table:table-row>
        <table:table-row table:style-name="Tabela9.2">
          <table:covered-table-cell/>
          <table:table-cell table:style-name="Tabela9.A1" office:value-type="string">
            <text:p text:style-name="P336">Główna konstrukcja nośna</text:p>
          </table:table-cell>
          <table:table-cell table:style-name="Tabela9.A1" office:value-type="string">
            <text:p text:style-name="P336">Konstrukcja dachu</text:p>
          </table:table-cell>
          <table:table-cell table:style-name="Tabela9.A1" office:value-type="string">
            <text:p text:style-name="P336">Strop</text:p>
          </table:table-cell>
          <table:table-cell table:style-name="Tabela9.A1" office:value-type="string">
            <text:p text:style-name="P340"><text:span text:style-name="Domyślna_20_czcionka_20_akapitu"><text:span text:style-name="T332">Ściana zewnętrzna</text:span></text:span></text:p>
          </table:table-cell>
          <table:table-cell table:style-name="Tabela9.A1" office:value-type="string">
            <text:p text:style-name="P340"><text:span text:style-name="Domyślna_20_czcionka_20_akapitu"><text:span text:style-name="T332">Ściana wewnętrzna</text:span></text:span></text:p>
          </table:table-cell>
          <table:table-cell table:style-name="Tabela9.A1" office:value-type="string">
            <text:p text:style-name="P336">Przekrycie dachu</text:p>
          </table:table-cell>
        </table:table-row>
        <table:table-row table:style-name="Tabela9.3">
          <table:table-cell table:style-name="Tabela9.A1" office:value-type="string">
            <text:p text:style-name="P336">1</text:p>
          </table:table-cell>
          <table:table-cell table:style-name="Tabela9.A1" office:value-type="string">
            <text:p text:style-name="P336">2</text:p>
          </table:table-cell>
          <table:table-cell table:style-name="Tabela9.A1" office:value-type="string">
            <text:p text:style-name="P336">3</text:p>
          </table:table-cell>
          <table:table-cell table:style-name="Tabela9.A1" office:value-type="string">
            <text:p text:style-name="P336">4</text:p>
          </table:table-cell>
          <table:table-cell table:style-name="Tabela9.A1" office:value-type="string">
            <text:p text:style-name="P336">5</text:p>
          </table:table-cell>
          <table:table-cell table:style-name="Tabela9.A1" office:value-type="string">
            <text:p text:style-name="P336">6</text:p>
          </table:table-cell>
          <table:table-cell table:style-name="Tabela9.A1" office:value-type="string">
            <text:p text:style-name="P336">7</text:p>
          </table:table-cell>
        </table:table-row>
        <table:table-row table:style-name="Tabela9.4">
          <table:table-cell table:style-name="Tabela9.A4" office:value-type="string">
            <text:p text:style-name="P338">„D”</text:p>
          </table:table-cell>
          <table:table-cell table:style-name="Tabela9.B4" office:value-type="string">
            <text:p text:style-name="P338">R 30</text:p>
          </table:table-cell>
          <table:table-cell table:style-name="Tabela9.C4" office:value-type="string">
            <text:p text:style-name="P338">(-)</text:p>
          </table:table-cell>
          <table:table-cell table:style-name="Tabela9.D4" office:value-type="string">
            <text:p text:style-name="P338">REI30</text:p>
          </table:table-cell>
          <table:table-cell table:style-name="Tabela9.E4" office:value-type="string">
            <text:p text:style-name="P338">E I 30</text:p>
          </table:table-cell>
          <table:table-cell table:style-name="Tabela9.F4" office:value-type="string">
            <text:p text:style-name="P338">(-)</text:p>
          </table:table-cell>
          <table:table-cell table:style-name="Tabela9.G4" office:value-type="string">
            <text:p text:style-name="P338">(-)</text:p>
          </table:table-cell>
        </table:table-row>
      </table:table>
      <text:p text:style-name="P133"/>
      <text:list xml:id="list141429792576485" text:continue-numbering="true" text:style-name="L25">
        <text:list-item>
          <text:p text:style-name="P434"><text:span text:style-name="Domyślna_20_czcionka_20_akapitu"><text:span text:style-name="T296">Ściany zewnętrzne budynku zaprojektowano jako nierozprzestrzeniające ognia.</text:span></text:span></text:p>
        </text:list-item>
        <text:list-item>
          <text:p text:style-name="P428"><text:span text:style-name="Domyślna_20_czcionka_20_akapitu"><text:span text:style-name="T424">Projektowane przekrycie dachu, mające powierzchnię mniejszą niż 1000m2, projektuje się z ociepleniem ze styropianu i pokryte papą asfaltową. Budynek przekryty będzie trzema stropodachami o powierzchniach : 5.78m2, 394.50m2 oraz 784.31m2 – dachy na różnych wysokościach, wg części graficznej projektu. </text:span></text:span></text:p>
        </text:list-item>
        <text:list-item>
          <text:p text:style-name="P446"><text:span text:style-name="Domyślna_20_czcionka_20_akapitu"><text:span text:style-name="T328">W ścianach zewnętrznych projektuje się pasy międzykondygnacyjne: NRO </text:span></text:span><text:span text:style-name="Domyślna_20_czcionka_20_akapitu"><text:span text:style-name="T329">(styropian w klasie NRO)</text:span></text:span><text:span text:style-name="Domyślna_20_czcionka_20_akapitu"><text:span text:style-name="T328">, o szerokości min. 0.80 m, z wyłączeniem fragmentów zewnętrznych ścian holu i komunikacji ogólnej.</text:span></text:span></text:p>
        </text:list-item>
        <text:list-item>
          <text:p text:style-name="P446"><text:span text:style-name="Domyślna_20_czcionka_20_akapitu"><text:span text:style-name="T328">Ściany wydzielające projektowane pomieszczenia techniczne, projektuje się z materiałów niepalnych, a występujące w nich otwory zamknięte będą drzwiami przeciwpożarowymi. <text:s/></text:span></text:span></text:p>
        </text:list-item>
        <text:list-item>
          <text:p text:style-name="P446"><text:span text:style-name="Domyślna_20_czcionka_20_akapitu"><text:span text:style-name="T276">W ścianach wydzielających pomieszczenia techniczne, projektowane otwory mają powierzchnię maks. 15% powierzchni ściany.</text:span></text:span></text:p>
        </text:list-item>
        <text:list-item>
          <text:p text:style-name="P428"><text:span text:style-name="Domyślna_20_czcionka_20_akapitu"><text:span text:style-name="T424">W stropach wydzielających pomieszczenia techniczne, <text:s/>projektuje się otwory o maksymalnej łącznej powierzchni wynoszącej 0.5% powierzchni stropu.</text:span></text:span></text:p>
        </text:list-item>
        <text:list-item>
          <text:p text:style-name="P446"><text:span text:style-name="Domyślna_20_czcionka_20_akapitu"><text:span text:style-name="T328">Przepusty instalacyjne w</text:span></text:span><text:span text:style-name="Domyślna_20_czcionka_20_akapitu"><text:span text:style-name="T276"> ścianach wydzielających pomieszczenia techniczne</text:span></text:span><text:span text:style-name="Domyślna_20_czcionka_20_akapitu"><text:span text:style-name="T328"> projektuje się w klasie odporności ogniowej (E I) wymaganą dla tych elementów.</text:span></text:span></text:p>
        </text:list-item>
        <text:list-item>
          <text:p text:style-name="P446"><text:span text:style-name="Domyślna_20_czcionka_20_akapitu"><text:span text:style-name="T332">Dopuszcza się nieinstalowanie przepustów, o których mowa wyżej dla pojedynczych rur instalacji wodnych, kanalizacyjnych i ogrzewczych, wprowadzanych przez ściany i stropy do pomieszczeń higieniczno- sanitarnych.</text:span></text:span></text:p>
        </text:list-item>
        <text:list-item>
          <text:p text:style-name="P428"><text:span text:style-name="Domyślna_20_czcionka_20_akapitu"><text:span text:style-name="T425">Przewody wentylacyjne w miejscu przejścia przez elementy wydzielających pomieszczenia techniczne należy wyposażyć w przeciwpożarowe klapy odcinające o klasie odporności ogniowej równej klasie odporności ogniowej elementu oddzielenia przeciwpożarowego (EIS). Przewody wentylacyjne samodzielne lub obudowane prowadzone przez strefę pożarową, której nie obsługują, należy zabezpieczyć do klasy odporności ogniowej wymaganej dla elementów oddzielenia przeciwpożarowego tych stref pożarowych lub wyposażyć w przeciwpożarowe klapy odcinające.</text:span></text:span></text:p>
        </text:list-item>
        <text:list-item>
          <text:p text:style-name="P446"><text:span text:style-name="Domyślna_20_czcionka_20_akapitu"><text:span text:style-name="T222">Przepusty instalacyjne o średnicy większej niż 0.04 m przechodzące w ścianach i stropach wydzielających projektowane pomieszczenia techniczne należy zabezpieczyć.</text:span></text:span></text:p>
        </text:list-item>
        <text:list-item>
          <text:p text:style-name="P446"><text:span text:style-name="Domyślna_20_czcionka_20_akapitu"><text:span text:style-name="T328">Ściany wydzielające projektowane pomieszczenia techniczne zaprojektowano jako wzniesione na własnych fundamentach lub na stropach, opartych na konstrukcji nośnej o klasie odporności ogniowej nie niższej od odporności ogniowej tych ścian.</text:span></text:span></text:p>
        </text:list-item>
        <text:list-item>
          <text:p text:style-name="P446"><text:span text:style-name="Domyślna_20_czcionka_20_akapitu"><text:span text:style-name="T328">Podłogi podniesione o więcej niż 20 cm projektuje się z niepalną konstrukcją nośną oraz co najmniej niezapalnymi płytami podłogowymi od strony przestrzeni podpodłogowej o klasie odporności ogniowej co najmniej REI30. Podłogi podniesione projektuje się w pomieszczeniach: serwerowni </text:span></text:span><text:soft-page-break/><text:span text:style-name="Domyślna_20_czcionka_20_akapitu"><text:span text:style-name="T328">oraz punkcie alarmo</text:span></text:span><text:span text:style-name="Domyślna_20_czcionka_20_akapitu"><text:span text:style-name="T398">wym.</text:span></text:span></text:p>
        </text:list-item>
        <text:list-item>
          <text:p text:style-name="P446"><text:span text:style-name="Domyślna_20_czcionka_20_akapitu"><text:span text:style-name="T398">Okładziny sufitów oraz sufity podwieszone projektuje się z materiałów niepalnych/niezapalnych, niekapiących i nieodpadających pod wpływem ognia. </text:span></text:span></text:p>
        </text:list-item>
        <text:list-item>
          <text:p text:style-name="P446"><text:span text:style-name="Domyślna_20_czcionka_20_akapitu"><text:span text:style-name="T328">W garażach projektuje się wentylację oddymiającą uruchamianą za pomocą systemu wykrywania dymu- grawitacyjną wspomaganą mechanicznie. </text:span></text:span></text:p>
        </text:list-item>
        <text:list-item>
          <text:p text:style-name="P429"><text:span text:style-name="Domyślna_20_czcionka_20_akapitu"><text:span text:style-name="T424">Biegi i spoczniki schodów służących do ewakuacji zaprojektowano z materiałów niepalnych i spełniających klasę odporności ogniowej co najmniej R 30.</text:span></text:span></text:p>
        </text:list-item>
        <text:list-item>
          <text:p text:style-name="P429"><text:span text:style-name="Domyślna_20_czcionka_20_akapitu"><text:span text:style-name="T424">W projektowanym budynku, w całości należącym do strefy ZLIII, zakazuje się stosowania do wyposażenia wnętrz materiałów i wyrobów łatwo zapalnych, których produkty rozkładu termicznego są bardzo toksyczne lub intensywnie dymiące. Na drogach komunikacji ogólnej, służącym celom ewakuacji, stosowanie materiałów i wyrobów budowlanych łatwo zapalnych jest zabronione. </text:span></text:span></text:p>
        </text:list-item>
      </text:list>
      <text:p text:style-name="P68"/>
      <text:p text:style-name="P98">1<text:span text:style-name="T460">1</text:span>.8. Występowanie materiałów wybuchowych oraz zagrożenia wybuchem, w tym pomieszczeń zagrożonych wybuchem oraz rozwiązania techniczno- budowlane, instalacyjne i <text:s/>urządzenia zabepieczające przed powstaniem wybuchu, jak również ograniczające jego skutki</text:p>
      <text:p text:style-name="P68"><text:span text:style-name="Domyślna_20_czcionka_20_akapitu"><text:span text:style-name="T424">W budynku nie będą występowały pomieszczenia zagrożone wybuchem.</text:span></text:span></text:p>
      <text:p text:style-name="P68"/>
      <text:p text:style-name="P98">1<text:span text:style-name="T460">1</text:span>.9. Warunki i strategia ewakuacji ludzi lub ich uratowania w inny sposób, uwzględniające liczbę i stan sprawności osób przebywających w obiekcie wraz z danymi o przewidywanych środkach do ewakuacji osób o ograniczonej zdolności do poruszania się</text:p>
      <text:p text:style-name="P17"><text:span text:style-name="T177">Wstęp do budynku będzie możliwy tylko dla pracowników Jednostki oraz osób upowa</text:span>żnionych- w obiekcie nie będzie prowadzona obsługa interesantów. </text:p>
      <text:p text:style-name="P17">Ze względu na charakterystykę funkcjonowania Jednostki projektuje się :</text:p>
      <text:p text:style-name="P17"><text:span text:style-name="T107">- parter oraz teren otaczający obiekt</text:span> (strefa ogólnodostępna) przystosowane do potrzeb osób niepełnosprawnych (w parterze przewiduje się np.: możliwość przeprowadzania szkoleń pracowników <text:s/>Służby <text:span text:style-name="T461">Pożarniczej </text:span>spoza Jednostki),</text:p>
      <text:p text:style-name="P54"><text:span text:style-name="Domyślna_20_czcionka_20_akapitu"><text:span text:style-name="T130">- piętro</text:span></text:span><text:span text:style-name="Domyślna_20_czcionka_20_akapitu"><text:span text:style-name="T159"> (strefa ograniczonego dostępu) dostępne jedynie aktywnym członkom służby- nie przewiduje się wstępu na piętro osobom spoza Służby, zatem piętra nie przystosowuje się do potrzeb osób niepełnosprawnych. </text:span></text:span><text:span text:style-name="Domyślna_20_czcionka_20_akapitu"><text:span text:style-name="T289">Zatrudnienie stanowić będą jedynie pełnosprawne osoby.</text:span></text:span></text:p>
      <text:p text:style-name="P54"><text:span text:style-name="Domyślna_20_czcionka_20_akapitu"><text:span text:style-name="T289">W budynku będzie przebywać maksymalnie 10 osób na najliczniejszej zmianie. </text:span></text:span></text:p>
      <text:p text:style-name="P54"><text:span text:style-name="Domyślna_20_czcionka_20_akapitu"><text:span text:style-name="T289">Osoby o ograniczonej zdolności poruszania się przebywać mogą jedynie w parterze budynku w części biurowo- socjalnej. Ewakuacja przebiegać będzie drogami ewakuacyjnymi zgodnie ze schematem ewakuacji w części graficznej projektu. </text:span></text:span></text:p>
      <text:p text:style-name="P75"/>
      <text:p text:style-name="P100"><text:span text:style-name="T38">1</text:span><text:span text:style-name="T39">1</text:span>.9.1. Wyjścia ewakuacyjne </text:p>
      <text:list xml:id="list3869322283" text:style-name="L26">
        <text:list-item>
          <text:p text:style-name="P452">Projektuje się dwa wyjścia ewakuacyjne oddalone od siebie o min. 5 m z pomieszczeń garażowych.</text:p>
        </text:list-item>
        <text:list-item>
          <text:p text:style-name="P452">Projektuje się jedno wyjście ewakuacyjne z pozostałych pomieszczeń</text:p>
        </text:list-item>
        <text:list-item>
          <text:p text:style-name="P452">Łączną szerokość drzwi w świetle, stanowiących wyjścia ewakuacyjne z pomieszczenia, obliczono proporcjonalnie do liczby osób mogących przebywać w nim równocześnie, przyjmując co najmniej 0,6 m szerokości na 100 osób, przy czym najmniejsza szerokość drzwi w świetle ościeżnicy wynosi 0,9 m, a w przypadku drzwi służących do ewakuacji do 3 osób - 0,8 m. </text:p>
        </text:list-item>
        <text:list-item>
          <text:p text:style-name="P452">Szerokość drzwi stanowiących wyjście ewakuacyjne z budynku, a także szerokość drzwi na drodze <text:soft-page-break/>ewakuacyjnej z klatki schodowej, prowadzących na zewnątrz budynku będzie nie mniejsza niż szerokość biegu klatki schodowej.</text:p>
        </text:list-item>
        <text:list-item>
          <text:p text:style-name="P452">Szerokość drzwi w świetle na drodze ewakuacyjnej, niewymienionych w pkcie poprzednim, obliczono proporcjonalnie do liczby osób, do których ewakuacji są one przeznaczone, przyjmując co najmniej 0,6 m szerokości na 100 osób, przy czym najmniejsza szerokość drzwi wynosi 0,9 m w świetle ościeżnicy. </text:p>
        </text:list-item>
        <text:list-item>
          <text:p text:style-name="P452">Drzwi na drodze ewakuacyjnej mają wysokość min. 2 m w świetle. W przypadku zastosowania drzwi zewnętrznych dwuskrzydłowych szerokość skrzydła głównego nie będzie mniejsza niż 0,9 m</text:p>
        </text:list-item>
        <text:list-item>
          <text:p text:style-name="P452">W budynku projektuje się drzwi, których wysokość progów nie będzie przekraczać 0,02 m.</text:p>
        </text:list-item>
      </text:list>
      <text:p text:style-name="P153"/>
      <text:p text:style-name="P155"><text:span text:style-name="T38">1</text:span><text:span text:style-name="T39">1</text:span>.9.2. Kierunki i sposoby otwierania drzwi</text:p>
      <text:p text:style-name="P59"><text:span text:style-name="T292">Wg punktu 1</text:span><text:span text:style-name="T293">1</text:span><text:span text:style-name="T292">.4 opisu</text:span><text:span text:style-name="T294">. </text:span></text:p>
      <text:p text:style-name="P101"/>
      <text:p text:style-name="P155"><text:span text:style-name="T38">1</text:span><text:span text:style-name="T39">1</text:span>.9.3. Przejścia ewakuacyjne</text:p>
      <text:list xml:id="list1015569338" text:style-name="L27">
        <text:list-item>
          <text:p text:style-name="P425">Długość – dopuszczalna długość przejść ewakuacyjnych nie przekracza 40 m. W pomieszczeniach o wysokości przekraczającej 5.0 m długość przejścia ewakuacyjnego może być zwiększona o 25%, do 50 m.</text:p>
        </text:list-item>
        <text:list-item>
          <text:p text:style-name="P425">Projektowane przejścia ewakuacyjne nie prowadzą przez więcej niż 3 pomieszczenia</text:p>
        </text:list-item>
        <text:list-item>
          <text:p text:style-name="P425">Szerokość – szerokość przejść ewakuacyjnych obliczono proporcjonalnie do liczby osób, do których ewakuacji ono służy, przyjmując co najmniej 0,6 m na 100 osób, lecz nie mniej niż 0,9 m, a przypadku przejścia służącego do ewakuacji do 3 osób – nie mniej niż 0,8 m. </text:p>
        </text:list-item>
        <text:list-item>
          <text:p text:style-name="P425">Wysokość – wysokość przejść ewakuacyjnych zależy od wysokości pomieszczeń, w których prowadzą do wyjścia ewakuacyjnego – zgodnie z graficzną częścią projektu. Minimalna wysokość projektowanych pomieszczeń przeznaczonych na pobyt ludzi wynosi 2,62 m. </text:p>
          <text:p text:style-name="P425"/>
        </text:list-item>
      </text:list>
      <text:p text:style-name="P156">1<text:span text:style-name="T460">1</text:span>.9.4. Dojścia ewakuacyjne</text:p>
      <text:list xml:id="list141428857958485" text:continue-numbering="true" text:style-name="L27">
        <text:list-item>
          <text:p text:style-name="P425">Długość – dopuszczalna długość dojść ewakuacyjnych nie przekracza 30 m przy jednym dojściu, w tym 20 m na poziomej drodze ewakuacyjnej. </text:p>
        </text:list-item>
        <text:list-item>
          <text:p text:style-name="P425">Szerokość – szerokość dojść ewakuacyjnych obliczono proporcjonalnie do liczby osób, mogących przebywać jednocześnie na danej kondygnacji budynku, przyjmując min. 0,6 m na 100 osób, lecz nie mniej niż 1.2 m – ze względu na przebywanie w budynku maksymalnie 10 osób jednocześnie na najliczniejszej zmianie.</text:p>
        </text:list-item>
        <text:list-item>
          <text:p text:style-name="P425">Skrzydła drzwi, stanowiących wyjście na drogę ewakuacyjną, po ich otwarciu, nie zmniejszają wymaganej szerokości tej drogi- drzwi otwierane na drogę ewakuacyjną projektuje się jako wykładane na ścianę bądź wyposażone w samozamykacz. </text:p>
        </text:list-item>
        <text:list-item>
          <text:p text:style-name="P425">Wysokość – wysokość dojść ewakuacyjnych zależy od wysokości pomieszczeń, przez które przebiegają – zgodnie z graficzną częścią projektu. Minimalna wysokość projektowanych pomieszczeń wynosi 2,62 m. </text:p>
        </text:list-item>
        <text:list-item>
          <text:p text:style-name="P425">Klasa odporności ogniowej obudowy – obudowa poziomych dróg ewakuacyjnych zaprojektowana jest w klasie odporności ogniowej jak dla ścian wewnętrznych, jednak nie mniej niż EI15.</text:p>
        </text:list-item>
        <text:list-item>
          <text:p text:style-name="P425">Korytarze stanowiące drogę ewakuacyjną nie są dłuższe niż 50 m. </text:p>
        </text:list-item>
        <text:list-item>
          <text:p text:style-name="P425">Na drogach ewakuacyjnych nie stosuje się: spoczników ze stopniami ani schodów ze stopniami <text:soft-page-break/>zabiegowymi. <text:s/></text:p>
          <text:p text:style-name="P425"/>
        </text:list-item>
      </text:list>
      <text:p text:style-name="P156">1<text:span text:style-name="T460">1</text:span>.9.5. Klatki schodowe</text:p>
      <text:p text:style-name="P154">W budynku nie projektuje się klatek schodowych wydzielonych pożarowo. W budynki projektuje się biegi i spoczniki schodów służących do ewakuacji z materiałów niepalnych o klasie minimum R30.</text:p>
      <text:p text:style-name="P156"/>
      <text:p text:style-name="P156">1<text:span text:style-name="T460">1</text:span>.9.6. Wyposażenie w urządzenia oddymiające lub służące do usuwania dymu</text:p>
      <text:p text:style-name="P154">Nie projektuje się.</text:p>
      <text:p text:style-name="P156"/>
      <text:p text:style-name="P156">1<text:span text:style-name="T460">1</text:span>.9.7. Szerokość biegów, spoczników, wysokość i ilość stopni</text:p>
      <text:p text:style-name="P154">Projektowane schody do celów komunikacji ogólnej projektuje się o: </text:p>
      <text:list xml:id="list3205049536" text:style-name="L28">
        <text:list-item>
          <text:p text:style-name="P453">minimalnej szerokości biegów 1.2 m,</text:p>
        </text:list-item>
        <text:list-item>
          <text:p text:style-name="P453">minimalnej szerokości użytkowej spoczników 1.5 m, </text:p>
        </text:list-item>
        <text:list-item>
          <text:p text:style-name="P453">maksymalnej wysokości stopni 0.175 m, </text:p>
        </text:list-item>
        <text:list-item>
          <text:p text:style-name="P453">maksymalnej liczbie stopni w jednym biegu wynoszącej 17. </text:p>
        </text:list-item>
      </text:list>
      <text:p text:style-name="P154"/>
      <text:p text:style-name="P156">1<text:span text:style-name="T460">1</text:span>.9.8. Dźwigi dla ekip ratowniczych </text:p>
      <text:p text:style-name="P154">Nie projektuje się.</text:p>
      <text:p text:style-name="P156"/>
      <text:p text:style-name="P156">1<text:span text:style-name="T460">1</text:span>.9.9. Elementy wykończenia wnętrz i wyposażenia stałego</text:p>
      <text:p text:style-name="P154">W strefach pożarowych ZLIII stosowanie do wykończenia wnętrz materiałów i wyrobów łatwo zapalnych, których produkty rozkładu termicznego są bardzo toksyczne lub intensywnie dymiące, jest zabronione.</text:p>
      <text:p text:style-name="P154">Okładziny sufitów oraz sufity podwieszone i podłogi podniesione należy wykonywać z materiałów niepalnych lub niezapalnych, niekapiących i nieodpadających pod wpływem ognia. Przestrzeń między sufitem podwieszonym i stropem powinna być podzielona na sektory o powierzchni nie większej niż 1000 m2, a w korytarzach – przegrodami co 50 m, wykonanymi z materiałów niepalnych.</text:p>
      <text:p text:style-name="P156"/>
      <text:p text:style-name="P98"><text:span text:style-name="T89">1</text:span><text:span text:style-name="T90">1</text:span>.10. Urządzenia przeciwpożarowe oraz inne instalacje i urządzenia służące bezpieczeństwu pożarowemu wraz z określeniem zakresu i celu ich stosowania oraz charakterystyką tych urządzeń i instalacji</text:p>
      <text:p text:style-name="P101">Budynek wyposaża się w : </text:p>
      <text:list xml:id="list141429853541890" text:continue-list="list141429792576485" text:style-name="L25">
        <text:list-item>
          <text:p text:style-name="P446"><text:span text:style-name="Domyślna_20_czcionka_20_akapitu"><text:span text:style-name="T332">Awaryjne oświetlenie ewakuacyjne na drogach ewakuacyjnych oświetlonych wyłącznie światłem sztucznym, niezbędne do </text:span></text:span><text:span text:style-name="Domyślna_20_czcionka_20_akapitu"><text:span text:style-name="T62">oświetlenia drogi dla szybkiego i bezpiecznego wyjścia z budynku w przypadku awarii oświetlenia podstawowego,</text:span></text:span></text:p>
        </text:list-item>
        <text:list-item>
          <text:p text:style-name="P446"><text:span text:style-name="Domyślna_20_czcionka_20_akapitu"><text:span text:style-name="T332">Przeciwpożarowe wyłączniki prądu, zlokalizowane w pobliżu wejść do każdej ze stref pożarowych w budynku, </text:span></text:span><text:span text:style-name="Domyślna_20_czcionka_20_akapitu"><text:span text:style-name="T62">które odetną dopływ prądu do wszystkich obwodów, z wyjątkiem obwodów zasilających instalację i urządzenia, których funkcjonowanie jest niezbędne podczas pożaru.</text:span></text:span></text:p>
        </text:list-item>
        <text:list-item>
          <text:p text:style-name="P446"><text:span text:style-name="Domyślna_20_czcionka_20_akapitu"><text:span text:style-name="T332">Instalację odgromową, stanowiącą </text:span></text:span><text:span text:style-name="Domyślna_20_czcionka_20_akapitu"><text:span text:style-name="T62">ochronę budynku przed wyładowaniami atmosferycznymi i </text:span></text:span><text:span text:style-name="Domyślna_20_czcionka_20_akapitu"><text:span text:style-name="T63">sprowadzającą energię przekazywaną z pioruna do ziemi.</text:span></text:span><text:span text:style-name="Domyślna_20_czcionka_20_akapitu"><text:span text:style-name="T278"> </text:span></text:span></text:p>
        </text:list-item>
        <text:list-item>
          <text:p text:style-name="P446"><text:span text:style-name="Domyślna_20_czcionka_20_akapitu"><text:span text:style-name="T291">P</text:span></text:span><text:span text:style-name="Domyślna_20_czcionka_20_akapitu"><text:span text:style-name="T285">odręczny sprzęt gaśniczy, co najmniej jedna jednostka masy środka gaśniczego (2 kg lub 3 dm3) zawartego w gaśnicach powinna przypadać na każde 100 m</text:span></text:span><text:span text:style-name="Domyślna_20_czcionka_20_akapitu"><text:span text:style-name="T399">2</text:span></text:span><text:span text:style-name="Domyślna_20_czcionka_20_akapitu"><text:span text:style-name="T285"> powierzchni strefy ZL III.</text:span></text:span></text:p>
        </text:list-item>
        <text:list-item>
          <text:p text:style-name="P446"><text:span text:style-name="Domyślna_20_czcionka_20_akapitu"><text:span text:style-name="T285">Hydranty wewnętrzne: DN25 o długości węża pożarniczego 30m – jedna sztuka, DN25 o długości </text:span></text:span><text:soft-page-break/><text:span text:style-name="Domyślna_20_czcionka_20_akapitu"><text:span text:style-name="T285">węża pożarniczego 20m – dwie sztuki</text:span></text:span></text:p>
        </text:list-item>
      </text:list>
      <text:p text:style-name="P135"><text:span text:style-name="Domyślna_20_czcionka_20_akapitu"><text:span text:style-name="T450"/></text:span></text:p>
      <text:p text:style-name="P59"><text:span text:style-name="Domyślna_20_czcionka_20_akapitu"><text:span text:style-name="T304">Uwaga: </text:span></text:span></text:p>
      <text:p text:style-name="P59"><text:span text:style-name="Domyślna_20_czcionka_20_akapitu"><text:span text:style-name="T304">Projekty urządzeń przeciwpożarowych muszą być uzgodnione z rzeczoznawcą do spraw zabezpieczeń pożarowych.</text:span></text:span></text:p>
      <text:p text:style-name="P135"><text:span text:style-name="Domyślna_20_czcionka_20_akapitu"><text:span text:style-name="T450"/></text:span></text:p>
      <text:p text:style-name="P98"><text:span text:style-name="T89">1</text:span><text:span text:style-name="T90">1</text:span>.11. Przygotowanie obiektu budowlanego do prowadzenia działań ratowniczych, w tym informacje o punktach poboru wody do celów przeciwpożarowych, nasadach służących do zasilania urządzeń gaśniczych i innych rozwiązaniach przewidzianych do tych działań oraz dźwigach dla ekip ratowniczych i prowadzących do nich dojściach</text:p>
      <text:list xml:id="list141429742002222" text:continue-numbering="true" text:style-name="L25">
        <text:list-item>
          <text:p text:style-name="P430"><text:span text:style-name="Domyślna_20_czcionka_20_akapitu"><text:span text:style-name="T426">Drogi pożarowe – dla projektowanego obiektu nie jest wymagane zapewnienie drogi pożarowej, droga pożarowa nie jest projektowana;</text:span></text:span></text:p>
        </text:list-item>
        <text:list-item>
          <text:p text:style-name="P430"><text:span text:style-name="Domyślna_20_czcionka_20_akapitu"><text:span text:style-name="T426">Możliwość dojazdu i dostępu do budynku – teren otaczający projektowany obiekt projektuje się jako utwardzony. Nawierzchnia dróg kołowych, w tym ciągów pieszo-jezdnych, dostosowana będzie do poruszania się pojazdów ciężkich, w tym wozów strażackich. Pomiędzy utwardzeniami a ścianami budynku nie będą występować trwałe elementy zagospodarowania terenu lub drzewa/ krzewy o wysokości przekraczającej 3.0 m, uniemożliwiające dostęp do elewacji budynku za pomocą podnośników i drabin mechanicznych. </text:span></text:span></text:p>
        </text:list-item>
        <text:list-item>
          <text:p text:style-name="P430"><text:span text:style-name="Domyślna_20_czcionka_20_akapitu"><text:span text:style-name="T426">Hydranty wewnętrzne – zgodnie z punktem 14.10 opisu </text:span></text:span><text:span text:style-name="Domyślna_20_czcionka_20_akapitu"><text:span text:style-name="T427">wykonawczego </text:span></text:span></text:p>
        </text:list-item>
        <text:list-item>
          <text:p text:style-name="P430"><text:span text:style-name="Domyślna_20_czcionka_20_akapitu"><text:span text:style-name="T426">Zaopatrzenie w wodę do celów przeciwpożarowych do zewnętrznego gaszenia pożaru – zgodnie z punktem 7.5. opisu projektu zagospodarowania terenu : </text:span></text:span><text:span text:style-name="Domyślna_20_czcionka_20_akapitu"><text:span text:style-name="T428">woda na cele przeciwpożarowe będzie dostarczana jednocześnie z dwóch hydrantów miejskiej sieci wodociągowej o wydajności 20 dm3/s każdy. Odległość hydrantów od projektowanego budynku wynosi minimum : 26.72 m (hydrant zlokalizowany na terenie objętym opracowaniem) i 40.34 m (hydrant zlokalizowany na działce drogowej, ul. Plażowa). </text:span></text:span></text:p>
        </text:list-item>
        <text:list-item>
          <text:p text:style-name="P430"><text:span text:style-name="Domyślna_20_czcionka_20_akapitu"><text:span text:style-name="T428">Gaśnice przenośne – należy zapewnić jedną jednostkę środka gaśniczego 2 kg (lub 3 dm3) na każde 100 m2 powierzchni strefy pożarowej w projektowanym budynku i rozmieścić je w miejscach łatwo dostępnych i widocznych, nie narażonych na uszkodzenia mechaniczne oraz działanie źródeł ciepła. Odległość z każdego miejsca w obiekcie, w którym będzie przebywał człowiek, do najbliższej gaśnicy nie będzie wynosić więcej niż 30 m. </text:span></text:span></text:p>
        </text:list-item>
        <text:list-item>
          <text:p text:style-name="P430"><text:span text:style-name="Domyślna_20_czcionka_20_akapitu"><text:span text:style-name="T428">Oświetlenie awaryjne</text:span></text:span></text:p>
        </text:list-item>
        <text:list-item>
          <text:p text:style-name="P430"><text:span text:style-name="Domyślna_20_czcionka_20_akapitu"><text:span text:style-name="T428">Instalacja odgromowa</text:span></text:span></text:p>
        </text:list-item>
      </text:list>
      <text:p text:style-name="P68"/>
      <text:p text:style-name="P98"><text:span text:style-name="T89">1</text:span><text:span text:style-name="T90">1</text:span>.12. Informacje o sposobie zabezpieczenia ppoż. instalacji użytkowych w tym: wentylacyjnej, ogrzewczej, gazowej, elektrycznej, teletechnicznej i piorunochronnej oraz instalacji i urządzeń technologicznych</text:p>
      <text:p text:style-name="P101">Instalacje użytkowe zaprojektowane zostaną wg odrębnych projektów branżowych.</text:p>
      <text:p text:style-name="P101">Izolacje cieplne i akustyczne zastosowane w instalacjach: wodociągowej, kanalizacyjnej i ogrzewczej powinny być wykonane w sposób zapewniający nierozprzestrzeniające ognia. </text:p>
      <text:p text:style-name="P164"><text:span text:style-name="T177">Przewody wentylacyjne powinny być wykonane z materiałów niepalnych, a palne izolacje cieplne i</text:span> <text:span text:style-name="T177">akustyczne oraz inne palne okładziny przewodów wentylacyjnych mogą być stosowane tylko na zewnętrznej ich powierzchni w sposób zapewniający nierozprzestrzenianie ognia. </text:span></text:p>
      <text:p text:style-name="P101"><text:soft-page-break/>W budynku zastosowano instalacje:</text:p>
      <text:list xml:id="list1583452105" text:style-name="L29">
        <text:list-item>
          <text:p text:style-name="P426">wentylacji mechanicznej z rekuperacją ciepł<text:span text:style-name="T462">a</text:span> i klimatyzacji, </text:p>
        </text:list-item>
        <text:list-item>
          <text:p text:style-name="P426">wentylacji grawitacyjnej wspomaganą mechanicznie, </text:p>
        </text:list-item>
        <text:list-item>
          <text:p text:style-name="P426">c .o. z pomp ciepła powietrze/woda oraz zapasowym źródłem w postaci pieca elektrycznego,</text:p>
        </text:list-item>
        <text:list-item>
          <text:p text:style-name="P426">wodociągowa zimnej i ciepłej wody oraz kanalizacyjna,</text:p>
        </text:list-item>
        <text:list-item>
          <text:p text:style-name="P426">system odprowadzania spalin w hali ze stanowiskami pojazdów, </text:p>
        </text:list-item>
        <text:list-item>
          <text:p text:style-name="P426">instalacje sprężarki,</text:p>
        </text:list-item>
        <text:list-item>
          <text:p text:style-name="P426">instalacje <text:span text:style-name="T463">telekomunikacyjne</text:span> </text:p>
        </text:list-item>
        <text:list-item>
          <text:p text:style-name="P426">elektryczną do oświetlenia podstawowego, ewakuacyjnego, nocnego i alarmowego, siły oraz gniazd wtykowych wraz z agregatem prądotwórczym, </text:p>
        </text:list-item>
        <text:list-item>
          <text:p text:style-name="P426">instalację odgromową.</text:p>
        </text:list-item>
      </text:list>
      <text:p text:style-name="P68"/>
      <text:p text:style-name="P98"><text:span text:style-name="T89">1</text:span><text:span text:style-name="T90">1</text:span>.13. Przyjęte scenariusze pożarowe</text:p>
      <text:p text:style-name="P102">Ewakuacja zgodnie ze schematem ewakuacji w części graficznej projektu <text:span text:style-name="T463">technologi</text:span>. </text:p>
      <text:p text:style-name="P102">Ewakuacja z I piętra będzie prowadzona korytarzem do otwartej klatki schodowej- schody dwubiegowe. Ze schodów droga ewakuacyjna prowadzi bezpośrednio do drzwi prowadzących na zewnątrz budynku. Drzwi dwuskrzydłowe o łącznej szerokości min. 122 cm, jedno skrzydło min. 90 cm. </text:p>
      <text:p text:style-name="P165"><text:span text:style-name="Domyślna_20_czcionka_20_akapitu"><text:span text:style-name="T177">Ewakuacja z antresoli (pom. techniczne) będzie prowadzona schodami technicznymi do garażu schodami technicznymi, jednobiegowymi. Z garażu ewakuacja do niewydzielonej komunikacji ogólnej (korytarz), dalej bezpośrednio na zewnątrz budynku drzwiami technicznymi o szerokości min. 120 cm.</text:span></text:span></text:p>
      <text:p text:style-name="P165"><text:span text:style-name="Domyślna_20_czcionka_20_akapitu"><text:span text:style-name="T177">W parterze ewakuacja prowadzona jest przejściami ewakuacyjnymi przez maksymalnie dwa pomieszczenia na drogę ewakuacyjną (komunikacja ogólna), dalej bezpośrednio na zewnątrz budynku drzwiami otwieranymi na zewnątrz. </text:span></text:span></text:p>
      <text:p text:style-name="P165"><text:span text:style-name="Domyślna_20_czcionka_20_akapitu"><text:span text:style-name="T177">W obrębie dróg ewakuacyjnych rozmieszczono hydranty pożarowe.</text:span></text:span></text:p>
      <text:p text:style-name="P165"><text:span text:style-name="Domyślna_20_czcionka_20_akapitu"><text:span text:style-name="T177">W obrębie pomieszczeń i dróg ewakuacyjnych rozmieszczono gaśnice, zgodnie z dalszą częścią opisu. </text:span></text:span></text:p>
      <text:p text:style-name="P165"><text:span text:style-name="Domyślna_20_czcionka_20_akapitu"><text:span text:style-name="T177"/></text:span></text:p>
      <text:p text:style-name="P166"><text:span text:style-name="Domyślna_20_czcionka_20_akapitu"><text:span text:style-name="T75">1</text:span></text:span><text:span text:style-name="Domyślna_20_czcionka_20_akapitu"><text:span text:style-name="T76">1</text:span></text:span><text:span text:style-name="Domyślna_20_czcionka_20_akapitu"><text:span text:style-name="T393">.14. Wyposażenie w gaśnice i inny sprzęt gaśniczy</text:span></text:span></text:p>
      <text:p text:style-name="P165"><text:span text:style-name="Domyślna_20_czcionka_20_akapitu"><text:span text:style-name="T177">Zgodnie z pkt. 1</text:span></text:span><text:span text:style-name="Domyślna_20_czcionka_20_akapitu"><text:span text:style-name="T413">1</text:span></text:span><text:span text:style-name="Domyślna_20_czcionka_20_akapitu"><text:span text:style-name="T177">.10 opisu. </text:span></text:span></text:p>
      <text:p text:style-name="P165"><text:span text:style-name="Domyślna_20_czcionka_20_akapitu"><text:span text:style-name="T177">Zaleca się wyposażenie budynku w gaśnice do gaszenia pożarów typu A, B, C, E i F</text:span></text:span></text:p>
      <text:p text:style-name="P165"><text:span text:style-name="Domyślna_20_czcionka_20_akapitu"><text:span text:style-name="T177">Rozmieszczenie gaśnic wg części graficznej projektu. </text:span></text:span></text:p>
      <text:p text:style-name="P165"><text:span text:style-name="Domyślna_20_czcionka_20_akapitu"><text:span text:style-name="T177"/></text:span></text:p>
      <text:p text:style-name="P375"><text:span text:style-name="Domyślna_20_czcionka_20_akapitu"><text:span text:style-name="T51">Dla budynku należy opracować Instrukcję Bezpieczeństwa Pożarowego.</text:span></text:span></text:p>
      <text:p text:style-name="P50"><text:span text:style-name="Domyślna_20_czcionka_20_akapitu"><text:span text:style-name="T88"/></text:span></text:p>
      <text:p text:style-name="P370"><text:span text:style-name="Domyślna_20_czcionka_20_akapitu"><text:span text:style-name="T61">12. CHARAKTERYSTYKA ENERGETYCZNA BUDYNKU <text:s text:c="78"/></text:span></text:span></text:p>
      <text:p text:style-name="P370"><text:span text:style-name="Domyślna_20_czcionka_20_akapitu"><text:span text:style-name="T60">Według załącznika </text:span></text:span><text:span text:style-name="Domyślna_20_czcionka_20_akapitu"><text:span text:style-name="T72">Charakterystyka energetyczna budynku</text:span></text:span><text:span text:style-name="Domyślna_20_czcionka_20_akapitu"><text:span text:style-name="T60">.</text:span></text:span><text:span text:style-name="Domyślna_20_czcionka_20_akapitu"><text:span text:style-name="T59"> <text:s text:c="15"/></text:span></text:span><text:span text:style-name="Domyślna_20_czcionka_20_akapitu"><text:span text:style-name="T47"><text:s text:c="18"/></text:span></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oft-page-break/><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49"><text:soft-page-break/><text:span text:style-name="Domyślna_20_czcionka_20_akapitu"><text:span text:style-name="T484">Program funkcjonalno-użytkowy </text:span></text:span></text:p>
      <text:p text:style-name="P57"><text:span text:style-name="Domyślna_20_czcionka_20_akapitu"><text:span text:style-name="T152">1</text:span></text:span><text:span text:style-name="Domyślna_20_czcionka_20_akapitu"><text:span text:style-name="T151">.1. PRZEDMIOT OPRACOWANIA</text:span></text:span></text:p>
      <text:p text:style-name="P57"><text:span text:style-name="Domyślna_20_czcionka_20_akapitu"><text:span text:style-name="T131">Budynek będący przedmiotem opracowania projektuje się jako Jednostkę Ratowniczo- Gaśniczą w Białymstoku.</text:span></text:span></text:p>
      <text:p text:style-name="P57"><text:span text:style-name="Domyślna_20_czcionka_20_akapitu"><text:span text:style-name="T131">Projektowany układ funkcjonalno- użytkowy wynika bezpośrednio z konieczności spełnienia wymagań i zadań operacyjnych, logistycznych, administracyjno- biurowych, szkoleniowych, jakie stawia się przed Państwową Strażą Pożarną, a w szczególności:</text:span></text:span></text:p>
      <text:p text:style-name="P57"><text:span text:style-name="Domyślna_20_czcionka_20_akapitu"><text:span text:style-name="T131">- przyjmowanie zgłoszeń o zdarzeniach, alarmowanie sił i środków tworzących i współpracujących z KSRG oraz koordynacja działań ratowniczo- gaśniczych,</text:span></text:span></text:p>
      <text:p text:style-name="P57"><text:span text:style-name="Domyślna_20_czcionka_20_akapitu"><text:span text:style-name="T131">- garażowanie pojazdów pożarniczych oraz przechowywanie sprzętu przeznaczonego do działań ratowniczo- gaśniczych,</text:span></text:span></text:p>
      <text:p text:style-name="P57"><text:span text:style-name="Domyślna_20_czcionka_20_akapitu"><text:span text:style-name="T131">- wykonywanie we własnym zakresie niezbędnych konserwacji, mycia, dezynfekcji i przeglądów sprzętu i wyposażenia specjalistycznego, </text:span></text:span></text:p>
      <text:p text:style-name="P57"><text:span text:style-name="Domyślna_20_czcionka_20_akapitu"><text:span text:style-name="T131">- przechowywanie środków ochrony indywidualnej strażaków, sprzętu silnikowego, pożarniczego i ratowniczego,</text:span></text:span></text:p>
      <text:p text:style-name="P57"><text:span text:style-name="Domyślna_20_czcionka_20_akapitu"><text:span text:style-name="T131">- zapewnienie zaplecza socjalnego dla strażaków,</text:span></text:span></text:p>
      <text:p text:style-name="P57"><text:span text:style-name="Domyślna_20_czcionka_20_akapitu"><text:span text:style-name="T131">- konserwacja sprzętu pożarniczego oraz pojazdów,</text:span></text:span></text:p>
      <text:p text:style-name="P57"><text:span text:style-name="Domyślna_20_czcionka_20_akapitu"><text:span text:style-name="T131">- magazynowanie zapasów środków gaśniczych, sorbentów i neutralizatorów, materiałów pędnych i smarów, </text:span></text:span></text:p>
      <text:p text:style-name="P57"><text:span text:style-name="Domyślna_20_czcionka_20_akapitu"><text:span text:style-name="T131">- szkolenie strażaków,</text:span></text:span></text:p>
      <text:p text:style-name="P57"><text:span text:style-name="Domyślna_20_czcionka_20_akapitu"><text:span text:style-name="T131">- podnoszenie sprawności fizycznej strażaków,</text:span></text:span></text:p>
      <text:p text:style-name="P57"><text:span text:style-name="Domyślna_20_czcionka_20_akapitu"><text:span text:style-name="T131">-wykonywanie czynności administracyjno- biurowych oraz edukacyjno- oświatowych, przy czym w projektowanym budynku Jednostki jasno określa się: brak obsługi interesantów oraz brak wykonywania czynności edukacyjno- oświatowych dla osób spoza czynnej Służby. Wstęp na teren Jednostki posiadać będą jedynie pracownicy, posiadający odpowiednie przepustki służbowe.</text:span></text:span></text:p>
      <text:p text:style-name="P57"><text:span text:style-name="Domyślna_20_czcionka_20_akapitu"><text:span text:style-name="T131">Do prawidłowego funkcjonowania obiektu PSP należy również zapewnienie możliwości ładowania butli powietrznych oraz konserwacji sprzętu ochrony dróg oddechowych, co wg ustaleń wewnętrznych Komendy będzie miało miejsce poza projektowanym obiektem Jednostki.</text:span></text:span></text:p>
      <text:p text:style-name="P57"><text:span text:style-name="Domyślna_20_czcionka_20_akapitu"><text:span text:style-name="T159">Praca strażaka pod względem obciążenia fizycznego należy do kategorii prac bardzo ciężkich i z tego powodu przyjmowane do służby będą wyłącznie osoby w pełni sprawne.</text:span></text:span></text:p>
      <text:p text:style-name="P57"><text:span text:style-name="Domyślna_20_czcionka_20_akapitu"><text:span text:style-name="T159">Zgodnie z wytycznymi Inwestora przewiduje się zatrudnienie w Jednostce jedynie pełnosprawnych mężczyzn.</text:span></text:span></text:p>
      <text:p text:style-name="P19"><text:span text:style-name="T107">- parter oraz teren otaczający obiekt</text:span> (strefa ogólnodostępna) przystosowane będą do potrzeb osób niepełnosprawnych (w parterze przewiduje się np.: możliwość przeprowadzania szkoleń pracowników Służby spoza Jednostki),</text:p>
      <text:p text:style-name="P57"><text:span text:style-name="Domyślna_20_czcionka_20_akapitu"><text:span text:style-name="T130">- piętro</text:span></text:span><text:span text:style-name="Domyślna_20_czcionka_20_akapitu"><text:span text:style-name="T159"> (strefa ograniczonego dostępu) dostępne będzie jedynie </text:span></text:span><text:span text:style-name="Domyślna_20_czcionka_20_akapitu"><text:span text:style-name="T130">aktywnym członkom służby, tj. pracownikom Jednostki</text:span></text:span><text:span text:style-name="Domyślna_20_czcionka_20_akapitu"><text:span text:style-name="T159">- nie przewiduje się możliwości przebywania na piętrze osób nie będących w czynnej służbie, zatem nie ma możliwości przebywania na tej kondygnacji osób niepełnosprawnych. </text:span></text:span></text:p>
      <text:p text:style-name="P57"><text:span text:style-name="Domyślna_20_czcionka_20_akapitu"><text:span text:style-name="T159">Zgodnie z par. 55 ust. 2 warunków </text:span></text:span><text:span text:style-name="Domyślna_20_czcionka_20_akapitu"><text:span text:style-name="T272">technicznych: „</text:span></text:span><text:span text:style-name="Domyślna_20_czcionka_20_akapitu"><text:span text:style-name="T64">W niskim budynku zamieszkania zbiorowego i budynku użyteczności publicznej, niewymagającym wyposażenia w dźwigi, (…) należy zainstalować urządzenia techniczne zapewniające osobom niepełnosprawnym dostęp na kondygnacje </text:span></text:span><text:span text:style-name="Domyślna_20_czcionka_20_akapitu"><text:span text:style-name="T65">z pomieszczeniami użytkowymi, z których mogą korzystać.” </text:span></text:span><text:span text:style-name="Domyślna_20_czcionka_20_akapitu"><text:span text:style-name="T66"><text:s/>Na projektowanym piętrze nie znajdują się pomieszczenia </text:span></text:span><text:soft-page-break/><text:span text:style-name="Domyślna_20_czcionka_20_akapitu"><text:span text:style-name="T66">użytkowe, z których mogą korzystać osoby nie będące w czynnej służbie, w tym osoby niepełnosprawne, dlatego piętra nie przystosowuje się do potrzeb osób niepełnosprawnych. </text:span></text:span></text:p>
      <text:p text:style-name="P19"><text:span text:style-name="Domyślna_20_czcionka_20_akapitu"><text:span text:style-name="T272"/></text:span></text:p>
      <text:p text:style-name="P19">W budynku projektuje się wentylację mechaniczną z rekuperatorem oraz klimatyzację, w garażu zapewnia się wentylację grawitacyjną wspomaganą mechanicznie oraz wyciągi spalin do każdego ze stanowisk postojowych, pól technicznych oraz w pomieszczeniu myjki. W pomieszczeniach technicznych w parterze budynku projektuje się wentylację grawitacyjną wspomaganą mechanicznie- zgodnie z częścią graficzną projektu oraz opracowaniem branży sanitarnej.</text:p>
      <text:p text:style-name="P19"/>
      <text:p text:style-name="P19">W projektowanym budynku nie stosuje się progów w drzwiach, drzwi wahadłowych, obrotowych, podnoszonych, ani wyposażonych w dodatkowe elementy, które mogą powodować zaczepianie się.</text:p>
      <text:p text:style-name="P19">Drzwi wyposażone w przeszklenia należy wypełnić szkłem nie powodującym urazów po jego stłuczeniu oraz oznakowanych na powierzchni przeszklonej w sposób widoczny.</text:p>
      <text:p text:style-name="P19">Drzwi łączące ciągi komunikacyjne z garażem otwierają się do wnętrza garażu, nie zawężając szerokości przejść wyznaczonych wokół stanowisk postojowych.</text:p>
      <text:p text:style-name="P19">Projektowane bramy garażowe należy wyposażyć w przeszklenie o powierzchni min. 30% powierzchni bramy, a wypełnienie należy wykonać szkłem nie powodującym urazów po jego stłuczeniu oraz oznakowanych na powierzchni przeszklonej w sposób widoczny.</text:p>
      <text:p text:style-name="P19">Wszystkie projektowane drzwi zewnętrzne należy wyposażyć w systemy zgodnie z projektami branżowymi, w tym.: elektrozamki, samozamykacze, podcięcia wentylacyjne, itp...</text:p>
      <text:p text:style-name="P19">Elementy konstrukcyjne, zapadki drzwi garażowych i inne elementy stwarzające możliwość uderzenia lub potknięcia się o nie, należy oznaczyć barwami bezpieczeństwa.</text:p>
      <text:p text:style-name="P15"/>
      <text:p text:style-name="P15"><text:span text:style-name="T483">1</text:span>.2. PROJEKTOWANE WYSOKOŚCI POMIESZCZEŃ :</text:p>
      <text:p text:style-name="P19">Zgodnie z zapisami : Rozporządzenia Ministra Pracy i Polityki Socjalnej z dnia 26 września 1997 r. w sprawie ogólnych przepisów bezpieczeństwa i higieny pracy oraz Rozporządzenia Ministra Infrastruktury z dnia <text:s/>8 kwietnia 2019 r. w sprawie warunków technicznych, jakim powinny odpowiadać budynki i ich usytuowanie:</text:p>
      <text:p text:style-name="P19">projektuje się pomieszczenia przeznaczone na stały oraz czasowy pobyt ludzi, w tym pomieszczenia pracy, w których nie będą występowały czynniki uciążliwe dla zdrowia, a także pomieszczenia nie przeznaczone na stały pobyt ludzi : </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225">NR POM.</text:p>
          </table:table-cell>
          <table:table-cell table:style-name="Tabela17.A1" office:value-type="string">
            <text:p text:style-name="P225">NAZWA POMIESZCZENIA</text:p>
          </table:table-cell>
          <table:table-cell table:style-name="Tabela17.A1" office:value-type="string">
            <text:p text:style-name="P225">PROJ. WYS.</text:p>
          </table:table-cell>
          <table:table-cell table:style-name="Tabela17.D1" office:value-type="string">
            <text:p text:style-name="P225">UWAGI</text:p>
          </table:table-cell>
        </table:table-row>
        <table:table-row>
          <table:table-cell table:style-name="Tabela17.A38" office:value-type="string">
            <text:p text:style-name="P227">1.01</text:p>
          </table:table-cell>
          <table:table-cell table:style-name="Tabela17.B38" office:value-type="string">
            <text:p text:style-name="P227">KOMUNIKACJA OGÓLNA ORAZ SCHODY</text:p>
          </table:table-cell>
          <table:table-cell table:style-name="Tabela17.C38" table:number-rows-spanned="4" office:value-type="string">
            <text:p text:style-name="P225">2.62 m</text:p>
            <text:p text:style-name="P225"/>
          </table:table-cell>
          <table:table-cell table:style-name="Tabela17.D38" office:value-type="string">
            <text:p text:style-name="P227">-</text:p>
          </table:table-cell>
        </table:table-row>
        <table:table-row>
          <table:table-cell table:style-name="Tabela17.A38" office:value-type="string">
            <text:p text:style-name="P227">1.02</text:p>
          </table:table-cell>
          <table:table-cell table:style-name="Tabela17.B38" office:value-type="string">
            <text:p text:style-name="P227">PUNKT ALARMOWY</text:p>
          </table:table-cell>
          <table:covered-table-cell/>
          <table:table-cell table:style-name="Tabela17.D38" office:value-type="string">
            <text:p text:style-name="P227">POM. PRACY STAŁEJ; </text:p>
            <text:p text:style-name="P227">1 PRACOWNIK</text:p>
          </table:table-cell>
        </table:table-row>
        <table:table-row>
          <table:table-cell table:style-name="Tabela17.A38" office:value-type="string">
            <text:p text:style-name="P227">1.03</text:p>
          </table:table-cell>
          <table:table-cell table:style-name="Tabela17.B38" office:value-type="string">
            <text:p text:style-name="P227">POKÓJ WYPOCZYNKU</text:p>
          </table:table-cell>
          <table:covered-table-cell/>
          <table:table-cell table:style-name="Tabela17.D38" table:number-rows-spanned="2" office:value-type="string">
            <text:p text:style-name="P227">POM. SOCJALNE TOWARZYSZĄCE STANOWISKU KOMENDANTA/ PUNKTU ALARMOWEGO</text:p>
          </table:table-cell>
        </table:table-row>
        <table:table-row>
          <table:table-cell table:style-name="Tabela17.A38" office:value-type="string">
            <text:p text:style-name="P227">1.04</text:p>
          </table:table-cell>
          <table:table-cell table:style-name="Tabela17.B38" office:value-type="string">
            <text:p text:style-name="P227">TOALETA</text:p>
          </table:table-cell>
          <table:covered-table-cell/>
          <table:covered-table-cell/>
        </table:table-row>
        <table:table-row>
          <table:table-cell table:style-name="Tabela17.A38" office:value-type="string">
            <text:p text:style-name="P227">1.05</text:p>
          </table:table-cell>
          <table:table-cell table:style-name="Tabela17.B38" office:value-type="string">
            <text:p text:style-name="P227">STREFA WEJŚCIOWA DO GARAŻU WRAZ Z ZEŚLIZGIEM</text:p>
          </table:table-cell>
          <table:table-cell table:style-name="Tabela17.C38" office:value-type="string">
            <text:p text:style-name="P225">3.11 m</text:p>
          </table:table-cell>
          <table:table-cell table:style-name="Tabela17.D38" office:value-type="string">
            <text:p text:style-name="P227">STREFA W OBRĘBIE GARAZU WRAZ Z ZEŚLIZGIEM ŁĄCZĄCYM PIĘTRO Z PARTEREM</text:p>
          </table:table-cell>
        </table:table-row>
        <text:soft-page-break/>
        <table:table-row>
          <table:table-cell table:style-name="Tabela17.A38" office:value-type="string">
            <text:p text:style-name="P227">1.06</text:p>
          </table:table-cell>
          <table:table-cell table:style-name="Tabela17.B38" office:value-type="string">
            <text:p text:style-name="P227">GARAŻ NA AUTA WYJAZDOWE</text:p>
          </table:table-cell>
          <table:table-cell table:style-name="Tabela17.C38" office:value-type="string">
            <text:p text:style-name="P225">5.89 m</text:p>
          </table:table-cell>
          <table:table-cell table:style-name="Tabela17.D38" office:value-type="string">
            <text:p text:style-name="P227">-</text:p>
          </table:table-cell>
        </table:table-row>
        <table:table-row>
          <table:table-cell table:style-name="Tabela17.A38" office:value-type="string">
            <text:p text:style-name="P227">1.07</text:p>
          </table:table-cell>
          <table:table-cell table:style-name="Tabela17.B38" office:value-type="string">
            <text:p text:style-name="P227">KORYTARZ</text:p>
          </table:table-cell>
          <table:table-cell table:style-name="Tabela17.C38" table:number-rows-spanned="3" office:value-type="string">
            <text:p text:style-name="P225">2.50 m</text:p>
            <text:p text:style-name="P225"/>
          </table:table-cell>
          <table:table-cell table:style-name="Tabela17.D38" office:value-type="string">
            <text:p text:style-name="P227">-</text:p>
          </table:table-cell>
        </table:table-row>
        <table:table-row>
          <table:table-cell table:style-name="Tabela17.A38" office:value-type="string">
            <text:p text:style-name="P227">1.08</text:p>
            <text:p text:style-name="P227">1.09</text:p>
            <text:p text:style-name="P227">1.10</text:p>
            <text:p text:style-name="P227">1.11</text:p>
          </table:table-cell>
          <table:table-cell table:style-name="Tabela17.B38" office:value-type="string">
            <text:p text:style-name="P227">MAG. ŚR. GAŚNICZYCH, NEUTR., SORBENTÓW</text:p>
            <text:p text:style-name="P227">MAG. LOGISTYCZNY</text:p>
            <text:p text:style-name="P227">MAG. LOGISTYCZNY</text:p>
            <text:p text:style-name="P227">MAG. SPRZĘTU POŻARNICZEGO</text:p>
          </table:table-cell>
          <table:covered-table-cell/>
          <table:table-cell table:style-name="Tabela17.D38" office:value-type="string">
            <text:p text:style-name="P227">MAGAZYNY: LOGISTYCZNE, SPRZĘTU POŻARNICZEGO TOWARZYSZĄCE GARAŻOWI</text:p>
          </table:table-cell>
        </table:table-row>
        <table:table-row>
          <table:table-cell table:style-name="Tabela17.A38" office:value-type="string">
            <text:p text:style-name="P227">1.12</text:p>
          </table:table-cell>
          <table:table-cell table:style-name="Tabela17.B38" office:value-type="string">
            <text:p text:style-name="P227">POM. TECHNICZNE- WODOMIERZ</text:p>
          </table:table-cell>
          <table:covered-table-cell/>
          <table:table-cell table:style-name="Tabela17.D38" office:value-type="string">
            <text:p text:style-name="P227">-</text:p>
          </table:table-cell>
        </table:table-row>
        <table:table-row>
          <table:table-cell table:style-name="Tabela17.A38" office:value-type="string">
            <text:p text:style-name="P227">1.13 </text:p>
          </table:table-cell>
          <table:table-cell table:style-name="Tabela17.B38" office:value-type="string">
            <text:p text:style-name="P227">GARAŻ – BAZA TRANSPORTOWA</text:p>
          </table:table-cell>
          <table:table-cell table:style-name="Tabela17.C38" table:number-rows-spanned="2" office:value-type="string">
            <text:p text:style-name="P225">5.89 m</text:p>
            <text:p text:style-name="P225"/>
          </table:table-cell>
          <table:table-cell table:style-name="Tabela17.D38" office:value-type="string">
            <text:p text:style-name="P227">-</text:p>
          </table:table-cell>
        </table:table-row>
        <table:table-row>
          <table:table-cell table:style-name="Tabela17.A38" office:value-type="string">
            <text:p text:style-name="P227">1.14</text:p>
          </table:table-cell>
          <table:table-cell table:style-name="Tabela17.B38" office:value-type="string">
            <text:p text:style-name="P227">MYJKA</text:p>
          </table:table-cell>
          <table:covered-table-cell/>
          <table:table-cell table:style-name="Tabela17.D38" office:value-type="string">
            <text:p text:style-name="P227">-</text:p>
          </table:table-cell>
        </table:table-row>
        <table:table-row>
          <table:table-cell table:style-name="Tabela17.A38" office:value-type="string">
            <text:p text:style-name="P227">1.15</text:p>
            <text:p text:style-name="P227">1.16</text:p>
          </table:table-cell>
          <table:table-cell table:style-name="Tabela17.B38" office:value-type="string">
            <text:p text:style-name="P227">PUNKT DEZYNFEKCJI SPRZĘTU</text:p>
            <text:p text:style-name="P227">PRALNIO- SUSZARNIA</text:p>
          </table:table-cell>
          <table:table-cell table:style-name="Tabela17.C38" office:value-type="string">
            <text:p text:style-name="P225">2.62 m</text:p>
          </table:table-cell>
          <table:table-cell table:style-name="Tabela17.D38" office:value-type="string">
            <text:p text:style-name="P227">POM. HIGIENICZNO-SANITARNE</text:p>
          </table:table-cell>
        </table:table-row>
        <table:table-row>
          <table:table-cell table:style-name="Tabela17.A38" office:value-type="string">
            <text:p text:style-name="P227">1.17</text:p>
          </table:table-cell>
          <table:table-cell table:style-name="Tabela17.B38" office:value-type="string">
            <text:p text:style-name="P227">SUSZARNIA WĘŻY</text:p>
          </table:table-cell>
          <table:table-cell table:style-name="Tabela17.C38" office:value-type="string">
            <text:p text:style-name="P225">11.30 m</text:p>
          </table:table-cell>
          <table:table-cell table:style-name="Tabela17.D38" office:value-type="string">
            <text:p text:style-name="P227">POM. TECHNICZCNE</text:p>
          </table:table-cell>
        </table:table-row>
        <table:table-row>
          <table:table-cell table:style-name="Tabela17.A38" office:value-type="string">
            <text:p text:style-name="P227">1.18 </text:p>
          </table:table-cell>
          <table:table-cell table:style-name="Tabela17.B38" office:value-type="string">
            <text:p text:style-name="P227">MAGAZYN WĘŹY</text:p>
          </table:table-cell>
          <table:table-cell table:style-name="Tabela17.C38" table:number-rows-spanned="2" office:value-type="string">
            <text:p text:style-name="P225">3.11 m</text:p>
            <text:p text:style-name="P225"/>
          </table:table-cell>
          <table:table-cell table:style-name="Tabela17.D38" office:value-type="string">
            <text:p text:style-name="P227">MAGAZYN TOWARZYSZĄCY SUSZARNI WĘŻY</text:p>
          </table:table-cell>
        </table:table-row>
        <table:table-row>
          <table:table-cell table:style-name="Tabela17.A38" office:value-type="string">
            <text:p text:style-name="P227">1.19</text:p>
          </table:table-cell>
          <table:table-cell table:style-name="Tabela17.B38" office:value-type="string">
            <text:p text:style-name="P227">MAGAZYN TECHNICZNY- POM. MYJKI</text:p>
          </table:table-cell>
          <table:covered-table-cell/>
          <table:table-cell table:style-name="Tabela17.D38" office:value-type="string">
            <text:p text:style-name="P227"/>
          </table:table-cell>
        </table:table-row>
        <table:table-row table:style-name="Tabela17.17">
          <table:table-cell table:style-name="Tabela17.A38" office:value-type="string">
            <text:p text:style-name="P227">1.20</text:p>
          </table:table-cell>
          <table:table-cell table:style-name="Tabela17.B38" office:value-type="string">
            <text:p text:style-name="P227">WARSZTAT</text:p>
          </table:table-cell>
          <table:table-cell table:style-name="Tabela17.C17" office:value-type="string">
            <text:p text:style-name="P224">3.11m</text:p>
          </table:table-cell>
          <table:table-cell table:style-name="Tabela17.D38" office:value-type="string">
            <text:p text:style-name="P227">POM. CZASOWEJ PRACY; DO 4 PRACOWNIKÓW</text:p>
          </table:table-cell>
        </table:table-row>
        <table:table-row table:style-name="Tabela17.17">
          <table:table-cell table:style-name="Tabela17.A38" office:value-type="string">
            <text:p text:style-name="P227">1.21</text:p>
          </table:table-cell>
          <table:table-cell table:style-name="Tabela17.B38" office:value-type="string">
            <text:p text:style-name="P227">POM. TECHNICZNE- POMPY CIEPŁA</text:p>
          </table:table-cell>
          <table:table-cell table:style-name="Tabela17.C17" table:number-rows-spanned="2" office:value-type="string">
            <text:p text:style-name="P224">3.16m</text:p>
          </table:table-cell>
          <table:table-cell table:style-name="Tabela17.D38" office:value-type="string">
            <text:p text:style-name="P227">-</text:p>
          </table:table-cell>
        </table:table-row>
        <table:table-row>
          <table:table-cell table:style-name="Tabela17.A38" office:value-type="string">
            <text:p text:style-name="P227">1.22</text:p>
          </table:table-cell>
          <table:table-cell table:style-name="Tabela17.B38" office:value-type="string">
            <text:p text:style-name="P227">POM. TECHNICZNE- ROZDZIELNIA ELEKTRYCZNA</text:p>
          </table:table-cell>
          <table:covered-table-cell/>
          <table:table-cell table:style-name="Tabela17.D38" office:value-type="string">
            <text:p text:style-name="P227">-</text:p>
          </table:table-cell>
        </table:table-row>
        <table:table-row>
          <table:table-cell table:style-name="Tabela17.A38" office:value-type="string">
            <text:p text:style-name="P227">1.23</text:p>
            <text:p text:style-name="P227">1.24</text:p>
            <text:p text:style-name="P227">1.25</text:p>
            <text:p text:style-name="P227">1.26</text:p>
          </table:table-cell>
          <table:table-cell table:style-name="Tabela17.B38" office:value-type="string">
            <text:p text:style-name="P227">SZATNIA MĘSKA CZYSTA</text:p>
            <text:p text:style-name="P227">NATRYSKI WRAZ Z USTĘPEM</text:p>
            <text:p text:style-name="P227">UMYWALKI</text:p>
            <text:p text:style-name="P227">SZATNIA MĘSKA BRUDNA</text:p>
          </table:table-cell>
          <table:table-cell table:style-name="Tabela17.C38" table:number-rows-spanned="5" office:value-type="string">
            <text:p text:style-name="P225">2.62 m</text:p>
            <text:p text:style-name="P225"/>
          </table:table-cell>
          <table:table-cell table:style-name="Tabela17.D38" office:value-type="string">
            <text:p text:style-name="P227">POMIESZCZENIA HIGIENICZNO-SANITARNE</text:p>
          </table:table-cell>
        </table:table-row>
        <table:table-row>
          <table:table-cell table:style-name="Tabela17.A38" office:value-type="string">
            <text:p text:style-name="P227">1.27</text:p>
          </table:table-cell>
          <table:table-cell table:style-name="Tabela17.B38" office:value-type="string">
            <text:p text:style-name="P227">POM. BIUROWE</text:p>
          </table:table-cell>
          <table:covered-table-cell/>
          <table:table-cell table:style-name="Tabela17.D38" office:value-type="string">
            <text:p text:style-name="P227">POM. PRACY STAŁEJ; </text:p>
            <text:p text:style-name="P227">1 PRACOWNIK</text:p>
          </table:table-cell>
        </table:table-row>
        <table:table-row>
          <table:table-cell table:style-name="Tabela17.A38" office:value-type="string">
            <text:p text:style-name="P227">1.28</text:p>
          </table:table-cell>
          <table:table-cell table:style-name="Tabela17.B38" office:value-type="string">
            <text:p text:style-name="P227">SERWEROWNIA/ POM. RADIOWE</text:p>
          </table:table-cell>
          <table:covered-table-cell/>
          <table:table-cell table:style-name="Tabela17.D38" office:value-type="string">
            <text:p text:style-name="P227">POM. TECHNICZE</text:p>
          </table:table-cell>
        </table:table-row>
        <table:table-row>
          <table:table-cell table:style-name="Tabela17.A38" office:value-type="string">
            <text:p text:style-name="P227">1.29</text:p>
          </table:table-cell>
          <table:table-cell table:style-name="Tabela17.B38" office:value-type="string">
            <text:p text:style-name="P227">TOALETA MĘSKA/ DAMSKA/ OS. NIEPEŁNOSPRAWNYCH</text:p>
          </table:table-cell>
          <table:covered-table-cell/>
          <table:table-cell table:style-name="Tabela17.D38" office:value-type="string">
            <text:p text:style-name="P227">POM. HIGIENICZNO- SANITARNE</text:p>
          </table:table-cell>
        </table:table-row>
        <table:table-row>
          <table:table-cell table:style-name="Tabela17.A38" office:value-type="string">
            <text:p text:style-name="P227">1.30</text:p>
          </table:table-cell>
          <table:table-cell table:style-name="Tabela17.B38" office:value-type="string">
            <text:p text:style-name="P227">SALA SZKOLENIOWA</text:p>
          </table:table-cell>
          <table:covered-table-cell/>
          <table:table-cell table:style-name="Tabela17.D38" office:value-type="string">
            <text:p text:style-name="P227">POMIESZCZENIE PRACY DO 2 godz.</text:p>
          </table:table-cell>
        </table:table-row>
        <table:table-row>
          <table:table-cell table:style-name="Tabela17.A38" office:value-type="string">
            <text:p text:style-name="P227">2.01</text:p>
          </table:table-cell>
          <table:table-cell table:style-name="Tabela17.B38" office:value-type="string">
            <text:p text:style-name="P227">KOMUNIKACJA POZIOMA</text:p>
          </table:table-cell>
          <table:table-cell table:style-name="Tabela17.C38" table:number-rows-spanned="13" office:value-type="string">
            <text:p text:style-name="P225">3.00m</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text:soft-page-break/></text:p>
            <text:p text:style-name="P225"/>
            <text:p text:style-name="P225"/>
            <text:p text:style-name="P225"/>
            <text:p text:style-name="P225"/>
            <text:p text:style-name="P225"/>
            <text:p text:style-name="P225"/>
            <text:p text:style-name="P225"/>
            <text:p text:style-name="P225">3.45m</text:p>
            <text:p text:style-name="P225"/>
          </table:table-cell>
          <table:table-cell table:style-name="Tabela17.D38" office:value-type="string">
            <text:p text:style-name="P227">-</text:p>
          </table:table-cell>
        </table:table-row>
        <table:table-row>
          <table:table-cell table:style-name="Tabela17.A38" office:value-type="string">
            <text:p text:style-name="P227"/>
          </table:table-cell>
          <table:table-cell table:style-name="Tabela17.B38" office:value-type="string">
            <text:p text:style-name="P227"/>
          </table:table-cell>
          <table:covered-table-cell/>
          <table:table-cell table:style-name="Tabela17.D38" office:value-type="string">
            <text:p text:style-name="P227"/>
          </table:table-cell>
        </table:table-row>
        <table:table-row>
          <table:table-cell table:style-name="Tabela17.A38" office:value-type="string">
            <text:p text:style-name="P227">2.02</text:p>
            <text:p text:style-name="P227">2.03</text:p>
            <text:p text:style-name="P227">2.04</text:p>
          </table:table-cell>
          <table:table-cell table:style-name="Tabela17.B38" office:value-type="string">
            <text:p text:style-name="P227">POKÓJ WYPOCZYNKU</text:p>
            <text:p text:style-name="P227">POKÓJ WYPOCZYNKU</text:p>
            <text:p text:style-name="P227">POKÓJ WYPOCZYNKU</text:p>
          </table:table-cell>
          <table:covered-table-cell/>
          <table:table-cell table:style-name="Tabela17.D38" office:value-type="string">
            <text:p text:style-name="P227">POMIESZCZENIA SOCJALNE</text:p>
          </table:table-cell>
        </table:table-row>
        <table:table-row>
          <table:table-cell table:style-name="Tabela17.A38" office:value-type="string">
            <text:p text:style-name="P227">2.05</text:p>
            <text:p text:style-name="P227">2.06</text:p>
            <text:p text:style-name="P227">2.07</text:p>
            <text:p text:style-name="P227">2.08</text:p>
          </table:table-cell>
          <table:table-cell table:style-name="Tabela17.B38" office:value-type="string">
            <text:p text:style-name="P227">PRZEDSIONEK- TOALETA MĘSKA</text:p>
            <text:p text:style-name="P227">NATRYSKI</text:p>
            <text:p text:style-name="P227">TOALETA</text:p>
            <text:p text:style-name="P227">TOALETA</text:p>
          </table:table-cell>
          <table:covered-table-cell/>
          <table:table-cell table:style-name="Tabela17.D38" office:value-type="string">
            <text:p text:style-name="P227">POMIESZCZENIA HIGIENICZNO-SANITARNE</text:p>
          </table:table-cell>
        </table:table-row>
        <table:table-row>
          <table:table-cell table:style-name="Tabela17.A38" office:value-type="string">
            <text:p text:style-name="P227">2.09</text:p>
          </table:table-cell>
          <table:table-cell table:style-name="Tabela17.B38" office:value-type="string">
            <text:p text:style-name="P227">SCHOWEK</text:p>
          </table:table-cell>
          <table:covered-table-cell/>
          <table:table-cell table:style-name="Tabela17.D38" office:value-type="string">
            <text:p text:style-name="P227">-</text:p>
          </table:table-cell>
        </table:table-row>
        <table:table-row>
          <table:table-cell table:style-name="Tabela17.A38" office:value-type="string">
            <text:p text:style-name="P227">2.10</text:p>
          </table:table-cell>
          <table:table-cell table:style-name="Tabela17.B38" office:value-type="string">
            <text:p text:style-name="P227">POM. DO PODGRZEWANIA I SPOŻYWANIA POSIŁKÓW</text:p>
          </table:table-cell>
          <table:covered-table-cell/>
          <table:table-cell table:style-name="Tabela17.D38" office:value-type="string">
            <text:p text:style-name="P227">POMIESZCZENIE SOCJALNE</text:p>
          </table:table-cell>
        </table:table-row>
        <table:table-row>
          <table:table-cell table:style-name="Tabela17.A38" office:value-type="string">
            <text:p text:style-name="P227">2.11</text:p>
          </table:table-cell>
          <table:table-cell table:style-name="Tabela17.B38" office:value-type="string">
            <text:p text:style-name="P227">SIŁOWNIA</text:p>
          </table:table-cell>
          <table:covered-table-cell/>
          <table:table-cell table:style-name="Tabela17.D38" office:value-type="string">
            <text:p text:style-name="P227">-</text:p>
          </table:table-cell>
        </table:table-row>
        <table:table-row>
          <table:table-cell table:style-name="Tabela17.A38" office:value-type="string">
            <text:p text:style-name="P227">2.12 </text:p>
          </table:table-cell>
          <table:table-cell table:style-name="Tabela17.B38" office:value-type="string">
            <text:p text:style-name="P227">POKÓJ WYPOCZYNKU- DODATKOWY</text:p>
          </table:table-cell>
          <table:covered-table-cell/>
          <table:table-cell table:style-name="Tabela17.D38" office:value-type="string">
            <text:p text:style-name="P227">POMIESZCZENIE SOCJALNE</text:p>
          </table:table-cell>
        </table:table-row>
        <table:table-row>
          <table:table-cell table:style-name="Tabela17.A38" office:value-type="string">
            <text:p text:style-name="P227">2.13</text:p>
          </table:table-cell>
          <table:table-cell table:style-name="Tabela17.B38" office:value-type="string">
            <text:p text:style-name="P227">ŁAZIENKA</text:p>
          </table:table-cell>
          <table:covered-table-cell/>
          <table:table-cell table:style-name="Tabela17.D38" office:value-type="string">
            <text:p text:style-name="P227">POM. HIGIENICZNO- SANITARNE</text:p>
          </table:table-cell>
        </table:table-row>
        <table:table-row>
          <table:table-cell table:style-name="Tabela17.A38" office:value-type="string">
            <text:p text:style-name="P227">2.14</text:p>
          </table:table-cell>
          <table:table-cell table:style-name="Tabela17.B38" office:value-type="string">
            <text:p text:style-name="P227">POM. GOSPODARCZE</text:p>
          </table:table-cell>
          <table:covered-table-cell/>
          <table:table-cell table:style-name="Tabela17.D38" office:value-type="string">
            <text:p text:style-name="P227">-</text:p>
          </table:table-cell>
        </table:table-row>
        <table:table-row>
          <table:table-cell table:style-name="Tabela17.A38" office:value-type="string">
            <text:p text:style-name="P227">2.15 </text:p>
          </table:table-cell>
          <table:table-cell table:style-name="Tabela17.B38" office:value-type="string">
            <text:p text:style-name="P227">MAGAZYNEK PODRĘCZNY</text:p>
          </table:table-cell>
          <table:covered-table-cell/>
          <table:table-cell table:style-name="Tabela17.D38" office:value-type="string">
            <text:p text:style-name="P227">MAGAZYNEK TOWARZYSZĄCY POM. BIUROWEMU</text:p>
          </table:table-cell>
        </table:table-row>
        <table:table-row>
          <table:table-cell table:style-name="Tabela17.A38" office:value-type="string">
            <text:p text:style-name="P227">2.16</text:p>
            <text:p text:style-name="P227">2.17</text:p>
          </table:table-cell>
          <table:table-cell table:style-name="Tabela17.B38" office:value-type="string">
            <text:p text:style-name="P227">POM. BIUROWE</text:p>
            <text:p text:style-name="P227">POM. BIUROWE</text:p>
          </table:table-cell>
          <table:covered-table-cell/>
          <table:table-cell table:style-name="Tabela17.D38" office:value-type="string">
            <text:p text:style-name="P227">POM. PRACY STAŁEJ; </text:p>
            <text:p text:style-name="P227">1 PRACOWNIK NA JEDNO PROJ. POM. BIUROWE</text:p>
          </table:table-cell>
        </table:table-row>
        <table:table-row>
          <table:table-cell table:style-name="Tabela17.A38" office:value-type="string">
            <text:p text:style-name="P227">2.18</text:p>
          </table:table-cell>
          <table:table-cell table:style-name="Tabela17.B38" office:value-type="string">
            <text:p text:style-name="P227">ZEŚLIZG</text:p>
          </table:table-cell>
          <table:covered-table-cell/>
          <table:table-cell table:style-name="Tabela17.D38" office:value-type="string">
            <text:p text:style-name="P227">-</text:p>
          </table:table-cell>
        </table:table-row>
        <table:table-row>
          <table:table-cell table:style-name="Tabela17.A38" office:value-type="string">
            <text:p text:style-name="P227">2.19</text:p>
          </table:table-cell>
          <table:table-cell table:style-name="Tabela17.B38" office:value-type="string">
            <text:p text:style-name="P227">ANTRESOLA - MAGAZYN</text:p>
          </table:table-cell>
          <table:table-cell table:style-name="Tabela17.C38" office:value-type="string">
            <text:p text:style-name="P225">3.05 m</text:p>
          </table:table-cell>
          <table:table-cell table:style-name="Tabela17.D38" office:value-type="string">
            <text:p text:style-name="P227">MAGAZYN TOWARZYSZĄCY GARAŻOWI; ANTRESOLA WYDZIELONA Z GARAŻU</text:p>
          </table:table-cell>
        </table:table-row>
      </table:table>
      <text:p text:style-name="P175"/>
      <text:p text:style-name="P16"><text:span text:style-name="T483">13</text:span>.3. PRZEZNACZENIE I WYPOSAŻENIE POMIESZCZEŃ :</text:p>
      <text:p text:style-name="P14">PARTER BUDYNKU:</text:p>
      <text:p text:style-name="P5">Pom. 1.01 KOMUNIKACJA POZIOMA ORAZ SCHODY</text:p>
      <text:p text:style-name="P19">Projektuje się główne wejście do budynku na zachodniej elewacji. W obrębie komunikacji poziomej projektuje się strefę wejściową, korytarz oraz schody prowadzące na piętro budynku – schody dwubiegowe. W strefie wejściowej przewiduje się lokalizację gabloty pamiątkowej.</text:p>
      <text:p text:style-name="P19">W pomieszczeniu należy przewidzieć system alarmowo – informacyjny wg proj. branżowych.</text:p>
      <text:p text:style-name="P19"/>
      <text:p text:style-name="P5">Pom. 1.02 PUNKT ALARMOWY</text:p>
      <text:p text:style-name="P19">Stanowisko kierowania, położone bezpośrednio przy głównym wejściu do budynku, dostępne <text:line-break/>z komunikacji ogólnej, z bezpośrednim wglądem na: bramy garażowe, wnętrze garażu, wejście główne <text:line-break/>do budynku oraz wjazdy na działkę.</text:p>
      <text:p text:style-name="P19">Drzwi do pomieszczenia o szerokości w świetle ościeżnicy 100 cm, wzmocnione, monitorowane, <text:line-break/>z samozamykaczem, wyposażone w jednostronną klamkę zatrzaskową z zamkiem patentowym, umożliwiającą ich otwarcie z zewnątrz jedynie za pomocą klucza na kartę magnetyczną z rejestracją komputerową wejścia i wyjścia; elektrozamek z przyciskiem zwalniania.</text:p>
      <text:p text:style-name="P19">Stanowisko stanowi element wydzielonego zespołu pomieszczeń- wraz z węzłem sanitarnym (pom. 1.04) oraz aneksem - pomieszczeniem wypoczynku (1.03).</text:p>
      <text:p text:style-name="P19">Całodobowo pełnić w nim będzie służbę jeden funkcjonariusz na zmianie 8 godzinnej (3 zmiany).</text:p>
      <text:p text:style-name="P19">Wyposaż<text:span text:style-name="T177">enie podstawowe pomieszczenia stanowić będą: pulpit sterowniczy wraz z osprzętem </text:span><text:span text:style-name="T419">(sterowanie radiowęzłem, wyświetlaczami alarmowymi, światłami alarmowymi, sygnalizacją uliczną, bramami garażowymi, bramami wjazdowymi na posesję, domofonem)</text:span><text:span text:style-name="T177">, </text:span>komputer, 2-3 monitory, telewizor, urządzenia radiostacji, kserokopiarka A3, drukarka, kosz na śmieci, ergonomiczne krzesło biurowe, naścienny panel meblowy z mapami rejonu, szafki na dokumentację.</text:p>
      <text:p text:style-name="P21">W pomieszczeniu projektuje się podłogę podniesioną, co w trakcie eksploatacji ma ułatwiać prowadzenie i rekonfigurację okablowania strukturalnego. </text:p>
      <text:p text:style-name="P19"><text:span text:style-name="T38">Dodatkowo, pomieszczenie wyposaża się w : lodówkę</text:span> podblatową, mikrofalówkę oraz czajnik elektryczny.</text:p>
      <text:p text:style-name="P19">Pomieszczenie oświetlone będzie światłem naturalnym. Między garażem a pomieszczeniem projektuje się okno wewnętrzne.</text:p>
      <text:p text:style-name="P19">Ogrzewanie podłogowe w pomieszczeniu w płycie podłogi podniesionej. </text:p>
      <text:p text:style-name="P19">Wytyczne branży elektrycznej, sanitarnej i teletechnicznej wg dalszej części projektu technologii.</text:p>
      <text:p text:style-name="P5"><text:soft-page-break/>Pom. 1.03 POKÓJ WYPOCZYNKU</text:p>
      <text:p text:style-name="P19">Aneks dostępny z pomieszczenia punktu alarmowego – przeznaczony do korzystania tylko przez osobę dyżurną. Pomieszczenie wyposaża się w: łóżko, stolik nocny, lampkę nocną, szafę ubraniową z miejscem na przechowywanie pościeli oraz szafę na dokumenty.</text:p>
      <text:p text:style-name="P19"/>
      <text:p text:style-name="P5">Pom. 1.04 TOALETA</text:p>
      <text:p text:style-name="P19">Dostępna z pomieszczenia punktu alarmowego – przeznaczona do korzystania tylko przez osobę dyżurną. Pomieszczenie wyposażone będzie w : ustęp, pisuar, umywalkę, lustro, dozownik mydła, ręczniki papierowe, papier toaletowy, kosz na śmieci, złączkę do wody oraz kratkę odpływową w posadzce. Ustęp przeznaczony dla personelu znajduje się bliżej niż 75 m od stanowiska pracy.</text:p>
      <text:p text:style-name="P5">Pom. 1.05 STREFA WEJŚCIOWA DO GARAŻU WRAZ Z ZEŚLIZGIEM</text:p>
      <text:p text:style-name="P19">Część garażu dostępna bezpośrednio z komunikacji ogólnej (pom. 1.01), w obrębie którego znajduje się ześlizg.</text:p>
      <text:p text:style-name="P19">Drzwi na drodze z komunikacji ogólnej do garażu zgodnie z wytycznymi we wcześniejszej części opisu.</text:p>
      <text:p text:style-name="P19">Ześlizg w poziomie parteru :</text:p>
      <text:p text:style-name="P19">- rura ześlizgu o przekroju Ø 20 cm; słup o gładkiej powierzchni;</text:p>
      <text:p text:style-name="P19">- otwór w stopie o średnicy Ø 135 cm, co oznacza, że projektuje odległość między krawędzią otworu w stropie a słupem ześlizgu z każdej strony równy 57.5 cm do płyty stropowej. Po wykończeniu krawędzi otworu (styropianem gr. 5 cm+ tynkiem cienkowarstwowym na siatce) odległość rury od otworu powinien wynieść min. 50 cm,</text:p>
      <text:p text:style-name="P19">- podłoże pod ześlizgiem stanowić będzie poduszka amortyzacyjna, której zewnętrzna krawędź znajduje się w odległości większej niż 0.50 m od krawędzi słupa ześlizgu, a górna jej powierzchnia – na poziomie podłogi. Granicę poduszki amortyzacyjnej należy oznakować na powierzchni posadzki pasem ostrzegawczym o szerokości 0.10 m. Głębokość zagłębienia posadzki = wysokość poduszki – 12 cm. <text:s/></text:p>
      <text:p text:style-name="P19">- w odległości min. 1.0 m od słupa ześlizgu nie może znajdować się stała ani ruchoma przeszkoda,</text:p>
      <text:p text:style-name="P57"><text:span text:style-name="Domyślna_20_czcionka_20_akapitu"><text:span text:style-name="T131">- dostęp do ześlizgu zapewniony jest tylko z piętra, z komunikacji ogólnej- wg opisu pomieszczenia </text:span></text:span><text:span text:style-name="Domyślna_20_czcionka_20_akapitu"><text:span text:style-name="T123">2.18 ZEŚLIZG</text:span></text:span></text:p>
      <text:p text:style-name="P168"/>
      <text:p text:style-name="P5">Pom. 1.06 GARAŻ NA AUTA WYJAZDOWE + Pom. 1.13 GARAŻ – BAZA TRANSPORTOWA</text:p>
      <text:p text:style-name="P19">Pomieszczenia będą wykorzystywane do garażowania wszystkich pojazdów i sprzętu ratowniczego użytkowanego przez Jednostkę. </text:p>
      <text:p text:style-name="P19">Garaż na auta wyjazdowe mieścić będzie 3 auta wykorzystywane do akcji ratowniczo- gaśniczych. </text:p>
      <text:p text:style-name="P19">Garaż – baza transportowa funkcjonować będzie jako garaż ponadprogramowych pojazdów należących do Jednostki, nie biorących czynnego udziału w akcjach. W pomieszczeniu projektuje się: 3 stanowiska postojowe oraz 2 pola techniczne. Pola wykorzystywane będą do chwilowego postoju auta, przed zaparkowaniem go na wyznaczonym stanowisku postojowym. </text:p>
      <text:p text:style-name="P19">Pojazdy będą ustawione na wyznaczonych stanowiskach postoju- łącznie 6 stanowisk w obu garażach.</text:p>
      <text:p text:style-name="P19">Wymiary, przeznaczenie oraz rozmieszczenie stanowisk wg części graficznej projektu.</text:p>
      <text:p text:style-name="P19">W garażach należy zapewnić temp. min. +5˚C, wentylację bytową, mechaniczną instalację wyciągu spalin oraz inne, zgodnie z wytycznymi branżowymi w dalszej części projektu.</text:p>
      <text:p text:style-name="P19">Garaże dostępne są pośrednio przez: myjkę (pom. 1.14) oraz z komunikacji ogólnej (pom. 1.01 przez pom. 1.05; oraz pom. 1.07).</text:p>
      <text:p text:style-name="P19"><text:soft-page-break/>Bezpośrednio z garaży dostępne są pomieszczenia: korytarz (pom. 1.07), punkt dezynfekcji sprzętu (pom. 1.15), szatnia brudna (pom. 1.25), strefa <text:s/>wejściowa do garażu wraz ześlizgiem (pom. 1.05) oraz myjka (pom. 1.14).</text:p>
      <text:p text:style-name="P19">Drzwi między garażem a pomieszczeniami przeznaczonymi na pobyt ludzi powinny być termoizolacyjne, zapobiegać przenikaniu spalin poza garaż, izolowane akustycznie.</text:p>
      <text:p text:style-name="P19">Między projektowanymi stanowiskami a ścianami lub elementami konstrukcyjnymi garażu, jak również za i przed pojazdem pożarniczym zapewnia się przejście o szerokości min. 1.2 m, a odstępy między pojazdami umożliwiają swobodne otwieranie drzwi pojazdów.</text:p>
      <text:p text:style-name="P19">Stanowiska postojowe oraz pola techniczne należy oznaczyć na powierzchni podłogi pasem koloru białego o szerokości 0.1m. </text:p>
      <text:p text:style-name="P19">Wykończenie ścian garażu zaleca się wykonać tynkami cem.- wap. Z praktycznego punktu widzenia ściany powinny być pokryte materiałem łatwo zmywalnym, co najmniej do wysokości 2.0 m.</text:p>
      <text:p text:style-name="P19">Elementy konstrukcyjne i inne elementy stwarzające możliwość uderzenia lub potknięcia należy oznakować zgodnie z zasadami bhp i stosować rozwiązania bezprogowe.</text:p>
      <text:p text:style-name="P19">Drzwi łączące ciągi komunikacyjne z garażem otwierają się do wnętrza garażu, drzwi te nie mogę zawężać szerokości przejścia wokół wozów.</text:p>
      <text:p text:style-name="P19">Posadzkę garażu projektuje się jako przemysłową, dostosowaną do poruszania się pojazdów ciężkich, o dużej odporności na obciążenia mechaniczne i termiczne, antypoślizgową, z cokołem na ścianie, odporną na uderzenia i ścieranie, a także działanie substancji ropopochodnych, wody, olejów, ze spadkami w kierunku kratek zbiorczych służących do odprowadzenia wody do separatora.</text:p>
      <text:p text:style-name="P19">Bramy garażowe:</text:p>
      <text:p text:style-name="P19">Segmentowe, otwierane automatycznie ze stanowiska kierowania lub punktu alarmowego o szerokości w świetle min. 4.0 m. Zalecana wysokość bram to 4.5 m. Bramy z przeszkleniem nie mniejszym niż 25% ich ogólnej powierzchni, szklone szkłem bezpiecznym lub innym tworzywem nie powodującym urazów po jego stłuczeniu. Należy spełnić obowiązujące wymagania dotyczące przenikania ciepła. Bramy należy wyposażyć w urządzenia blokujące po ich otwarciu, system samoczynnego przełączania na zasilanie z rezerwowego źródła prądu, z zachowaniem możliwości otwierania ręcznego (osobnym panelem sterującym) i awaryjnego, system ostrzegawczo- zabezpieczający, informujący o ich otwieraniu i zamykaniu oraz system blokujący, przy napotkaniu przeszkody podczas zamykania. W bezpośrednim sąsiedztwie bram powinny być zamontowane semafory wyjazdowe, ułatwiające bezpieczny wyjazd ze stanowiska garażowego. Dodatkowo automatykę bram należy podłączyć do systemu wykrywania dwutlenku węgla. </text:p>
      <text:p text:style-name="P19">W bezpośrednim sąsiedztwie bram zaleca się semafory wyjazdowe (czerwone/zielone światło) ułatwiające bezpieczny wyjazd ze stanowiska. </text:p>
      <text:p text:style-name="P159">Odwodnienie garażu w postaci kratek zbiorczych zlokalizowanych w centralnym punkcie każdego z projektowanych stanowisk oraz pól technicznych- należy wyprofilować spadki posadzki dla zapewnienia sprawnego spływania cieczy do kratek. </text:p>
      <text:p text:style-name="P19">Wyposażenie garażu wyjazdowego:</text:p>
      <text:p text:style-name="P19">- szafa porządkowa,</text:p>
      <text:p text:style-name="P19">- platforma towarowa o wymiarze podestu 100x170 cm na antresolę,</text:p>
      <text:p text:style-name="P19">- schody przemysłowe na antresolę,</text:p>
      <text:p text:style-name="P19">- szafa na sprzęt podręczny, przeznaczona do przechowywania i ładowania sprzętu pożarniczego, tj.: radiotelefonów, latarek, detektorów, krótkofalówek, radiostacji, termowizjerów- w szafie należy zapewnić <text:soft-page-break/>instalację elektryczno- logiczną PEL z zasilaniem gwarantowanym,</text:p>
      <text:p text:style-name="P19">- miejsca na indywidualne przegrody wieszakowe z siedziskiem o głębokości ok. 20 cm, półkami dolnymi na obuwie oraz półkami górnymi na hełmy strażackie (8 szt.).</text:p>
      <text:p text:style-name="P19">W garażu – bazie transportowej, przewiduje się umieszczenie umywalki, uchwytu na ręczniki jednorazowe, kosza na śmieci oraz kranu (zaprojektowano po jednym kranie w każdym z garaży- w pobliżu bram garażowych).</text:p>
      <text:p text:style-name="P19">Wytyczne branży elektrycznej, sanitarnej i teletechnicznej wg dalszej części projektu technologii.</text:p>
      <text:p text:style-name="P19">W pomieszczeniu należy przewidzieć system alarmowo – informacyjny wg proj. branżowych.</text:p>
      <text:p text:style-name="P159"/>
      <text:p text:style-name="P5">Pom. 1.07 KORYTARZ</text:p>
      <text:p text:style-name="P19">Komunikacja pozioma prowadząca z garażu wyjazdowego do pomieszczeń magazynowych i technicznych (1.08 – 1.12) oraz na zewnątrz budynku. Drzwi do/z pomieszczenia 1.07 o szerokości ościeży min. 120 cm (umożliwiające przejazd ręcznego wózka paletowego).</text:p>
      <text:p text:style-name="P19">W pomieszczeniu należy przewidzieć system alarmowo – informacyjny wg proj. branżowych.</text:p>
      <text:p text:style-name="P168"/>
      <text:p text:style-name="P5">Pom. 1.08 MAGAZYN ŚRODKÓW GAŚNICZYCH, NEUTRALIZATORÓW, SORBENTÓW</text:p>
      <text:p text:style-name="P19">Pomieszczenie magazynowe dostępne z korytarza (pom. 1.07)- przeznaczone do przechowywania środków gaśniczych, odtłuszczaczy i sorbentów. Środki przechowywane będą w opakowaniach przeznaczonych do tego celu i odpowiednio oznakowanych.</text:p>
      <text:p text:style-name="P19">Wejście do pomieszczenia o szerokości w świetle ościeżnicy min. 120 cm- w celu zapewnienia swobodnego transportu środka pianotwórczego w zbiorniku na palecie; drzwi antywłamaniowe.</text:p>
      <text:p text:style-name="P19">W pomieszczeniu znajdować się będą: regały magazynowe kotwione do posadzki oraz pompa beczkowa do środka pianotwórczego:</text:p>
      <text:p text:style-name="P19">- dł. rury ssącej 120 cm,</text:p>
      <text:p text:style-name="P19">- wąż o długości 2,5 metra,</text:p>
      <text:p text:style-name="P19">- pistolet nalewczy,</text:p>
      <text:p text:style-name="P19">- adapter beczkowy.</text:p>
      <text:p text:style-name="P27">UWAGA! Podane na rysunkach wymiary regałów magazynowych są przykładowe- wyposażenie meblowe pomieszczeń należy uzgodnić z Inwestorem na etapie zamawiania wyposażenia. </text:p>
      <text:p text:style-name="P19"/>
      <text:p text:style-name="P5">Pom. 1.09, 1.10 MAGAZYNY LOGISTYCZNE, 1.11 MAGAZYN SPRZĘTU POŻARNICZEGO</text:p>
      <text:p text:style-name="P19">Pomieszczenia magazynowe dostępne z korytarza (pom. 1.07)- przeznaczone do przechowywania zapasowego mobilnego sprzętu i wyposażenia pożarniczego ratowniczego, m.in. : węży pożarniczych, ubrań ochronnych, hełmów, namiotów ratowniczych, kabin dekontaminacyjnych, gaśnic, sprzętu burzącego, ratowniczego itp...</text:p>
      <text:p text:style-name="P19">Pomieszczenia wyposaża się w regały magazynowe kotwione do posadzki i wieszaki do przechowywania ubrań ochronnych.</text:p>
      <text:p text:style-name="P19">Wejście do pomieszczeń o szerokości w świetle ościeżnicy min. 120 cm- umożliwiające przejazd wózka paletowego. </text:p>
      <text:p text:style-name="P27">UWAGA! Podane na rysunkach wymiary regałów magazynowych są przykładowe- wyposażenie meblowe pomieszczeń należy uzgodnić z Inwestorem na etapie zamawiania wyposażenia. </text:p>
      <text:p text:style-name="P27"/>
      <text:p text:style-name="P5"><text:soft-page-break/>Pom. 1.12 POMIESZCZENIE TECHNICZNE- <text:s/>WODOMIERZ</text:p>
      <text:p text:style-name="P19">Pomieszczenie dostępne z korytarza (pom. 1.07), wodomierz; mieszczące urządzenia techniczne wg projektu branży sanitarnej oraz sprężarkę ze zbiornikiem 200l, z wyprowadzeniem przewodów do garażu (przez przebicie w ścianie), z doprowadzeniem przewodów do stanowisk aut wyjazdowych.</text:p>
      <text:p text:style-name="P19">Sprężone powietrze wykorzystywane będzie jako czynnik roboczy- punkty poboru sprężonego powietrza należy rozmieścić w myjni, garażach oraz w kanale samochodowym. Projektuje się tłokowy agregat sprężarkowy o wydajności 30m3/h i ciśnieniu 10 bar wraz z kompresorem typu N30, naolejaczem- odwadniaczem, reduktorem, manometrem 3/4'' umieszczonymi na ścianie przy kompresorze oraz zaworami kulowymi z reduktorem i wężem spiralnym 10mb, na przykład firmy Compress-Leader lub innej, spełniający ww. parametry użytkowe. </text:p>
      <text:p text:style-name="P19"/>
      <text:p text:style-name="P5">Pom. 1.14 MYJKA</text:p>
      <text:p text:style-name="P19">Pomieszczenie dostępne z garażu – bazy transportowej (pom. 1.13) oraz z zewnątrz drzwiami w bramie garażowej w fasadzie południowej. Stanowisko myjki wraz z kanałem samochodowym projektuje się jako przejazdowe. </text:p>
      <text:p text:style-name="P19">Pomieszczenie przeznaczone do mycia sprzętu (w tym węży pożarniczych) i pojazdów będących na wyposażeniu komendy. Kanał wykorzystywany będzie do bieżących przeglądów stanu technicznego pojazdów będących na wyposażeniu Jednostki. </text:p>
      <text:p text:style-name="P19">W kanale należy zapewnić odwodnienie (kratę) z odprowadzeniem nieczystości do separatora- zgodnie z projektem branżowym (branża sanitarna).</text:p>
      <text:p text:style-name="P19">Kanał projektuje się jako oświetlony, oprawy oświetleniowe hermetyczne, nie wystające poza zasadniczy obrys kanału. W kanale należy umieścić czujnik dwutlenku węgla. </text:p>
      <text:p text:style-name="P19">Z pomieszczenia myjki zapewniony jest bezpośredni dostęp do magazynku węży wraz z suszarnią węży (pom. 1.18 i 1.17), magazynu technicznego (pom. 1.19) oraz warsztatu (pom. 1.20).</text:p>
      <text:p text:style-name="P19">W pomieszczeniu projektuje się: umywalkę ze stali nierdzewnej z blatem, kran, odwodnienie liniowe, wyciąg spalin bębnowy. Stanowisko myjki o wymiarze 250x1000 cm z kanałem samochodowym o wymiarze 900x100x150 cm. </text:p>
      <text:p text:style-name="P57"><text:span text:style-name="Domyślna_20_czcionka_20_akapitu"><text:span text:style-name="T131">Bramy garażowe wg opisu szczegółowego do pom. 1.06 i 1.13 oraz części graficznej projektu. Bramy wyposażone w drzwi.</text:span></text:span></text:p>
      <text:p text:style-name="P57"><text:span text:style-name="Domyślna_20_czcionka_20_akapitu"><text:span text:style-name="T131">Posadzki wg opisu szczegółowego do pom. 1.06 i 1.13. Spadki posadzki w pomieszczeniu należy wyprofilować w sposób umożliwiający spływanie cieczy do odpływów liniowych po bokach stanowiska- wg proj. branżowych.</text:span></text:span></text:p>
      <text:p text:style-name="P19">Ściany w pomieszczeniu zaleca się pokryć materiałem łatwo zmywalnym na całej wysokości pomieszczenia.</text:p>
      <text:p text:style-name="P19">W pomieszczeniu należy zapewnić :</text:p>
      <text:p text:style-name="P19">- system mycia podwozi oraz przewód zakończony lancą do mycia z możliwością zawieszenia na ruchowym wysięgniku, z połączeniem do myjki wysokociśnieniowej- urządzenia wg odrębnego opracowania,</text:p>
      <text:p text:style-name="P19">- instalacje, tj.: wodno- ściekową, wentylacyjną, elektryczną (gniazda oprawy min. IP 66), sprężonego powietrza (wg odrębnego opracowania), nawiewy powietrza z niezależnym sterowaniem, odciąg spalin <text:s/>oraz punkty czerpalne ciepłej i zimnej wody.</text:p>
      <text:p text:style-name="P121">W pomieszczeniu należy przewidzieć system alarmowo – informacyjny wg proj. branżowych</text:p>
      <text:p text:style-name="P121"/>
      <text:p text:style-name="P5">Pom. 1.15 PUNKT DEZYNFEKCJI SPRZĘTU</text:p>
      <text:p text:style-name="P19"><text:soft-page-break/>Pomieszczenie dostępne bezpośrednio z garażu (pom. 1.06), z drzwiami do pralni (pom. 1.16).</text:p>
      <text:p text:style-name="P19">Pomieszczenie należy wyposażyć w: blaty ze stali nierdzewnej z dwiema komorami zlewowymi (umywalkami), szafki podblatowe i wiszące, wannę przemysłową- dezynfekcyjną, ociekową jednokomorową, umożliwiającą czyszczenie pod bieżącą wodą sprzętu, wanna musi być nisko zamocowana, o wzmocnionej konstrukcji, kwasoodporna ze stali nierdzewnej gat. 304 o wymiarach min. 200x90x50 cm. Wanna musi być wyposażona w baterię z wyciąganą wylewką z przewodem elastycznym min. 2.5 mb, wylewem stałym i zaworami ciepłej i zimnej wody. Dodatkowo w pomieszczeniu należy umieścić kratkę odpływową, dwa kosze na śmieci oraz zawór ze złączką do węża.</text:p>
      <text:p text:style-name="P19">W szafkach przechowywane będą środki czyszczące, odkażające oraz ochrony osobistej, w tym m.in.: rękawiczki ochronne jednorazowe, okulary ochronne, maseczki jednorazowe, ręczniki jednorazowe, worki foliowe z zamknięciem strunowym, materiały opatrunkowe.</text:p>
      <text:p text:style-name="P19"/>
      <text:p text:style-name="P5">Pom. 1.16 PRALNIA / SUSZARNIA</text:p>
      <text:p text:style-name="P121">Pomieszczenie dostępne pośrednio z garażu (pom. 1.06), bezpośrednio z punktu dezynfekcji (pom. 1.15) oraz bezpośrednio z szatni czystej (pom. 1.23) oraz szatni brudnej (pom. 1.26).</text:p>
      <text:p text:style-name="P121">Pomieszczenie należy wyposażyć w: blaty ze stali nierdzewnej z komorą zlewową (zlewozmywak techniczny głęboki z wylewką wody ciepłej i zimnej), szafki podblatowe i wiszące, pralkę przemysłową: </text:p>
      <text:p text:style-name="P118">Pralnico wirówka przemysłowa wraz z systemem 4 pomp dozujących :</text:p>
      <text:p text:style-name="P121">- duży wybór programów w tym programy dedykowane do prania ubrań strażackich w tym razem z impregnacją</text:p>
      <text:p text:style-name="P121">- objętość bębna min. 130 l</text:p>
      <text:p text:style-name="P121">-<text:tab/>prędkość wirowania min. 1000 obr./min. z regulacją obrotów wirowania,</text:p>
      <text:p text:style-name="P121">-<text:tab/>ładowana od przodu tradycyjna z pełnym kątem otwarcia drzwi,</text:p>
      <text:p text:style-name="P121">-<text:tab/>średnica drzwi pralki min. 40 cm.,</text:p>
      <text:p text:style-name="P121">-<text:tab/>wsad na min. 14 kg suchych ubrań,</text:p>
      <text:p text:style-name="P121">-<text:tab/>system równomiernego rozłożenia ładunku,</text:p>
      <text:p text:style-name="P121">-<text:tab/>automatyka wagowa,</text:p>
      <text:p text:style-name="P121">-<text:tab/>system zabezpieczeń przeciw wypływowych,</text:p>
      <text:p text:style-name="P121">-<text:tab/>elektroniczny programator,</text:p>
      <text:p text:style-name="P121">-<text:tab/>elektroniczny wyświetlacz,</text:p>
      <text:p text:style-name="P121">-<text:tab/>sygnał akustyczny informujący o zakończeniu prania,</text:p>
      <text:p text:style-name="P121">-<text:tab/>wskaźnik czasu pozostałego do zakończenia programu i wskaźnik przebiegu programu,</text:p>
      <text:p text:style-name="P121">-<text:tab/>wpływ na cykl prania poprzez regulację temperatury wody,</text:p>
      <text:p text:style-name="P121">-<text:tab/>funkcja doboru wody do stopnia załadunku pralki,</text:p>
      <text:p text:style-name="P121">-<text:tab/>blokada przedwczesnego otwarcia drzwi,</text:p>
      <text:p text:style-name="P121">-<text:tab/>przyłącze do zimnej i ciepłej wody,</text:p>
      <text:p text:style-name="P121">suszarkę przemysłową:</text:p>
      <text:p text:style-name="P118">Suszarka bębnowa :</text:p>
      <text:p text:style-name="P121">-<text:tab/>z przeznaczeniem do suszenia ubrań specjalnych,</text:p>
      <text:p text:style-name="P121">-<text:tab/>ładowność min. 16kg,</text:p>
      <text:p text:style-name="P121">-<text:tab/>rozmiar otworu wsadowego min. 50 cm,</text:p>
      <text:p text:style-name="P121">-<text:tab/>panel sterujący,</text:p>
      <text:p text:style-name="P121"><text:soft-page-break/>-<text:tab/>zabezpieczenie przed przegrzaniem,</text:p>
      <text:p text:style-name="P121">-<text:tab/>przewód odprowadzający wilgotne powietrze do kanału wentylacyjnego,</text:p>
      <text:p text:style-name="P121">-<text:tab/>kompletny osprzęt do podłączenia urządzenia wraz z elementami mocującymi przewód do kanału wentylacyjnego,</text:p>
      <text:p text:style-name="P121">-<text:tab/>regulowana prędkość suszenia,</text:p>
      <text:p text:style-name="P118">dwie pralki :</text:p>
      <text:p text:style-name="P121">- pojemność 7 kg,</text:p>
      <text:p text:style-name="P121">- prędkość wirowania min. 1000obr./min.,</text:p>
      <text:p text:style-name="P121">- ładowanie od przodu,</text:p>
      <text:p text:style-name="P121">- kontrola piany, automatyka wagowa, automatyka prania, </text:p>
      <text:p text:style-name="P121">- wskaźnik pozostałego czasu, sygnał dźwiękowy końca prania</text:p>
      <text:p text:style-name="P121">do prania odzieży cywilnej pracowników, szafę suszarniczą do suszenia ubrań specjalnych po praniu oraz dosuszania ubrań przemoczonych i zawilgoconych podczas akcji oraz mobilne 3 wieszaki stojące na ciężkie ubrania specjalne, dwa kosze na śmieci.</text:p>
      <text:p text:style-name="P121">W szafkach przechowywane będą środki piorące i detergenty.</text:p>
      <text:p text:style-name="P121">Pralki, pralnicę oraz suszarkę należy podłączyć do instalacji wodnej, elektrycznej 3-fazowej, kanalizacyjnej oraz wentylacyjnej. Pralnico-wirówka wymaga zasilania wodnego min. 2 x ¾” oraz podłączenia do kanalizacji min Ø75mm.</text:p>
      <text:p text:style-name="P121">W pomieszczeniu należy przewidzieć system alarmowo – informacyjny wg proj. branżowych.</text:p>
      <text:p text:style-name="P19"/>
      <text:p text:style-name="P5">Pom. 1.18 MAGAZYN WĘŻY STRAŻACKICH</text:p>
      <text:p text:style-name="P19">Pomieszczenie dostępne pośrednio z myjki (pom. 1.14) z wejściem do suszarni węży (pom. 1.17)</text:p>
      <text:p text:style-name="P19">W pomieszczeniu przechowywane będą węże uprzednio wysuszone w suszarni węży.</text:p>
      <text:p text:style-name="P19">Pomieszczenie należy wyposażyć w regały magazynowe półkowe o głębokości do 60 cm.</text:p>
      <text:p text:style-name="P168"/>
      <text:p text:style-name="P5">Pom. 1.17 SUSZARNIA WĘŻY</text:p>
      <text:p text:style-name="P19">Pomieszczenie dostępne pośrednio z magazynu węży (pom. 1.18).</text:p>
      <text:p text:style-name="P19">W pomieszczeniu suszone będą węże, uprzednio umyte na myjcie (pom. 1.14).</text:p>
      <text:p text:style-name="P19">Węże suszone będą pionowo, na podnośniku w wydzielonym szachcie kominowym, o wysokości zapewniającej możliwość zawieszenia węży na wysokości ok. 11.0 m nad poziomu parteru.</text:p>
      <text:p text:style-name="P19">Pomieszczenie należy wyposażyć w: wciągarkę elektryczną o udźwigu 1T i wysokości podnoszenia min. 10.0 m, na belce jezdnej stalowej, zgodnie z projektem konstrukcji. Wciągarka z hakiem, obsługiwana z parteru, długość kabla z kasety sterowania min. 9,5m. </text:p>
      <text:p text:style-name="P19">Do decyzji Inwestora pozostawia się rozwiązanie podkonstrukcji zamocowanej do haka wciągarki, na której możliwe będzie zawieszenie złożonych na pół, mokrych węży pożarniczych, których długość całkowita wynosi do 20 m. </text:p>
      <text:p text:style-name="P19">Urządzenie musi posiadać dodatkowe zabezpieczenia, w tym m. in.: przeciążeniowe, nadprądowe, zabezpieczające przed zerwaniem z możliwością zatrzymania na żądanej wysokości, z elementem do mocowania suszonych węży z osprzętem przeciwdziałającym ich przesuwaniu się. </text:p>
      <text:p text:style-name="P19"/>
      <text:p text:style-name="P19">W szybie projektuje się otwór technologiczny- w górnej części wieży projektuje się drabinkę z obręczą oraz podest stalowy samonośny z balustradą- zapewniające dostęp do wciągarki na cele przeglądu i konserwacji <text:soft-page-break/>urządzenia.</text:p>
      <text:p text:style-name="P19">Suszarnię wyposaża się również w: kratę ściekową, odprowadzającą ścieki do instalacji myjni i dalej do separatora oraz grzejnik elektryczny. </text:p>
      <text:p text:style-name="P19">Ściany wewnątrz szybu projektuje się jako gładkie, odporne na wilgoć i uszkodzenia mechaniczne, powstałe od przesuwających się łączników węży. </text:p>
      <text:p text:style-name="P19"/>
      <text:p text:style-name="P5">Pom. 1.19 MAGAZYN TECHNICZNY / POM. MYJKI</text:p>
      <text:p text:style-name="P19">Pomieszczenie dostępne z myjki (pom. 1.14), w którym przechowywane będą urządzenia i środki czystości związane z funkcjonowaniem myjki, w tym : odkurzacz przemysłowy, odpylacz, profesjonalna myjka ciśnieniowa: wydajność min. 750L/h, napięcie 230 V (jeżeli nie zostanie umieszczona w pomieszczeniu myjki), detergenty, worki na śmieci, gąbki, szczotki, zmywaki itp... Należy przewidzieć przeprowadzenie przewodów ww. urządzeń przez ścianę pomieszczenia magazynku przelotowo do myjki- wg odrębnego opracowania. Pomieszczenie wyposaża się też w regały magazynowe. </text:p>
      <text:p text:style-name="P27">UWAGA! Podane na rysunkach wymiary regałów magazynowych są przykładowe- wyposażenie meblowe pomieszczeń należy uzgodnić z Inwestorem na etapie zamawiania wyposażenia. </text:p>
      <text:p text:style-name="P19"/>
      <text:p text:style-name="P5">Pom. 1.20 WARSZTAT NAPRAWCZY</text:p>
      <text:p text:style-name="P9"><text:span text:style-name="T482">Pomieszczenie zlokalizowano w bezpośrednim sąsiedztwie myjki (pom. 1.14), wyposażonym w kanał s</text:span><text:span text:style-name="T420">amochodowy. Pomieszczenia połączone będą drzwiami dwuskrzydłowymi o łącznej szerokości w świetle ościeżnicy min. 150 cm.</text:span></text:p>
      <text:p text:style-name="P121">Warsztat służyć będzie do dokonywania konserwacji i przeglądów sprzętu.</text:p>
      <text:p text:style-name="P121">Wyposażenie pomieszczenia stanowić będą:</text:p>
      <text:p text:style-name="P121">Stół 1 warsztatowy wymiary gabarytowe min. (szer. x wys. x głęb.): 200x185x70 (cm)z szufladami, szafką i tablicą perforowaną. Blat stołu wykonany ze sklejki liściastej o grubości 40mm pokryty gumą ryflowaną lub blachą INOX. Wysokość blatu: 85 cm. Nogi stołu wyposażone w stopki poziomujące. Szuflady zamykane na kluczyk. Szafka z szufladami wyposażona w mechanizm uniemożliwiający wysunięcie kilku szuflad jednocześnie, obciążenie blatu stołu min 400 kg. </text:p>
      <text:p text:style-name="P121">Wyposażenie:</text:p>
      <text:p text:style-name="P121">4 szuflady o wymiarach wewn. [cm] 52,2x55,8x8,5h</text:p>
      <text:p text:style-name="P121">2 szuflada o wymiarach wewn. [cm] 52,2x55,8x11,5h</text:p>
      <text:p text:style-name="P121">2 szuflada o wymiarach wewn. [cm] 52,2x55,8x17,5h</text:p>
      <text:p text:style-name="P121">1 szafkę z półką o wymiarach zewn. [cm] 61,8x67x59,8h</text:p>
      <text:p text:style-name="P121">Nadstawka składająca się z 3 paneli perforowanych o wymiarach [cm] 59,6x62,9 każdy</text:p>
      <text:p text:style-name="P121">Panel z oświetleniem (włącznik, gniazdko 230V oraz 2 świetlówki G13 o mocy 58W)</text:p>
      <text:p text:style-name="P121">Listwy zaczepowej na pojemniki wraz z pojemnikami:</text:p>
      <text:p text:style-name="P121">21 pojemników z polipropylenu PW5 w wymiarach [cm] 7,7x11,9x5,6h</text:p>
      <text:p text:style-name="P121">15 pojemników z polipropylenu PW 4 o wymiarach [cm] 10,1x15,7x7,4h</text:p>
      <text:p text:style-name="P121">Stół 2 warsztatowy wymiary gabarytowe min. (szer. x wys. </text:p>
      <text:p text:style-name="P121">x głęb.): 200x185x70 (cm): Stół warsztatowy z szufladami, tablicą perforowaną i oświetleniem. Blat stołu wykonany ze sklejki liściastej o grubości 40mm pokryty gumą ryflowaną lub blachą INOX. Wysokość blatu: 85 cm. Nogi stołu wyposażone w stopki poziomujące. Szuflady szt.5 zamykane na kluczyk. Szafka z szufladami wyposażona w mechanizm uniemożliwiający wysunięcie kilku szuflad jednocześnie, obciążenie <text:soft-page-break/>blatu stołu min 400 kg. możliwość zamocowania imadła, rama wykonana ze stali zabezpieczonej przed korozją za pomocą farby proszkowej</text:p>
      <text:p text:style-name="P121">Wyposażenie:</text:p>
      <text:p text:style-name="P121">3 szuflady o wymiarach wewn. [cm] 52,2x55,8x5,5h</text:p>
      <text:p text:style-name="P121">2 szuflady o wymiarach wewn. [cm] 52,2x55,8x8,5h</text:p>
      <text:p text:style-name="P121">1 szuflada o wymiarach wewn. [cm] 52,2x55,8x11,5h</text:p>
      <text:p text:style-name="P121">Nadstawka składająca się z 3 paneli perforowanych o wymiarach [cm] 59,6x62,9 każdy</text:p>
      <text:p text:style-name="P121">Panel z oświetleniem (włącznik, gniazdko 230V oraz 2 świetlówki G13 o mocy 58W)</text:p>
      <text:p text:style-name="P121">Imadło</text:p>
      <text:p text:style-name="P121">Profesjonalna szafka narzędziowa/wózek warsztatowy z wyposażeniem w min 300 elementów.</text:p>
      <text:p text:style-name="P123">Regały magazynowe półkowe o głębokości półki 60 cm.</text:p>
      <text:p text:style-name="P121">Młotowiertarka udarowa: </text:p>
      <text:p text:style-name="P121">-<text:tab/>min. zdolność wiercenia – w betonie¨20 mm, w stali¨13 mm, w drewnie ¨32 mm,</text:p>
      <text:p text:style-name="P121">- moc min. 800 W</text:p>
      <text:p text:style-name="P121">-<text:tab/>uchwyt typu samozaciskowego,</text:p>
      <text:p text:style-name="P121">-<text:tab/>Uchwyt sds</text:p>
      <text:p text:style-name="P121">-<text:tab/>wyposażenie w walizkę transportową,</text:p>
      <text:p text:style-name="P121">- napięcie 230-250 V</text:p>
      <text:p text:style-name="P121">Wkrętarka akumulatorowa: </text:p>
      <text:p text:style-name="P121">-<text:tab/>napięcie min. 14,4 V,</text:p>
      <text:p text:style-name="P121">-<text:tab/>pojemność akumulatora min. 1,5 Ah,</text:p>
      <text:p text:style-name="P121">-<text:tab/>akumulatory szt. 2,</text:p>
      <text:p text:style-name="P121">-<text:tab/>ładowarka akumulatorowa 230 V z systemem rozładowania, </text:p>
      <text:p text:style-name="P121">-<text:tab/>dwubiegowa,</text:p>
      <text:p text:style-name="P121">-<text:tab/>uchwyt samozaciskowy,</text:p>
      <text:p text:style-name="P121">Szlifierka kątowa:</text:p>
      <text:p text:style-name="P121">-<text:tab/>wielkość tarczy 125 mm,</text:p>
      <text:p text:style-name="P121">-<text:tab/>moc min. 720 W,</text:p>
      <text:p text:style-name="P121">-<text:tab/>prędkość obrotowa biegu jałowego 11000 obr./min.,</text:p>
      <text:p text:style-name="P121">- napięcie 230-250 V</text:p>
      <text:p text:style-name="P121">Wiertarka stołowa + imadło:</text:p>
      <text:p text:style-name="P121">- min. Moc 800W</text:p>
      <text:p text:style-name="P121">- napięcie 400 V</text:p>
      <text:p text:style-name="P121">Sprężarka: </text:p>
      <text:p text:style-name="P121">- pojemność 50L</text:p>
      <text:p text:style-name="P121">- napięcie 230-250 V</text:p>
      <text:p text:style-name="P121">Lampa warsztatowa: </text:p>
      <text:p text:style-name="P121">-<text:tab/>napięcie 230-250 V,</text:p>
      <text:p text:style-name="P121">-<text:tab/>źródło światła min. 100 W, </text:p>
      <text:p text:style-name="P121">-<text:tab/>przewód zasilający min. 5 m,</text:p>
      <text:p text:style-name="P121">-<text:tab/>osłona żarówki metalowa, </text:p>
      <text:p text:style-name="P121">-<text:tab/>oprawa żarówki plastikowa, </text:p>
      <text:p text:style-name="P121"><text:soft-page-break/>-<text:tab/>rękojeść plastikowa,</text:p>
      <text:p text:style-name="P121">Szlifierka dwutarczowa stołowa:</text:p>
      <text:p text:style-name="P121">- wielkość tarcz min. 200 mm</text:p>
      <text:p text:style-name="P121">- min. Moc 600W</text:p>
      <text:p text:style-name="P121">- napięcie 230-250 V</text:p>
      <text:p text:style-name="P121">Spawarka inwertorowa: min moc 800W</text:p>
      <text:p text:style-name="P121">- napięcie 230-250 V</text:p>
      <text:p text:style-name="P29">Zaleca się wykończenie ścian tynkami cementowo- wapiennymi, a do wysokości 2 m pokrycie materiałem łatwo zmywalnym oraz wykonanie posadzki odpornej na uderzenia i działanie substancji ropopochodnych.</text:p>
      <text:p text:style-name="P29">W pomieszczeniu należy przewidzieć system alarmowo – informacyjny wg proj. branżowych.</text:p>
      <text:p text:style-name="P5">Pom. 1.21 POMIESZCZENIE TECHNICZNE</text:p>
      <text:p text:style-name="P57"><text:span text:style-name="Domyślna_20_czcionka_20_akapitu"><text:span text:style-name="T131">Dostępne z zewnątrz oraz z warsztatu (pom. 1.20).</text:span></text:span></text:p>
      <text:p text:style-name="P57"><text:span text:style-name="Domyślna_20_czcionka_20_akapitu"><text:span text:style-name="T131">W pomieszczeniu technicznym zlokalizowane będą urządzenia służące do funkcjonowania i obsługi technicznej budynku, w tym wewnętrzna jednostka pompy ciepła, piec elektryczny, … itp. - wg opracowania branży sanitarnej.</text:span></text:span></text:p>
      <text:p text:style-name="P19"/>
      <text:p text:style-name="P5">Pom. 1.22 SZATNIA CZYSTA – PRZEPUSTOWA</text:p>
      <text:p text:style-name="P57"><text:span text:style-name="Domyślna_20_czcionka_20_akapitu"><text:span text:style-name="T131">Pomieszczenie dostępne z komunikacji ogólnej (pom. 1.01), z węzła higieniczno-sanitarnego (pom. 1.23 i 1.24) oraz pralni / suszarni (pom. 1.18).</text:span></text:span></text:p>
      <text:p text:style-name="P57"><text:span text:style-name="Domyślna_20_czcionka_20_akapitu"><text:span text:style-name="T131">Przeznaczone jest do przechowywania: odzieży cywilnej, odzieży koszarowej, umundurowania służbowego, wyjściowego, obuwia koszarowego w indywidualnych szafkach przez strażaków JRG zmianowych (8 osób na trzech zmianach) systemu codziennego.</text:span></text:span></text:p>
      <text:p text:style-name="P57"><text:span text:style-name="Domyślna_20_czcionka_20_akapitu"><text:span text:style-name="T131">Wyposażenie pomieszczenia będą stanowić szafki BHP o wymiarze 55x68x185cm, każda z dwiema komorami z podziałem na ubrania koszarowe i cywilne, z półką, wieszakami oraz drążkiem na wieszaki z odzieżą oraz zamkiem na klucz.</text:span></text:span></text:p>
      <text:p text:style-name="P57"><text:span text:style-name="Domyślna_20_czcionka_20_akapitu"><text:span text:style-name="T131">Projektuje się 40 szafek – 38 szafek dla każdego z pracowników wszystkich zmian, pozostałe 2 szafki projektuje się jako zapasowe.</text:span></text:span></text:p>
      <text:p text:style-name="P19">Na każdego pracownika pełnej zmiany (10 osób) przypada minimum 0.5 m2 wolnej powierzchni podłogi.</text:p>
      <text:p text:style-name="P19">Zapewnia się miejsca siedzące dla 100 % osób zatrudnionych na każdej pełnej zmianie (min. 10 miejsc) w postaci 4 ławek szatniowych dł. 1.50 m – łącznie minimum 5.50 mb i głębokości 40 cm.</text:p>
      <text:p text:style-name="P19">W pomieszczeniu należy przewidzieć system alarmowo – informacyjny wg proj. branżowych.</text:p>
      <text:p text:style-name="P9"/>
      <text:p text:style-name="P57"><text:span text:style-name="Domyślna_20_czcionka_20_akapitu"><text:span text:style-name="T123">Pom. 1.24, 1.25 NATRYSKI WRAZ Z USTĘPEM, UMYWALKI</text:span></text:span></text:p>
      <text:p text:style-name="P19">W pomieszczeniach należy przewidzieć: trzy umywalki, kabinę ustępową, pisuar, dwa natryski – na potrzeby 8-osobowej zmiany, lustra oraz pozostałe niezbędne wyposażenie, w tym: pojemniki na mydło, żel pod prysznic, suszarki do rąk i włosów, pojemniki na ręczniki papierowe, wieszaki na ręczniki. W pom. umywalek należy umieścić kratkę odpływową, w pom. natrysków należy zapewnić zawór ze złączką do węży oraz kratkę odpływową. Kabina ustępowa wydzielona będzie z płyt HPL, a jej dolna krawędź na wysokości maks. 10 cm nad podłogą, wysokość ścianki min. 190 cm.</text:p>
      <text:p text:style-name="P19">Podłoga i ściany pomieszczeń higieniczno-sanitarnych powinny być łatwo zmywalne, odporne na wilgoć. <text:s/></text:p>
      <text:p text:style-name="P168"/>
      <text:p text:style-name="P5">Pom. 1.26 SZATNIA BRUDNA - PRZEPUSTOWA</text:p>
      <text:p text:style-name="P57"><text:soft-page-break/><text:span text:style-name="Domyślna_20_czcionka_20_akapitu"><text:span text:style-name="T131">Pomieszczenie dostępne z garażu (pom. 1.06), komunikacji ogólnej (pom. 1.01), z węzła higieniczno-sanitarnego (pom. 1.25 i 1.24) oraz pralni / suszarni (pom. 1.18). </text:span></text:span></text:p>
      <text:p text:style-name="P57"><text:span text:style-name="Domyślna_20_czcionka_20_akapitu"><text:span text:style-name="T131">Przeznaczone jest do przechowywania: ubrania specjalnego, hełmów strażackich, butów specjalnych gumowych, skórzanych, rękawic specjalnych, masek aparatów oddechowych w pokrowcach, kominiarek niepalnych.</text:span></text:span></text:p>
      <text:p text:style-name="P19">Wyposażenie pomieszczenia będą wieszaki stojące ażurowe z drążkami na wieszaki, półkami dolnymi na buty oraz górnymi na hełmy. Projektuje się miejsce dla każdego z pracowników wszystkich zmian.</text:p>
      <text:p text:style-name="P19">W pomieszczeniu należy przewidzieć system alarmowo – informacyjny wg proj. branżowych.</text:p>
      <text:p text:style-name="P168"/>
      <text:p text:style-name="P5">Pomieszczenia 1.15, 1.16, 1.23, 1.24, 1.25 i 1.26 należą do „modułu brudny – czysty strażak” – są ze sobą powiązane funkcjonalnie wspólnym ciągiem komunikacyjnym.</text:p>
      <text:p text:style-name="P5"/>
      <text:p text:style-name="P5">Pom. 1.27 POMIESZCZENIE BIUROWE / POM. DOWÓDCY ZMIANY</text:p>
      <text:p text:style-name="P19">Pomieszczenie biurowe przeznaczone dla dowódcy zmiany, dostępne z komunikacji ogólnej, pom. 1.01. Wyposażone będzie w : biurko z kontenerem, ergonomiczne krzesło biurowe, dwa krzesła, komputer stacjonarny wraz z monitorami i niezbędnym osprzętem komputerowym (klawiatura, myszka), lampkę biurkową, szafę na dokumenty, szafę na ubrania wierzchnie, drukarkę, kosz na śmieci.</text:p>
      <text:p text:style-name="P19">Pomieszczenie oświetlone będzie światłem naturalnym.</text:p>
      <text:p text:style-name="P19">W pomieszczeniu należy przewidzieć system alarmowo – informacyjny wg proj. branżowych.</text:p>
      <text:p text:style-name="P168"/>
      <text:p text:style-name="P5">Pom. 1.28 SERWEROWNIA</text:p>
      <text:p text:style-name="P19">Pomieszczenie dostępne z komunikacji ogólnej, pom. 1.01, pełniące funkcję serwerowni oraz pomieszczenia radiowego.</text:p>
      <text:p text:style-name="P19">Drzwi do serwerowni: dźwiękochłonne, ocieplane, szer. w świetle ościeży min. 130 cm, wys. w świetle 220 cm; umożliwiające przejazd wózka paletowego; od wewnątrz wyposażone w dźwignię antypaniczną, a także samozamykacz.</text:p>
      <text:p text:style-name="P19">W pomieszczeniu projektuje się podłogę podniesioną oraz sufit podwieszany. </text:p>
      <text:p text:style-name="P19">Należy przyjąć obciążenie podłogi o wartości min. 700 kg/m2, wartość nominalna 1200 kg/m2. <text:line-break/>Ze względu na wysoki poziom hałasu, ściany, drzwi i sufit powinny mieć odpowiednią dźwiękochłonność i odporność na wilgoć.</text:p>
      <text:p text:style-name="P19">Wyposażenie stanowić będą min. dwie szafy typu rack, wentylowane, jedna szafa na urządzenia łączności radiowej, druga szafa dla urządzeń sieci LAN/WAN – wg proj. branżowych.</text:p>
      <text:p text:style-name="P19">Ściany pomieszczenia oraz podłogi i stropy- antywłamaniowe oraz przeciwwilgociowe. </text:p>
      <text:p text:style-name="P19">Pomieszczenie nieogrzewane, temperatura w pomieszczeniu wg wytycznych branżowych. </text:p>
      <text:p text:style-name="P19"/>
      <text:p text:style-name="P5">Pom. 1.29 TOALETA MĘSKA/ DAMSKA/ OSÓB NIEPEŁNOSPRAWNYCH</text:p>
      <text:p text:style-name="P19">Toaleta dostępna z komunikacji ogólnej (pom. 1.01), przeznaczona do korzystania przez pracowników jednostki (1os.) oraz pracowników wizytujących z innych Jednostek w celu np. odbycia szkolenia w sali szkoleniowej (pom. 1.30). </text:p>
      <text:p text:style-name="P19">Toaleta będzie dostosowana do potrzeb osób niepełnosprawnych i będzie wyposażona w : specjalną umywalkę oraz miskę ustępową, pisuar, oprzyrządowanie pomocnicze dla osoby niepełnosprawnej (uchwyty łazienkowe), dozowniki mydła, ręczniki papierowe, papier toaletowy oraz kosz na śmieci, złączkę do wody i <text:soft-page-break/>kratkę odpływową w posadzce. Ponadto, zapewnia się przyciski PK i PP. Ustęp przeznaczony dla personelu znajduje się bliżej niż 75 m od stanowiska pracy.</text:p>
      <text:p text:style-name="P19"/>
      <text:p text:style-name="P5">Pom. 1.30 SALA SZKOLENIOWA</text:p>
      <text:p text:style-name="P19">Pomieszczenie dostępne z komunikacji ogólnej (pom. 1.01) z wyjściem na zewnątrz. </text:p>
      <text:p text:style-name="P19">Wykorzystywane będzie na potrzeby szkoleń zawodowych w postaci zajęć teoretycznych, samokształcenia pracowników JRG, narad i odpraw służbowych, itp.. </text:p>
      <text:p text:style-name="P19">W pomieszczeniu przewiduje się prowadzenie zajęć dla nie więcej niż 50 osób.</text:p>
      <text:p text:style-name="P19">Wyposażenie stanowić będą: ławki pojedyncze składane do dużego stołu konferencyjnego, krzesła typu ISO, ekran projekcyjny oraz projektor, telewizor, komputer,sprzęt audiowizualny, zabudowę <text:s/>meblową z szafkami na dokumenty oraz pomoce dydaktyczne, miejscem na mini lodówkę, czajnik.</text:p>
      <text:p text:style-name="P19">Pomieszczenie oświetlone będzie światłem naturalnym – pomieszczenie należy wyposażyć w rolety lub żaluzje zapewniające zaciemnienie pomieszczenia. Od zewnątrz drzwi zewnętrzne wyposaża się w roletę antywłamaniową wg projektu architektury. </text:p>
      <text:p text:style-name="P19">W pomieszczeniu należy przewidzieć system alarmowo – informacyjny wg proj. branżowych.</text:p>
      <text:p text:style-name="P172"/>
      <text:p text:style-name="P187">Rozmieszczenie wyposażenia wg rysunku T-01 Technologia: rzut piętra</text:p>
      <text:p text:style-name="P171"/>
      <text:p text:style-name="P24">I PIĘTRO BUDYNKU:</text:p>
      <text:p text:style-name="P19">Wysokość pomieszczeń na pierwszym piętrze budynku zaprojektowano jako min. 3.00 m.</text:p>
      <text:p text:style-name="P19">Piętro budynku stanowi strefę ograniczonego dostępu z dostępem tylko dla pracowników Służby. </text:p>
      <text:p text:style-name="P19">Ze względu na brak możliwości przebywania na piętrze osób niepełnosprawnych, nie przystosowuje się go do potrzeb osób niepełnosprawnych. </text:p>
      <text:p text:style-name="P19"/>
      <text:p text:style-name="P5">Pom. 2.01 KOMUNIKACJA POZIOMA</text:p>
      <text:p text:style-name="P19">Komunikacja pozioma – korytarz dostępny ze schodów z pomieszczenia 1.01. W pomieszczeniu należy przewidzieć system alarmowo – informacyjny wg proj. branżowych. W ścianie wewnętrznej między komunikacją poziomą a garażem na auta wyjazdowe projektuje się okno wewnętrzne wg proj. architektury. </text:p>
      <text:p text:style-name="P19"/>
      <text:p text:style-name="P5">Pom. 2.02, 2.03, 2.04 POMIESZCZENIE WYPOCZYNKU</text:p>
      <text:p text:style-name="P19">Pomieszczenia dostępne z komunikacji ogólnej (pom. 2.01).</text:p>
      <text:p text:style-name="P19">Projektuje się trzy pomieszczenia do wypoczynku, o funkcji sypialnianej, po jednym dla pracowników jednej zmiany- łącznie 24 miejsca wypoczynku dla trzech zmian 8 osobowych, zapewniające min. 6.0 m2 powierzchni na 1 strażaka. </text:p>
      <text:p text:style-name="P19">Każde z trzech pomieszczeń wyposaża się w: cztery łóżka pojedyncze, cztery szafki nocne, cztery lampki stojące, trzy szafki metalowe czterokomorowe o wymiarze 50x80x180 cm (minimum po jednym miejscu przechowywania pościeli na jednego strażaka). <text:s/>W miejscu ustawienia łóżek ściany należy zabezpieczyć przed zabrudzeniem (np. płyta osłonowa dekoracyjna lub pas z żywicy akrylowej). Posadzki należy zakończyć cokolikami przyściennymi.</text:p>
      <text:p text:style-name="P19">Pomieszczenia oświetlone światłem naturalnym ze świetlików dachowych, wyposażonych w elektryczne rolety/ markizy do świetlików dachowych.</text:p>
      <text:p text:style-name="P19">W pomieszczeniu należy przewidzieć system alarmowo – informacyjny wg proj. branżowych.</text:p>
      <text:p text:style-name="P57"><text:soft-page-break/><text:span text:style-name="Domyślna_20_czcionka_20_akapitu"><text:span text:style-name="T123"/></text:span></text:p>
      <text:p text:style-name="P57"><text:span text:style-name="Domyślna_20_czcionka_20_akapitu"><text:span text:style-name="T123">Pom. 2.05, 2.06, 2.07 WĘZEŁ SANITARNY MĘSKI</text:span></text:span></text:p>
      <text:p text:style-name="P19">Węzeł sanitarny dostępny z komunikacji ogólnej (pom. 2.01), przeznaczony dla maksymalnie 8 strażaków na jednej zmianie.</text:p>
      <text:p text:style-name="P19">W pomieszczeniach należy przewidzieć: dwie umywalki, kabinę ustępową, trzy pisuary, dwa natryski, lustra oraz pozostałe niezbędne wyposażenie, w tym: pojemniki na mydło, żel pod prysznic, suszarki do rąk i włosów, pojemniki na ręczniki papierowe, wieszaki na ręczniki, kosz na śmieci. W pomieszczeniu 2.07 należy zapewnić zawór ze złączką do węży oraz kratkę odpływową. Kabina ustępowa wydzielona będzie z płyt HPL, a jej dolna krawędź na wysokości maks. 10 cm nad podłogą, wysokość ścianki min. 190 cm.</text:p>
      <text:p text:style-name="P19">Podłoga i ściany pomieszczeń higieniczno-sanitarnych powinny być łatwo zmywalne, odporne na wilgoć.</text:p>
      <text:p text:style-name="P19"/>
      <text:p text:style-name="P57"><text:span text:style-name="Domyślna_20_czcionka_20_akapitu"><text:span text:style-name="T123">Pom. 2.08 TOALETA</text:span></text:span></text:p>
      <text:p text:style-name="P19">Toaleta dostępna z komunikacji ogólnej (pom. 2.01), przeznaczona dla pracowników Jednostki (strażaków).</text:p>
      <text:p text:style-name="P19">W pomieszczeniach należy przewidzieć: umywalkę, ustęp, lustro oraz pozostałe niezbędne wyposażenie, w tym: pojemniki na mydło, żel pod prysznic, suszarka do rąk i włosów, pojemniki na ręczniki papierowe, wieszaki na ręczniki, kosz na śmieci. </text:p>
      <text:p text:style-name="P19">Podłoga i ściany pomieszczeń higieniczno-sanitarnych powinny być łatwo zmywalne, odporne na wilgoć. <text:s/></text:p>
      <text:p text:style-name="P180"/>
      <text:p text:style-name="P57"><text:span text:style-name="Domyślna_20_czcionka_20_akapitu"><text:span text:style-name="T123">Pom. 2.09 SCHOWEK</text:span></text:span></text:p>
      <text:p text:style-name="P19">Pomieszczenie dostępne z pomieszczenia do podgrzewania i spożywania posiłków (pom. 2.10).</text:p>
      <text:p text:style-name="P19">W pomieszczeniu znajdować się będzie drabina lub klamry z koszem ochronnym prowadzące na podest techniczny samonośny, wykonany na zamówienie, wykorzystywany do przeglądów technicznych wyciągarki wężów strażackich zlokalizowanych w szachcie suszarni węży. </text:p>
      <text:p text:style-name="P19">W schowku umieszcza się również szafki z półkami, w których przechowywane będą narzędzia i wyposażenie podręczne. <text:s/></text:p>
      <text:p text:style-name="P19">Zaleca się wykończenie ścian tynkami cementowo- wapiennymi oraz wykonanie posadzki odpornej na uderzenia.</text:p>
      <text:p text:style-name="P180"/>
      <text:p text:style-name="P57"><text:span text:style-name="Domyślna_20_czcionka_20_akapitu"><text:span text:style-name="T123">Pom. 2.10 POMIESZCZENIE DO PODGRZEWANIA I SPOŻYWANIA POSIŁKÓW</text:span></text:span></text:p>
      <text:p text:style-name="P19">Pomieszczenie dostępne z komunikacji ogólnej (pom. 2.01), z wyjściem na zadaszony taras. <text:s/></text:p>
      <text:p text:style-name="P19">Służyć będzie do indywidualnego przygotowania, przechowywania i spożywania posiłków przez strażaków Jednostki systemu zmianowego.</text:p>
      <text:p text:style-name="P19">Wyposażenie pomieszczenia stanowić będą: stół na min. 10 miejsc siedzących, krzesła; indywidualne, zamykane, stojące i wiszące szafki do przechowywania żywności; szafy na przechowywanie zapasów oraz ciąg kuchenny wyposażony co najmniej w duży zlewozmywak jednokomorowy z ociekaczem, dwie lodówki, podajnik do ręczników papierowych, kuchenkę mikrofalową, dwie czteropalnikowe indukcyjne płyty grzewcze do zabudowy o mocy min. 7 kW, dwa okapy, telewizor. </text:p>
      <text:p text:style-name="P19">W pomieszczeniu należy przewidzieć miejsce na osobiste szafki do przechowywania przez strażaków osobistego wyposażenia kuchennego.</text:p>
      <text:p text:style-name="P19">Zaleca się wykończenie ścian tynkami cementowo- wapiennymi, a do wysokości 2 m pokrycie materiałem łatwo zmywalnym.</text:p>
      <text:p text:style-name="P19">Pomieszczenie będzie oświetlone światłem dziennym za pośrednictwem okna w ścianie zewnętrznej oraz <text:soft-page-break/>świetlika dachowego wyposażonego w elektryczną roletę zaciemniającą. </text:p>
      <text:p text:style-name="P19">W pomieszczeniu należy przewidzieć system alarmowo – informacyjny wg proj. branżowych.</text:p>
      <text:p text:style-name="P19"/>
      <text:p text:style-name="P57"><text:span text:style-name="Domyślna_20_czcionka_20_akapitu"><text:span text:style-name="T123">Pom. 2.11 SIŁOWNIA</text:span></text:span></text:p>
      <text:p text:style-name="P123">Dostępna z komunikacji ogólnej (pom. 2.01), z wyjściem na zadaszony taras.</text:p>
      <text:p text:style-name="P123">Pomieszczenie przeznaczone do wykonywania podstawowych ćwiczeń fizycznych przez strażaków komendy. W pomieszczeniu jednocześnie będzie ćwiczyć maks. 8 osób. Pomieszczenie doświetlone będzie światłem naturalnym.</text:p>
      <text:p text:style-name="P123">Przewidywane podstawowe wyposażenie: </text:p>
      <text:p text:style-name="P121">1.Brama maszyna do ćwiczeń z kompletem obciążeń: stacje treningowe: przysiady ze sztangą, wyrzuty z obciążeniem, martwy ciąg, wyciskanie na klatkę w pozycji stojącej, symulacja motylka, biceps na kole pasowym, biceps na kole pasowym - z podporą, triceps na kole pasowym, podnoszenie boczne (ramiona), przysiady z kołem pasowym, wioślarstwo (koło pasowe), dipy, podciąganie drążka do pod-bródka.</text:p>
      <text:p text:style-name="P121">2. Dwie drabinki gimnastyczne metalowe 230 x 81 cm ścienne z zestawem poręczy i drążka 2w1</text:p>
      <text:p text:style-name="P121">3. Bieżnia elektryczna, silnik o mocy min. 3,5 kM, konstrukcja z dużą powierzchnią do biegania i nośnością do min. 140 kg., ekran bieżni wyświetlający wszelkie niezbędne informacje, takie jak: prędkość, przebyty dystans, czas, tętno, spalone kalorie i inne., prędkość maksymalna min. 18 km/h, kółka transportowe.</text:p>
      <text:p text:style-name="P121">4. Rower stacjonarny magnetyczny</text:p>
      <text:p text:style-name="P121">5. Profesjonalny wioślarz magnetyczny</text:p>
      <text:p text:style-name="P121">6. Telewizor 65” Qled</text:p>
      <text:p text:style-name="P121">7. Ławka szatniowa z oparciem i wieszakami dł. 200cm</text:p>
      <text:p text:style-name="P121">8. System audio-wizualny.</text:p>
      <text:p text:style-name="P121">W pomieszczeniu należy przewidzieć system alarmowo – informacyjny wg proj. branżowych.</text:p>
      <text:p text:style-name="P19"/>
      <text:p text:style-name="P5">Pom. 2.12 POKÓJ WYPOCZYNKU - DODATKOWY</text:p>
      <text:p text:style-name="P19">Pomieszczenie wypoczynku przewidziane dla strażaków wizytujących Jednostkę. Dostępne z komunikacji ogólnej (pom. 2.01) z własną łazienką (pom. 2.15).</text:p>
      <text:p text:style-name="P19">Pomieszczenie wyposaża się w: dwa łóżka pojedyncze, dwie szafki nocne, dwie lampki stojące i szafę na ubrania z półkami i z drążkiem, składany stolik, dwa krzesła, TELEWIZOR 43”” QLED, mini lodówkę, czajnik. Pomieszczenie oświetlone światłem naturalnym. <text:s/></text:p>
      <text:p text:style-name="P57"><text:span text:style-name="Domyślna_20_czcionka_20_akapitu"><text:span text:style-name="T123"/></text:span></text:p>
      <text:p text:style-name="P57"><text:span text:style-name="Domyślna_20_czcionka_20_akapitu"><text:span text:style-name="T123">Pom. 2.13 ŁAZIENKA</text:span></text:span></text:p>
      <text:p text:style-name="P19">Łazienka towarzysząca pokojowi wypoczynku - dodatkowemu (pom. 2.12).</text:p>
      <text:p text:style-name="P19">W pomieszczeniu należy przewidzieć: umywalkę, ustęp, natrysk, lustro oraz pozostałe niezbędne wyposażenie, w tym: pojemniki na mydło, żel pod prysznic, suszarka do rąk i włosów, pojemniki na ręczniki papierowe, wieszaki na ręczniki, kosz na śmieci. </text:p>
      <text:p text:style-name="P19">Podłoga i ściany powinny być łatwo zmywalne, odporne na wilgoć. <text:s/>Pomieszczenie oświetlone światłem naturalnym. <text:s/></text:p>
      <text:p text:style-name="P5"/>
      <text:p text:style-name="P5">Pom. 2.14 POMIESZCZENIE GOSPODARCZE</text:p>
      <text:p text:style-name="P19">Pomieszczenie dostępne z komunikacji ogólnej (pom. 2.01). Przeznaczone do przechowywania podręcznych urządzeń i sprzętu do utrzymania czystości w obiekcie oraz zapasu środków czystości do <text:soft-page-break/>bieżącego użytku,<text:span text:style-name="T177"> a także </text:span><text:span text:style-name="T419">dwuwiaderkowego wózka do sprzątania z mopem i wyciskarką.</text:span></text:p>
      <text:p text:style-name="P19">Pomieszczenie wyposaża się w: umywalkę ze stali nierdzewnej, blat ze stali nierdzewnej, kratkę odpływową, złączkę (punkt czerpalny ciepłej i zimnej wody), otwarte metalowe szafki z półkami.</text:p>
      <text:p text:style-name="P19">Podłoga i ściany powinny być łatwo zmywalne i odporne na wilgoć. <text:s/></text:p>
      <text:p text:style-name="P19"/>
      <text:p text:style-name="P5">Pom. 2.15 MAGAZYNEK PODRĘCZNY</text:p>
      <text:p text:style-name="P19">Pomieszczenie dostępne z pomieszczenia biurowego (pom. 2.16), pełniące funkcję magazynku podręcznego na przybory biurowe. Pomieszczenie wyposaża się w regały półkowe.</text:p>
      <text:p text:style-name="P19"/>
      <text:p text:style-name="P5">Pom. 2.16 POMIESZCZENIE BIUROWE / POM. DOWÓDCY</text:p>
      <text:p text:style-name="P19">Pomieszczenie biurowe przeznaczone dla dowódcy Jednostki, <text:s/>dostępne z komunikacji ogólnej, pom. 2.01. Wyposażone będzie w: biurko z kontenerem, ergonomiczne krzesło biurowe, dwa krzesła, komputer stacjonarny wraz z monitorami i niezbędnym osprzętem komputerowym (klawiatura, myszka), lampkę biurkową, szafę na dokumenty, szafę na ubrania wierzchnie, drukarkę, kosz na śmieci, stół okolicznościowy i cztery krzesła.</text:p>
      <text:p text:style-name="P19">Pomieszczenie oświetlone będzie światłem naturalnym. W pomieszczeniu należy przewidzieć system alarmowo – informacyjny wg proj. branżowych.</text:p>
      <text:p text:style-name="P19"/>
      <text:p text:style-name="P5">Pom. 2.17 POMIESZCZENIE BIUROWE / POM. ZASTĘPCY DOWÓDCY</text:p>
      <text:p text:style-name="P19">Pomieszczenie biurowe przeznaczone dla zastępcy dowódcy Jednostki, dostępne z komunikacji ogólnej, pom. 2.01. Wyposażone będzie w: biurko z kontenerem, ergonomiczne krzesło biurowe, dwa krzesła, komputer stacjonarny wraz z monitorami i niezbędnym osprzętem komputerowym (klawiatura, myszka), lampkę biurkową, szafę na dokumenty, szafę na ubrania wierzchnie, drukarkę, kosz na śmieci.</text:p>
      <text:p text:style-name="P19">Pomieszczenie oświetlone będzie światłem naturalnym. </text:p>
      <text:p text:style-name="P19">W pomieszczeniu należy przewidzieć system alarmowo – informacyjny wg proj. branżowych.</text:p>
      <text:p text:style-name="P19"/>
      <text:p text:style-name="P5">Pom. 2.18 ZEŚLIZG</text:p>
      <text:p text:style-name="P19">Ześlizg dostępny jest z komunikacji ogólnej (pom. 2.01) i prowadzi bezpośrednio na parter, do pom.: 1.05; pośrednio do pom. 1.06, 1.13. Do ześlizgu doprowadza się jedno wejście.</text:p>
      <text:p text:style-name="P19">Drzwi do ześlizgu : dwuskrzydłowe o szerokości w świetle min. 50 cm każde (projektuje się skrzydła 60cm+60 cm), wysokość 210 cm; otwierające się do środka, stale zamknięte w sposób uniemożliwiający ich przypadkowe otwarcie. Po otwarciu – samoczynnie unieruchamiane, automatyczne i ręczne. Drzwi do ześlizgu oznacza się kolorem żółtym, na obrzeżach – pasem o szerokości 0,07 m w kolorze czarnym. Na wysokości 1,7m od podłogi na całej szerokości drzwi umieszcza się dobrze widoczny napis w kolorze czarnym: „UWAGA ZEŚLIZG – KORZYSTAĆ TYLKO W CZASIE ALARMU”- zgodnie z Rozporządzeniem Ministra Spraw Wewnętrznych i Administracji z dnia 31 sierpnia 2021 r. w sprawie szczegółowych warunków bezpieczeństwa i higieny służby strażaków. </text:p>
      <text:p text:style-name="P19">Zakazuje się stosowania drzwi: wahadłowych, przeszklonych.</text:p>
      <text:p text:style-name="P19">Słup ześlizgu ma średnicę 0.20 m oraz gładką powierzchnię, a odległość między krawędzią otworu w stropie a słupem ześlizgu z każdej jego strony wynosi minimum 0.50 m (projektuje się odległość 53 cm).</text:p>
      <text:p text:style-name="P19">W parterze słup ześlizgu jest umiejscowiony w odległości min. 1.0m od krawędzi najbliżej położonej stałej lub ruchomej przeszkody.</text:p>
      <text:p text:style-name="P19"><text:soft-page-break/>Dla projektowanej jednostki projektuje się 6 stanowisk garażowych, dlatego <text:s/>stosuje się jeden ześlizg.</text:p>
      <text:p text:style-name="P19">Podłoże pod ześlizgiem stanowi poduszka amortyzacyjna, której zewnętrzna krawędź znajduje się w odległości 0.5 m od słupa ześlizgu, a górna jej powierzchnia – na poziomie podłogi- głębokość wnęki : 12 cm.</text:p>
      <text:p text:style-name="P19">Granicę poduszki amortyzacyjnej należy oznakować na powierzchni posadzki pasem w kolorze białym <text:line-break/>o szerokości 0.1 m.</text:p>
      <text:p text:style-name="P168"/>
      <text:p text:style-name="P5">Pom. 2.19 ANTRESOLA</text:p>
      <text:p text:style-name="P19">W obrębie jednokondygnacyjnego garażu (pom. 1.06) projektuje się antresolę.</text:p>
      <text:p text:style-name="P19">Pomieszczenie pełnić będzie funkcję magazynu technicznego, z przestrzeni garażu wydzielone będzie ażurową siatką na pełną wysokość antresoli.</text:p>
      <text:p text:style-name="P19">Schody prowadzące na antresolę projektuje się jako techniczne, stalowe, prefabrykowane, kotwione do posadzki i ściany.</text:p>
      <text:p text:style-name="P19">Ciężkie przedmioty, takie jak: sprzęt pożarniczy, urządzenia pożarowe, wnoszone będą na poziom antresoli platformą towarową – stacjonarnym nożycowym hydraulicznym stołem podnośnym o wym. podestu 100x170 cm, wys. podnoszenia minimum. 2.84m względem posadzki parteru- wg części graficznej projektu architektury.</text:p>
      <text:p text:style-name="P19">Z antresoli zapewnione jest wyjście na dach za pomocą wyłazu do dachów płaskich, wyposażonego w schody drabinkowe- wg rozwiązania systemowego producenta oraz części graficznej projektu architektury. </text:p>
      <text:p text:style-name="P19">Pomieszczenie wyposaża się w regały magazynowe półkowe, kotwione do posadzki. </text:p>
      <text:p text:style-name="P27">UWAGA! Podane na rysunkach wymiary regałów magazynowych są przykładowe- wyposażenie meblowe pomieszczeń należy uzgodnić z Inwestorem na etapie zamawiania wyposażenia. </text:p>
      <text:p text:style-name="P19"/>
      <text:p text:style-name="P19">Elementy i materiały wykończeniowe należy dostosować do charakteru pomieszczeń, gwarantujące bezpieczeństwo użytkowania, trwałość, wygodę oraz łatwość w utrzymaniu czystości.</text:p>
      <text:p text:style-name="P19"/>
      <text:p text:style-name="P187">Rozmieszczenie wyposażenia wg rysunku T-02 Technologia: rzut parteru</text:p>
      <text:p text:style-name="P178"/>
      <text:p text:style-name="P99">ZAGOSPODAROWANIE TERENU: </text:p>
      <text:p text:style-name="P84">Projektowane drogi kołowe oraz piesze muszą zapewnić możliwość manewrowania pojazdami ciężarowymi. </text:p>
      <text:p text:style-name="P84">Nawierzchnia musi być dostosowana do dużych obciążeń użytkowych (do 30 T). </text:p>
      <text:p text:style-name="P84">Przewiduje się wykonanie nawierzchni placu manewrowego z betonowej kostki brukowej pełnej (np. typu behaton), z instalacją odwadniającą (wpusty deszczowe) oraz spadkami zapewniającymi spływ wód opadowych w kierunku wpustów, dalej do separatora i zbiornika szczelnego na deszczówkę, z którego woda wykorzystywana będzie na cele nawadniania trawników. </text:p>
      <text:p text:style-name="P84">Z kostki koloru kontrastowego można wykonać pasy najazdowe wyznaczające kierunek wyjazdów z bram lub miejsca postojowe. Krawężniki przewiduje się z betonowych krawężników wibroprasowanych, ustawionych na ławie z oporem z betonu- projekt utwardzeń wg odrębnego opracowania. </text:p>
      <text:p text:style-name="P84">W pobliżu bram garażowych nie mogą znajdować się jakiekolwiek przeszkody utrudniające widoczność i manewrowanie pojazdów. </text:p>
      <text:p text:style-name="P84">Na placu należy wydzielić i trwale oznakować miejsca parkingowe dla pracowników Jednostki oraz <text:s/>wizytujących członków służby, w tym zapewnić 1 miejsce postojowe przeznaczone dla osób <text:soft-page-break/>niepełnosprawnych. Liczba miejsc postojowych zgodnie z wytycznymi Inwestora: 19 miejsc postojowych w tym 1 miejsce dla osób niepełnosprawnych. </text:p>
      <text:p text:style-name="P84">Bramy wjazdowe na teren Jednostki należy wykonać jako sterowane ze stanowiska kierowania z możliwością ich otwierania zdalnego przez uprawnionych pracowników Komendy. Furtki wejściowe należy wyposażyć kontrolę dostępu ze sterowaniem ze stanowiska kierowania z możliwością ich otwierania zdalnego przez uprawnionych pracowników Komendy.</text:p>
      <text:p text:style-name="P84">Projektuje się sygnalizację świetlną informującą o wyjeździe pojazdów z Jednostki podczas wyjazdów alarmowych, a także w obrębie Jednostki zapewnia się system alarmowo- informacyjny- wg proj. branżowych.</text:p>
      <text:p text:style-name="P84">Zagospodarowanie terenu zgodnie z proj. zagospodarowania terenu.</text:p>
      <text:p text:style-name="P178"/>
      <text:p text:style-name="P57"><text:span text:style-name="Domyślna_20_czcionka_20_akapitu"><text:span text:style-name="T308">1</text:span></text:span><text:span text:style-name="Domyślna_20_czcionka_20_akapitu"><text:span text:style-name="T307">.4. OŚWIETLENIE NATURALNE NA STANOWISKACH PRACY</text:span></text:span></text:p>
      <text:p text:style-name="P57"><text:span text:style-name="Domyślna_20_czcionka_20_akapitu"><text:span text:style-name="T272">Zgodnie z §57 Rozporządzenia Ministra Infrastruktury w sprawie warunków technicznych, jakim powinny odpowiadać budynki i ich usytuowanie, w projektowanych pomieszczeniach przeznaczonych na pobyt ludzi stosunek powierzchni okien, liczonej w świetle ościeżnic, do powierzchni podłogi wynosi co najmniej 1:8, natomiast w innych pomieszczeniach, w którym oświetlenie dzienne jest wymagane ze względów na przeznaczenie - co najmniej 1:12.</text:span></text:span></text:p>
      <text:p text:style-name="P112"/>
      <text:p text:style-name="P57"><text:span text:style-name="Domyślna_20_czcionka_20_akapitu"><text:span text:style-name="T308">1</text:span></text:span><text:span text:style-name="Domyślna_20_czcionka_20_akapitu"><text:span text:style-name="T307">.5. ODPADY ZWIĄZANE Z DZIAŁALNOŚCIĄ UŻYTKOWNIKÓW BUDYNKU:</text:span></text:span></text:p>
      <text:p text:style-name="P57"><text:span text:style-name="Domyślna_20_czcionka_20_akapitu"><text:span text:style-name="T277">-odpady tworzyw sztucznych, takie jak np. opakowania plastikowe, folie stretch, worki plastikowe,</text:span></text:span></text:p>
      <text:p text:style-name="P57"><text:span text:style-name="Domyślna_20_czcionka_20_akapitu"><text:span text:style-name="T277">-odpady opakowaniowe- tekstylne, foliowe oraz kartony tekturowe,</text:span></text:span></text:p>
      <text:p text:style-name="P57"><text:span text:style-name="Domyślna_20_czcionka_20_akapitu"><text:span text:style-name="T277">-niesegregowane odpady komunalne, </text:span></text:span></text:p>
      <text:p text:style-name="P57"><text:span text:style-name="Domyślna_20_czcionka_20_akapitu"><text:span text:style-name="T277">-makulatura.</text:span></text:span></text:p>
      <text:p text:style-name="P57"><text:span text:style-name="Domyślna_20_czcionka_20_akapitu"><text:span text:style-name="T277">W wyniku działalności Jednostki nie będą powstawały odpady niebezpieczne dla otoczenia.</text:span></text:span></text:p>
      <text:p text:style-name="P57"><text:span text:style-name="Domyślna_20_czcionka_20_akapitu"><text:span text:style-name="T277">Odpady specjalne regularnie usuwane z terenu zakładu przez specjalistyczne firmy, które będą zapewniać kontenery na odpady oraz transport i prawidłową ich utylizację.</text:span></text:span></text:p>
      <text:p text:style-name="P116"><text:span text:style-name="T38">Odpady powstałe po zakończonym dniu pracy będą przenoszone w szczelnie zamkniętym pojemniku na zewnątrz budynku. Miejsce składowania odpadów będzie oddalone co najmniej 10 m od okien pomieszczeń przeznaczonych na stały pobyt ludzi, w odległości mniejszej niż 80m od najdalszego wejścia do budynku, na utwardzonej nawierzchni w wydzielonych pojemnikach do segregacji odpadów-</text:span><text:span text:style-name="Domyślna_20_czcionka_20_akapitu"><text:span text:style-name="T38"> kontenerów z zamykanymi otworami wrzutowymi. </text:span></text:span></text:p>
      <text:p text:style-name="P114">Odpadki należy zagospodarować zgodnie z obowiązującymi przepisami m. in.: (Ustawa z dnia 13 września 1996 r. o utrzymaniu czystości i porządku w gminach). Inwestor ma obowiązek posiadać podpisaną umowę na odbiór odpadów wszelkiego typu.</text:p>
      <text:p text:style-name="P371"><text:span text:style-name="Domyślna_20_czcionka_20_akapitu"><text:span text:style-name="T59">Powierzchnie wszystkich pomieszczeń podane zostały wg części graficznej projektu.</text:span></text:span></text:p>
      <text:p text:style-name="P370"/>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70"><text:span text:style-name="Domyślna_20_czcionka_20_akapitu"><text:span text:style-name="T47"/></text:span></text:p>
      <text:p text:style-name="P350"><text:soft-page-break/><text:span text:style-name="Domyślna_20_czcionka_20_akapitu"><text:span text:style-name="T29">Opis </text:span></text:span><text:span text:style-name="Domyślna_20_czcionka_20_akapitu"><text:span text:style-name="T30">TECHNOLOGII </text:span></text:span></text:p>
      <text:p text:style-name="P43">1. dane ogólne</text:p>
      <text:p text:style-name="P43"/>
      <text:p text:style-name="P3">1.1. Przedmiot projektu</text:p>
      <text:p text:style-name="P18">Przedmiotem projektu jest budowa budynku Jednostki Ratowniczo- Gaśniczej w Białymstoku na działce budowlanej nr 1245/22 przy ul. Plażowej w Białymstoku, gmina Białystok, obręb Przemysłowy, wraz <text:line-break/>z murem oporowym, ścianą wolnostojącą, dwoma fundamentami pod urządzenia techniczne (agregat, zewnętrzne jednostki pompy ciepła), 19-oma miejscami postojowymi oraz zagospodarowaniem terenu <text:line-break/>i niezbędną infrastrukturą techniczną.</text:p>
      <text:p text:style-name="P167"/>
      <text:p text:style-name="P3">1.2. Podstawa merytoryczna</text:p>
      <text:list xml:id="list1165441363" text:style-name="L30">
        <text:list-item>
          <text:p text:style-name="P476">Wytyczne Inwestora dotyczące programu funkcjonowania Jednostki,</text:p>
        </text:list-item>
        <text:list-item>
          <text:p text:style-name="P476">Rozporządzenie Ministra Pracy i Polityki Socjalnej z dnia 26 września 1997 r. w sprawie ogólnych przepisów bezpieczeństwa i higieny pracy, z późn. zm.,</text:p>
        </text:list-item>
        <text:list-item>
          <text:p text:style-name="P476">Rozporządzenie Ministra Infrastruktury z dnia 8 kwietnia 2019 r. w sprawie warunków technicznych, jakim powinny odpowiadać budynki i ich usytuowanie, z późn. zm., </text:p>
        </text:list-item>
        <text:list-item>
          <text:p text:style-name="P476">Rozporządzenie Ministra Spraw Wewnętrznych i Administracji z dnia 31 sierpnia 2021 r. sprawie szczegółowych warunków bezpieczeństwa i higieny służby strażaków Państwowej Straży Pożarnej,</text:p>
        </text:list-item>
        <text:list-item>
          <text:p text:style-name="P476">Zasady organizacji i funkcjonowania systemów teleinformatycznych, w tym potrzeby kierującego działaniem ratowniczym Komendy Głównej Państwowej Straży Pożarnej, Biuro Informatyki i Łączności, <text:line-break/>z dnia 27 listopada 2012 r.</text:p>
        </text:list-item>
        <text:list-item>
          <text:p text:style-name="P476">UCHWAŁA NR LI/653/10 RADY MIEJSKIEJ BIAŁEGOSTOKU z dnia 21 stycznia 2010 r. w sprawie uchwalenia miejscowego planu zagospodarowania przestrzennego części osiedla Skorupy w Białymstoku (rejon ulic Plażowej i Poziomej).</text:p>
        </text:list-item>
      </text:list>
      <text:p text:style-name="P379"/>
      <text:p text:style-name="P3">1.3. Ogólna charakterystyka obiektu budowlanego</text:p>
      <text:p text:style-name="P18">Budynek, będący przedmiotem opracowania, projektuje się jako Jednostkę Ratowniczo- Gaśniczą w Białymstoku na działce budowlanej nr 1245/22 przy ul. Plażowej w Białymstoku, gmina Białystok, obręb Przemysłowy.</text:p>
      <text:p text:style-name="P167"/>
      <text:p text:style-name="P55"><text:span text:style-name="Domyślna_20_czcionka_20_akapitu"><text:span text:style-name="T131">Budynek projektuje się jako maksymalnie dwukondygnacyjny– częściowo parterowy, częściowo dwupiętrowy, niepodpiwniczony. W obrębie jednokondygnacyjnego garażu projektuje się antresolę.</text:span></text:span></text:p>
      <text:p text:style-name="P55"><text:span text:style-name="Domyślna_20_czcionka_20_akapitu"><text:span text:style-name="T131">Konstrukcja budynku tradycyjna murowana, ze stropami żelbetowymi, z dachami płaskimi o kącie nachylenia połaci do 2°.</text:span></text:span></text:p>
      <text:p text:style-name="P55"><text:span text:style-name="Domyślna_20_czcionka_20_akapitu"><text:span text:style-name="T131">Stolarka okienna PCV, stolarka drzwiowa aluminiowa/ stalowa - wg zestawienia stolarki.</text:span></text:span></text:p>
      <text:p text:style-name="P8"><text:s text:c="6"/></text:p>
      <text:p text:style-name="P18">Budynek wyposażony będzie w instalacje wewnętrzne :</text:p>
      <text:list xml:id="list3059011460" text:style-name="L31">
        <text:list-item>
          <text:p text:style-name="P477">wodociągową, w.u. i c.w.u.- wg opracowania br. sanitarnej, </text:p>
        </text:list-item>
        <text:list-item>
          <text:p text:style-name="P477">kanalizacji sanitarnej- wg opracowania br. sanitarnej, </text:p>
        </text:list-item>
        <text:list-item>
          <text:p text:style-name="P477">pompy ciepła wraz piecem elektrycznym jako awaryjnym źródłem ogrzewania- wg opracowania br. sanitarnej, </text:p>
        </text:list-item>
        <text:list-item>
          <text:p text:style-name="P477">wentylacji mechanicznej z rekuperacją ciepła, </text:p>
        </text:list-item>
        <text:list-item>
          <text:p text:style-name="P477"><text:soft-page-break/>klimatyzacji - wg opracowania br. sanitarnej,</text:p>
        </text:list-item>
        <text:list-item>
          <text:p text:style-name="P477">wentylacji grawitacyjnej wspomaganej mechanicznie- wg opracowania br. sanitarnej, </text:p>
        </text:list-item>
        <text:list-item>
          <text:p text:style-name="P477">system odprowadzania spalin w hali ze stanowiskami pojazdów</text:p>
        </text:list-item>
        <text:list-item>
          <text:p text:style-name="P477">instalację sprężarki i inne na cele obsługi pojazdów- wg odrębnego opracowania</text:p>
        </text:list-item>
        <text:list-item>
          <text:p text:style-name="P477">instalacje SZR i UPS- wg opracowań branżowych,</text:p>
        </text:list-item>
        <text:list-item>
          <text:p text:style-name="P477">oświetlenia podstawowego, ewakuacyjnego, nocnego i alarmowego, siły i gniazd wtykowych- wg opracowania br. elektrycznej, </text:p>
        </text:list-item>
        <text:list-item>
          <text:p text:style-name="P477">oświetlenia alarmowego- czyli dodatkowego dedykowanego dla potrzeb sys. alarmowania jednostek ratowniczo- gaśniczych, z oprawami umieszczonymi w bezpośrednim sąsiedztwie każdego wyświetlacza numerycznego sys. alarmowania, służącego do powiadamiania świetlnego oraz dźwiękowego zespołów ratowniczych o konieczności natychmiastowego wyjazdu do zdarzenia- wg opracowań branżowych,</text:p>
        </text:list-item>
        <text:list-item>
          <text:p text:style-name="P477">sygnalizacja świetlno- dźwiękowa w garażach sygnalizująca otwieranie i zamykanie bram garażowych- wg proj. branżowych, </text:p>
        </text:list-item>
        <text:list-item>
          <text:p text:style-name="P477">wewnętrzna (oraz zewnętrzna) sygnalizacja komunikacji o alarmach- wg proj. branżowych, </text:p>
        </text:list-item>
        <text:list-item>
          <text:p text:style-name="P477">instalacja radiowęzła lokalnego- wg proj. branżowych, </text:p>
        </text:list-item>
        <text:list-item>
          <text:p text:style-name="P477">elektryczną z sieci miejskiej oraz zasilanie awaryjne (agregat prądotwórczy) - wg opracowania br. elektrycznej, <text:s/></text:p>
        </text:list-item>
        <text:list-item>
          <text:p text:style-name="P477">instalacja paneli fotowoltaicznych - wg opracowania br. elektrycznej, <text:s/></text:p>
        </text:list-item>
        <text:list-item>
          <text:p text:style-name="P478">zasilania urządzeń wentylacji, klimatyzacji, telekomunikacji, napędu bram, podgrzewania wpustów dachowych i innych urządzeń wchodzących w skład stałego wyposażenia jednostki<text:span text:style-name="T92">- wg proj. branżowych, </text:span></text:p>
        </text:list-item>
        <text:list-item>
          <text:p text:style-name="P477">instalacji ochrony od porażeń i przepięciowej, odgromową- wg opracowania br. elektrycznej,</text:p>
        </text:list-item>
        <text:list-item>
          <text:p text:style-name="P477">instalacja systemu kontroli dostępu z instalacją alarmową i monitoringiem- wg proj. branżowych, </text:p>
        </text:list-item>
        <text:list-item>
          <text:p text:style-name="P477">instalacja sieci komputerowej, instalacja sieci OST 112 z podłączeniem do sieci światłowodowej wraz z projektem sieci zewnętrznej- instalacje wg opracowań branżowych, projekt sieci wg odrębnego opracowania, </text:p>
        </text:list-item>
        <text:list-item>
          <text:p text:style-name="P477">system łączności radiowej (bezprzewodowej) z masztem antenowym- wg opracowań branżowych, </text:p>
        </text:list-item>
        <text:list-item>
          <text:p text:style-name="P477">instalacja telefoniczna wewnętrzna- wg opracowań branżowych.</text:p>
          <text:p text:style-name="P477"/>
        </text:list-item>
      </text:list>
      <text:p text:style-name="P12">W obrębie działki projektuje się również :</text:p>
      <text:list xml:id="list141429878338812" text:continue-numbering="true" text:style-name="L31">
        <text:list-item>
          <text:p text:style-name="P477">przyłącze wodociągowe- wg odrębnego opracowania,</text:p>
        </text:list-item>
        <text:list-item>
          <text:p text:style-name="P477">studnię wierconą przeznaczoną na cele obrony cywilnej- wg odrębnej procedury, </text:p>
        </text:list-item>
        <text:list-item>
          <text:p text:style-name="P477">przyłącza ks i kd- wg odrębnego opracowania, </text:p>
        </text:list-item>
        <text:list-item>
          <text:p text:style-name="P477">instalację kanalizacji sanitarnej- wg opracowania br. sanitarnej,</text:p>
        </text:list-item>
        <text:list-item>
          <text:p text:style-name="P477">instalację kanalizacji deszczowej, wyposażoną w zbiornik szczelny na deszczówkę o poj. czynnej 116,10 m3- wg opracowania br. sanitarnej,</text:p>
        </text:list-item>
        <text:list-item>
          <text:p text:style-name="P477">przyłącze elektryczne- wg odrębnego opracowania, </text:p>
        </text:list-item>
        <text:list-item>
          <text:p text:style-name="P478">instalację elektryczną wraz z agregatem prądotwórczym oraz elektryczną oświetlenia terenu – wg opracowania branży elektrycznej,</text:p>
        </text:list-item>
        <text:list-item>
          <text:p text:style-name="P478"><text:soft-page-break/>paneli fotowoltaicznych- projekt instalacji wg odrębnego opracowania,</text:p>
        </text:list-item>
        <text:list-item>
          <text:p text:style-name="P478">sygnalizacji świetlnej ułatwiającej wyjazd pojazdów JRG do akcji (kan. kablowa)- wg opracowań branżowych,</text:p>
        </text:list-item>
        <text:list-item>
          <text:p text:style-name="P478">przyłącze teletechniczne- wg odrębnego opracowania</text:p>
        </text:list-item>
        <text:list-item>
          <text:p text:style-name="P478">systemu alarmowania mieszkańców (syreny alarmowe)</text:p>
        </text:list-item>
      </text:list>
      <text:p text:style-name="P20"/>
      <text:p text:style-name="P20">Ze względu na poruszanie się w obrębie działki pojazdów ciężarowych drogi kołowe utwardzone zostaną kostką betonową np. typu behaton na podbudowie betonowej, odpowiadającej obciążeniom użytkowym. Zgodnie z zapisami planu miejscowego, należy wykonać podbudowę utwardzeń zapewniającą nawierzchni brak przepuszczalności. </text:p>
      <text:p text:style-name="P20"/>
      <text:p text:style-name="P18">Wstęp do budynku będzie możliwy tylko dla pracowników Jednostki- w obiekcie nie będzie prowadzona obsługa interesantów. </text:p>
      <text:p text:style-name="P18">Ze względu na charakterystykę funkcjonowania Jednostki projektuje się :</text:p>
      <text:p text:style-name="P18"><text:span text:style-name="T107">- parter oraz teren otaczający obiekt</text:span> (strefa ogólnodostępna) przystosowane do potrzeb osób niepełnosprawnych (w parterze przewiduje się np.: możliwość przeprowadzania szkoleń pracowników Służby spoza Jednostki),</text:p>
      <text:p text:style-name="P18"><text:span text:style-name="Domyślna_20_czcionka_20_akapitu"><text:span text:style-name="T165">- piętro</text:span></text:span><text:span text:style-name="Domyślna_20_czcionka_20_akapitu"><text:span text:style-name="T166"> (strefa ograniczonego dostępu) dostępne jedynie aktywnym członkom służby (pracownikom projektowanej Jednostki) - nie przewiduje się wstępu na piętro osób spoza aktywnej Służby, zatem piętra nie przystosowuje się do potrzeb osób niepełnosprawnych.</text:span></text:span></text:p>
      <text:p text:style-name="P18">Zatrudnienie stanowić będą jedynie pełnosprawni mężczyźni. </text:p>
      <text:p text:style-name="P18"/>
      <text:p text:style-name="P18">Z punktu widzenia funkcjonalnego, budynek Jednostki stanowi jeden obiekt z wzajemnie powiązanymi ze sobą częściami: biur, pomieszczeń dla załogi i garażu. Powyższe wzajemne połączenie funkcjonalne poszczególnych części obiektu, w tym również specyfika strażnicy wynikająca z konieczności szybkiego wyjazdu pojazdów pożarniczych, co związane jest ze stosowaniem ześlizgów, wglądem z pomieszczenia dyspozytora do przestrzeni garażowej, a także innych wymagań zawartych w rozporządzeniu Ministra Spraw Wewnętrznych i Administracji z dnia 31 sierpnia 2021 r. w sprawie szczegółowych warunków bezpieczeństwa i higieny służby strażaków Państwowej Straży Pożarnej, stoi w sprzeczności z wymaganiami przepisów techniczno- budowlanych obowiązujących dla budynków z wbudowanymi garażami dla samochodów osobowych pod względem bezpieczeństwa pożarowego oraz warunków sanitarnych.</text:p>
      <text:p text:style-name="P18"/>
      <text:p text:style-name="P3">1.4. Zatrudnienie</text:p>
      <text:p text:style-name="P60"><text:span text:style-name="Domyślna_20_czcionka_20_akapitu"><text:span text:style-name="T131">W budynku przewiduje się pracę 3 zmianową 24-godzinną</text:span></text:span><text:span text:style-name="Domyślna_20_czcionka_20_akapitu"><text:span text:style-name="T480"> </text:span></text:span><text:span text:style-name="Domyślna_20_czcionka_20_akapitu"><text:span text:style-name="T131">od poniedziałku do niedzieli.</text:span></text:span></text:p>
      <text:p text:style-name="P60"><text:span text:style-name="Domyślna_20_czcionka_20_akapitu"><text:span text:style-name="T131">Na jednej zmianie pracować będzie łącznie maksymalnie 10 osób.:</text:span></text:span></text:p>
      <text:list xml:id="list983689244" text:style-name="L32">
        <text:list-item>
          <text:p text:style-name="P447"><text:span text:style-name="Domyślna_20_czcionka_20_akapitu"><text:span text:style-name="T131">w systemie 24 godzinnym : 8 strażaków, w tym : 0 kobiet, 8 mężczyzn, tj.: 6 strażaków + 1 dowódca zmiany + 1 podoficer dyżurny,</text:span></text:span></text:p>
        </text:list-item>
        <text:list-item>
          <text:p text:style-name="P447"><text:span text:style-name="Domyślna_20_czcionka_20_akapitu"><text:span text:style-name="T131">w systemie 8 godzinnym : 2 dowódców (1 dowódca i 1 zastępca dowódcy).</text:span></text:span></text:p>
        </text:list-item>
      </text:list>
      <text:p text:style-name="P18">Ogólnie w JRG zatrudnionych będzie 38 osób na wszystkich trzech zmianach łącznie z 2 dowódcami 8 godzinnymi :</text:p>
      <text:list xml:id="list3567039553" text:style-name="L33">
        <text:list-item>
          <text:p text:style-name="P457">30 strażaków,</text:p>
        </text:list-item>
        <text:list-item>
          <text:p text:style-name="P457">3 podoficerów dyżurnych,</text:p>
        </text:list-item>
        <text:list-item>
          <text:p text:style-name="P457"><text:soft-page-break/>3 dowódców zmiany,</text:p>
        </text:list-item>
        <text:list-item>
          <text:p text:style-name="P457">1 dowódca JRG,</text:p>
        </text:list-item>
        <text:list-item>
          <text:p text:style-name="P457">1 zastępca dowódcy JRG.</text:p>
        </text:list-item>
      </text:list>
      <text:p text:style-name="P18"/>
      <text:p text:style-name="P18">Na jednej zmianie należy zapewnić min. 8 miejsc wypoczynkowych.</text:p>
      <text:p text:style-name="P18">W szatni czystej należy zapewnić min. 38 szafek indywidualnych.</text:p>
      <text:p text:style-name="P55"><text:span text:style-name="Domyślna_20_czcionka_20_akapitu"><text:span text:style-name="T131">Harmonogram pracy wg ustaleń wewnętrznych Jednostki.</text:span></text:span></text:p>
      <text:p text:style-name="P10"/>
      <text:p text:style-name="P60"><text:span text:style-name="Domyślna_20_czcionka_20_akapitu"><text:span text:style-name="T481"><text:s/></text:span></text:span><text:span text:style-name="Domyślna_20_czcionka_20_akapitu"><text:span text:style-name="T123">1.5. <text:s/>Urządzenia</text:span></text:span></text:p>
      <text:p text:style-name="P18">Lista przewidywanych urządzeń elektrycznych :</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80">Lp.</text:p>
          </table:table-cell>
          <table:table-cell table:style-name="Tabela2.A1" office:value-type="string">
            <text:p text:style-name="P380">Opis</text:p>
          </table:table-cell>
          <table:table-cell table:style-name="Tabela2.A1" office:value-type="string">
            <text:p text:style-name="P380">Pomieszczenie</text:p>
          </table:table-cell>
          <table:table-cell table:style-name="Tabela2.A1" table:number-columns-spanned="2" office:value-type="string">
            <text:p text:style-name="P380">Liczba</text:p>
          </table:table-cell>
          <table:covered-table-cell/>
        </table:table-row>
        <table:table-row table:style-name="Tabela2.2">
          <table:table-cell table:style-name="Tabela2.A1" office:value-type="string">
            <text:p text:style-name="P380">1</text:p>
          </table:table-cell>
          <table:table-cell table:style-name="Tabela2.B29" office:value-type="string">
            <text:p text:style-name="P383">Sprzęt AGD:</text:p>
            <text:p text:style-name="P383">płyta indukcyjna,</text:p>
            <text:p text:style-name="P383">piekarnik elektryczny,</text:p>
            <text:p text:style-name="P383">lodówka,</text:p>
            <text:p text:style-name="P383">zmywarka,</text:p>
            <text:p text:style-name="P383">okap kuchenny,</text:p>
            <text:p text:style-name="P383">kuchenka mikrofalowa</text:p>
            <text:p text:style-name="P383">system alarmowo-informacyjny</text:p>
            <text:p text:style-name="P383">telewizor</text:p>
          </table:table-cell>
          <table:table-cell table:style-name="Tabela2.C29" office:value-type="string">
            <text:p text:style-name="P380">Pomieszczenie do podgrzewania posiłków</text:p>
          </table:table-cell>
          <table:table-cell table:style-name="Tabela2.D29" office:value-type="string">
            <text:p text:style-name="P380"/>
            <text:p text:style-name="P380">2</text:p>
            <text:p text:style-name="P380">1</text:p>
            <text:p text:style-name="P380">2</text:p>
            <text:p text:style-name="P380">1</text:p>
            <text:p text:style-name="P380">2</text:p>
            <text:p text:style-name="P380">1</text:p>
            <text:p text:style-name="P380">1</text:p>
            <text:p text:style-name="P380"/>
            <text:p text:style-name="P380">1</text:p>
          </table:table-cell>
          <table:table-cell table:style-name="Tabela2.E29" office:value-type="string">
            <text:p text:style-name="P380"/>
            <text:p text:style-name="P380">2</text:p>
            <text:p text:style-name="P380">1</text:p>
            <text:p text:style-name="P380">2</text:p>
            <text:p text:style-name="P380">1</text:p>
            <text:p text:style-name="P380">2</text:p>
            <text:p text:style-name="P380">1</text:p>
            <text:p text:style-name="P380">1</text:p>
            <text:p text:style-name="P380"/>
            <text:p text:style-name="P380">1</text:p>
          </table:table-cell>
        </table:table-row>
        <table:table-row table:style-name="Tabela2.1">
          <table:table-cell table:style-name="Tabela2.A1" office:value-type="string">
            <text:p text:style-name="P380">2</text:p>
          </table:table-cell>
          <table:table-cell table:style-name="Tabela2.B29" office:value-type="string">
            <text:p text:style-name="P384">Lampy stojące na biurkach i stoliki nocne</text:p>
            <text:p text:style-name="P384"/>
            <text:p text:style-name="P384"/>
            <text:p text:style-name="P384"/>
            <text:p text:style-name="P384"/>
            <text:p text:style-name="P184"/>
          </table:table-cell>
          <table:table-cell table:style-name="Tabela2.C29" office:value-type="string">
            <text:p text:style-name="P380">Pokoje wypoczynku – 3szt.</text:p>
            <text:p text:style-name="P380">Pokój wypoczynku dyżurny</text:p>
            <text:p text:style-name="P380">Pokój dowódcy</text:p>
            <text:p text:style-name="P380">Pokój zastępcy</text:p>
            <text:p text:style-name="P380">Pokój dowódcy zmiany</text:p>
            <text:p text:style-name="P380">Pom. podoficera dyżurnego-2szt.</text:p>
            <text:p text:style-name="P380">Warsztat naprawczy – 2szt.</text:p>
          </table:table-cell>
          <table:table-cell table:style-name="Tabela2.D29" office:value-type="string">
            <text:p text:style-name="P380">12</text:p>
            <text:p text:style-name="P380">1</text:p>
            <text:p text:style-name="P380">1</text:p>
            <text:p text:style-name="P380">1</text:p>
            <text:p text:style-name="P380">1</text:p>
            <text:p text:style-name="P380">2</text:p>
            <text:p text:style-name="P380">2</text:p>
          </table:table-cell>
          <table:table-cell table:style-name="Tabela2.E29" office:value-type="string">
            <text:p text:style-name="P380">20</text:p>
          </table:table-cell>
        </table:table-row>
        <table:table-row table:style-name="Tabela2.1">
          <table:table-cell table:style-name="Tabela2.A1" office:value-type="string">
            <text:p text:style-name="P380">3</text:p>
          </table:table-cell>
          <table:table-cell table:style-name="Tabela2.B29" office:value-type="string">
            <text:p text:style-name="P185">Wyposażenie siłowni:</text:p>
            <text:p text:style-name="P185">Bieżnia, rower stacjonarny magnetyczny, wioślarz magnetyczny, </text:p>
            <text:p text:style-name="P185">system audio-wizualny</text:p>
            <text:p text:style-name="P185">system alarmowo-informacyjny</text:p>
          </table:table-cell>
          <table:table-cell table:style-name="Tabela2.C29" office:value-type="string">
            <text:p text:style-name="P382">Pomieszczenie do ćwiczeń fizycznych</text:p>
          </table:table-cell>
          <table:table-cell table:style-name="Tabela2.D29" office:value-type="string">
            <text:p text:style-name="P380"/>
            <text:p text:style-name="P380">1</text:p>
          </table:table-cell>
          <table:table-cell table:style-name="Tabela2.E29" office:value-type="string">
            <text:p text:style-name="P380"/>
            <text:p text:style-name="P380">1</text:p>
          </table:table-cell>
        </table:table-row>
        <table:table-row table:style-name="Tabela2.1">
          <table:table-cell table:style-name="Tabela2.A1" office:value-type="string">
            <text:p text:style-name="P380">4</text:p>
          </table:table-cell>
          <table:table-cell table:style-name="Tabela2.B29" office:value-type="string">
            <text:p text:style-name="P185">Komputery</text:p>
          </table:table-cell>
          <table:table-cell table:style-name="Tabela2.C29" office:value-type="string">
            <text:p text:style-name="P380">Pokój dowódcy</text:p>
            <text:p text:style-name="P380">Pokój zastępcy</text:p>
            <text:p text:style-name="P380">Pokój dowódcy zmiany</text:p>
            <text:p text:style-name="P380">Pom. podoficera dyżurnego</text:p>
            <text:p text:style-name="P380">Sala szkoleniowa</text:p>
          </table:table-cell>
          <table:table-cell table:style-name="Tabela2.D29" office:value-type="string">
            <text:p text:style-name="P380">1</text:p>
            <text:p text:style-name="P380">1</text:p>
            <text:p text:style-name="P380">1</text:p>
            <text:p text:style-name="P380">1</text:p>
            <text:p text:style-name="P380">1</text:p>
          </table:table-cell>
          <table:table-cell table:style-name="Tabela2.E29" office:value-type="string">
            <text:p text:style-name="P380">5</text:p>
          </table:table-cell>
        </table:table-row>
        <table:table-row table:style-name="Tabela2.1">
          <table:table-cell table:style-name="Tabela2.A1" office:value-type="string">
            <text:p text:style-name="P380">5</text:p>
          </table:table-cell>
          <table:table-cell table:style-name="Tabela2.B29" office:value-type="string">
            <text:p text:style-name="P385">Drukarki lub urządzenia wielofunkcyjne</text:p>
          </table:table-cell>
          <table:table-cell table:style-name="Tabela2.C29" office:value-type="string">
            <text:p text:style-name="P380">Pokój dowódcy</text:p>
            <text:p text:style-name="P380">Pokój zastępcy</text:p>
            <text:p text:style-name="P380">Pom. podoficera dyżurnego</text:p>
            <text:p text:style-name="P381">Punkt alarmowy</text:p>
          </table:table-cell>
          <table:table-cell table:style-name="Tabela2.D29" office:value-type="string">
            <text:p text:style-name="P380">1</text:p>
            <text:p text:style-name="P380">1</text:p>
            <text:p text:style-name="P380">1</text:p>
            <text:p text:style-name="P381">1</text:p>
          </table:table-cell>
          <table:table-cell table:style-name="Tabela2.E29" office:value-type="string">
            <text:p text:style-name="P381">4</text:p>
          </table:table-cell>
        </table:table-row>
        <table:table-row table:style-name="Tabela2.1">
          <table:table-cell table:style-name="Tabela2.A1" office:value-type="string">
            <text:p text:style-name="P380">6</text:p>
          </table:table-cell>
          <table:table-cell table:style-name="Tabela2.B29" office:value-type="string">
            <text:p text:style-name="P385">Kserokopiarka A3</text:p>
          </table:table-cell>
          <table:table-cell table:style-name="Tabela2.C29" office:value-type="string">
            <text:p text:style-name="P380">Pom. podoficera dyżurnego</text:p>
          </table:table-cell>
          <table:table-cell table:style-name="Tabela2.D29" office:value-type="string">
            <text:p text:style-name="P380">1</text:p>
          </table:table-cell>
          <table:table-cell table:style-name="Tabela2.E29" office:value-type="string">
            <text:p text:style-name="P380">1</text:p>
          </table:table-cell>
        </table:table-row>
        <table:table-row table:style-name="Tabela2.1">
          <table:table-cell table:style-name="Tabela2.A1" office:value-type="string">
            <text:p text:style-name="P380">7</text:p>
          </table:table-cell>
          <table:table-cell table:style-name="Tabela2.B29" office:value-type="string">
            <text:p text:style-name="P385">Projektor + ekran projekcyjny</text:p>
          </table:table-cell>
          <table:table-cell table:style-name="Tabela2.C29" office:value-type="string">
            <text:p text:style-name="P387">Sala szkoleniowa</text:p>
          </table:table-cell>
          <table:table-cell table:style-name="Tabela2.D29" office:value-type="string">
            <text:p text:style-name="P380">1</text:p>
          </table:table-cell>
          <table:table-cell table:style-name="Tabela2.E29" office:value-type="string">
            <text:p text:style-name="P380">1</text:p>
          </table:table-cell>
        </table:table-row>
        <table:table-row table:style-name="Tabela2.1">
          <table:table-cell table:style-name="Tabela2.A1" office:value-type="string">
            <text:p text:style-name="P380">8</text:p>
          </table:table-cell>
          <table:table-cell table:style-name="Tabela2.B29" office:value-type="string">
            <text:p text:style-name="P385">Telewizory</text:p>
          </table:table-cell>
          <table:table-cell table:style-name="Tabela2.C29" office:value-type="string">
            <text:p text:style-name="P387">Sala szkoleniowa</text:p>
            <text:p text:style-name="P387">Pom. podoficera dyżurnego</text:p>
            <text:p text:style-name="P387">Pom. do ćwiczeń fizycznych</text:p>
            <text:p text:style-name="P387">Pom. przygotow. posiłków</text:p>
            <text:p text:style-name="P387">Pom. wypoczynku dodatkowe</text:p>
          </table:table-cell>
          <table:table-cell table:style-name="Tabela2.D29" office:value-type="string">
            <text:p text:style-name="P380">1</text:p>
            <text:p text:style-name="P380">1</text:p>
            <text:p text:style-name="P380">1</text:p>
            <text:p text:style-name="P380">1</text:p>
            <text:p text:style-name="P380">1</text:p>
          </table:table-cell>
          <table:table-cell table:style-name="Tabela2.E29" office:value-type="string">
            <text:p text:style-name="P380">5</text:p>
          </table:table-cell>
        </table:table-row>
        <table:table-row table:style-name="Tabela2.1">
          <table:table-cell table:style-name="Tabela2.A1" office:value-type="string">
            <text:p text:style-name="P380">9</text:p>
          </table:table-cell>
          <table:table-cell table:style-name="Tabela2.B29" office:value-type="string">
            <text:p text:style-name="P385">Wyciągarka elektryczna do węży o udźwigu 1T, wysokość podnoszenia <text:line-break/>10.0 m; na belce suwnicowej</text:p>
          </table:table-cell>
          <table:table-cell table:style-name="Tabela2.C29" office:value-type="string">
            <text:p text:style-name="P380">Suszarnia węży</text:p>
          </table:table-cell>
          <table:table-cell table:style-name="Tabela2.D29" office:value-type="string">
            <text:p text:style-name="P380">1</text:p>
          </table:table-cell>
          <table:table-cell table:style-name="Tabela2.E29" office:value-type="string">
            <text:p text:style-name="P380">1</text:p>
          </table:table-cell>
        </table:table-row>
        <text:soft-page-break/>
        <table:table-row table:style-name="Tabela2.1">
          <table:table-cell table:style-name="Tabela2.A1" office:value-type="string">
            <text:p text:style-name="P380">10</text:p>
          </table:table-cell>
          <table:table-cell table:style-name="Tabela2.B29" office:value-type="string">
            <text:p text:style-name="P385">Grzejnik elektryczny</text:p>
          </table:table-cell>
          <table:table-cell table:style-name="Tabela2.C29" office:value-type="string">
            <text:p text:style-name="P380">Suszarnia węży</text:p>
            <text:p text:style-name="P380">Pom. 2.06</text:p>
            <text:p text:style-name="P380">Pom. 2.13</text:p>
          </table:table-cell>
          <table:table-cell table:style-name="Tabela2.D29" office:value-type="string">
            <text:p text:style-name="P380">1</text:p>
            <text:p text:style-name="P380">1</text:p>
            <text:p text:style-name="P380">1</text:p>
          </table:table-cell>
          <table:table-cell table:style-name="Tabela2.E29" office:value-type="string">
            <text:p text:style-name="P380">3</text:p>
          </table:table-cell>
        </table:table-row>
        <table:table-row table:style-name="Tabela2.1">
          <table:table-cell table:style-name="Tabela2.A1" office:value-type="string">
            <text:p text:style-name="P380">11</text:p>
          </table:table-cell>
          <table:table-cell table:style-name="Tabela2.B29" office:value-type="string">
            <text:p text:style-name="P385">Pompa beczkowa do środka pianotwórczego</text:p>
          </table:table-cell>
          <table:table-cell table:style-name="Tabela2.C29" office:value-type="string">
            <text:p text:style-name="P380">Magazyn środków gaśniczych</text:p>
          </table:table-cell>
          <table:table-cell table:style-name="Tabela2.D29" office:value-type="string">
            <text:p text:style-name="P380">1</text:p>
          </table:table-cell>
          <table:table-cell table:style-name="Tabela2.E29" office:value-type="string">
            <text:p text:style-name="P380">1</text:p>
          </table:table-cell>
        </table:table-row>
        <table:table-row table:style-name="Tabela2.1">
          <table:table-cell table:style-name="Tabela2.A1" office:value-type="string">
            <text:p text:style-name="P380">12</text:p>
          </table:table-cell>
          <table:table-cell table:style-name="Tabela2.B29" office:value-type="string">
            <text:p text:style-name="P385">Wyposażenie warsztatu naprawczego:</text:p>
            <text:p text:style-name="P385">szlifierka dwutarczowa stołowa,szlifierka kątowa</text:p>
            <text:p text:style-name="P385">spawarka inwertorowa,</text:p>
            <text:p text:style-name="P385">wiertarka stołowa+imadło,</text:p>
            <text:p text:style-name="P385">sprężarka, młotowiertarka udarowa, wkrętarka akumulatorowa, sprężarka 50L, lampy warsztatowe</text:p>
          </table:table-cell>
          <table:table-cell table:style-name="Tabela2.C29" office:value-type="string">
            <text:p text:style-name="P380">Warsztat naprawczy</text:p>
          </table:table-cell>
          <table:table-cell table:style-name="Tabela2.D29" office:value-type="string">
            <text:p text:style-name="P380"/>
            <text:p text:style-name="P380"/>
            <text:p text:style-name="P380">1</text:p>
            <text:p text:style-name="P380"/>
            <text:p text:style-name="P380">1</text:p>
            <text:p text:style-name="P380">1</text:p>
            <text:p text:style-name="P380">1</text:p>
          </table:table-cell>
          <table:table-cell table:style-name="Tabela2.E29" office:value-type="string">
            <text:p text:style-name="P380"/>
            <text:p text:style-name="P380"/>
            <text:p text:style-name="P380">1</text:p>
            <text:p text:style-name="P380"/>
            <text:p text:style-name="P380">1</text:p>
            <text:p text:style-name="P380">1</text:p>
            <text:p text:style-name="P380">1</text:p>
          </table:table-cell>
        </table:table-row>
        <table:table-row table:style-name="Tabela2.1">
          <table:table-cell table:style-name="Tabela2.A1" office:value-type="string">
            <text:p text:style-name="P380">13</text:p>
          </table:table-cell>
          <table:table-cell table:style-name="Tabela2.B29" office:value-type="string">
            <text:p text:style-name="P385">Pralnico wirówka przemysłowa wraz z systemem 4 pomp dozujących, wsad na min. 14 kg suchych ubrań</text:p>
          </table:table-cell>
          <table:table-cell table:style-name="Tabela2.C29" office:value-type="string">
            <text:p text:style-name="P380">Pralnia</text:p>
          </table:table-cell>
          <table:table-cell table:style-name="Tabela2.D29" office:value-type="string">
            <text:p text:style-name="P380">1</text:p>
          </table:table-cell>
          <table:table-cell table:style-name="Tabela2.E29" office:value-type="string">
            <text:p text:style-name="P380">1</text:p>
          </table:table-cell>
        </table:table-row>
        <table:table-row table:style-name="Tabela2.1">
          <table:table-cell table:style-name="Tabela2.A1" office:value-type="string">
            <text:p text:style-name="P380">14</text:p>
          </table:table-cell>
          <table:table-cell table:style-name="Tabela2.B29" office:value-type="string">
            <text:p text:style-name="P386"><text:span text:style-name="Domyślna_20_czcionka_20_akapitu"><text:span text:style-name="T101">Suszarka bębnowa z przeznaczeniem do suszenia ubrań specjalnych, ładowność min. 16 kg,</text:span></text:span></text:p>
          </table:table-cell>
          <table:table-cell table:style-name="Tabela2.C29" office:value-type="string">
            <text:p text:style-name="P380">Pralnia</text:p>
          </table:table-cell>
          <table:table-cell table:style-name="Tabela2.D29" office:value-type="string">
            <text:p text:style-name="P380">1</text:p>
          </table:table-cell>
          <table:table-cell table:style-name="Tabela2.E29" office:value-type="string">
            <text:p text:style-name="P380">1</text:p>
          </table:table-cell>
        </table:table-row>
        <table:table-row table:style-name="Tabela2.1">
          <table:table-cell table:style-name="Tabela2.A1" office:value-type="string">
            <text:p text:style-name="P380">15</text:p>
          </table:table-cell>
          <table:table-cell table:style-name="Tabela2.B29" office:value-type="string">
            <text:p text:style-name="P385">Pralka o pojemność 7 kg,</text:p>
          </table:table-cell>
          <table:table-cell table:style-name="Tabela2.C29" office:value-type="string">
            <text:p text:style-name="P380">Pralnia</text:p>
          </table:table-cell>
          <table:table-cell table:style-name="Tabela2.D29" office:value-type="string">
            <text:p text:style-name="P380">2</text:p>
          </table:table-cell>
          <table:table-cell table:style-name="Tabela2.E29" office:value-type="string">
            <text:p text:style-name="P380">2</text:p>
          </table:table-cell>
        </table:table-row>
        <table:table-row table:style-name="Tabela2.1">
          <table:table-cell table:style-name="Tabela2.A1" office:value-type="string">
            <text:p text:style-name="P380">16</text:p>
          </table:table-cell>
          <table:table-cell table:style-name="Tabela2.B29" office:value-type="string">
            <text:p text:style-name="P385">Myjka ciśnieniowa</text:p>
            <text:p text:style-name="P385">wydajność 750 L/h</text:p>
          </table:table-cell>
          <table:table-cell table:style-name="Tabela2.C29" office:value-type="string">
            <text:p text:style-name="P380">Stanowisko do mycia pojazdów</text:p>
          </table:table-cell>
          <table:table-cell table:style-name="Tabela2.D29" office:value-type="string">
            <text:p text:style-name="P380">1</text:p>
          </table:table-cell>
          <table:table-cell table:style-name="Tabela2.E29" office:value-type="string">
            <text:p text:style-name="P380">1</text:p>
          </table:table-cell>
        </table:table-row>
        <table:table-row table:style-name="Tabela2.1">
          <table:table-cell table:style-name="Tabela2.A1" office:value-type="string">
            <text:p text:style-name="P380">17</text:p>
          </table:table-cell>
          <table:table-cell table:style-name="Tabela2.B29" office:value-type="string">
            <text:p text:style-name="P385">Urządzenia klimatyzacji</text:p>
          </table:table-cell>
          <table:table-cell table:style-name="Tabela2.C29" office:value-type="string">
            <text:p text:style-name="P380">Część socjalna, 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18</text:p>
          </table:table-cell>
          <table:table-cell table:style-name="Tabela2.B29" office:value-type="string">
            <text:p text:style-name="P385">System odciągów spalin na 9 stanowisk</text:p>
          </table:table-cell>
          <table:table-cell table:style-name="Tabela2.C29" office:value-type="string">
            <text:p text:style-name="P380">Garaż</text:p>
          </table:table-cell>
          <table:table-cell table:style-name="Tabela2.D29" office:value-type="string">
            <text:p text:style-name="P381">9</text:p>
          </table:table-cell>
          <table:table-cell table:style-name="Tabela2.E29" office:value-type="string">
            <text:p text:style-name="P381">9</text:p>
          </table:table-cell>
        </table:table-row>
        <table:table-row table:style-name="Tabela2.1">
          <table:table-cell table:style-name="Tabela2.A1" office:value-type="string">
            <text:p text:style-name="P380">19</text:p>
          </table:table-cell>
          <table:table-cell table:style-name="Tabela2.B29" office:value-type="string">
            <text:p text:style-name="P385">Stanowisko ładowarek do radiostacji</text:p>
          </table:table-cell>
          <table:table-cell table:style-name="Tabela2.C29" office:value-type="string">
            <text:p text:style-name="P380">Garaż, 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20</text:p>
          </table:table-cell>
          <table:table-cell table:style-name="Tabela2.B29" office:value-type="string">
            <text:p text:style-name="P385">Stanowisko ładowarek do latarek</text:p>
          </table:table-cell>
          <table:table-cell table:style-name="Tabela2.C29" office:value-type="string">
            <text:p text:style-name="P380">Garaż, 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21</text:p>
          </table:table-cell>
          <table:table-cell table:style-name="Tabela2.B29" office:value-type="string">
            <text:p text:style-name="P385">Prostowniki do akumulatorów</text:p>
          </table:table-cell>
          <table:table-cell table:style-name="Tabela2.C29" office:value-type="string">
            <text:p text:style-name="P380">Garaż</text:p>
          </table:table-cell>
          <table:table-cell table:style-name="Tabela2.D29" office:value-type="string">
            <text:p text:style-name="P381">1</text:p>
          </table:table-cell>
          <table:table-cell table:style-name="Tabela2.E29" office:value-type="string">
            <text:p text:style-name="P381">1</text:p>
          </table:table-cell>
        </table:table-row>
        <table:table-row table:style-name="Tabela2.1">
          <table:table-cell table:style-name="Tabela2.A23" office:value-type="string">
            <text:p text:style-name="P380">22</text:p>
          </table:table-cell>
          <table:table-cell table:style-name="Tabela2.B24" office:value-type="string">
            <text:p text:style-name="P385">Platforma towarowa</text:p>
          </table:table-cell>
          <table:table-cell table:style-name="Tabela2.C24" office:value-type="string">
            <text:p text:style-name="P380">Garaż, wg projektu branżowego</text:p>
          </table:table-cell>
          <table:table-cell table:style-name="Tabela2.D24" office:value-type="string">
            <text:p text:style-name="P380">1</text:p>
          </table:table-cell>
          <table:table-cell table:style-name="Tabela2.E24" office:value-type="string">
            <text:p text:style-name="P380">1</text:p>
          </table:table-cell>
        </table:table-row>
        <table:table-row table:style-name="Tabela2.1">
          <table:table-cell table:style-name="Tabela2.A23" office:value-type="string">
            <text:p text:style-name="P380">23</text:p>
          </table:table-cell>
          <table:table-cell table:style-name="Tabela2.B24" office:value-type="string">
            <text:p text:style-name="P385">Sprężarka ze zbiornikiem 200L</text:p>
          </table:table-cell>
          <table:table-cell table:style-name="Tabela2.C24" office:value-type="string">
            <text:p text:style-name="P380">Magazyn techniczny, wg odrębnego opracowania</text:p>
          </table:table-cell>
          <table:table-cell table:style-name="Tabela2.D24" office:value-type="string">
            <text:p text:style-name="P380"/>
          </table:table-cell>
          <table:table-cell table:style-name="Tabela2.E24" office:value-type="string">
            <text:p text:style-name="P380"/>
          </table:table-cell>
        </table:table-row>
        <table:table-row table:style-name="Tabela2.1">
          <table:table-cell table:style-name="Tabela2.A1" office:value-type="string">
            <text:p text:style-name="P380">24</text:p>
          </table:table-cell>
          <table:table-cell table:style-name="Tabela2.B29" office:value-type="string">
            <text:p text:style-name="P385">Oświetlenie</text:p>
          </table:table-cell>
          <table:table-cell table:style-name="Tabela2.C29" office:value-type="string">
            <text:p text:style-name="P380">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25</text:p>
          </table:table-cell>
          <table:table-cell table:style-name="Tabela2.B29" office:value-type="string">
            <text:p text:style-name="P385">Urządzenia grzewcze</text:p>
          </table:table-cell>
          <table:table-cell table:style-name="Tabela2.C29" office:value-type="string">
            <text:p text:style-name="P380">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26</text:p>
          </table:table-cell>
          <table:table-cell table:style-name="Tabela2.B29" office:value-type="string">
            <text:p text:style-name="P385">Urządzenia serwerowni</text:p>
          </table:table-cell>
          <table:table-cell table:style-name="Tabela2.C29" office:value-type="string">
            <text:p text:style-name="P380">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27</text:p>
          </table:table-cell>
          <table:table-cell table:style-name="Tabela2.B29" office:value-type="string">
            <text:p text:style-name="P385">Urządzenia radiostacji</text:p>
          </table:table-cell>
          <table:table-cell table:style-name="Tabela2.C29" office:value-type="string">
            <text:p text:style-name="P380">Serwerownia, pom. podoficera dyżurnego, wg projektu branżowego</text:p>
          </table:table-cell>
          <table:table-cell table:style-name="Tabela2.D29" office:value-type="string">
            <text:p text:style-name="P380"/>
          </table:table-cell>
          <table:table-cell table:style-name="Tabela2.E29" office:value-type="string">
            <text:p text:style-name="P380"/>
          </table:table-cell>
        </table:table-row>
        <table:table-row table:style-name="Tabela2.1">
          <table:table-cell table:style-name="Tabela2.A1" office:value-type="string">
            <text:p text:style-name="P380">28</text:p>
          </table:table-cell>
          <table:table-cell table:style-name="Tabela2.B29" office:value-type="string">
            <text:p text:style-name="P385">Pozostałe zasilanie infrastruktury</text:p>
          </table:table-cell>
          <table:table-cell table:style-name="Tabela2.C29" office:value-type="string">
            <text:p text:style-name="P380">Wg projektów branżowych</text:p>
          </table:table-cell>
          <table:table-cell table:style-name="Tabela2.D29" office:value-type="string">
            <text:p text:style-name="P380"/>
          </table:table-cell>
          <table:table-cell table:style-name="Tabela2.E29" office:value-type="string">
            <text:p text:style-name="P380"/>
          </table:table-cell>
        </table:table-row>
      </table:table>
      <text:p text:style-name="P4"/>
      <text:p text:style-name="P3">2. UKŁAD FUNKCJONALNO- UŻYTKOWY</text:p>
      <text:p text:style-name="P55"><text:span text:style-name="Domyślna_20_czcionka_20_akapitu"><text:span text:style-name="T129">2.1. PRZEDMIOT OPRACOWANIA</text:span></text:span></text:p>
      <text:p text:style-name="P55"><text:span text:style-name="Domyślna_20_czcionka_20_akapitu"><text:span text:style-name="T131">Budynek będący przedmiotem opracowania projektuje się jako Jednostkę Ratowniczo- Gaśniczą w Białymstoku.</text:span></text:span></text:p>
      <text:p text:style-name="P55"><text:span text:style-name="Domyślna_20_czcionka_20_akapitu"><text:span text:style-name="T131">Projektowany układ funkcjonalno- użytkowy wynika bezpośrednio z konieczności spełnienia wymagań i zadań operacyjnych, logistycznych, administracyjno- biurowych, szkoleniowych, jakie stawia się przed Państwową Strażą Pożarną, a w szczególności:</text:span></text:span></text:p>
      <text:p text:style-name="P55"><text:span text:style-name="Domyślna_20_czcionka_20_akapitu"><text:span text:style-name="T131">- przyjmowanie zgłoszeń o zdarzeniach, alarmowanie sił i środków tworzących i współpracujących z KSRG oraz koordynacja działań ratowniczo- gaśniczych,</text:span></text:span></text:p>
      <text:p text:style-name="P55"><text:span text:style-name="Domyślna_20_czcionka_20_akapitu"><text:span text:style-name="T131">- garażowanie pojazdów pożarniczych oraz przechowywanie sprzętu przeznaczonego do działań </text:span></text:span><text:soft-page-break/><text:span text:style-name="Domyślna_20_czcionka_20_akapitu"><text:span text:style-name="T131">ratowniczo- gaśniczych,</text:span></text:span></text:p>
      <text:p text:style-name="P55"><text:span text:style-name="Domyślna_20_czcionka_20_akapitu"><text:span text:style-name="T131">- wykonywanie we własnym zakresie niezbędnych konserwacji, mycia, dezynfekcji i przeglądów sprzętu i wyposażenia specjalistycznego, </text:span></text:span></text:p>
      <text:p text:style-name="P55"><text:span text:style-name="Domyślna_20_czcionka_20_akapitu"><text:span text:style-name="T131">- przechowywanie środków ochrony indywidualnej strażaków, sprzętu silnikowego, pożarniczego i ratowniczego,</text:span></text:span></text:p>
      <text:p text:style-name="P55"><text:span text:style-name="Domyślna_20_czcionka_20_akapitu"><text:span text:style-name="T131">- zapewnienie zaplecza socjalnego dla strażaków,</text:span></text:span></text:p>
      <text:p text:style-name="P55"><text:span text:style-name="Domyślna_20_czcionka_20_akapitu"><text:span text:style-name="T131">- konserwacja sprzętu pożarniczego oraz pojazdów,</text:span></text:span></text:p>
      <text:p text:style-name="P55"><text:span text:style-name="Domyślna_20_czcionka_20_akapitu"><text:span text:style-name="T131">- magazynowanie zapasów środków gaśniczych, sorbentów i neutralizatorów, materiałów pędnych i smarów, </text:span></text:span></text:p>
      <text:p text:style-name="P55"><text:span text:style-name="Domyślna_20_czcionka_20_akapitu"><text:span text:style-name="T131">- szkolenie strażaków,</text:span></text:span></text:p>
      <text:p text:style-name="P55"><text:span text:style-name="Domyślna_20_czcionka_20_akapitu"><text:span text:style-name="T131">- podnoszenie sprawności fizycznej strażaków,</text:span></text:span></text:p>
      <text:p text:style-name="P55"><text:span text:style-name="Domyślna_20_czcionka_20_akapitu"><text:span text:style-name="T131">-wykonywanie czynności administracyjno- biurowych oraz edukacyjno- oświatowych, przy czym w projektowanym budynku Jednostki jasno określa się: brak obsługi interesantów oraz brak wykonywania czynności edukacyjno- oświatowych dla osób spoza czynnej Służby. Wstęp na teren Jednostki posiadać będą jedynie pracownicy, posiadający odpowiednie przepustki służbowe.</text:span></text:span></text:p>
      <text:p text:style-name="P55"><text:span text:style-name="Domyślna_20_czcionka_20_akapitu"><text:span text:style-name="T131">Do prawidłowego funkcjonowania obiektu PSP należy również zapewnienie możliwości ładowania butli powietrznych oraz konserwacji sprzętu ochrony dróg oddechowych, co wg ustaleń wewnętrznych Komendy będzie miało miejsce poza projektowanym obiektem Jednostki.</text:span></text:span></text:p>
      <text:p text:style-name="P55"><text:span text:style-name="Domyślna_20_czcionka_20_akapitu"><text:span text:style-name="T159">Praca strażaka pod względem obciążenia fizycznego należy do kategorii prac bardzo ciężkich i z tego powodu przyjmowane do służby będą wyłącznie osoby w pełni sprawne.</text:span></text:span></text:p>
      <text:p text:style-name="P55"><text:span text:style-name="Domyślna_20_czcionka_20_akapitu"><text:span text:style-name="T159">Zgodnie z wytycznymi Inwestora przewiduje się zatrudnienie w Jednostce jedynie pełnosprawnych mężczyzn.</text:span></text:span></text:p>
      <text:p text:style-name="P18"><text:span text:style-name="T107">- parter oraz teren otaczający obiekt</text:span> (strefa ogólnodostępna) przystosowane będą do potrzeb osób niepełnosprawnych (w parterze przewiduje się np.: możliwość przeprowadzania szkoleń pracowników Służby spoza Jednostki),</text:p>
      <text:p text:style-name="P55"><text:span text:style-name="Domyślna_20_czcionka_20_akapitu"><text:span text:style-name="T130">- piętro</text:span></text:span><text:span text:style-name="Domyślna_20_czcionka_20_akapitu"><text:span text:style-name="T159"> (strefa ograniczonego dostępu) dostępne będzie jedynie </text:span></text:span><text:span text:style-name="Domyślna_20_czcionka_20_akapitu"><text:span text:style-name="T130">aktywnym członkom służby, tj. pracownikom Jednostki</text:span></text:span><text:span text:style-name="Domyślna_20_czcionka_20_akapitu"><text:span text:style-name="T159">- nie przewiduje się możliwości przebywania na piętrze osób nie będących w czynnej służbie, zatem nie ma możliwości przebywania na tej kondygnacji osób niepełnosprawnych. </text:span></text:span></text:p>
      <text:p text:style-name="P55"><text:span text:style-name="Domyślna_20_czcionka_20_akapitu"><text:span text:style-name="T159">Zgodnie z par. 55 ust. 2 warunków </text:span></text:span><text:span text:style-name="Domyślna_20_czcionka_20_akapitu"><text:span text:style-name="T272">technicznych: „</text:span></text:span><text:span text:style-name="Domyślna_20_czcionka_20_akapitu"><text:span text:style-name="T64">W niskim budynku zamieszkania zbiorowego i budynku użyteczności publicznej, niewymagającym wyposażenia w dźwigi, (…) należy zainstalować urządzenia techniczne zapewniające osobom niepełnosprawnym dostęp na kondygnacje </text:span></text:span><text:span text:style-name="Domyślna_20_czcionka_20_akapitu"><text:span text:style-name="T65">z pomieszczeniami użytkowymi, z których mogą korzystać.” </text:span></text:span><text:span text:style-name="Domyślna_20_czcionka_20_akapitu"><text:span text:style-name="T66"><text:s/>Na projektowanym piętrze nie znajdują się pomieszczenia użytkowe, z których mogą korzystać osoby nie będące w czynnej służbie, w tym osoby niepełnosprawne, dlatego piętra nie przystosowuje się do potrzeb osób niepełnosprawnych. </text:span></text:span></text:p>
      <text:p text:style-name="P18"><text:span text:style-name="Domyślna_20_czcionka_20_akapitu"><text:span text:style-name="T272"/></text:span></text:p>
      <text:p text:style-name="P18">W budynku projektuje się wentylację mechaniczną z rekuperatorem oraz klimatyzację, w garażu zapewnia się wentylację grawitacyjną wspomaganą mechanicznie oraz wyciągi spalin do każdego ze stanowisk postojowych, pól technicznych oraz w pomieszczeniu myjki. W pomieszczeniach technicznych w parterze budynku projektuje się wentylację grawitacyjną wspomaganą mechanicznie- zgodnie z częścią graficzną projektu oraz opracowaniem branży sanitarnej.</text:p>
      <text:p text:style-name="P18"/>
      <text:p text:style-name="P18">W projektowanym budynku nie stosuje się progów w drzwiach, drzwi wahadłowych, obrotowych, podnoszonych, ani wyposażonych w dodatkowe elementy, które mogą powodować zaczepianie się.</text:p>
      <text:p text:style-name="P18"><text:soft-page-break/>Drzwi wyposażone w przeszklenia należy wypełnić szkłem nie powodującym urazów po jego stłuczeniu oraz oznakowanych na powierzchni przeszklonej w sposób widoczny.</text:p>
      <text:p text:style-name="P18">Drzwi łączące ciągi komunikacyjne z garażem otwierają się do wnętrza garażu, nie zawężając szerokości przejść wyznaczonych wokół stanowisk postojowych.</text:p>
      <text:p text:style-name="P18">Projektowane bramy garażowe należy wyposażyć w przeszklenie o powierzchni min. 30% powierzchni bramy, a wypełnienie należy wykonać szkłem nie powodującym urazów po jego stłuczeniu oraz oznakowanych na powierzchni przeszklonej w sposób widoczny.</text:p>
      <text:p text:style-name="P18">Wszystkie projektowane drzwi zewnętrzne należy wyposażyć w systemy zgodnie z projektami branżowymi, w tym.: elektrozamki, samozamykacze, podcięcia wentylacyjne, itp...</text:p>
      <text:p text:style-name="P18">Elementy konstrukcyjne, zapadki drzwi garażowych i inne elementy stwarzające możliwość uderzenia lub potknięcia się o nie, należy oznaczyć barwami bezpieczeństwa.</text:p>
      <text:p text:style-name="P23"/>
      <text:p text:style-name="P23">2.2. PROJEKTOWANE WYSOKOŚCI POMIESZCZEŃ :</text:p>
      <text:p text:style-name="P18">Zgodnie z zapisami : Rozporządzenia Ministra Pracy i Polityki Socjalnej z dnia 26 września 1997 r. w sprawie ogólnych przepisów bezpieczeństwa i higieny pracy oraz Rozporządzenia Ministra Infrastruktury z dnia <text:s/>8 kwietnia 2019 r. w sprawie warunków technicznych, jakim powinny odpowiadać budynki i ich usytuowanie:</text:p>
      <text:p text:style-name="P18">projektuje się pomieszczenia przeznaczone na stały oraz czasowy pobyt ludzi, w tym pomieszczenia pracy, w których nie będą występowały czynniki uciążliwe dla zdrowia, a także pomieszczenia nie przeznaczone na stały pobyt ludzi : </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222">NR POM.</text:p>
          </table:table-cell>
          <table:table-cell table:style-name="Tabela12.A1" office:value-type="string">
            <text:p text:style-name="P222">NAZWA POMIESZCZENIA</text:p>
          </table:table-cell>
          <table:table-cell table:style-name="Tabela12.A1" office:value-type="string">
            <text:p text:style-name="P222">PROJ. WYS.</text:p>
          </table:table-cell>
          <table:table-cell table:style-name="Tabela12.D1" office:value-type="string">
            <text:p text:style-name="P222">UWAGI</text:p>
          </table:table-cell>
        </table:table-row>
        <table:table-row>
          <table:table-cell table:style-name="Tabela12.A38" office:value-type="string">
            <text:p text:style-name="P226">1.01</text:p>
          </table:table-cell>
          <table:table-cell table:style-name="Tabela12.B38" office:value-type="string">
            <text:p text:style-name="P226">KOMUNIKACJA OGÓLNA ORAZ SCHODY</text:p>
          </table:table-cell>
          <table:table-cell table:style-name="Tabela12.C38" table:number-rows-spanned="4" office:value-type="string">
            <text:p text:style-name="P222">2.62 m</text:p>
            <text:p text:style-name="P222"/>
          </table:table-cell>
          <table:table-cell table:style-name="Tabela12.D38" office:value-type="string">
            <text:p text:style-name="P226">-</text:p>
          </table:table-cell>
        </table:table-row>
        <table:table-row>
          <table:table-cell table:style-name="Tabela12.A38" office:value-type="string">
            <text:p text:style-name="P226">1.02</text:p>
          </table:table-cell>
          <table:table-cell table:style-name="Tabela12.B38" office:value-type="string">
            <text:p text:style-name="P226">PUNKT ALARMOWY</text:p>
          </table:table-cell>
          <table:covered-table-cell/>
          <table:table-cell table:style-name="Tabela12.D38" office:value-type="string">
            <text:p text:style-name="P226">POM. PRACY STAŁEJ; </text:p>
            <text:p text:style-name="P226">1 PRACOWNIK</text:p>
          </table:table-cell>
        </table:table-row>
        <table:table-row>
          <table:table-cell table:style-name="Tabela12.A38" office:value-type="string">
            <text:p text:style-name="P226">1.03</text:p>
          </table:table-cell>
          <table:table-cell table:style-name="Tabela12.B38" office:value-type="string">
            <text:p text:style-name="P226">POKÓJ WYPOCZYNKU</text:p>
          </table:table-cell>
          <table:covered-table-cell/>
          <table:table-cell table:style-name="Tabela12.D38" table:number-rows-spanned="2" office:value-type="string">
            <text:p text:style-name="P226">POM. SOCJALNE TOWARZYSZĄCE STANOWISKU KOMENDANTA/ PUNKTU ALARMOWEGO</text:p>
          </table:table-cell>
        </table:table-row>
        <table:table-row>
          <table:table-cell table:style-name="Tabela12.A38" office:value-type="string">
            <text:p text:style-name="P226">1.04</text:p>
          </table:table-cell>
          <table:table-cell table:style-name="Tabela12.B38" office:value-type="string">
            <text:p text:style-name="P226">TOALETA</text:p>
          </table:table-cell>
          <table:covered-table-cell/>
          <table:covered-table-cell/>
        </table:table-row>
        <table:table-row>
          <table:table-cell table:style-name="Tabela12.A38" office:value-type="string">
            <text:p text:style-name="P226">1.05</text:p>
          </table:table-cell>
          <table:table-cell table:style-name="Tabela12.B38" office:value-type="string">
            <text:p text:style-name="P226">STREFA WEJŚCIOWA DO GARAŻU WRAZ Z ZEŚLIZGIEM</text:p>
          </table:table-cell>
          <table:table-cell table:style-name="Tabela12.C38" office:value-type="string">
            <text:p text:style-name="P222">3.11 m</text:p>
          </table:table-cell>
          <table:table-cell table:style-name="Tabela12.D38" office:value-type="string">
            <text:p text:style-name="P226">STREFA W OBRĘBIE GARAZU WRAZ Z ZEŚLIZGIEM ŁĄCZĄCYM PIĘTRO Z PARTEREM</text:p>
          </table:table-cell>
        </table:table-row>
        <table:table-row>
          <table:table-cell table:style-name="Tabela12.A38" office:value-type="string">
            <text:p text:style-name="P226">1.06</text:p>
          </table:table-cell>
          <table:table-cell table:style-name="Tabela12.B38" office:value-type="string">
            <text:p text:style-name="P226">GARAŻ NA AUTA WYJAZDOWE</text:p>
          </table:table-cell>
          <table:table-cell table:style-name="Tabela12.C38" office:value-type="string">
            <text:p text:style-name="P222">5.89 m</text:p>
          </table:table-cell>
          <table:table-cell table:style-name="Tabela12.D38" office:value-type="string">
            <text:p text:style-name="P226">-</text:p>
          </table:table-cell>
        </table:table-row>
        <table:table-row>
          <table:table-cell table:style-name="Tabela12.A38" office:value-type="string">
            <text:p text:style-name="P226">1.07</text:p>
          </table:table-cell>
          <table:table-cell table:style-name="Tabela12.B38" office:value-type="string">
            <text:p text:style-name="P226">KORYTARZ</text:p>
          </table:table-cell>
          <table:table-cell table:style-name="Tabela12.C38" table:number-rows-spanned="3" office:value-type="string">
            <text:p text:style-name="P222">2.50 m</text:p>
            <text:p text:style-name="P222"/>
          </table:table-cell>
          <table:table-cell table:style-name="Tabela12.D38" office:value-type="string">
            <text:p text:style-name="P226">-</text:p>
          </table:table-cell>
        </table:table-row>
        <table:table-row>
          <table:table-cell table:style-name="Tabela12.A38" office:value-type="string">
            <text:p text:style-name="P226">1.08</text:p>
            <text:p text:style-name="P226">1.09</text:p>
            <text:p text:style-name="P226">1.10</text:p>
            <text:p text:style-name="P226">1.11</text:p>
          </table:table-cell>
          <table:table-cell table:style-name="Tabela12.B38" office:value-type="string">
            <text:p text:style-name="P226">MAG. ŚR. GAŚNICZYCH, NEUTR., SORBENTÓW</text:p>
            <text:p text:style-name="P226">MAG. LOGISTYCZNY</text:p>
            <text:p text:style-name="P226">MAG. LOGISTYCZNY</text:p>
            <text:p text:style-name="P226">MAG. SPRZĘTU POŻARNICZEGO</text:p>
          </table:table-cell>
          <table:covered-table-cell/>
          <table:table-cell table:style-name="Tabela12.D38" office:value-type="string">
            <text:p text:style-name="P226">MAGAZYNY: LOGISTYCZNE, SPRZĘTU POŻARNICZEGO TOWARZYSZĄCE GARAŻOWI</text:p>
          </table:table-cell>
        </table:table-row>
        <table:table-row>
          <table:table-cell table:style-name="Tabela12.A38" office:value-type="string">
            <text:p text:style-name="P226">1.12</text:p>
          </table:table-cell>
          <table:table-cell table:style-name="Tabela12.B38" office:value-type="string">
            <text:p text:style-name="P226">POM. TECHNICZNE- WODOMIERZ</text:p>
          </table:table-cell>
          <table:covered-table-cell/>
          <table:table-cell table:style-name="Tabela12.D38" office:value-type="string">
            <text:p text:style-name="P226">-</text:p>
          </table:table-cell>
        </table:table-row>
        <table:table-row>
          <table:table-cell table:style-name="Tabela12.A38" office:value-type="string">
            <text:p text:style-name="P226">1.13 </text:p>
          </table:table-cell>
          <table:table-cell table:style-name="Tabela12.B38" office:value-type="string">
            <text:p text:style-name="P226">GARAŻ – BAZA TRANSPORTOWA</text:p>
          </table:table-cell>
          <table:table-cell table:style-name="Tabela12.C38" table:number-rows-spanned="2" office:value-type="string">
            <text:p text:style-name="P222">5.89 m</text:p>
            <text:p text:style-name="P222"/>
          </table:table-cell>
          <table:table-cell table:style-name="Tabela12.D38" office:value-type="string">
            <text:p text:style-name="P226">-</text:p>
          </table:table-cell>
        </table:table-row>
        <table:table-row>
          <table:table-cell table:style-name="Tabela12.A38" office:value-type="string">
            <text:p text:style-name="P226">1.14</text:p>
          </table:table-cell>
          <table:table-cell table:style-name="Tabela12.B38" office:value-type="string">
            <text:p text:style-name="P226">MYJKA</text:p>
          </table:table-cell>
          <table:covered-table-cell/>
          <table:table-cell table:style-name="Tabela12.D38" office:value-type="string">
            <text:p text:style-name="P226">-</text:p>
          </table:table-cell>
        </table:table-row>
        <table:table-row>
          <table:table-cell table:style-name="Tabela12.A38" office:value-type="string">
            <text:p text:style-name="P226">1.15</text:p>
            <text:p text:style-name="P226">1.16</text:p>
          </table:table-cell>
          <table:table-cell table:style-name="Tabela12.B38" office:value-type="string">
            <text:p text:style-name="P226">PUNKT DEZYNFEKCJI SPRZĘTU</text:p>
            <text:p text:style-name="P226">PRALNIO- SUSZARNIA</text:p>
          </table:table-cell>
          <table:table-cell table:style-name="Tabela12.C38" office:value-type="string">
            <text:p text:style-name="P222">2.62 m</text:p>
          </table:table-cell>
          <table:table-cell table:style-name="Tabela12.D38" office:value-type="string">
            <text:p text:style-name="P226">POM. HIGIENICZNO-SANITARNE</text:p>
          </table:table-cell>
        </table:table-row>
        <text:soft-page-break/>
        <table:table-row>
          <table:table-cell table:style-name="Tabela12.A38" office:value-type="string">
            <text:p text:style-name="P226">1.17</text:p>
          </table:table-cell>
          <table:table-cell table:style-name="Tabela12.B38" office:value-type="string">
            <text:p text:style-name="P226">SUSZARNIA WĘŻY</text:p>
          </table:table-cell>
          <table:table-cell table:style-name="Tabela12.C38" office:value-type="string">
            <text:p text:style-name="P222">11.30 m</text:p>
          </table:table-cell>
          <table:table-cell table:style-name="Tabela12.D38" office:value-type="string">
            <text:p text:style-name="P226">POM. TECHNICZCNE</text:p>
          </table:table-cell>
        </table:table-row>
        <table:table-row>
          <table:table-cell table:style-name="Tabela12.A38" office:value-type="string">
            <text:p text:style-name="P226">1.18 </text:p>
          </table:table-cell>
          <table:table-cell table:style-name="Tabela12.B38" office:value-type="string">
            <text:p text:style-name="P226">MAGAZYN WĘŹY</text:p>
          </table:table-cell>
          <table:table-cell table:style-name="Tabela12.C38" table:number-rows-spanned="2" office:value-type="string">
            <text:p text:style-name="P222">3.11 m</text:p>
            <text:p text:style-name="P222"/>
          </table:table-cell>
          <table:table-cell table:style-name="Tabela12.D38" office:value-type="string">
            <text:p text:style-name="P226">MAGAZYN TOWARZYSZĄCY SUSZARNI WĘŻY</text:p>
          </table:table-cell>
        </table:table-row>
        <table:table-row>
          <table:table-cell table:style-name="Tabela12.A38" office:value-type="string">
            <text:p text:style-name="P226">1.19</text:p>
          </table:table-cell>
          <table:table-cell table:style-name="Tabela12.B38" office:value-type="string">
            <text:p text:style-name="P226">MAGAZYN TECHNICZNY- POM. MYJKI</text:p>
          </table:table-cell>
          <table:covered-table-cell/>
          <table:table-cell table:style-name="Tabela12.D38" office:value-type="string">
            <text:p text:style-name="P226"/>
          </table:table-cell>
        </table:table-row>
        <table:table-row table:style-name="Tabela12.17">
          <table:table-cell table:style-name="Tabela12.A38" office:value-type="string">
            <text:p text:style-name="P226">1.20</text:p>
          </table:table-cell>
          <table:table-cell table:style-name="Tabela12.B38" office:value-type="string">
            <text:p text:style-name="P226">WARSZTAT</text:p>
          </table:table-cell>
          <table:table-cell table:style-name="Tabela12.C17" office:value-type="string">
            <text:p text:style-name="P223">3.11m</text:p>
          </table:table-cell>
          <table:table-cell table:style-name="Tabela12.D38" office:value-type="string">
            <text:p text:style-name="P226">POM. CZASOWEJ PRACY; DO 4 PRACOWNIKÓW</text:p>
          </table:table-cell>
        </table:table-row>
        <table:table-row table:style-name="Tabela12.17">
          <table:table-cell table:style-name="Tabela12.A38" office:value-type="string">
            <text:p text:style-name="P226">1.21</text:p>
          </table:table-cell>
          <table:table-cell table:style-name="Tabela12.B38" office:value-type="string">
            <text:p text:style-name="P226">POM. TECHNICZNE- POMPY CIEPŁA</text:p>
          </table:table-cell>
          <table:table-cell table:style-name="Tabela12.C17" table:number-rows-spanned="2" office:value-type="string">
            <text:p text:style-name="P223">3.16m</text:p>
          </table:table-cell>
          <table:table-cell table:style-name="Tabela12.D38" office:value-type="string">
            <text:p text:style-name="P226">-</text:p>
          </table:table-cell>
        </table:table-row>
        <table:table-row>
          <table:table-cell table:style-name="Tabela12.A38" office:value-type="string">
            <text:p text:style-name="P226">1.22</text:p>
          </table:table-cell>
          <table:table-cell table:style-name="Tabela12.B38" office:value-type="string">
            <text:p text:style-name="P226">POM. TECHNICZNE- ROZDZIELNIA ELEKTRYCZNA</text:p>
          </table:table-cell>
          <table:covered-table-cell/>
          <table:table-cell table:style-name="Tabela12.D38" office:value-type="string">
            <text:p text:style-name="P226">-</text:p>
          </table:table-cell>
        </table:table-row>
        <table:table-row>
          <table:table-cell table:style-name="Tabela12.A38" office:value-type="string">
            <text:p text:style-name="P226">1.23</text:p>
            <text:p text:style-name="P226">1.24</text:p>
            <text:p text:style-name="P226">1.25</text:p>
            <text:p text:style-name="P226">1.26</text:p>
          </table:table-cell>
          <table:table-cell table:style-name="Tabela12.B38" office:value-type="string">
            <text:p text:style-name="P226">SZATNIA MĘSKA CZYSTA</text:p>
            <text:p text:style-name="P226">NATRYSKI WRAZ Z USTĘPEM</text:p>
            <text:p text:style-name="P226">UMYWALKI</text:p>
            <text:p text:style-name="P226">SZATNIA MĘSKA BRUDNA</text:p>
          </table:table-cell>
          <table:table-cell table:style-name="Tabela12.C38" table:number-rows-spanned="5" office:value-type="string">
            <text:p text:style-name="P222">2.62 m</text:p>
            <text:p text:style-name="P222"/>
          </table:table-cell>
          <table:table-cell table:style-name="Tabela12.D38" office:value-type="string">
            <text:p text:style-name="P226">POMIESZCZENIA HIGIENICZNO-SANITARNE</text:p>
          </table:table-cell>
        </table:table-row>
        <table:table-row>
          <table:table-cell table:style-name="Tabela12.A38" office:value-type="string">
            <text:p text:style-name="P226">1.27</text:p>
          </table:table-cell>
          <table:table-cell table:style-name="Tabela12.B38" office:value-type="string">
            <text:p text:style-name="P226">POM. BIUROWE</text:p>
          </table:table-cell>
          <table:covered-table-cell/>
          <table:table-cell table:style-name="Tabela12.D38" office:value-type="string">
            <text:p text:style-name="P226">POM. PRACY STAŁEJ; </text:p>
            <text:p text:style-name="P226">1 PRACOWNIK</text:p>
          </table:table-cell>
        </table:table-row>
        <table:table-row>
          <table:table-cell table:style-name="Tabela12.A38" office:value-type="string">
            <text:p text:style-name="P226">1.28</text:p>
          </table:table-cell>
          <table:table-cell table:style-name="Tabela12.B38" office:value-type="string">
            <text:p text:style-name="P226">SERWEROWNIA/ POM. RADIOWE</text:p>
          </table:table-cell>
          <table:covered-table-cell/>
          <table:table-cell table:style-name="Tabela12.D38" office:value-type="string">
            <text:p text:style-name="P226">POM. TECHNICZE</text:p>
          </table:table-cell>
        </table:table-row>
        <table:table-row>
          <table:table-cell table:style-name="Tabela12.A38" office:value-type="string">
            <text:p text:style-name="P226">1.29</text:p>
          </table:table-cell>
          <table:table-cell table:style-name="Tabela12.B38" office:value-type="string">
            <text:p text:style-name="P226">TOALETA MĘSKA/ DAMSKA/ OS. NIEPEŁNOSPRAWNYCH</text:p>
          </table:table-cell>
          <table:covered-table-cell/>
          <table:table-cell table:style-name="Tabela12.D38" office:value-type="string">
            <text:p text:style-name="P226">POM. HIGIENICZNO- SANITARNE</text:p>
          </table:table-cell>
        </table:table-row>
        <table:table-row>
          <table:table-cell table:style-name="Tabela12.A38" office:value-type="string">
            <text:p text:style-name="P226">1.30</text:p>
          </table:table-cell>
          <table:table-cell table:style-name="Tabela12.B38" office:value-type="string">
            <text:p text:style-name="P226">SALA SZKOLENIOWA</text:p>
          </table:table-cell>
          <table:covered-table-cell/>
          <table:table-cell table:style-name="Tabela12.D38" office:value-type="string">
            <text:p text:style-name="P226">POMIESZCZENIE PRACY DO 2 godz.</text:p>
          </table:table-cell>
        </table:table-row>
        <table:table-row>
          <table:table-cell table:style-name="Tabela12.A38" office:value-type="string">
            <text:p text:style-name="P226">2.01</text:p>
          </table:table-cell>
          <table:table-cell table:style-name="Tabela12.B38" office:value-type="string">
            <text:p text:style-name="P226">KOMUNIKACJA POZIOMA</text:p>
          </table:table-cell>
          <table:table-cell table:style-name="Tabela12.C38" table:number-rows-spanned="13" office:value-type="string">
            <text:p text:style-name="P222">3.00m</text:p>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
            <text:p text:style-name="P222">3.45m</text:p>
            <text:p text:style-name="P222"/>
          </table:table-cell>
          <table:table-cell table:style-name="Tabela12.D38" office:value-type="string">
            <text:p text:style-name="P226">-</text:p>
          </table:table-cell>
        </table:table-row>
        <table:table-row>
          <table:table-cell table:style-name="Tabela12.A38" office:value-type="string">
            <text:p text:style-name="P226"/>
          </table:table-cell>
          <table:table-cell table:style-name="Tabela12.B38" office:value-type="string">
            <text:p text:style-name="P226"/>
          </table:table-cell>
          <table:covered-table-cell/>
          <table:table-cell table:style-name="Tabela12.D38" office:value-type="string">
            <text:p text:style-name="P226"/>
          </table:table-cell>
        </table:table-row>
        <table:table-row>
          <table:table-cell table:style-name="Tabela12.A38" office:value-type="string">
            <text:p text:style-name="P226">2.02</text:p>
            <text:p text:style-name="P226">2.03</text:p>
            <text:p text:style-name="P226">2.04</text:p>
          </table:table-cell>
          <table:table-cell table:style-name="Tabela12.B38" office:value-type="string">
            <text:p text:style-name="P226">POKÓJ WYPOCZYNKU</text:p>
            <text:p text:style-name="P226">POKÓJ WYPOCZYNKU</text:p>
            <text:p text:style-name="P226">POKÓJ WYPOCZYNKU</text:p>
          </table:table-cell>
          <table:covered-table-cell/>
          <table:table-cell table:style-name="Tabela12.D38" office:value-type="string">
            <text:p text:style-name="P226">POMIESZCZENIA SOCJALNE</text:p>
          </table:table-cell>
        </table:table-row>
        <table:table-row>
          <table:table-cell table:style-name="Tabela12.A38" office:value-type="string">
            <text:p text:style-name="P226">2.05</text:p>
            <text:p text:style-name="P226">2.06</text:p>
            <text:p text:style-name="P226">2.07</text:p>
            <text:p text:style-name="P226">2.08</text:p>
          </table:table-cell>
          <table:table-cell table:style-name="Tabela12.B38" office:value-type="string">
            <text:p text:style-name="P226">PRZEDSIONEK- TOALETA MĘSKA</text:p>
            <text:p text:style-name="P226">NATRYSKI</text:p>
            <text:p text:style-name="P226">TOALETA</text:p>
            <text:p text:style-name="P226">TOALETA</text:p>
          </table:table-cell>
          <table:covered-table-cell/>
          <table:table-cell table:style-name="Tabela12.D38" office:value-type="string">
            <text:p text:style-name="P226">POMIESZCZENIA HIGIENICZNO-SANITARNE</text:p>
          </table:table-cell>
        </table:table-row>
        <table:table-row>
          <table:table-cell table:style-name="Tabela12.A38" office:value-type="string">
            <text:p text:style-name="P226">2.09</text:p>
          </table:table-cell>
          <table:table-cell table:style-name="Tabela12.B38" office:value-type="string">
            <text:p text:style-name="P226">SCHOWEK</text:p>
          </table:table-cell>
          <table:covered-table-cell/>
          <table:table-cell table:style-name="Tabela12.D38" office:value-type="string">
            <text:p text:style-name="P226">-</text:p>
          </table:table-cell>
        </table:table-row>
        <table:table-row>
          <table:table-cell table:style-name="Tabela12.A38" office:value-type="string">
            <text:p text:style-name="P226">2.10</text:p>
          </table:table-cell>
          <table:table-cell table:style-name="Tabela12.B38" office:value-type="string">
            <text:p text:style-name="P226">POM. DO PODGRZEWANIA I SPOŻYWANIA POSIŁKÓW</text:p>
          </table:table-cell>
          <table:covered-table-cell/>
          <table:table-cell table:style-name="Tabela12.D38" office:value-type="string">
            <text:p text:style-name="P226">POMIESZCZENIE SOCJALNE</text:p>
          </table:table-cell>
        </table:table-row>
        <table:table-row>
          <table:table-cell table:style-name="Tabela12.A38" office:value-type="string">
            <text:p text:style-name="P226">2.11</text:p>
          </table:table-cell>
          <table:table-cell table:style-name="Tabela12.B38" office:value-type="string">
            <text:p text:style-name="P226">SIŁOWNIA</text:p>
          </table:table-cell>
          <table:covered-table-cell/>
          <table:table-cell table:style-name="Tabela12.D38" office:value-type="string">
            <text:p text:style-name="P226">-</text:p>
          </table:table-cell>
        </table:table-row>
        <table:table-row>
          <table:table-cell table:style-name="Tabela12.A38" office:value-type="string">
            <text:p text:style-name="P226">2.12 </text:p>
          </table:table-cell>
          <table:table-cell table:style-name="Tabela12.B38" office:value-type="string">
            <text:p text:style-name="P226">POKÓJ WYPOCZYNKU- DODATKOWY</text:p>
          </table:table-cell>
          <table:covered-table-cell/>
          <table:table-cell table:style-name="Tabela12.D38" office:value-type="string">
            <text:p text:style-name="P226">POMIESZCZENIE SOCJALNE</text:p>
          </table:table-cell>
        </table:table-row>
        <table:table-row>
          <table:table-cell table:style-name="Tabela12.A38" office:value-type="string">
            <text:p text:style-name="P226">2.13</text:p>
          </table:table-cell>
          <table:table-cell table:style-name="Tabela12.B38" office:value-type="string">
            <text:p text:style-name="P226">ŁAZIENKA</text:p>
          </table:table-cell>
          <table:covered-table-cell/>
          <table:table-cell table:style-name="Tabela12.D38" office:value-type="string">
            <text:p text:style-name="P226">POM. HIGIENICZNO- SANITARNE</text:p>
          </table:table-cell>
        </table:table-row>
        <table:table-row>
          <table:table-cell table:style-name="Tabela12.A38" office:value-type="string">
            <text:p text:style-name="P226">2.14</text:p>
          </table:table-cell>
          <table:table-cell table:style-name="Tabela12.B38" office:value-type="string">
            <text:p text:style-name="P226">POM. GOSPODARCZE</text:p>
          </table:table-cell>
          <table:covered-table-cell/>
          <table:table-cell table:style-name="Tabela12.D38" office:value-type="string">
            <text:p text:style-name="P226">-</text:p>
          </table:table-cell>
        </table:table-row>
        <table:table-row>
          <table:table-cell table:style-name="Tabela12.A38" office:value-type="string">
            <text:p text:style-name="P226">2.15 </text:p>
          </table:table-cell>
          <table:table-cell table:style-name="Tabela12.B38" office:value-type="string">
            <text:p text:style-name="P226">MAGAZYNEK PODRĘCZNY</text:p>
          </table:table-cell>
          <table:covered-table-cell/>
          <table:table-cell table:style-name="Tabela12.D38" office:value-type="string">
            <text:p text:style-name="P226">MAGAZYNEK TOWARZYSZĄCY POM. BIUROWEMU</text:p>
          </table:table-cell>
        </table:table-row>
        <table:table-row>
          <table:table-cell table:style-name="Tabela12.A38" office:value-type="string">
            <text:p text:style-name="P226">2.16</text:p>
            <text:p text:style-name="P226">2.17</text:p>
          </table:table-cell>
          <table:table-cell table:style-name="Tabela12.B38" office:value-type="string">
            <text:p text:style-name="P226">POM. BIUROWE</text:p>
            <text:p text:style-name="P226">POM. BIUROWE</text:p>
          </table:table-cell>
          <table:covered-table-cell/>
          <table:table-cell table:style-name="Tabela12.D38" office:value-type="string">
            <text:p text:style-name="P226">POM. PRACY STAŁEJ; </text:p>
            <text:p text:style-name="P226">1 PRACOWNIK NA JEDNO PROJ. POM. BIUROWE</text:p>
          </table:table-cell>
        </table:table-row>
        <table:table-row>
          <table:table-cell table:style-name="Tabela12.A38" office:value-type="string">
            <text:p text:style-name="P226">2.18</text:p>
          </table:table-cell>
          <table:table-cell table:style-name="Tabela12.B38" office:value-type="string">
            <text:p text:style-name="P226">ZEŚLIZG</text:p>
          </table:table-cell>
          <table:covered-table-cell/>
          <table:table-cell table:style-name="Tabela12.D38" office:value-type="string">
            <text:p text:style-name="P226">-</text:p>
          </table:table-cell>
        </table:table-row>
        <table:table-row>
          <table:table-cell table:style-name="Tabela12.A38" office:value-type="string">
            <text:p text:style-name="P226">2.19</text:p>
          </table:table-cell>
          <table:table-cell table:style-name="Tabela12.B38" office:value-type="string">
            <text:p text:style-name="P226">ANTRESOLA - MAGAZYN</text:p>
          </table:table-cell>
          <table:table-cell table:style-name="Tabela12.C38" office:value-type="string">
            <text:p text:style-name="P222">3.05 m</text:p>
          </table:table-cell>
          <table:table-cell table:style-name="Tabela12.D38" office:value-type="string">
            <text:p text:style-name="P226">MAGAZYN TOWARZYSZĄCY GARAŻOWI; ANTRESOLA WYDZIELONA Z GARAŻU</text:p>
          </table:table-cell>
        </table:table-row>
      </table:table>
      <text:p text:style-name="P174"/>
      <text:p text:style-name="P25"><text:soft-page-break/>2.3. PRZEZNACZENIE I WYPOSAŻENIE POMIESZCZEŃ :</text:p>
      <text:p text:style-name="P25">PARTER BUDYNKU:</text:p>
      <text:p text:style-name="P4">Pom. 1.01 KOMUNIKACJA POZIOMA ORAZ SCHODY</text:p>
      <text:p text:style-name="P18">Projektuje się główne wejście do budynku na zachodniej elewacji. W obrębie komunikacji poziomej projektuje się strefę wejściową, korytarz oraz schody prowadzące na piętro budynku – schody dwubiegowe. W strefie wejściowej przewiduje się lokalizację gabloty pamiątkowej.</text:p>
      <text:p text:style-name="P18">W pomieszczeniu należy przewidzieć system alarmowo – informacyjny wg proj. branżowych.</text:p>
      <text:p text:style-name="P18"/>
      <text:p text:style-name="P4">Pom. 1.02 PUNKT ALARMOWY</text:p>
      <text:p text:style-name="P18">Stanowisko kierowania, położone bezpośrednio przy głównym wejściu do budynku, dostępne <text:line-break/>z komunikacji ogólnej, z bezpośrednim wglądem na: bramy garażowe, wnętrze garażu, wejście główne <text:line-break/>do budynku oraz wjazdy na działkę.</text:p>
      <text:p text:style-name="P18">Drzwi do pomieszczenia o szerokości w świetle ościeżnicy 100 cm, wzmocnione, monitorowane, <text:line-break/>z samozamykaczem, wyposażone w jednostronną klamkę zatrzaskową z zamkiem patentowym, umożliwiającą ich otwarcie z zewnątrz jedynie za pomocą klucza na kartę magnetyczną z rejestracją komputerową wejścia i wyjścia; elektrozamek z przyciskiem zwalniania.</text:p>
      <text:p text:style-name="P18">Stanowisko stanowi element wydzielonego zespołu pomieszczeń- wraz z węzłem sanitarnym (pom. 1.04) oraz aneksem - pomieszczeniem wypoczynku (1.03).</text:p>
      <text:p text:style-name="P18">Całodobowo pełnić w nim będzie służbę jeden funkcjonariusz na zmianie 8 godzinnej (3 zmiany).</text:p>
      <text:p text:style-name="P18">Wyposaż<text:span text:style-name="T177">enie podstawowe pomieszczenia stanowić będą: pulpit sterowniczy wraz z osprzętem </text:span><text:span text:style-name="T419">(sterowanie radiowęzłem, wyświetlaczami alarmowymi, światłami alarmowymi, sygnalizacją uliczną, bramami garażowymi, bramami wjazdowymi na posesję, domofonem)</text:span><text:span text:style-name="T177">, </text:span>komputer, 2-3 monitory, telewizor, urządzenia radiostacji, kserokopiarka A3, drukarka, kosz na śmieci, ergonomiczne krzesło biurowe, naścienny panel meblowy z mapami rejonu, szafki na dokumentację.</text:p>
      <text:p text:style-name="P20">W pomieszczeniu projektuje się podłogę podniesioną, co w trakcie eksploatacji ma ułatwiać prowadzenie i rekonfigurację okablowania strukturalnego. </text:p>
      <text:p text:style-name="P18"><text:span text:style-name="T38">Dodatkowo, pomieszczenie wyposaża się w : lodówkę</text:span> podblatową, mikrofalówkę oraz czajnik elektryczny.</text:p>
      <text:p text:style-name="P18">Pomieszczenie oświetlone będzie światłem naturalnym. Między garażem a pomieszczeniem projektuje się okno wewnętrzne.</text:p>
      <text:p text:style-name="P18">Ogrzewanie podłogowe w pomieszczeniu w płycie podłogi podniesionej. </text:p>
      <text:p text:style-name="P18">Wytyczne branży elektrycznej, sanitarnej i teletechnicznej wg dalszej części projektu technologii.</text:p>
      <text:p text:style-name="P18"/>
      <text:p text:style-name="P4">Pom. 1.03 POKÓJ WYPOCZYNKU</text:p>
      <text:p text:style-name="P18">Aneks dostępny z pomieszczenia punktu alarmowego – przeznaczony do korzystania tylko przez osobę dyżurną. Pomieszczenie wyposaża się w: łóżko, stolik nocny, lampkę nocną, szafę ubraniową z miejscem na przechowywanie pościeli oraz szafę na dokumenty.</text:p>
      <text:p text:style-name="P18"/>
      <text:p text:style-name="P4">Pom. 1.04 TOALETA</text:p>
      <text:p text:style-name="P18">Dostępna z pomieszczenia punktu alarmowego – przeznaczona do korzystania tylko przez osobę dyżurną. Pomieszczenie wyposażone będzie w : ustęp, pisuar, umywalkę, lustro, dozownik mydła, ręczniki papierowe, papier toaletowy, kosz na śmieci, złączkę do wody oraz kratkę odpływową w posadzce. Ustęp przeznaczony dla personelu znajduje się bliżej niż 75 m od stanowiska pracy.</text:p>
      <text:p text:style-name="P4"><text:soft-page-break/>Pom. 1.05 STREFA WEJŚCIOWA DO GARAŻU WRAZ Z ZEŚLIZGIEM</text:p>
      <text:p text:style-name="P18">Część garażu dostępna bezpośrednio z komunikacji ogólnej (pom. 1.01), w obrębie którego znajduje się ześlizg.</text:p>
      <text:p text:style-name="P18">Drzwi na drodze z komunikacji ogólnej do garażu zgodnie z wytycznymi we wcześniejszej części opisu.</text:p>
      <text:p text:style-name="P18">Ześlizg w poziomie parteru :</text:p>
      <text:p text:style-name="P18">- rura ześlizgu o przekroju Ø 20 cm; słup o gładkiej powierzchni;</text:p>
      <text:p text:style-name="P18">- otwór w stopie o średnicy Ø 135 cm, co oznacza, że projektuje odległość między krawędzią otworu w stropie a słupem ześlizgu z każdej strony równy 57.5 cm do płyty stropowej. Po wykończeniu krawędzi otworu (styropianem gr. 5 cm+ tynkiem cienkowarstwowym na siatce) odległość rury od otworu powinien wynieść min. 50 cm,</text:p>
      <text:p text:style-name="P18">- podłoże pod ześlizgiem stanowić będzie poduszka amortyzacyjna, której zewnętrzna krawędź znajduje się w odległości większej niż 0.50 m od krawędzi słupa ześlizgu, a górna jej powierzchnia – na poziomie podłogi. Granicę poduszki amortyzacyjnej należy oznakować na powierzchni posadzki pasem ostrzegawczym o szerokości 0.10 m. Głębokość zagłębienia posadzki = wysokość poduszki – 12 cm. <text:s/></text:p>
      <text:p text:style-name="P18">- w odległości min. 1.0 m od słupa ześlizgu nie może znajdować się stała ani ruchoma przeszkoda,</text:p>
      <text:p text:style-name="P55"><text:span text:style-name="Domyślna_20_czcionka_20_akapitu"><text:span text:style-name="T131">- dostęp do ześlizgu zapewniony jest tylko z piętra, z komunikacji ogólnej- wg opisu pomieszczenia </text:span></text:span><text:span text:style-name="Domyślna_20_czcionka_20_akapitu"><text:span text:style-name="T123">2.18 ZEŚLIZG</text:span></text:span></text:p>
      <text:p text:style-name="P167"/>
      <text:p text:style-name="P4">Pom. 1.06 GARAŻ NA AUTA WYJAZDOWE + Pom. 1.13 GARAŻ – BAZA TRANSPORTOWA</text:p>
      <text:p text:style-name="P18">Pomieszczenia będą wykorzystywane do garażowania wszystkich pojazdów i sprzętu ratowniczego użytkowanego przez Jednostkę. </text:p>
      <text:p text:style-name="P18">Garaż na auta wyjazdowe mieścić będzie 3 auta wykorzystywane do akcji ratowniczo- gaśniczych. </text:p>
      <text:p text:style-name="P18">Garaż – baza transportowa funkcjonować będzie jako garaż ponadprogramowych pojazdów należących do Jednostki, nie biorących czynnego udziału w akcjach. W pomieszczeniu projektuje się: 3 stanowiska postojowe oraz 2 pola techniczne. Pola wykorzystywane będą do chwilowego postoju auta, przed zaparkowaniem go na wyznaczonym stanowisku postojowym. </text:p>
      <text:p text:style-name="P18">Pojazdy będą ustawione na wyznaczonych stanowiskach postoju- łącznie 6 stanowisk w obu garażach.</text:p>
      <text:p text:style-name="P18">Wymiary, przeznaczenie oraz rozmieszczenie stanowisk wg części graficznej projektu.</text:p>
      <text:p text:style-name="P18">W garażach należy zapewnić temp. min. +5˚C, wentylację bytową, mechaniczną instalację wyciągu spalin oraz inne, zgodnie z wytycznymi branżowymi w dalszej części projektu.</text:p>
      <text:p text:style-name="P18">Garaże dostępne są pośrednio przez: myjkę (pom. 1.14) oraz z komunikacji ogólnej (pom. 1.01 przez pom. 1.05; oraz pom. 1.07).</text:p>
      <text:p text:style-name="P18">Bezpośrednio z garaży dostępne są pomieszczenia: korytarz (pom. 1.07), punkt dezynfekcji sprzętu (pom. 1.15), szatnia brudna (pom. 1.25), strefa <text:s/>wejściowa do garażu wraz ześlizgiem (pom. 1.05) oraz myjka (pom. 1.14).</text:p>
      <text:p text:style-name="P18">Drzwi między garażem a pomieszczeniami przeznaczonymi na pobyt ludzi powinny być termoizolacyjne, zapobiegać przenikaniu spalin poza garaż, izolowane akustycznie.</text:p>
      <text:p text:style-name="P18">Między projektowanymi stanowiskami a ścianami lub elementami konstrukcyjnymi garażu, jak również za i przed pojazdem pożarniczym zapewnia się przejście o szerokości min. 1.2 m, a odstępy między pojazdami umożliwiają swobodne otwieranie drzwi pojazdów.</text:p>
      <text:p text:style-name="P18">Stanowiska postojowe oraz pola techniczne należy oznaczyć na powierzchni podłogi pasem koloru białego o szerokości 0.1m. </text:p>
      <text:p text:style-name="P18"><text:soft-page-break/>Wykończenie ścian garażu zaleca się wykonać tynkami cem.- wap. Z praktycznego punktu widzenia ściany powinny być pokryte materiałem łatwo zmywalnym, co najmniej do wysokości 2.0 m.</text:p>
      <text:p text:style-name="P18">Elementy konstrukcyjne i inne elementy stwarzające możliwość uderzenia lub potknięcia należy oznakować zgodnie z zasadami bhp i stosować rozwiązania bezprogowe.</text:p>
      <text:p text:style-name="P18">Drzwi łączące ciągi komunikacyjne z garażem otwierają się do wnętrza garażu, drzwi te nie mogę zawężać szerokości przejścia wokół wozów.</text:p>
      <text:p text:style-name="P18">Posadzkę garażu projektuje się jako przemysłową, dostosowaną do poruszania się pojazdów ciężkich, o dużej odporności na obciążenia mechaniczne i termiczne, antypoślizgową, z cokołem na ścianie, odporną na uderzenia i ścieranie, a także działanie substancji ropopochodnych, wody, olejów, ze spadkami w kierunku kratek zbiorczych służących do odprowadzenia wody do separatora.</text:p>
      <text:p text:style-name="P18">Bramy garażowe:</text:p>
      <text:p text:style-name="P18">Segmentowe, otwierane automatycznie ze stanowiska kierowania lub punktu alarmowego o szerokości w świetle min. 4.0 m. Zalecana wysokość bram to 4.5 m. Bramy z przeszkleniem nie mniejszym niż 25% ich ogólnej powierzchni, szklone szkłem bezpiecznym lub innym tworzywem nie powodującym urazów po jego stłuczeniu. Należy spełnić obowiązujące wymagania dotyczące przenikania ciepła. Bramy należy wyposażyć w urządzenia blokujące po ich otwarciu, system samoczynnego przełączania na zasilanie z rezerwowego źródła prądu, z zachowaniem możliwości otwierania ręcznego (osobnym panelem sterującym) i awaryjnego, system ostrzegawczo- zabezpieczający, informujący o ich otwieraniu i zamykaniu oraz system blokujący, przy napotkaniu przeszkody podczas zamykania. W bezpośrednim sąsiedztwie bram powinny być zamontowane semafory wyjazdowe, ułatwiające bezpieczny wyjazd ze stanowiska garażowego. Dodatkowo automatykę bram należy podłączyć do systemu wykrywania dwutlenku węgla. </text:p>
      <text:p text:style-name="P18">W bezpośrednim sąsiedztwie bram zaleca się semafory wyjazdowe (czerwone/zielone światło) ułatwiające bezpieczny wyjazd ze stanowiska. </text:p>
      <text:p text:style-name="P158">Odwodnienie garażu w postaci kratek zbiorczych zlokalizowanych w centralnym punkcie każdego z projektowanych stanowisk oraz pól technicznych- należy wyprofilować spadki posadzki dla zapewnienia sprawnego spływania cieczy do kratek. </text:p>
      <text:p text:style-name="P18">Wyposażenie garażu wyjazdowego:</text:p>
      <text:p text:style-name="P18">- szafa porządkowa,</text:p>
      <text:p text:style-name="P18">- platforma towarowa o wymiarze podestu 100x170 cm na antresolę,</text:p>
      <text:p text:style-name="P18">- schody przemysłowe na antresolę,</text:p>
      <text:p text:style-name="P18">- szafa na sprzęt podręczny, przeznaczona do przechowywania i ładowania sprzętu pożarniczego, tj.: radiotelefonów, latarek, detektorów, krótkofalówek, radiostacji, termowizjerów- w szafie należy zapewnić instalację elektryczno- logiczną PEL z zasilaniem gwarantowanym,</text:p>
      <text:p text:style-name="P18">- miejsca na indywidualne przegrody wieszakowe z siedziskiem o głębokości ok. 20 cm, półkami dolnymi na obuwie oraz półkami górnymi na hełmy strażackie (8 szt.).</text:p>
      <text:p text:style-name="P18">W garażu – bazie transportowej, przewiduje się umieszczenie umywalki, uchwytu na ręczniki jednorazowe, kosza na śmieci oraz kranu (zaprojektowano po jednym kranie w każdym z garaży- w pobliżu bram garażowych).</text:p>
      <text:p text:style-name="P18">Wytyczne branży elektrycznej, sanitarnej i teletechnicznej wg dalszej części projektu technologii.</text:p>
      <text:p text:style-name="P18">W pomieszczeniu należy przewidzieć system alarmowo – informacyjny wg proj. branżowych.</text:p>
      <text:p text:style-name="P158"/>
      <text:p text:style-name="P4">Pom. 1.07 KORYTARZ</text:p>
      <text:p text:style-name="P18"><text:soft-page-break/>Komunikacja pozioma prowadząca z garażu wyjazdowego do pomieszczeń magazynowych i technicznych (1.08 – 1.12) oraz na zewnątrz budynku. Drzwi do/z pomieszczenia 1.07 o szerokości ościeży min. 120 cm (umożliwiające przejazd ręcznego wózka paletowego).</text:p>
      <text:p text:style-name="P18">W pomieszczeniu należy przewidzieć system alarmowo – informacyjny wg proj. branżowych.</text:p>
      <text:p text:style-name="P167"/>
      <text:p text:style-name="P4">Pom. 1.08 MAGAZYN ŚRODKÓW GAŚNICZYCH, NEUTRALIZATORÓW, SORBENTÓW</text:p>
      <text:p text:style-name="P18">Pomieszczenie magazynowe dostępne z korytarza (pom. 1.07)- przeznaczone do przechowywania środków gaśniczych, odtłuszczaczy i sorbentów. Środki przechowywane będą w opakowaniach przeznaczonych do tego celu i odpowiednio oznakowanych.</text:p>
      <text:p text:style-name="P18">Wejście do pomieszczenia o szerokości w świetle ościeżnicy min. 120 cm- w celu zapewnienia swobodnego transportu środka pianotwórczego w zbiorniku na palecie; drzwi antywłamaniowe.</text:p>
      <text:p text:style-name="P18">W pomieszczeniu znajdować się będą: regały magazynowe kotwione do posadzki oraz pompa beczkowa do środka pianotwórczego:</text:p>
      <text:p text:style-name="P18">- dł. rury ssącej 120 cm,</text:p>
      <text:p text:style-name="P18">- wąż o długości 2,5 metra,</text:p>
      <text:p text:style-name="P18">- pistolet nalewczy,</text:p>
      <text:p text:style-name="P18">- adapter beczkowy.</text:p>
      <text:p text:style-name="P26">UWAGA! Podane na rysunkach wymiary regałów magazynowych są przykładowe- wyposażenie meblowe pomieszczeń należy uzgodnić z Inwestorem na etapie zamawiania wyposażenia. </text:p>
      <text:p text:style-name="P18"/>
      <text:p text:style-name="P4">Pom. 1.09, 1.10 MAGAZYNY LOGISTYCZNE, 1.11 MAGAZYN SPRZĘTU POŻARNICZEGO</text:p>
      <text:p text:style-name="P18">Pomieszczenia magazynowe dostępne z korytarza (pom. 1.07)- przeznaczone do przechowywania zapasowego mobilnego sprzętu i wyposażenia pożarniczego ratowniczego, m.in. : węży pożarniczych, ubrań ochronnych, hełmów, namiotów ratowniczych, kabin dekontaminacyjnych, gaśnic, sprzętu burzącego, ratowniczego itp...</text:p>
      <text:p text:style-name="P18">Pomieszczenia wyposaża się w regały magazynowe kotwione do posadzki i wieszaki do przechowywania ubrań ochronnych.</text:p>
      <text:p text:style-name="P18">Wejście do pomieszczeń o szerokości w świetle ościeżnicy min. 120 cm- umożliwiające przejazd wózka paletowego. </text:p>
      <text:p text:style-name="P26">UWAGA! Podane na rysunkach wymiary regałów magazynowych są przykładowe- wyposażenie meblowe pomieszczeń należy uzgodnić z Inwestorem na etapie zamawiania wyposażenia. </text:p>
      <text:p text:style-name="P26"/>
      <text:p text:style-name="P26"/>
      <text:p text:style-name="P4">Pom. 1.12 POMIESZCZENIE TECHNICZNE- <text:s/>WODOMIERZ</text:p>
      <text:p text:style-name="P18">Pomieszczenie dostępne z korytarza (pom. 1.07), wodomierz; mieszczące urządzenia techniczne wg projektu branży sanitarnej oraz sprężarkę ze zbiornikiem 200l, z wyprowadzeniem przewodów do garażu (przez przebicie w ścianie), z doprowadzeniem przewodów do stanowisk aut wyjazdowych.</text:p>
      <text:p text:style-name="P18">Sprężone powietrze wykorzystywane będzie jako czynnik roboczy- punkty poboru sprężonego powietrza należy rozmieścić w myjni, garażach oraz w kanale samochodowym. Projektuje się tłokowy agregat sprężarkowy o wydajności 30m3/h i ciśnieniu 10 bar wraz z kompresorem typu N30, naolejaczem- odwadniaczem, reduktorem, manometrem 3/4'' umieszczonymi na ścianie przy kompresorze oraz zaworami kulowymi z reduktorem i wężem spiralnym 10mb, na przykład firmy Compress-Leader lub innej, spełniający <text:soft-page-break/>ww. parametry użytkowe. </text:p>
      <text:p text:style-name="P18"/>
      <text:p text:style-name="P4">Pom. 1.14 MYJKA</text:p>
      <text:p text:style-name="P18">Pomieszczenie dostępne z garażu – bazy transportowej (pom. 1.13) oraz z zewnątrz drzwiami w bramie garażowej w fasadzie południowej. Stanowisko myjki wraz z kanałem samochodowym projektuje się jako przejazdowe. </text:p>
      <text:p text:style-name="P18">Pomieszczenie przeznaczone do mycia sprzętu (w tym węży pożarniczych) i pojazdów będących na wyposażeniu komendy. Kanał wykorzystywany będzie do bieżących przeglądów stanu technicznego pojazdów będących na wyposażeniu Jednostki. </text:p>
      <text:p text:style-name="P18">W kanale należy zapewnić odwodnienie (kratę) z odprowadzeniem nieczystości do separatora- zgodnie z projektem branżowym (branża sanitarna).</text:p>
      <text:p text:style-name="P18">Kanał projektuje się jako oświetlony, oprawy oświetleniowe hermetyczne, nie wystające poza zasadniczy obrys kanału. W kanale należy umieścić czujnik dwutlenku węgla. </text:p>
      <text:p text:style-name="P18">Z pomieszczenia myjki zapewniony jest bezpośredni dostęp do magazynku węży wraz z suszarnią węży (pom. 1.18 i 1.17), magazynu technicznego (pom. 1.19) oraz warsztatu (pom. 1.20).</text:p>
      <text:p text:style-name="P18">W pomieszczeniu projektuje się: umywalkę ze stali nierdzewnej z blatem, kran, odwodnienie liniowe, wyciąg spalin bębnowy. Stanowisko myjki o wymiarze 250x1000 cm z kanałem samochodowym o wymiarze 900x100x150 cm. </text:p>
      <text:p text:style-name="P55"><text:span text:style-name="Domyślna_20_czcionka_20_akapitu"><text:span text:style-name="T131">Bramy garażowe wg opisu szczegółowego do pom. 1.06 i 1.13 oraz części graficznej projektu. Bramy wyposażone w drzwi.</text:span></text:span></text:p>
      <text:p text:style-name="P55"><text:span text:style-name="Domyślna_20_czcionka_20_akapitu"><text:span text:style-name="T131">Posadzki wg opisu szczegółowego do pom. 1.06 i 1.13. Spadki posadzki w pomieszczeniu należy wyprofilować w sposób umożliwiający spływanie cieczy do odpływów liniowych po bokach stanowiska- wg proj. branżowych.</text:span></text:span></text:p>
      <text:p text:style-name="P18">Ściany w pomieszczeniu zaleca się pokryć materiałem łatwo zmywalnym na całej wysokości pomieszczenia.</text:p>
      <text:p text:style-name="P18">W pomieszczeniu należy zapewnić :</text:p>
      <text:p text:style-name="P18">- system mycia podwozi oraz przewód zakończony lancą do mycia z możliwością zawieszenia na ruchowym wysięgniku, z połączeniem do myjki wysokociśnieniowej- urządzenia wg odrębnego opracowania,</text:p>
      <text:p text:style-name="P18">- instalacje, tj.: wodno- ściekową, wentylacyjną, elektryczną (gniazda oprawy min. IP 66), sprężonego powietrza (wg odrębnego opracowania), nawiewy powietrza z niezależnym sterowaniem, odciąg spalin <text:s/>oraz punkty czerpalne ciepłej i zimnej wody.</text:p>
      <text:p text:style-name="P120">W pomieszczeniu należy przewidzieć system alarmowo – informacyjny wg proj. branżowych</text:p>
      <text:p text:style-name="P4">Pom. 1.15 PUNKT DEZYNFEKCJI SPRZĘTU</text:p>
      <text:p text:style-name="P18">Pomieszczenie dostępne bezpośrednio z garażu (pom. 1.06), z drzwiami do pralni (pom. 1.16).</text:p>
      <text:p text:style-name="P18">Pomieszczenie należy wyposażyć w: blaty ze stali nierdzewnej z dwiema komorami zlewowymi (umywalkami), szafki podblatowe i wiszące, wannę przemysłową- dezynfekcyjną, ociekową jednokomorową, umożliwiającą czyszczenie pod bieżącą wodą sprzętu, wanna musi być nisko zamocowana, o wzmocnionej konstrukcji, kwasoodporna ze stali nierdzewnej gat. 304 o wymiarach min. 200x90x50 cm. Wanna musi być wyposażona w baterię z wyciąganą wylewką z przewodem elastycznym min. 2.5 mb, wylewem stałym i zaworami ciepłej i zimnej wody. Dodatkowo w pomieszczeniu należy umieścić kratkę odpływową, dwa kosze na śmieci oraz zawór ze złączką do węża.</text:p>
      <text:p text:style-name="P18">W szafkach przechowywane będą środki czyszczące, odkażające oraz ochrony osobistej, w tym m.in.: rękawiczki ochronne jednorazowe, okulary ochronne, maseczki jednorazowe, ręczniki jednorazowe, worki <text:soft-page-break/>foliowe z zamknięciem strunowym, materiały opatrunkowe.</text:p>
      <text:p text:style-name="P18"/>
      <text:p text:style-name="P4">Pom. 1.16 PRALNIA / SUSZARNIA</text:p>
      <text:p text:style-name="P120">Pomieszczenie dostępne pośrednio z garażu (pom. 1.06), bezpośrednio z punktu dezynfekcji (pom. 1.15) oraz bezpośrednio z szatni czystej (pom. 1.23) oraz szatni brudnej (pom. 1.26).</text:p>
      <text:p text:style-name="P120">Pomieszczenie należy wyposażyć w: blaty ze stali nierdzewnej z komorą zlewową (zlewozmywak techniczny głęboki z wylewką wody ciepłej i zimnej), szafki podblatowe i wiszące, pralkę przemysłową: </text:p>
      <text:p text:style-name="P117">Pralnico wirówka przemysłowa wraz z systemem 4 pomp dozujących :</text:p>
      <text:p text:style-name="P120">- duży wybór programów w tym programy dedykowane do prania ubrań strażackich w tym razem z impregnacją</text:p>
      <text:p text:style-name="P120">- objętość bębna min. 130 l</text:p>
      <text:p text:style-name="P120">-<text:tab/>prędkość wirowania min. 1000 obr./min. z regulacją obrotów wirowania,</text:p>
      <text:p text:style-name="P120">-<text:tab/>ładowana od przodu tradycyjna z pełnym kątem otwarcia drzwi,</text:p>
      <text:p text:style-name="P120">-<text:tab/>średnica drzwi pralki min. 40 cm.,</text:p>
      <text:p text:style-name="P120">-<text:tab/>wsad na min. 14 kg suchych ubrań,</text:p>
      <text:p text:style-name="P120">-<text:tab/>system równomiernego rozłożenia ładunku,</text:p>
      <text:p text:style-name="P120">-<text:tab/>automatyka wagowa,</text:p>
      <text:p text:style-name="P120">-<text:tab/>system zabezpieczeń przeciw wypływowych,</text:p>
      <text:p text:style-name="P120">-<text:tab/>elektroniczny programator,</text:p>
      <text:p text:style-name="P120">-<text:tab/>elektroniczny wyświetlacz,</text:p>
      <text:p text:style-name="P120">-<text:tab/>sygnał akustyczny informujący o zakończeniu prania,</text:p>
      <text:p text:style-name="P120">-<text:tab/>wskaźnik czasu pozostałego do zakończenia programu i wskaźnik przebiegu programu,</text:p>
      <text:p text:style-name="P120">-<text:tab/>wpływ na cykl prania poprzez regulację temperatury wody,</text:p>
      <text:p text:style-name="P120">-<text:tab/>funkcja doboru wody do stopnia załadunku pralki,</text:p>
      <text:p text:style-name="P120">-<text:tab/>blokada przedwczesnego otwarcia drzwi,</text:p>
      <text:p text:style-name="P120">-<text:tab/>przyłącze do zimnej i ciepłej wody,</text:p>
      <text:p text:style-name="P120">suszarkę przemysłową:</text:p>
      <text:p text:style-name="P117">Suszarka bębnowa :</text:p>
      <text:p text:style-name="P120">-<text:tab/>z przeznaczeniem do suszenia ubrań specjalnych,</text:p>
      <text:p text:style-name="P120">-<text:tab/>ładowność min. 16kg,</text:p>
      <text:p text:style-name="P120">-<text:tab/>rozmiar otworu wsadowego min. 50 cm,</text:p>
      <text:p text:style-name="P120">-<text:tab/>panel sterujący,</text:p>
      <text:p text:style-name="P120">-<text:tab/>zabezpieczenie przed przegrzaniem,</text:p>
      <text:p text:style-name="P120">-<text:tab/>przewód odprowadzający wilgotne powietrze do kanału wentylacyjnego,</text:p>
      <text:p text:style-name="P120">-<text:tab/>kompletny osprzęt do podłączenia urządzenia wraz z elementami mocującymi przewód do kanału wentylacyjnego,</text:p>
      <text:p text:style-name="P120">-<text:tab/>regulowana prędkość suszenia,</text:p>
      <text:p text:style-name="P117">dwie pralki :</text:p>
      <text:p text:style-name="P120">- pojemność 7 kg,</text:p>
      <text:p text:style-name="P120">- prędkość wirowania min. 1000obr./min.,</text:p>
      <text:p text:style-name="P120">- ładowanie od przodu,</text:p>
      <text:p text:style-name="P120">- kontrola piany, automatyka wagowa, automatyka prania, </text:p>
      <text:p text:style-name="P120"><text:soft-page-break/>- wskaźnik pozostałego czasu, sygnał dźwiękowy końca prania</text:p>
      <text:p text:style-name="P120">do prania odzieży cywilnej pracowników, szafę suszarniczą do suszenia ubrań specjalnych po praniu oraz dosuszania ubrań przemoczonych i zawilgoconych podczas akcji oraz mobilne 3 wieszaki stojące na ciężkie ubrania specjalne, dwa kosze na śmieci.</text:p>
      <text:p text:style-name="P120">W szafkach przechowywane będą środki piorące i detergenty.</text:p>
      <text:p text:style-name="P120">Pralki, pralnicę oraz suszarkę należy podłączyć do instalacji wodnej, elektrycznej 3-fazowej, kanalizacyjnej oraz wentylacyjnej. Pralnico-wirówka wymaga zasilania wodnego min. 2 x ¾” oraz podłączenia do kanalizacji min Ø75mm.</text:p>
      <text:p text:style-name="P120">W pomieszczeniu należy przewidzieć system alarmowo – informacyjny wg proj. branżowych.</text:p>
      <text:p text:style-name="P18"/>
      <text:p text:style-name="P4">Pom. 1.18 MAGAZYN WĘŻY STRAŻACKICH</text:p>
      <text:p text:style-name="P18">Pomieszczenie dostępne pośrednio z myjki (pom. 1.14) z wejściem do suszarni węży (pom. 1.17)</text:p>
      <text:p text:style-name="P18">W pomieszczeniu przechowywane będą węże uprzednio wysuszone w suszarni węży.</text:p>
      <text:p text:style-name="P18">Pomieszczenie należy wyposażyć w regały magazynowe półkowe o głębokości do 60 cm.</text:p>
      <text:p text:style-name="P167"/>
      <text:p text:style-name="P4">Pom. 1.17 SUSZARNIA WĘŻY</text:p>
      <text:p text:style-name="P18">Pomieszczenie dostępne pośrednio z magazynu węży (pom. 1.18).</text:p>
      <text:p text:style-name="P18">W pomieszczeniu suszone będą węże, uprzednio umyte na myjcie (pom. 1.14).</text:p>
      <text:p text:style-name="P18">Węże suszone będą pionowo, na podnośniku w wydzielonym szachcie kominowym, o wysokości zapewniającej możliwość zawieszenia węży na wysokości ok. 11.0 m nad poziomu parteru.</text:p>
      <text:p text:style-name="P18">Pomieszczenie należy wyposażyć w: wciągarkę elektryczną o udźwigu 1T i wysokości podnoszenia min. 10.0 m, na belce jezdnej stalowej, zgodnie z projektem konstrukcji. Wciągarka z hakiem, obsługiwana z parteru, długość kabla z kasety sterowania min. 9,5m. </text:p>
      <text:p text:style-name="P18">Do decyzji Inwestora pozostawia się rozwiązanie podkonstrukcji zamocowanej do haka wciągarki, na której możliwe będzie zawieszenie złożonych na pół, mokrych węży pożarniczych, których długość całkowita wynosi do 20 m. </text:p>
      <text:p text:style-name="P18">Urządzenie musi posiadać dodatkowe zabezpieczenia, w tym m. in.: przeciążeniowe, nadprądowe, zabezpieczające przed zerwaniem z możliwością zatrzymania na żądanej wysokości, z elementem do mocowania suszonych węży z osprzętem przeciwdziałającym ich przesuwaniu się. </text:p>
      <text:p text:style-name="P18"/>
      <text:p text:style-name="P18">W szybie projektuje się otwór technologiczny- w górnej części wieży projektuje się drabinkę z obręczą oraz podest stalowy samonośny z balustradą- zapewniające dostęp do wciągarki na cele przeglądu i konserwacji urządzenia.</text:p>
      <text:p text:style-name="P18">Suszarnię wyposaża się również w: kratę ściekową, odprowadzającą ścieki do instalacji myjni i dalej do separatora oraz grzejnik elektryczny. </text:p>
      <text:p text:style-name="P18">Ściany wewnątrz szybu projektuje się jako gładkie, odporne na wilgoć i uszkodzenia mechaniczne, powstałe od przesuwających się łączników węży. </text:p>
      <text:p text:style-name="P18"/>
      <text:p text:style-name="P4">Pom. 1.19 MAGAZYN TECHNICZNY / POM. MYJKI</text:p>
      <text:p text:style-name="P18">Pomieszczenie dostępne z myjki (pom. 1.14), w którym przechowywane będą urządzenia i środki czystości związane z funkcjonowaniem myjki, w tym : odkurzacz przemysłowy, odpylacz, profesjonalna myjka ciśnieniowa: wydajność min. 750L/h, napięcie 230 V (jeżeli nie zostanie umieszczona w pomieszczeniu <text:soft-page-break/>myjki), detergenty, worki na śmieci, gąbki, szczotki, zmywaki itp... Należy przewidzieć przeprowadzenie przewodów ww. urządzeń przez ścianę pomieszczenia magazynku przelotowo do myjki- wg odrębnego opracowania. Pomieszczenie wyposaża się też w regały magazynowe. </text:p>
      <text:p text:style-name="P26">UWAGA! Podane na rysunkach wymiary regałów magazynowych są przykładowe- wyposażenie meblowe pomieszczeń należy uzgodnić z Inwestorem na etapie zamawiania wyposażenia. </text:p>
      <text:p text:style-name="P18"/>
      <text:p text:style-name="P4">Pom. 1.20 WARSZTAT NAPRAWCZY</text:p>
      <text:p text:style-name="P8"><text:span text:style-name="T482">Pomieszczenie zlokalizowano w bezpośrednim sąsiedztwie myjki (pom. 1.14), wyposażonym w kanał s</text:span><text:span text:style-name="T420">amochodowy. Pomieszczenia połączone będą drzwiami dwuskrzydłowymi o łącznej szerokości w świetle ościeżnicy min. 150 cm.</text:span></text:p>
      <text:p text:style-name="P120">Warsztat służyć będzie do dokonywania konserwacji i przeglądów sprzętu.</text:p>
      <text:p text:style-name="P120">Wyposażenie pomieszczenia stanowić będą:</text:p>
      <text:p text:style-name="P120">Stół 1 warsztatowy wymiary gabarytowe min. (szer. x wys. x głęb.): 200x185x70 (cm)z szufladami, szafką i tablicą perforowaną. Blat stołu wykonany ze sklejki liściastej o grubości 40mm pokryty gumą ryflowaną lub blachą INOX. Wysokość blatu: 85 cm. Nogi stołu wyposażone w stopki poziomujące. Szuflady zamykane na kluczyk. Szafka z szufladami wyposażona w mechanizm uniemożliwiający wysunięcie kilku szuflad jednocześnie, obciążenie blatu stołu min 400 kg. </text:p>
      <text:p text:style-name="P120">Wyposażenie:</text:p>
      <text:p text:style-name="P120">4 szuflady o wymiarach wewn. [cm] 52,2x55,8x8,5h</text:p>
      <text:p text:style-name="P120">2 szuflada o wymiarach wewn. [cm] 52,2x55,8x11,5h</text:p>
      <text:p text:style-name="P120">2 szuflada o wymiarach wewn. [cm] 52,2x55,8x17,5h</text:p>
      <text:p text:style-name="P120">1 szafkę z półką o wymiarach zewn. [cm] 61,8x67x59,8h</text:p>
      <text:p text:style-name="P120">Nadstawka składająca się z 3 paneli perforowanych o wymiarach [cm] 59,6x62,9 każdy</text:p>
      <text:p text:style-name="P120">Panel z oświetleniem (włącznik, gniazdko 230V oraz 2 świetlówki G13 o mocy 58W)</text:p>
      <text:p text:style-name="P120">Listwy zaczepowej na pojemniki wraz z pojemnikami:</text:p>
      <text:p text:style-name="P120">21 pojemników z polipropylenu PW5 w wymiarach [cm] 7,7x11,9x5,6h</text:p>
      <text:p text:style-name="P120">15 pojemników z polipropylenu PW 4 o wymiarach [cm] 10,1x15,7x7,4h</text:p>
      <text:p text:style-name="P120">Stół 2 warsztatowy wymiary gabarytowe min. (szer. x wys. </text:p>
      <text:p text:style-name="P120">x głęb.): 200x185x70 (cm): Stół warsztatowy z szufladami, tablicą perforowaną i oświetleniem. Blat stołu wykonany ze sklejki liściastej o grubości 40mm pokryty gumą ryflowaną lub blachą INOX. Wysokość blatu: 85 cm. Nogi stołu wyposażone w stopki poziomujące. Szuflady szt.5 zamykane na kluczyk. Szafka z szufladami wyposażona w mechanizm uniemożliwiający wysunięcie kilku szuflad jednocześnie, obciążenie blatu stołu min 400 kg. możliwość zamocowania imadła, rama wykonana ze stali zabezpieczonej przed korozją za pomocą farby proszkowej</text:p>
      <text:p text:style-name="P120">Wyposażenie:</text:p>
      <text:p text:style-name="P120">3 szuflady o wymiarach wewn. [cm] 52,2x55,8x5,5h</text:p>
      <text:p text:style-name="P120">2 szuflady o wymiarach wewn. [cm] 52,2x55,8x8,5h</text:p>
      <text:p text:style-name="P120">1 szuflada o wymiarach wewn. [cm] 52,2x55,8x11,5h</text:p>
      <text:p text:style-name="P120">Nadstawka składająca się z 3 paneli perforowanych o wymiarach [cm] 59,6x62,9 każdy</text:p>
      <text:p text:style-name="P120">Panel z oświetleniem (włącznik, gniazdko 230V oraz 2 świetlówki G13 o mocy 58W)</text:p>
      <text:p text:style-name="P120">Imadło</text:p>
      <text:p text:style-name="P120">Profesjonalna szafka narzędziowa/wózek warsztatowy z wyposażeniem w min 300 elementów.</text:p>
      <text:p text:style-name="P122"><text:soft-page-break/>Regały magazynowe półkowe o głębokości półki 60 cm.</text:p>
      <text:p text:style-name="P120">Młotowiertarka udarowa: </text:p>
      <text:p text:style-name="P120">-<text:tab/>min. zdolność wiercenia – w betonie¨20 mm, w stali¨13 mm, w drewnie ¨32 mm,</text:p>
      <text:p text:style-name="P120">- moc min. 800 W</text:p>
      <text:p text:style-name="P120">-<text:tab/>uchwyt typu samozaciskowego,</text:p>
      <text:p text:style-name="P120">-<text:tab/>Uchwyt sds</text:p>
      <text:p text:style-name="P120">-<text:tab/>wyposażenie w walizkę transportową,</text:p>
      <text:p text:style-name="P120">- napięcie 230-250 V</text:p>
      <text:p text:style-name="P120">Wkrętarka akumulatorowa: </text:p>
      <text:p text:style-name="P120">-<text:tab/>napięcie min. 14,4 V,</text:p>
      <text:p text:style-name="P120">-<text:tab/>pojemność akumulatora min. 1,5 Ah,</text:p>
      <text:p text:style-name="P120">-<text:tab/>akumulatory szt. 2,</text:p>
      <text:p text:style-name="P120">-<text:tab/>ładowarka akumulatorowa 230 V z systemem rozładowania, </text:p>
      <text:p text:style-name="P120">-<text:tab/>dwubiegowa,</text:p>
      <text:p text:style-name="P120">-<text:tab/>uchwyt samozaciskowy,</text:p>
      <text:p text:style-name="P120">Szlifierka kątowa:</text:p>
      <text:p text:style-name="P120">-<text:tab/>wielkość tarczy 125 mm,</text:p>
      <text:p text:style-name="P120">-<text:tab/>moc min. 720 W,</text:p>
      <text:p text:style-name="P120">-<text:tab/>prędkość obrotowa biegu jałowego 11000 obr./min.,</text:p>
      <text:p text:style-name="P120">- napięcie 230-250 V</text:p>
      <text:p text:style-name="P120">Wiertarka stołowa + imadło:</text:p>
      <text:p text:style-name="P120">- min. Moc 800W</text:p>
      <text:p text:style-name="P120">- napięcie 400 V</text:p>
      <text:p text:style-name="P120">Sprężarka: </text:p>
      <text:p text:style-name="P120">- pojemność 50L</text:p>
      <text:p text:style-name="P120">- napięcie 230-250 V</text:p>
      <text:p text:style-name="P120">Lampa warsztatowa: </text:p>
      <text:p text:style-name="P120">-<text:tab/>napięcie 230-250 V,</text:p>
      <text:p text:style-name="P120">-<text:tab/>źródło światła min. 100 W, </text:p>
      <text:p text:style-name="P120">-<text:tab/>przewód zasilający min. 5 m,</text:p>
      <text:p text:style-name="P120">-<text:tab/>osłona żarówki metalowa, </text:p>
      <text:p text:style-name="P120">-<text:tab/>oprawa żarówki plastikowa, </text:p>
      <text:p text:style-name="P120">-<text:tab/>rękojeść plastikowa,</text:p>
      <text:p text:style-name="P120">Szlifierka dwutarczowa stołowa:</text:p>
      <text:p text:style-name="P120">- wielkość tarcz min. 200 mm</text:p>
      <text:p text:style-name="P120">- min. Moc 600W</text:p>
      <text:p text:style-name="P120">- napięcie 230-250 V</text:p>
      <text:p text:style-name="P120">Spawarka inwertorowa: min moc 800W</text:p>
      <text:p text:style-name="P120">- napięcie 230-250 V</text:p>
      <text:p text:style-name="P28">Zaleca się wykończenie ścian tynkami cementowo- wapiennymi, a do wysokości 2 m pokrycie materiałem łatwo zmywalnym oraz wykonanie posadzki odpornej na uderzenia i działanie substancji ropopochodnych.</text:p>
      <text:p text:style-name="P28">W pomieszczeniu należy przewidzieć system alarmowo – informacyjny wg proj. branżowych.</text:p>
      <text:p text:style-name="P4"><text:soft-page-break/>Pom. 1.21 POMIESZCZENIE TECHNICZNE</text:p>
      <text:p text:style-name="P55"><text:span text:style-name="Domyślna_20_czcionka_20_akapitu"><text:span text:style-name="T131">Dostępne z zewnątrz oraz z warsztatu (pom. 1.20).</text:span></text:span></text:p>
      <text:p text:style-name="P55"><text:span text:style-name="Domyślna_20_czcionka_20_akapitu"><text:span text:style-name="T131">W pomieszczeniu technicznym zlokalizowane będą urządzenia służące do funkcjonowania i obsługi technicznej budynku, w tym wewnętrzna jednostka pompy ciepła, piec elektryczny, … itp. - wg opracowania branży sanitarnej.</text:span></text:span></text:p>
      <text:p text:style-name="P18"/>
      <text:p text:style-name="P4">Pom. 1.22 SZATNIA CZYSTA – PRZEPUSTOWA</text:p>
      <text:p text:style-name="P55"><text:span text:style-name="Domyślna_20_czcionka_20_akapitu"><text:span text:style-name="T131">Pomieszczenie dostępne z komunikacji ogólnej (pom. 1.01), z węzła higieniczno-sanitarnego (pom. 1.23 i 1.24) oraz pralni / suszarni (pom. 1.18).</text:span></text:span></text:p>
      <text:p text:style-name="P55"><text:span text:style-name="Domyślna_20_czcionka_20_akapitu"><text:span text:style-name="T131">Przeznaczone jest do przechowywania: odzieży cywilnej, odzieży koszarowej, umundurowania służbowego, wyjściowego, obuwia koszarowego w indywidualnych szafkach przez strażaków JRG zmianowych (8 osób na trzech zmianach) systemu codziennego.</text:span></text:span></text:p>
      <text:p text:style-name="P55"><text:span text:style-name="Domyślna_20_czcionka_20_akapitu"><text:span text:style-name="T131">Wyposażenie pomieszczenia będą stanowić szafki BHP o wymiarze 55x68x185cm, każda z dwiema komorami z podziałem na ubrania koszarowe i cywilne, z półką, wieszakami oraz drążkiem na wieszaki z odzieżą oraz zamkiem na klucz.</text:span></text:span></text:p>
      <text:p text:style-name="P55"><text:span text:style-name="Domyślna_20_czcionka_20_akapitu"><text:span text:style-name="T131">Projektuje się 40 szafek – 38 szafek dla każdego z pracowników wszystkich zmian, pozostałe 2 szafki projektuje się jako zapasowe.</text:span></text:span></text:p>
      <text:p text:style-name="P18">Na każdego pracownika pełnej zmiany (10 osób) przypada minimum 0.5 m2 wolnej powierzchni podłogi.</text:p>
      <text:p text:style-name="P18">Zapewnia się miejsca siedzące dla 100 % osób zatrudnionych na każdej pełnej zmianie (min. 10 miejsc) w postaci 4 ławek szatniowych dł. 1.50 m – łącznie minimum 5.50 mb i głębokości 40 cm.</text:p>
      <text:p text:style-name="P18">W pomieszczeniu należy przewidzieć system alarmowo – informacyjny wg proj. branżowych.</text:p>
      <text:p text:style-name="P8"/>
      <text:p text:style-name="P55"><text:span text:style-name="Domyślna_20_czcionka_20_akapitu"><text:span text:style-name="T123">Pom. 1.24, 1.25 NATRYSKI WRAZ Z USTĘPEM, UMYWALKI</text:span></text:span></text:p>
      <text:p text:style-name="P18">W pomieszczeniach należy przewidzieć: trzy umywalki, kabinę ustępową, pisuar, dwa natryski – na potrzeby 8-osobowej zmiany, lustra oraz pozostałe niezbędne wyposażenie, w tym: pojemniki na mydło, żel pod prysznic, suszarki do rąk i włosów, pojemniki na ręczniki papierowe, wieszaki na ręczniki. W pom. umywalek należy umieścić kratkę odpływową, w pom. natrysków należy zapewnić zawór ze złączką do węży oraz kratkę odpływową. Kabina ustępowa wydzielona będzie z płyt HPL, a jej dolna krawędź na wysokości maks. 10 cm nad podłogą, wysokość ścianki min. 190 cm.</text:p>
      <text:p text:style-name="P18">Podłoga i ściany pomieszczeń higieniczno-sanitarnych powinny być łatwo zmywalne, odporne na wilgoć. <text:s/></text:p>
      <text:p text:style-name="P167"/>
      <text:p text:style-name="P4">Pom. 1.26 SZATNIA BRUDNA - PRZEPUSTOWA</text:p>
      <text:p text:style-name="P55"><text:span text:style-name="Domyślna_20_czcionka_20_akapitu"><text:span text:style-name="T131">Pomieszczenie dostępne z garażu (pom. 1.06), komunikacji ogólnej (pom. 1.01), z węzła higieniczno-sanitarnego (pom. 1.25 i 1.24) oraz pralni / suszarni (pom. 1.18). </text:span></text:span></text:p>
      <text:p text:style-name="P55"><text:span text:style-name="Domyślna_20_czcionka_20_akapitu"><text:span text:style-name="T131">Przeznaczone jest do przechowywania: ubrania specjalnego, hełmów strażackich, butów specjalnych gumowych, skórzanych, rękawic specjalnych, masek aparatów oddechowych w pokrowcach, kominiarek niepalnych.</text:span></text:span></text:p>
      <text:p text:style-name="P18">Wyposażenie pomieszczenia będą wieszaki stojące ażurowe z drążkami na wieszaki, półkami dolnymi na buty oraz górnymi na hełmy. Projektuje się miejsce dla każdego z pracowników wszystkich zmian.</text:p>
      <text:p text:style-name="P18">W pomieszczeniu należy przewidzieć system alarmowo – informacyjny wg proj. branżowych.</text:p>
      <text:p text:style-name="P167"/>
      <text:p text:style-name="P4">Pomieszczenia 1.15, 1.16, 1.23, 1.24, 1.25 i 1.26 należą do „modułu brudny – czysty strażak” – są ze <text:soft-page-break/>sobą powiązane funkcjonalnie wspólnym ciągiem komunikacyjnym.</text:p>
      <text:p text:style-name="P4"/>
      <text:p text:style-name="P4">Pom. 1.27 POMIESZCZENIE BIUROWE / POM. DOWÓDCY ZMIANY</text:p>
      <text:p text:style-name="P18">Pomieszczenie biurowe przeznaczone dla dowódcy zmiany, dostępne z komunikacji ogólnej, pom. 1.01. Wyposażone będzie w : biurko z kontenerem, ergonomiczne krzesło biurowe, dwa krzesła, komputer stacjonarny wraz z monitorami i niezbędnym osprzętem komputerowym (klawiatura, myszka), lampkę biurkową, szafę na dokumenty, szafę na ubrania wierzchnie, drukarkę, kosz na śmieci.</text:p>
      <text:p text:style-name="P18">Pomieszczenie oświetlone będzie światłem naturalnym.</text:p>
      <text:p text:style-name="P18">W pomieszczeniu należy przewidzieć system alarmowo – informacyjny wg proj. branżowych.</text:p>
      <text:p text:style-name="P167"/>
      <text:p text:style-name="P4">Pom. 1.28 SERWEROWNIA</text:p>
      <text:p text:style-name="P18">Pomieszczenie dostępne z komunikacji ogólnej, pom. 1.01, pełniące funkcję serwerowni oraz pomieszczenia radiowego.</text:p>
      <text:p text:style-name="P18">Drzwi do serwerowni: dźwiękochłonne, ocieplane, szer. w świetle ościeży min. 130 cm, wys. w świetle 220 cm; umożliwiające przejazd wózka paletowego; od wewnątrz wyposażone w dźwignię antypaniczną, a także samozamykacz.</text:p>
      <text:p text:style-name="P18">W pomieszczeniu projektuje się podłogę podniesioną oraz sufit podwieszany. </text:p>
      <text:p text:style-name="P18">Należy przyjąć obciążenie podłogi o wartości min. 700 kg/m2, wartość nominalna 1200 kg/m2. <text:line-break/>Ze względu na wysoki poziom hałasu, ściany, drzwi i sufit powinny mieć odpowiednią dźwiękochłonność i odporność na wilgoć.</text:p>
      <text:p text:style-name="P18">Wyposażenie stanowić będą min. dwie szafy typu rack, wentylowane, jedna szafa na urządzenia łączności radiowej, druga szafa dla urządzeń sieci LAN/WAN – wg proj. branżowych.</text:p>
      <text:p text:style-name="P18">Ściany pomieszczenia oraz podłogi i stropy- antywłamaniowe oraz przeciwwilgociowe. </text:p>
      <text:p text:style-name="P18">Pomieszczenie nieogrzewane, temperatura w pomieszczeniu wg wytycznych branżowych. </text:p>
      <text:p text:style-name="P18"/>
      <text:p text:style-name="P4">Pom. 1.29 TOALETA MĘSKA/ DAMSKA/ OSÓB NIEPEŁNOSPRAWNYCH</text:p>
      <text:p text:style-name="P18">Toaleta dostępna z komunikacji ogólnej (pom. 1.01), przeznaczona do korzystania przez pracowników jednostki (1os.) oraz pracowników wizytujących z innych Jednostek w celu np. odbycia szkolenia w sali szkoleniowej (pom. 1.30). </text:p>
      <text:p text:style-name="P18">Toaleta będzie dostosowana do potrzeb osób niepełnosprawnych i będzie wyposażona w : specjalną umywalkę oraz miskę ustępową, pisuar, oprzyrządowanie pomocnicze dla osoby niepełnosprawnej (uchwyty łazienkowe), dozowniki mydła, ręczniki papierowe, papier toaletowy oraz kosz na śmieci, złączkę do wody i kratkę odpływową w posadzce. Ponadto, zapewnia się przyciski PK i PP. Ustęp przeznaczony dla personelu znajduje się bliżej niż 75 m od stanowiska pracy.</text:p>
      <text:p text:style-name="P4">Pom. 1.30 SALA SZKOLENIOWA</text:p>
      <text:p text:style-name="P18">Pomieszczenie dostępne z komunikacji ogólnej (pom. 1.01) z wyjściem na zewnątrz. </text:p>
      <text:p text:style-name="P18">Wykorzystywane będzie na potrzeby szkoleń zawodowych w postaci zajęć teoretycznych, samokształcenia pracowników JRG, narad i odpraw służbowych, itp.. </text:p>
      <text:p text:style-name="P18">W pomieszczeniu przewiduje się prowadzenie zajęć dla nie więcej niż 50 osób.</text:p>
      <text:p text:style-name="P18">Wyposażenie stanowić będą: ławki pojedyncze składane do dużego stołu konferencyjnego, krzesła typu ISO, ekran projekcyjny oraz projektor, telewizor, komputer,sprzęt audiowizualny, zabudowę <text:s/>meblową z szafkami na dokumenty oraz pomoce dydaktyczne, miejscem na mini lodówkę, czajnik.</text:p>
      <text:p text:style-name="P18"><text:soft-page-break/>Pomieszczenie oświetlone będzie światłem naturalnym – pomieszczenie należy wyposażyć w rolety lub żaluzje zapewniające zaciemnienie pomieszczenia. Od zewnątrz drzwi zewnętrzne wyposaża się w roletę antywłamaniową wg projektu architektury. </text:p>
      <text:p text:style-name="P18">W pomieszczeniu należy przewidzieć system alarmowo – informacyjny wg proj. branżowych.</text:p>
      <text:p text:style-name="P169"/>
      <text:p text:style-name="P186">Rozmieszczenie wyposażenia wg rysunku T-01 Technologia: rzut piętra</text:p>
      <text:p text:style-name="P170"/>
      <text:p text:style-name="P23">I PIĘTRO BUDYNKU:</text:p>
      <text:p text:style-name="P18">Wysokość pomieszczeń na pierwszym piętrze budynku zaprojektowano jako min. 3.00 m.</text:p>
      <text:p text:style-name="P18">Piętro budynku stanowi strefę ograniczonego dostępu z dostępem tylko dla pracowników Służby. </text:p>
      <text:p text:style-name="P18">Ze względu na brak możliwości przebywania na piętrze osób niepełnosprawnych, nie przystosowuje się go do potrzeb osób niepełnosprawnych. </text:p>
      <text:p text:style-name="P18"/>
      <text:p text:style-name="P4">Pom. 2.01 KOMUNIKACJA POZIOMA</text:p>
      <text:p text:style-name="P18">Komunikacja pozioma – korytarz dostępny ze schodów z pomieszczenia 1.01. W pomieszczeniu należy przewidzieć system alarmowo – informacyjny wg proj. branżowych. W ścianie wewnętrznej między komunikacją poziomą a garażem na auta wyjazdowe projektuje się okno wewnętrzne wg proj. architektury. </text:p>
      <text:p text:style-name="P18"/>
      <text:p text:style-name="P4">Pom. 2.02, 2.03, 2.04 POMIESZCZENIE WYPOCZYNKU</text:p>
      <text:p text:style-name="P18">Pomieszczenia dostępne z komunikacji ogólnej (pom. 2.01).</text:p>
      <text:p text:style-name="P18">Projektuje się trzy pomieszczenia do wypoczynku, o funkcji sypialnianej, po jednym dla pracowników jednej zmiany- łącznie 24 miejsca wypoczynku dla trzech zmian 8 osobowych, zapewniające min. 6.0 m2 powierzchni na 1 strażaka. </text:p>
      <text:p text:style-name="P18">Każde z trzech pomieszczeń wyposaża się w: cztery łóżka pojedyncze, cztery szafki nocne, cztery lampki stojące, trzy szafki metalowe czterokomorowe o wymiarze 50x80x180 cm (minimum po jednym miejscu przechowywania pościeli na jednego strażaka). <text:s/>W miejscu ustawienia łóżek ściany należy zabezpieczyć przed zabrudzeniem (np. płyta osłonowa dekoracyjna lub pas z żywicy akrylowej). Posadzki należy zakończyć cokolikami przyściennymi.</text:p>
      <text:p text:style-name="P18">Pomieszczenia oświetlone światłem naturalnym ze świetlików dachowych, wyposażonych w elektryczne rolety/ markizy do świetlików dachowych.</text:p>
      <text:p text:style-name="P18">W pomieszczeniu należy przewidzieć system alarmowo – informacyjny wg proj. branżowych.</text:p>
      <text:p text:style-name="P55"><text:span text:style-name="Domyślna_20_czcionka_20_akapitu"><text:span text:style-name="T123"/></text:span></text:p>
      <text:p text:style-name="P55"><text:span text:style-name="Domyślna_20_czcionka_20_akapitu"><text:span text:style-name="T123"/></text:span></text:p>
      <text:p text:style-name="P55"><text:span text:style-name="Domyślna_20_czcionka_20_akapitu"><text:span text:style-name="T123">Pom. 2.05, 2.06, 2.07 WĘZEŁ SANITARNY MĘSKI</text:span></text:span></text:p>
      <text:p text:style-name="P18">Węzeł sanitarny dostępny z komunikacji ogólnej (pom. 2.01), przeznaczony dla maksymalnie 8 strażaków na jednej zmianie.</text:p>
      <text:p text:style-name="P18">W pomieszczeniach należy przewidzieć: dwie umywalki, kabinę ustępową, trzy pisuary, dwa natryski, lustra oraz pozostałe niezbędne wyposażenie, w tym: pojemniki na mydło, żel pod prysznic, suszarki do rąk i włosów, pojemniki na ręczniki papierowe, wieszaki na ręczniki, kosz na śmieci. W pomieszczeniu 2.07 należy zapewnić zawór ze złączką do węży oraz kratkę odpływową. Kabina ustępowa wydzielona będzie z płyt HPL, a jej dolna krawędź na wysokości maks. 10 cm nad podłogą, wysokość ścianki min. 190 cm.</text:p>
      <text:p text:style-name="P18">Podłoga i ściany pomieszczeń higieniczno-sanitarnych powinny być łatwo zmywalne, odporne na wilgoć.</text:p>
      <text:p text:style-name="P18"><text:soft-page-break/></text:p>
      <text:p text:style-name="P55"><text:span text:style-name="Domyślna_20_czcionka_20_akapitu"><text:span text:style-name="T123">Pom. 2.08 TOALETA</text:span></text:span></text:p>
      <text:p text:style-name="P18">Toaleta dostępna z komunikacji ogólnej (pom. 2.01), przeznaczona dla pracowników Jednostki (strażaków).</text:p>
      <text:p text:style-name="P18">W pomieszczeniach należy przewidzieć: umywalkę, ustęp, lustro oraz pozostałe niezbędne wyposażenie, w tym: pojemniki na mydło, żel pod prysznic, suszarka do rąk i włosów, pojemniki na ręczniki papierowe, wieszaki na ręczniki, kosz na śmieci. </text:p>
      <text:p text:style-name="P18">Podłoga i ściany pomieszczeń higieniczno-sanitarnych powinny być łatwo zmywalne, odporne na wilgoć. <text:s/></text:p>
      <text:p text:style-name="P179"/>
      <text:p text:style-name="P55"><text:span text:style-name="Domyślna_20_czcionka_20_akapitu"><text:span text:style-name="T123">Pom. 2.09 SCHOWEK</text:span></text:span></text:p>
      <text:p text:style-name="P18">Pomieszczenie dostępne z pomieszczenia do podgrzewania i spożywania posiłków (pom. 2.10).</text:p>
      <text:p text:style-name="P18">W pomieszczeniu znajdować się będzie drabina lub klamry z koszem ochronnym prowadzące na podest techniczny samonośny, wykonany na zamówienie, wykorzystywany do przeglądów technicznych wyciągarki wężów strażackich zlokalizowanych w szachcie suszarni węży. </text:p>
      <text:p text:style-name="P18">W schowku umieszcza się również szafki z półkami, w których przechowywane będą narzędzia i wyposażenie podręczne. <text:s/></text:p>
      <text:p text:style-name="P18">Zaleca się wykończenie ścian tynkami cementowo- wapiennymi oraz wykonanie posadzki odpornej na uderzenia.</text:p>
      <text:p text:style-name="P179"/>
      <text:p text:style-name="P55"><text:span text:style-name="Domyślna_20_czcionka_20_akapitu"><text:span text:style-name="T123">Pom. 2.10 POMIESZCZENIE DO PODGRZEWANIA I SPOŻYWANIA POSIŁKÓW</text:span></text:span></text:p>
      <text:p text:style-name="P18">Pomieszczenie dostępne z komunikacji ogólnej (pom. 2.01), z wyjściem na zadaszony taras. <text:s/></text:p>
      <text:p text:style-name="P18">Służyć będzie do indywidualnego przygotowania, przechowywania i spożywania posiłków przez strażaków Jednostki systemu zmianowego.</text:p>
      <text:p text:style-name="P18">Wyposażenie pomieszczenia stanowić będą: stół na min. 10 miejsc siedzących, krzesła; indywidualne, zamykane, stojące i wiszące szafki do przechowywania żywności; szafy na przechowywanie zapasów oraz ciąg kuchenny wyposażony co najmniej w duży zlewozmywak jednokomorowy z ociekaczem, dwie lodówki, podajnik do ręczników papierowych, kuchenkę mikrofalową, dwie czteropalnikowe indukcyjne płyty grzewcze do zabudowy o mocy min. 7 kW, dwa okapy, telewizor. </text:p>
      <text:p text:style-name="P18">W pomieszczeniu należy przewidzieć miejsce na osobiste szafki do przechowywania przez strażaków osobistego wyposażenia kuchennego.</text:p>
      <text:p text:style-name="P18">Zaleca się wykończenie ścian tynkami cementowo- wapiennymi, a do wysokości 2 m pokrycie materiałem łatwo zmywalnym.</text:p>
      <text:p text:style-name="P18">Pomieszczenie będzie oświetlone światłem dziennym za pośrednictwem okna w ścianie zewnętrznej oraz świetlika dachowego wyposażonego w elektryczną roletę zaciemniającą. </text:p>
      <text:p text:style-name="P18">W pomieszczeniu należy przewidzieć system alarmowo – informacyjny wg proj. branżowych.</text:p>
      <text:p text:style-name="P18"/>
      <text:p text:style-name="P55"><text:span text:style-name="Domyślna_20_czcionka_20_akapitu"><text:span text:style-name="T123">Pom. 2.11 SIŁOWNIA</text:span></text:span></text:p>
      <text:p text:style-name="P122">Dostępna z komunikacji ogólnej (pom. 2.01), z wyjściem na zadaszony taras.</text:p>
      <text:p text:style-name="P122">Pomieszczenie przeznaczone do wykonywania podstawowych ćwiczeń fizycznych przez strażaków komendy. W pomieszczeniu jednocześnie będzie ćwiczyć maks. 8 osób. Pomieszczenie doświetlone będzie światłem naturalnym.</text:p>
      <text:p text:style-name="P122">Przewidywane podstawowe wyposażenie: </text:p>
      <text:p text:style-name="P120">1.Brama maszyna do ćwiczeń z kompletem obciążeń: stacje treningowe: przysiady ze sztangą, wyrzuty z <text:soft-page-break/>obciążeniem, martwy ciąg, wyciskanie na klatkę w pozycji stojącej, symulacja motylka, biceps na kole pasowym, biceps na kole pasowym - z podporą, triceps na kole pasowym, podnoszenie boczne (ramiona), przysiady z kołem pasowym, wioślarstwo (koło pasowe), dipy, podciąganie drążka do pod-bródka.</text:p>
      <text:p text:style-name="P120">2. Dwie drabinki gimnastyczne metalowe 230 x 81 cm ścienne z zestawem poręczy i drążka 2w1</text:p>
      <text:p text:style-name="P120">3. Bieżnia elektryczna, silnik o mocy min. 3,5 kM, konstrukcja z dużą powierzchnią do biegania i nośnością do min. 140 kg., ekran bieżni wyświetlający wszelkie niezbędne informacje, takie jak: prędkość, przebyty dystans, czas, tętno, spalone kalorie i inne., prędkość maksymalna min. 18 km/h, kółka transportowe.</text:p>
      <text:p text:style-name="P120">4. Rower stacjonarny magnetyczny</text:p>
      <text:p text:style-name="P120">5. Profesjonalny wioślarz magnetyczny</text:p>
      <text:p text:style-name="P120">6. Telewizor 65” Qled</text:p>
      <text:p text:style-name="P120">7. Ławka szatniowa z oparciem i wieszakami dł. 200cm</text:p>
      <text:p text:style-name="P120">8. System audio-wizualny.</text:p>
      <text:p text:style-name="P120">W pomieszczeniu należy przewidzieć system alarmowo – informacyjny wg proj. branżowych.</text:p>
      <text:p text:style-name="P18"/>
      <text:p text:style-name="P4">Pom. 2.12 POKÓJ WYPOCZYNKU - DODATKOWY</text:p>
      <text:p text:style-name="P18">Pomieszczenie wypoczynku przewidziane dla strażaków wizytujących Jednostkę. Dostępne z komunikacji ogólnej (pom. 2.01) z własną łazienką (pom. 2.15).</text:p>
      <text:p text:style-name="P18">Pomieszczenie wyposaża się w: dwa łóżka pojedyncze, dwie szafki nocne, dwie lampki stojące i szafę na ubrania z półkami i z drążkiem, składany stolik, dwa krzesła, TELEWIZOR 43”” QLED, mini lodówkę, czajnik. Pomieszczenie oświetlone światłem naturalnym. <text:s/></text:p>
      <text:p text:style-name="P55"><text:span text:style-name="Domyślna_20_czcionka_20_akapitu"><text:span text:style-name="T123"/></text:span></text:p>
      <text:p text:style-name="P55"><text:span text:style-name="Domyślna_20_czcionka_20_akapitu"><text:span text:style-name="T123">Pom. 2.13 ŁAZIENKA</text:span></text:span></text:p>
      <text:p text:style-name="P18">Łazienka towarzysząca pokojowi wypoczynku - dodatkowemu (pom. 2.12).</text:p>
      <text:p text:style-name="P18">W pomieszczeniu należy przewidzieć: umywalkę, ustęp, natrysk, lustro oraz pozostałe niezbędne wyposażenie, w tym: pojemniki na mydło, żel pod prysznic, suszarka do rąk i włosów, pojemniki na ręczniki papierowe, wieszaki na ręczniki, kosz na śmieci. </text:p>
      <text:p text:style-name="P18">Podłoga i ściany powinny być łatwo zmywalne, odporne na wilgoć. <text:s/>Pomieszczenie oświetlone światłem naturalnym. <text:s/></text:p>
      <text:p text:style-name="P4"/>
      <text:p text:style-name="P4">Pom. 2.14 POMIESZCZENIE GOSPODARCZE</text:p>
      <text:p text:style-name="P18">Pomieszczenie dostępne z komunikacji ogólnej (pom. 2.01). Przeznaczone do przechowywania podręcznych urządzeń i sprzętu do utrzymania czystości w obiekcie oraz zapasu środków czystości do bieżącego użytku,<text:span text:style-name="T177"> a także </text:span><text:span text:style-name="T419">dwuwiaderkowego wózka do sprzątania z mopem i wyciskarką.</text:span></text:p>
      <text:p text:style-name="P18">Pomieszczenie wyposaża się w: umywalkę ze stali nierdzewnej, blat ze stali nierdzewnej, kratkę odpływową, złączkę (punkt czerpalny ciepłej i zimnej wody), otwarte metalowe szafki z półkami.</text:p>
      <text:p text:style-name="P18">Podłoga i ściany powinny być łatwo zmywalne i odporne na wilgoć. <text:s/></text:p>
      <text:p text:style-name="P18"/>
      <text:p text:style-name="P4">Pom. 2.15 MAGAZYNEK PODRĘCZNY</text:p>
      <text:p text:style-name="P18">Pomieszczenie dostępne z pomieszczenia biurowego (pom. 2.16), pełniące funkcję magazynku podręcznego na przybory biurowe. Pomieszczenie wyposaża się w regały półkowe.</text:p>
      <text:p text:style-name="P18"/>
      <text:p text:style-name="P4">Pom. 2.16 POMIESZCZENIE BIUROWE / POM. DOWÓDCY</text:p>
      <text:p text:style-name="P18"><text:soft-page-break/>Pomieszczenie biurowe przeznaczone dla dowódcy Jednostki, <text:s/>dostępne z komunikacji ogólnej, pom. 2.01. Wyposażone będzie w: biurko z kontenerem, ergonomiczne krzesło biurowe, dwa krzesła, komputer stacjonarny wraz z monitorami i niezbędnym osprzętem komputerowym (klawiatura, myszka), lampkę biurkową, szafę na dokumenty, szafę na ubrania wierzchnie, drukarkę, kosz na śmieci, stół okolicznościowy i cztery krzesła.</text:p>
      <text:p text:style-name="P18">Pomieszczenie oświetlone będzie światłem naturalnym. W pomieszczeniu należy przewidzieć system alarmowo – informacyjny wg proj. branżowych.</text:p>
      <text:p text:style-name="P18"/>
      <text:p text:style-name="P4">Pom. 2.17 POMIESZCZENIE BIUROWE / POM. ZASTĘPCY DOWÓDCY</text:p>
      <text:p text:style-name="P18">Pomieszczenie biurowe przeznaczone dla zastępcy dowódcy Jednostki, dostępne z komunikacji ogólnej, pom. 2.01. Wyposażone będzie w: biurko z kontenerem, ergonomiczne krzesło biurowe, dwa krzesła, komputer stacjonarny wraz z monitorami i niezbędnym osprzętem komputerowym (klawiatura, myszka), lampkę biurkową, szafę na dokumenty, szafę na ubrania wierzchnie, drukarkę, kosz na śmieci.</text:p>
      <text:p text:style-name="P18">Pomieszczenie oświetlone będzie światłem naturalnym. </text:p>
      <text:p text:style-name="P18">W pomieszczeniu należy przewidzieć system alarmowo – informacyjny wg proj. branżowych.</text:p>
      <text:p text:style-name="P18"/>
      <text:p text:style-name="P4">Pom. 2.18 ZEŚLIZG</text:p>
      <text:p text:style-name="P18">Ześlizg dostępny jest z komunikacji ogólnej (pom. 2.01) i prowadzi bezpośrednio na parter, do pom.: 1.05; pośrednio do pom. 1.06, 1.13. Do ześlizgu doprowadza się jedno wejście.</text:p>
      <text:p text:style-name="P18">Drzwi do ześlizgu : dwuskrzydłowe o szerokości w świetle min. 50 cm każde (projektuje się skrzydła 60cm+60 cm), wysokość 210 cm; otwierające się do środka, stale zamknięte w sposób uniemożliwiający ich przypadkowe otwarcie. Po otwarciu – samoczynnie unieruchamiane, automatyczne i ręczne. Drzwi do ześlizgu oznacza się kolorem żółtym, na obrzeżach – pasem o szerokości 0,07 m w kolorze czarnym. Na wysokości 1,7m od podłogi na całej szerokości drzwi umieszcza się dobrze widoczny napis w kolorze czarnym: „UWAGA ZEŚLIZG – KORZYSTAĆ TYLKO W CZASIE ALARMU”- zgodnie z Rozporządzeniem Ministra Spraw Wewnętrznych i Administracji z dnia 31 sierpnia 2021 r. w sprawie szczegółowych warunków bezpieczeństwa i higieny służby strażaków. </text:p>
      <text:p text:style-name="P18">Zakazuje się stosowania drzwi: wahadłowych, przeszklonych.</text:p>
      <text:p text:style-name="P18">Słup ześlizgu ma średnicę 0.20 m oraz gładką powierzchnię, a odległość między krawędzią otworu w stropie a słupem ześlizgu z każdej jego strony wynosi minimum 0.50 m (projektuje się odległość 53 cm).</text:p>
      <text:p text:style-name="P18">W parterze słup ześlizgu jest umiejscowiony w odległości min. 1.0m od krawędzi najbliżej położonej stałej lub ruchomej przeszkody.</text:p>
      <text:p text:style-name="P18">Dla projektowanej jednostki projektuje się 6 stanowisk garażowych, dlatego <text:s/>stosuje się jeden ześlizg.</text:p>
      <text:p text:style-name="P18">Podłoże pod ześlizgiem stanowi poduszka amortyzacyjna, której zewnętrzna krawędź znajduje się w odległości 0.5 m od słupa ześlizgu, a górna jej powierzchnia – na poziomie podłogi- głębokość wnęki : 12 cm.</text:p>
      <text:p text:style-name="P18">Granicę poduszki amortyzacyjnej należy oznakować na powierzchni posadzki pasem w kolorze białym <text:line-break/>o szerokości 0.1 m.</text:p>
      <text:p text:style-name="P167"/>
      <text:p text:style-name="P4">Pom. 2.19 ANTRESOLA</text:p>
      <text:p text:style-name="P18">W obrębie jednokondygnacyjnego garażu (pom. 1.06) projektuje się antresolę.</text:p>
      <text:p text:style-name="P18">Pomieszczenie pełnić będzie funkcję magazynu technicznego, z przestrzeni garażu wydzielone będzie <text:soft-page-break/>ażurową siatką na pełną wysokość antresoli.</text:p>
      <text:p text:style-name="P18">Schody prowadzące na antresolę projektuje się jako techniczne, stalowe, prefabrykowane, kotwione do posadzki i ściany.</text:p>
      <text:p text:style-name="P18">Ciężkie przedmioty, takie jak: sprzęt pożarniczy, urządzenia pożarowe, wnoszone będą na poziom antresoli platformą towarową – stacjonarnym nożycowym hydraulicznym stołem podnośnym o wym. podestu 100x170 cm, wys. podnoszenia minimum. 2.84m względem posadzki parteru- wg części graficznej projektu architektury.</text:p>
      <text:p text:style-name="P18">Z antresoli zapewnione jest wyjście na dach za pomocą wyłazu do dachów płaskich, wyposażonego w schody drabinkowe- wg rozwiązania systemowego producenta oraz części graficznej projektu architektury. </text:p>
      <text:p text:style-name="P18">Pomieszczenie wyposaża się w regały magazynowe półkowe, kotwione do posadzki. </text:p>
      <text:p text:style-name="P26">UWAGA! Podane na rysunkach wymiary regałów magazynowych są przykładowe- wyposażenie meblowe pomieszczeń należy uzgodnić z Inwestorem na etapie zamawiania wyposażenia. </text:p>
      <text:p text:style-name="P18"/>
      <text:p text:style-name="P18">Elementy i materiały wykończeniowe należy dostosować do charakteru pomieszczeń, gwarantujące bezpieczeństwo użytkowania, trwałość, wygodę oraz łatwość w utrzymaniu czystości.</text:p>
      <text:p text:style-name="P18"/>
      <text:p text:style-name="P186">Rozmieszczenie wyposażenia wg rysunku T-02 Technologia: rzut parteru</text:p>
      <text:p text:style-name="P177"/>
      <text:p text:style-name="P69">ZAGOSPODAROWANIE TERENU: </text:p>
      <text:p text:style-name="P83">Projektowane drogi kołowe oraz piesze muszą zapewnić możliwość manewrowania pojazdami ciężarowymi. </text:p>
      <text:p text:style-name="P83">Nawierzchnia musi być dostosowana do dużych obciążeń użytkowych (do 30 T). </text:p>
      <text:p text:style-name="P83">Przewiduje się wykonanie nawierzchni placu manewrowego z betonowej kostki brukowej pełnej (np. typu behaton), z instalacją odwadniającą (wpusty deszczowe) oraz spadkami zapewniającymi spływ wód opadowych w kierunku wpustów, dalej do separatora i zbiornika szczelnego na deszczówkę, z którego woda wykorzystywana będzie na cele nawadniania trawników. </text:p>
      <text:p text:style-name="P83">Z kostki koloru kontrastowego można wykonać pasy najazdowe wyznaczające kierunek wyjazdów z bram lub miejsca postojowe. Krawężniki przewiduje się z betonowych krawężników wibroprasowanych, ustawionych na ławie z oporem z betonu- projekt utwardzeń wg odrębnego opracowania. </text:p>
      <text:p text:style-name="P83">W pobliżu bram garażowych nie mogą znajdować się jakiekolwiek przeszkody utrudniające widoczność i manewrowanie pojazdów. </text:p>
      <text:p text:style-name="P83">Na placu należy wydzielić i trwale oznakować miejsca parkingowe dla pracowników Jednostki oraz <text:s/>wizytujących członków służby, w tym zapewnić 1 miejsce postojowe przeznaczone dla osób niepełnosprawnych. Liczba miejsc postojowych zgodnie z wytycznymi Inwestora: 19 miejsc postojowych w tym 1 miejsce dla osób niepełnosprawnych. </text:p>
      <text:p text:style-name="P83">Bramy wjazdowe na teren Jednostki należy wykonać jako sterowane ze stanowiska kierowania z możliwością ich otwierania zdalnego przez uprawnionych pracowników Komendy. Furtki wejściowe należy wyposażyć kontrolę dostępu ze sterowaniem ze stanowiska kierowania z możliwością ich otwierania zdalnego przez uprawnionych pracowników Komendy.</text:p>
      <text:p text:style-name="P83">Projektuje się sygnalizację świetlną informującą o wyjeździe pojazdów z Jednostki podczas wyjazdów alarmowych, a także w obrębie Jednostki zapewnia się system alarmowo- informacyjny- wg proj. branżowych.</text:p>
      <text:p text:style-name="P83">Zagospodarowanie terenu zgodnie z proj. zagospodarowania terenu.</text:p>
      <text:p text:style-name="P177"><text:soft-page-break/></text:p>
      <text:p text:style-name="P55"><text:span text:style-name="Domyślna_20_czcionka_20_akapitu"><text:span text:style-name="T347">2.4. OŚWIETLENIE NATURALNE NA STANOWISKACH PRACY</text:span></text:span></text:p>
      <text:p text:style-name="P55"><text:span text:style-name="Domyślna_20_czcionka_20_akapitu"><text:span text:style-name="T272">Zgodnie z §57 Rozporządzenia Ministra Infrastruktury w sprawie warunków technicznych, jakim powinny odpowiadać budynki i ich usytuowanie, w projektowanych pomieszczeniach przeznaczonych na pobyt ludzi stosunek powierzchni okien, liczonej w świetle ościeżnic, do powierzchni podłogi wynosi co najmniej 1:8, natomiast w innych pomieszczeniach, w którym oświetlenie dzienne jest wymagane ze względów na przeznaczenie - co najmniej 1:12.</text:span></text:span></text:p>
      <text:p text:style-name="P111"/>
      <text:p text:style-name="P55"><text:span text:style-name="Domyślna_20_czcionka_20_akapitu"><text:span text:style-name="T347">2.5. ODPADY ZWIĄZANE Z DZIAŁALNOŚCIĄ UŻYTKOWNIKÓW BUDYNKU:</text:span></text:span></text:p>
      <text:p text:style-name="P55"><text:span text:style-name="Domyślna_20_czcionka_20_akapitu"><text:span text:style-name="T277">-odpady tworzyw sztucznych, takie jak np. opakowania plastikowe, folie stretch, worki plastikowe,</text:span></text:span></text:p>
      <text:p text:style-name="P55"><text:span text:style-name="Domyślna_20_czcionka_20_akapitu"><text:span text:style-name="T277">-odpady opakowaniowe- tekstylne, foliowe oraz kartony tekturowe,</text:span></text:span></text:p>
      <text:p text:style-name="P55"><text:span text:style-name="Domyślna_20_czcionka_20_akapitu"><text:span text:style-name="T277">-niesegregowane odpady komunalne, </text:span></text:span></text:p>
      <text:p text:style-name="P55"><text:span text:style-name="Domyślna_20_czcionka_20_akapitu"><text:span text:style-name="T277">-makulatura.</text:span></text:span></text:p>
      <text:p text:style-name="P55"><text:span text:style-name="Domyślna_20_czcionka_20_akapitu"><text:span text:style-name="T277">W wyniku działalności Jednostki nie będą powstawały odpady niebezpieczne dla otoczenia.</text:span></text:span></text:p>
      <text:p text:style-name="P55"><text:span text:style-name="Domyślna_20_czcionka_20_akapitu"><text:span text:style-name="T277">Odpady specjalne regularnie usuwane z terenu zakładu przez specjalistyczne firmy, które będą zapewniać kontenery na odpady oraz transport i prawidłową ich utylizację.</text:span></text:span></text:p>
      <text:p text:style-name="P115"><text:span text:style-name="T166">Odpady powstałe po zakończonym dniu pracy będą przenoszone w szczelnie zamkniętym pojemniku na zewnątrz budynku. Miejsce składowania odpadów będzie oddalone co najmniej 10 m od okien pomieszczeń przeznaczonych na stały pobyt ludzi, w odległości mniejszej niż 80m od najdalszego wejścia do budynku, na utwardzonej nawierzchni w wydzielonych pojemnikach do segregacji odpadów-</text:span><text:span text:style-name="Domyślna_20_czcionka_20_akapitu"><text:span text:style-name="T166"> kontenerów z zamykanymi otworami wrzutowymi. </text:span></text:span></text:p>
      <text:p text:style-name="P113">Odpadki należy zagospodarować zgodnie z obowiązującymi przepisami m. in.: (Ustawa z dnia 13 września 1996 r. o utrzymaniu czystości i porządku w gminach). Inwestor ma obowiązek posiadać podpisaną umowę na odbiór odpadów wszelkiego typu.</text:p>
      <text:p text:style-name="P60"><text:span text:style-name="Domyślna_20_czcionka_20_akapitu"><text:span text:style-name="T190">Powierzchnie wszystkich pomieszczeń podane zostały wg części graficznej projektu.</text:span></text:span></text:p>
      <text:p text:style-name="P129">3. DANE I WYTYCZNE BRANŻOWE</text:p>
      <text:p text:style-name="P129">3.1. Wytyczne architektoniczno- budowlane</text:p>
      <text:p text:style-name="P388"><text:span text:style-name="Domyślna_20_czcionka_20_akapitu"><text:span text:style-name="T226">Szczegółowe wytyczne architektoniczno- budowlane dla projektowanych pomieszczeń podano w opisie technologii – punkt 2. Układ funkcjonalno- użytkowy.</text:span></text:span></text:p>
      <text:p text:style-name="P388"><text:span text:style-name="Domyślna_20_czcionka_20_akapitu"><text:span text:style-name="T226">Pozostałe ustalenia ogólne :</text:span></text:span></text:p>
      <text:p text:style-name="P388"><text:span text:style-name="Domyślna_20_czcionka_20_akapitu"><text:span text:style-name="T226">Podłogi w pomieszczeniach magazynowych, higieniczno- sanitarnych i komunikacji powinny być gładkie, nienasiąkliwe, łatwo zmywalne, niepylące, nieśliskie, odporne na ścieranie i uderzenia mechaniczne, dodatkowo zaopatrzone w cokoliki. W pomieszczeniach higieniczno-sanitarnych podłogi powinny posiadać kratki ściekowe- zgodnie z projektami branżowymi. </text:span></text:span></text:p>
      <text:p text:style-name="P388"><text:span text:style-name="Domyślna_20_czcionka_20_akapitu"><text:span text:style-name="T226">Posadzka garaży oraz pomieszczenia myjki i warsztatu wg pkt. 2. Układ funkcjonalno- użytkowy.</text:span></text:span></text:p>
      <text:p text:style-name="P388"><text:span text:style-name="Domyślna_20_czcionka_20_akapitu"><text:span text:style-name="T226">W budynku projektuje się ogrzewanie podłogowe- w punkcie alarmowym ogrzewanie podłogowe należy umieścić w poziomie płyty podłogi podniesionej. Podłogę podniesioną należy wykonać z materiałów niechłonących wilgoci. W pomieszczeniu serwerowni nie projektuje się ogrzewania. </text:span></text:span></text:p>
      <text:p text:style-name="P388"><text:span text:style-name="Domyślna_20_czcionka_20_akapitu"><text:span text:style-name="T226">W budynku projektuje się sufity podwieszane systemowe. Wysokość spodu projektowanych sufitów podwieszanych nie może przekroczyć normowanych minimalnych wysokości pomieszczeń określonych w przepisach budowlanych oraz bhp. Wysokości pomieszczeń opisane w punkcie 2.2 opisu technologii podano do spodu projektowanych sufitów podwieszanych (w pomieszczeniach z sufitami podwieszanymi) </text:span></text:span><text:soft-page-break/><text:span text:style-name="Domyślna_20_czcionka_20_akapitu"><text:span text:style-name="T226">oraz do spodu stropu (w pomieszczeniach, w których sufitów nie projektuje się). Sufity podwieszane wykonać z materiałów niechłonących wilgoci.</text:span></text:span></text:p>
      <text:p text:style-name="P388"><text:span text:style-name="Domyślna_20_czcionka_20_akapitu"><text:span text:style-name="T226">W miejscach zawieszania urządzeń na ścianach wykonanych z płyt kartonowo- gipsowych należy zastosować wzmocnienia umożliwiające skuteczne obsadzenie haków.</text:span></text:span></text:p>
      <text:p text:style-name="P389">Powierzchnie ścian i sufitów powinny być gładkie, bez uszkodzeń i szczelin, zabezpieczone przed kondensacją pary. Ściany pomieszczeń higieniczno- sanitarnych oraz myjki będą pokryte materiałem łatwo zmywalnym, nienasiąkliwym, nietoksycznym, niepalnym, odpornym na działanie wilgoci (wg proj. architektury). Ściany przy zlewozmywakach pokryte będą kołnierzem z materiału łatwo zmywalnego, nienasiąkliwym, nietoksycznym, niepalnym, odpornym na działanie wilgoci. Narożniki ścian przy ciągach komunikacyjnych powinny być zabezpieczone przed uszkodzeniami mechanicznymi. </text:p>
      <text:p text:style-name="P8"><text:span text:style-name="T411">Drzwi powinny być szczelne, o gładkiej powierzchni, dostosowanej do zmywania wodą. Progi metalowe. Szerokość drzwi do pomieszczenia przeznaczonego na pobyt ludzi w świetle minimum 90 cm. Okna szczelne, o gładkiej powierzchni, dostosowane do zmywania wodą, w większości rozwierano- uchylne. Szczegółowe dane wg punktu 2.3 opisu technologii oraz zestawienia stolarki w projekcie technicznym. <text:s/></text:span><text:span text:style-name="T77">Skrzydła drzwiowe, wykonane z przezroczystych tafli, powinny być oznakowane w sposób widoczny i wykonane z materiału zapewniającego bezpieczeństwo użytkowników w przypadku stłuczenia.</text:span><text:span text:style-name="T411"> </text:span></text:p>
      <text:p text:style-name="P122">W drzwiach należy wykonać w dolnej części otwory, które będą przyczyniały się do zachowania właściwej cyrkulacji powietrza – zgodnie z projektami branżowymi (opracowanie architektury, sanitarne). </text:p>
      <text:p text:style-name="P390">Projektowana stolarka okienna wykonana z PCV, ze szkleniem ze szkła bezpiecznego o podwyższonej wytrzymałości. W większości rozwierno- uchylna ze skrzydłami otwieranymi do środka pomieszczenia, na części okna typu fix. Na piętrze budynku skrzydła rozwierane projektuje się od wysokości min. 85cm, licząc od poziomu posadzki do górnej krawędzi wewn. podokiennika, a skrzydła rozwierane od wysokości mniejszej wyposaża się w balustrady systemowe mocowane od zewnątrz do ram okiennych- z wypełnieniem ze szkła bezpiecznego do wys. min. 85 cm wzgl. poziomu posadzki. </text:p>
      <text:p text:style-name="P390"><text:span text:style-name="T91">Przeszklenie projektowanych świetlików dachowych, których krawędź jest usytuowana na wysokości ponad 3 m nad poziomem podłogi, powinno być wykonane ze szkła lub innego materiału o podwyższonej wytrzymałości na uderzenie.</text:span> </text:p>
      <text:p text:style-name="P390">Stolarka okienna, zewnętrzna drzwiowa oraz bramy garażowe, wyłazy i świetliki muszą spełniać aktualne wymogi dt. współczynnika przenikania ciepła. </text:p>
      <text:p text:style-name="P8"><text:span text:style-name="T411"><text:s text:c="7"/>W budynku projektuje się balustrady schodów wewnętrznych o wys. min. 110 cm i maks. prześwicie pomiędzy elementami ich wypełnienia o szerokości 20 cm oraz poręcze ścienne umożliwiające lewo- i prawostronne użytkowanie schodów. Szerokość biegów wg cz. graficznej projektu architektoniczno- budowlanego oraz technologii. </text:span><text:span text:style-name="T77">Balustrady przy schodach nie powinny mieć ostro zakończonych elementów, a ich konstrukcja powinna zapewniać przeniesienie sił poziomych, określonych w Polskiej Normie dotyczącej podstawowych obciążeń technologicznych i montażowych. Ewentualne szklane elementy balustrad powinny być wykonane ze szkła o podwyższonej wytrzymałości na uderzenia, tłukącego się na drobne, nieostre odłamki.</text:span><text:span text:style-name="T411"> <text:s/>Poręcze przy schodach projektuje się jako oddalone od ścian, do których są mocowane o 5 cm. </text:span></text:p>
      <text:p text:style-name="P392">W miejscach, w których następuje zmiana poziomu podłogi, należy zastosować rozwiązania techniczne, plastyczne lub inne sygnalizujące tę różnicę, m.in.: powierzchnie spoczników schodów powinny mieć wykończenie wyróżniające je odcieniem, barwą bądź fakturą, co najmniej w pasie 30 cm od krawędzi <text:soft-page-break/>rozpoczynającej i kończącej bieg schodów, a krawędzie stopni schodów powinny wyróżniać się kolorem kontrastującym z kolorem posadzki. </text:p>
      <text:p text:style-name="P391">W budynku zapewnia się wyjście na dach z pomieszczenia antresoli wyłazem dachowym w świetle 70x130 cm bezpośrednio na dach części garażowej budynku. Dostęp na wyższe dachy zapewniony będzie drabinkami/ klamrami zewnętrznymi. Projektowane drabinki/klamry zewnętrzne oraz wewnętrzne będą trwale zamocowane do konstrukcji budynku. Szerokość projektowanych drabin/ klamer, wynosić będzie min. 0.5 m, a odstępy między szczeblami nie będą większe niż 0.3 m. Poczynając od wysokości 3 m nad poziomem podłogi, drabiny/ klamry wyposaża się w urządzenia zabezpieczające przed upadkiem- obręcze ochronne, rozmieszczone w rozstawie nie większym niż 0.8 m, z pionowymi prętami w rozstawie nie większym niż 0.3 m. Odległość drabiny/ klamry od ściany bądź innej konstrukcji, do której będą umocowane, nie będzie mniejsza niż 0.15 m, a odległość obręczy ochronnej od drabiny, w miejscu najbardziej od niej oddalonym, nie będzie mniejsza niż 0.7 m i większa niż 0.8 m. Szczegółowe rysunki drabin wg projektu architektury. </text:p>
      <text:p text:style-name="P391"/>
      <text:p text:style-name="P122">Ponadto:</text:p>
      <text:list xml:id="list108914953" text:style-name="L34">
        <text:list-item>
          <text:p text:style-name="P431">wysokość pomieszczenia stałej pracy nie może być mniejsza niż 3.3 m - w których występują czynniki uciążliwe lub szkodliwe dla zdrowia,</text:p>
        </text:list-item>
        <text:list-item>
          <text:p text:style-name="P431">wysokość pomieszczenia stałej pracy nie może być mniejsza niż 3.0 m - w których nie występują czynniki uciążliwe lub szkodliwe dla zdrowia dla jednoczesnego przebywania powyżej 4 osób,</text:p>
        </text:list-item>
        <text:list-item>
          <text:p text:style-name="P431">wysokość pomieszczenia pracy nie może być mniejsza niż 2.5m - <text:s/>dla jednoczesnego przebywania poniżej 4 osób,</text:p>
        </text:list-item>
        <text:list-item>
          <text:p text:style-name="P431">wysokość pomieszczenia pracy nie może być mniejsza niż 2.5m - <text:s/>dla wymiaru pracy do 2 godzin,</text:p>
        </text:list-item>
        <text:list-item>
          <text:p text:style-name="P431">na każdego z pracowników jednocześnie zatrudnionych w pomieszczeniach stałej pracy przypada do najmniej 13 m3 wolnej objętości pomieszczenia oraz co najmniej 2 m2 wolnej powierzchni</text:p>
          <text:p text:style-name="P431"><text:s/>podłogi, </text:p>
        </text:list-item>
        <text:list-item>
          <text:p text:style-name="P458"><text:span text:style-name="T411">w szatniach przepustowych, </text:span><text:span text:style-name="T85">składających się z części przeznaczonej na odzież własną pracowników, odzież roboczą i środki ochrony indywidualnej oraz przepustowego zespołu sanitarnego z natryskami, łączącego obie te części, na każdego pracownika najliczniejszej zmiany przypada min. 0.3 m2 wolnej powierzchni podłogi,</text:span></text:p>
        </text:list-item>
        <text:list-item>
          <text:p text:style-name="P455">szerokość przejść między dwoma rzędami szaf oraz głównych przejść komunikacyjnych powinna być nie mniejsza niż 1.5 m, a szerokość przejść między rzędami szaf a ścianą powinna być nie mniejsza niż 1.1 m. </text:p>
        </text:list-item>
        <text:list-item>
          <text:p text:style-name="P455">w szatniach zapewnia się miejsca siedzące dla min. 50% osób zatrudnionych na najliczniejszej zmianie,</text:p>
        </text:list-item>
        <text:list-item>
          <text:p text:style-name="P455">szafy na odzież powinny spełniać wymagania Polskiej Normy, </text:p>
        </text:list-item>
        <text:list-item>
          <text:p text:style-name="P455">szerokość przejścia między umywalkami a ścianą przeciwległą nie powinna wynosić mniej niż 1.3m, a między dwoma rzędami umywalek- nie mniej niż 2.0m, </text:p>
        </text:list-item>
        <text:list-item>
          <text:p text:style-name="P455">liczba projektowanych umywalek, ustępów, pisuarów i natrysków, a także rozwiązania z zakresu wentylacji pomieszczeń higieniczno- sanitarnych oraz ich wyposażenia powinny spełniać wymagania dla pomieszczeń i urządzeń higieniczno-sanitarnych, </text:p>
        </text:list-item>
        <text:list-item>
          <text:p text:style-name="P455">ustępy powinny być zlokalizowane w odległości maks. 75 m od stanowiska pracy</text:p>
        </text:list-item>
        <text:list-item>
          <text:p text:style-name="P431">przejścia pomiędzy urządzeniami, maszynami a ścianami przeznaczone tylko do obsługi tych <text:soft-page-break/>urządzeń powinny mieć szerokość co najmniej 0.75 m; przy przejściach w których odbywa się ruch dwukierunkowy – co najmniej 1 m,</text:p>
        </text:list-item>
        <text:list-item>
          <text:p text:style-name="P431">pomieszczenia higieniczno-sanitarne powinno mieć wysokość co najmniej 2.5 m,</text:p>
        </text:list-item>
        <text:list-item>
          <text:p text:style-name="P431">dojście od najdalszego wejścia do projektowanego budynku do miejsca gromadzenia odpadów nie wynosi więcej niż 80 m.</text:p>
          <text:p text:style-name="P459"/>
        </text:list-item>
      </text:list>
      <text:p text:style-name="P111">3.2. Wytyczne do instalacji elektrycznych</text:p>
      <text:p text:style-name="P83">W projektowanym obiekcie należy zapewnić instalacje elektryczne zgodne z wymaganiami funkcjonalno- użytkowymi zawartymi w opisie technologii (pkty 1.3, 2 opisu), warunkach technicznych oraz przepisach odrębnych, w tym Polskich Normach oraz Wytycznych Komendanta Głównego z 27 listopada 2021 r. w sprawie „Zasady organizacji i funkcjonowania systemów teleinformatycznych, w tym na potrzeby kierującego działaniem ratowniczym” oraz Wytycznych KG PSP w sprawie ramowych wymagań funkcjonalno- użytkowych obiektów strażnic PSP- opracowanie Komendy Głównej PSP z dnia 30 maja 2018 r. <text:span text:style-name="T430">i przepisami odrębnymi.</text:span></text:p>
      <text:p text:style-name="P83">W projektowanym obiekcie energię elektryczną należy przewidzieć dla celów oświetleniowych i technologicznych. Wszystkie gniazda wtykowe powinny posiadać szczelne oprawy ze względu na mycie pomieszczeń wodą. Lampy mocowane do sufitu wykonane ze szkła bezpiecznego i przeciwrozpryskowego.</text:p>
      <text:p text:style-name="P83">Wykonać zabezpieczenia antyporażeniowe maszyn, urządzeń i sprzętu elektrycznego. Wszystkie maszyny i urządzenia oraz instalacje i konstrukcje metalowe włączyć do elektrycznej instalacji wyrównawczej.</text:p>
      <text:p text:style-name="P83">Natężenie światła sztucznego – zgodnie z obowiązującą normą PN.</text:p>
      <text:p text:style-name="P83">Całkowite zapotrzebowanie energii elektrycznej należy obliczyć dla potrzeb instalowanych urządzeń technologicznych.</text:p>
      <text:p text:style-name="P55"><text:span text:style-name="Domyślna_20_czcionka_20_akapitu"><text:span text:style-name="T272">W pomieszczeniach ze stołami i regałami ze stali nierdzewnej części wyposażenia muszą być uziemione.</text:span></text:span></text:p>
      <text:p text:style-name="P83">Podstawowe wyposażenie budynku w urządzenia elektryczne wg punktu 1.5 i 2 opisu technologii. Dane szczegółowe wg projektów branżowych.</text:p>
      <text:p text:style-name="P85"><text:span text:style-name="Domyślna_20_czcionka_20_akapitu"><text:span text:style-name="T108">W budynku docelowo przewiduje się montaż instalacji paneli fotowoltaicznych- projekt instalacji wg oprac. br. elektrycznej. </text:span></text:span></text:p>
      <text:p text:style-name="P85"><text:span text:style-name="Domyślna_20_czcionka_20_akapitu"><text:span text:style-name="T109"/></text:span></text:p>
      <text:p text:style-name="P111">3.3. Wytyczne do instalacji teletechnicznych i telekomunikacyjnych</text:p>
      <text:p text:style-name="P83"><text:span text:style-name="T108">W projektowanym obiekcie należy zapewnić instalacje teletechniczne i telekomunikacyjne zgodne z wymaganiami funkcjonalno- użytkowymi zawartymi w opisie technologii (pkty 1.3, 2 opisu), warunkach technicznych oraz przepisach odrębnych, w tym Polskich Normach oraz Wytycznych Komendanta Głównego z 27 listopada 2021 r. w sprawie „zasady organizacji i funkcjonowania systemów teleinformatycznych, w tym na potrzeby kierującego działaniem ratowniczym” oraz Wytycznych KG PSP w sprawie ramowych wymagań funkcjonalno- użytkowych obiektów strażnic PSP- opracowanie Komendy Głównej PSP z dnia 30 maja 2018 r. </text:span><text:span text:style-name="T167">i przepisami odrębnymi. </text:span><text:span text:style-name="Domyślna_20_czcionka_20_akapitu1"><text:span text:style-name="T168">Szczegółowe wytyczne – wg projektu branż. </text:span></text:span></text:p>
      <text:p text:style-name="P173"/>
      <text:p text:style-name="P108">3.4. Wytyczne instalacji wodno- kanalizacyjnej</text:p>
      <text:p text:style-name="P125"><text:span text:style-name="Domyślna_20_czcionka_20_akapitu1"><text:span text:style-name="T117">W projektowanym obiekcie należy zapewnić instalacje wod- kan. zgodne z wymaganiami funkcjonalno- użytkowymi zawartymi w opisie technologii (pkty 1.3, 2 opisu), warunkach technicznych, Polskich Normach oraz Wytycznych KG PSP w sprawie ramowych wymagań funkcjonalno- użytkowych obiektów strażnic PSP- opracowanie Komendy Głównej PSP z dnia 30 maja 2018 r. </text:span></text:span><text:span text:style-name="Domyślna_20_czcionka_20_akapitu1"><text:span text:style-name="T136">i przepisami odrębnymi</text:span></text:span><text:span text:style-name="Domyślna_20_czcionka_20_akapitu1"><text:span text:style-name="T117">. </text:span></text:span></text:p>
      <text:p text:style-name="P125"><text:soft-page-break/><text:span text:style-name="Domyślna_20_czcionka_20_akapitu1"><text:span text:style-name="T117">Szczegółowe wytyczne sanitarne – wg projektu branży sanitarnej.</text:span></text:span></text:p>
      <text:p text:style-name="P173"/>
      <text:p text:style-name="P108">3.5. Wytyczne do projektu instalacji wentylacji, klimatyzacji i ogrzewania</text:p>
      <text:p text:style-name="P90">W projektowanym obiekcie należy zapewnić ww. instalacje zgodne z wymaganiami funkcjonalno- użytkowymi zawartymi w opisie technologii (pkty 1.3, 2 opisu), warunkach technicznych, Polskich Normach oraz Wytycznych KG PSP w sprawie ramowych wymagań funkcjonalno- użytkowych obiektów strażnic PSP- opracowanie Komendy Głównej PSP z dnia 30 maja 2018 r. i przepisach odrębnych.</text:p>
      <text:p text:style-name="P90">W budynku projektuje się wentylację mechaniczną, klimatyzację, wentylację grawitacyjną wspomaganą mechanicznie oraz wyciągi spalin w garażach i pom. myjki- systemy należy zapewnić dla wszystkich stanowisk oraz pól technicznych, z rozdziałem na 3 części : </text:p>
      <text:list xml:id="list758671051" text:style-name="L35">
        <text:list-item>
          <text:p text:style-name="P454">systemy odciągów dla stanowisk przy bramach garażowych oraz polach technicznych- z systemem automatycznego wypinania się - 8 kpl.</text:p>
        </text:list-item>
        <text:list-item>
          <text:p text:style-name="P454">stanowisko naprawcze myjni- odciąg spalin zwijany na bębnie- 1 kpl. </text:p>
        </text:list-item>
      </text:list>
      <text:p text:style-name="P157">Wyciąg spalin należy włączać przed uruchomieniem silników spalinowych, a w razie jej niesprawności silniki należy uruchamiać po otwarciu bram garażowych, </text:p>
      <text:p text:style-name="P181"><text:span text:style-name="Domyślna_20_czcionka_20_akapitu1"><text:span text:style-name="T73">W garażach i na myjce należy zapewnić m.in.: instalację podtrzymania ciśnienia w układzie pneumatycznym pojazdów, podgrzewanie oleju, <text:s/>pompowania kół - <text:s/>wg odrębnego opracowania. </text:span></text:span></text:p>
      <text:p text:style-name="P55"><text:span text:style-name="Domyślna_20_czcionka_20_akapitu1"><text:span text:style-name="T330">Szczegółowe wytyczne sanitarne – wg projektu branży sanitarnej.</text:span></text:span></text:p>
      <text:p text:style-name="P176"/>
      <text:p text:style-name="P108">3.6. Wytyczne do projektu instalacji oświetlenia</text:p>
      <text:p text:style-name="P122">Należy zapewnić oświetlenie elektryczne zgodnie z Polskimi Normami. Oświetlenie naturalne i sztuczne, temperatura i wilgotność w pomieszczeniach powinny być dostosowane do wykonywanych czynności<text:line-break/>i odpowiadać wymogom bezpieczeństwa i higieny pracy. W pomieszczeniach pracy stałej należy zapewnić oświetlenie dzienne. Światło nie powinno zmieniać barw. Punkty oświetlenia elektrycznego powinny zapewniać prawidłowe oświetlenie przy każdym stanowisku pracy i powinny być wyposażone w nietłukące osłony i mieć konstrukcję umożliwiającą łatwe ich czyszczenie.</text:p>
      <text:p text:style-name="P122">Oświetlenie awaryjne należy stosować w pomieszczeniach magazynowych oraz przeznaczonych na pobyt ludzi.</text:p>
      <text:p text:style-name="P122">Oświetlenie awaryjne i alarmowe nocne- wg oprac. br. elektrycznej. </text:p>
      <text:p text:style-name="P76"/>
      <text:p text:style-name="P122">Wymagania techniczno- technologiczne dotyczące oświetlenia i temperatury pomieszczeń:</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22">NR POM.</text:p>
          </table:table-cell>
          <table:table-cell table:style-name="Tabela13.A1" office:value-type="string">
            <text:p text:style-name="P222">NAZWA POMIESZCZENIA</text:p>
          </table:table-cell>
          <table:table-cell table:style-name="Tabela13.A1" office:value-type="string">
            <text:p text:style-name="P222">RODZAJ OŚWIETLENIA</text:p>
            <text:p text:style-name="P222">(PROJEKTOWANY)</text:p>
          </table:table-cell>
          <table:table-cell table:style-name="Tabela13.A1" office:value-type="string">
            <text:p text:style-name="P222">MINIMALNE NATĘŻĘNIE OŚWIETLENIA</text:p>
          </table:table-cell>
          <table:table-cell table:style-name="Tabela13.E1" office:value-type="string">
            <text:p text:style-name="P222">TEMPERATURA POMIESZCZEŃ (PROJEKTOWANA)</text:p>
          </table:table-cell>
        </table:table-row>
        <table:table-row>
          <table:table-cell table:style-name="Tabela13.A37" office:value-type="string">
            <text:p text:style-name="P226">1.01</text:p>
          </table:table-cell>
          <table:table-cell table:style-name="Tabela13.B37" office:value-type="string">
            <text:p text:style-name="P226">KOMUNIKACJA OGÓLNA </text:p>
            <text:p text:style-name="P226"/>
            <text:p text:style-name="P226">SCHODY</text:p>
          </table:table-cell>
          <table:table-cell table:style-name="Tabela13.C37" office:value-type="string">
            <text:p text:style-name="P245">sztuczne, naturalne</text:p>
          </table:table-cell>
          <table:table-cell table:style-name="Tabela13.D37" office:value-type="string">
            <text:p text:style-name="P245">100 lx</text:p>
            <text:p text:style-name="P245"/>
            <text:p text:style-name="P245">150 lx</text:p>
          </table:table-cell>
          <table:table-cell table:style-name="Tabela13.E37" office:value-type="string">
            <text:p text:style-name="P222">+16°C</text:p>
          </table:table-cell>
        </table:table-row>
        <table:table-row>
          <table:table-cell table:style-name="Tabela13.A37" office:value-type="string">
            <text:p text:style-name="P226">1.02</text:p>
          </table:table-cell>
          <table:table-cell table:style-name="Tabela13.B37" office:value-type="string">
            <text:p text:style-name="P226">STANOWISKO KOMENDANTA/ PUNKT ALARMOWY</text:p>
          </table:table-cell>
          <table:table-cell table:style-name="Tabela13.C37" office:value-type="string">
            <text:p text:style-name="P245">sztuczne, naturalne</text:p>
          </table:table-cell>
          <table:table-cell table:style-name="Tabela13.D37" office:value-type="string">
            <text:p text:style-name="P245">500 lx</text:p>
          </table:table-cell>
          <table:table-cell table:style-name="Tabela13.E37" office:value-type="string">
            <text:p text:style-name="P222">+18°C</text:p>
          </table:table-cell>
        </table:table-row>
        <table:table-row>
          <table:table-cell table:style-name="Tabela13.A37" office:value-type="string">
            <text:p text:style-name="P226">1.03</text:p>
          </table:table-cell>
          <table:table-cell table:style-name="Tabela13.B37" office:value-type="string">
            <text:p text:style-name="P226">POKÓJ WYPOCZYNKU</text:p>
          </table:table-cell>
          <table:table-cell table:style-name="Tabela13.C37" office:value-type="string">
            <text:p text:style-name="P245">sztuczne</text:p>
          </table:table-cell>
          <table:table-cell table:style-name="Tabela13.D37" office:value-type="string">
            <text:p text:style-name="P245">300 lx</text:p>
          </table:table-cell>
          <table:table-cell table:style-name="Tabela13.E37" office:value-type="string">
            <text:p text:style-name="P222">+20°C</text:p>
          </table:table-cell>
        </table:table-row>
        <table:table-row>
          <table:table-cell table:style-name="Tabela13.A37" office:value-type="string">
            <text:p text:style-name="P226">1.04</text:p>
          </table:table-cell>
          <table:table-cell table:style-name="Tabela13.B37" office:value-type="string">
            <text:p text:style-name="P226">TOALETA</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20°C</text:p>
          </table:table-cell>
        </table:table-row>
        <text:soft-page-break/>
        <table:table-row>
          <table:table-cell table:style-name="Tabela13.A37" office:value-type="string">
            <text:p text:style-name="P226">1.05</text:p>
          </table:table-cell>
          <table:table-cell table:style-name="Tabela13.B37" office:value-type="string">
            <text:p text:style-name="P226">STREFA WEJŚCIOWA DO GARAŻU WRAZ Z ZEŚLIZGIEM</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5°C</text:p>
          </table:table-cell>
        </table:table-row>
        <table:table-row>
          <table:table-cell table:style-name="Tabela13.A37" office:value-type="string">
            <text:p text:style-name="P226">1.06</text:p>
          </table:table-cell>
          <table:table-cell table:style-name="Tabela13.B37" office:value-type="string">
            <text:p text:style-name="P226">GARAŻ NA AUTA WYJAZDOWE</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5°C</text:p>
          </table:table-cell>
        </table:table-row>
        <table:table-row>
          <table:table-cell table:style-name="Tabela13.A37" office:value-type="string">
            <text:p text:style-name="P226">1.07</text:p>
          </table:table-cell>
          <table:table-cell table:style-name="Tabela13.B37" office:value-type="string">
            <text:p text:style-name="P226">KORYTARZ</text:p>
          </table:table-cell>
          <table:table-cell table:style-name="Tabela13.C37" office:value-type="string">
            <text:p text:style-name="P245">sztuczne</text:p>
          </table:table-cell>
          <table:table-cell table:style-name="Tabela13.D37" office:value-type="string">
            <text:p text:style-name="P245">100 lx</text:p>
          </table:table-cell>
          <table:table-cell table:style-name="Tabela13.E37" office:value-type="string">
            <text:p text:style-name="P222">+5°C</text:p>
          </table:table-cell>
        </table:table-row>
        <table:table-row>
          <table:table-cell table:style-name="Tabela13.A37" office:value-type="string">
            <text:p text:style-name="P226">1.08</text:p>
            <text:p text:style-name="P226">1.09</text:p>
            <text:p text:style-name="P226">1.10</text:p>
            <text:p text:style-name="P226">1.11</text:p>
          </table:table-cell>
          <table:table-cell table:style-name="Tabela13.B37" office:value-type="string">
            <text:p text:style-name="P226">MAG. ŚR. GAŚNICZYCH, NEUTR., SORBENTÓW</text:p>
            <text:p text:style-name="P226">MAG. LOGISTYCZNY</text:p>
            <text:p text:style-name="P226">MAG. LOGISTYCZNY</text:p>
            <text:p text:style-name="P226">MAG. SPRZĘTU POŻARNICZEGO</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5°C</text:p>
          </table:table-cell>
        </table:table-row>
        <table:table-row>
          <table:table-cell table:style-name="Tabela13.A37" office:value-type="string">
            <text:p text:style-name="P226">1.12</text:p>
          </table:table-cell>
          <table:table-cell table:style-name="Tabela13.B37" office:value-type="string">
            <text:p text:style-name="P226">POM. TECHNICZNE- WODOMIERZ</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5°C</text:p>
          </table:table-cell>
        </table:table-row>
        <table:table-row>
          <table:table-cell table:style-name="Tabela13.A37" office:value-type="string">
            <text:p text:style-name="P226">1.13 </text:p>
          </table:table-cell>
          <table:table-cell table:style-name="Tabela13.B37" office:value-type="string">
            <text:p text:style-name="P226">GARAŻ – BAZA TRANSPORTOWA</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5°C</text:p>
          </table:table-cell>
        </table:table-row>
        <table:table-row>
          <table:table-cell table:style-name="Tabela13.A37" office:value-type="string">
            <text:p text:style-name="P226">1.14</text:p>
          </table:table-cell>
          <table:table-cell table:style-name="Tabela13.B37" office:value-type="string">
            <text:p text:style-name="P226">MYJKA</text:p>
          </table:table-cell>
          <table:table-cell table:style-name="Tabela13.C37" office:value-type="string">
            <text:p text:style-name="P245">sztuczne, naturalne</text:p>
          </table:table-cell>
          <table:table-cell table:style-name="Tabela13.D37" office:value-type="string">
            <text:p text:style-name="P245">500 lx</text:p>
          </table:table-cell>
          <table:table-cell table:style-name="Tabela13.E37" office:value-type="string">
            <text:p text:style-name="P222">+12°C</text:p>
          </table:table-cell>
        </table:table-row>
        <table:table-row>
          <table:table-cell table:style-name="Tabela13.A37" office:value-type="string">
            <text:p text:style-name="P226">1.15</text:p>
            <text:p text:style-name="P226">1.16</text:p>
          </table:table-cell>
          <table:table-cell table:style-name="Tabela13.B37" office:value-type="string">
            <text:p text:style-name="P226">PUNKT DEZYNFEKCJI SPRZĘTU</text:p>
            <text:p text:style-name="P226">PRALNIO- SUSZARNIA</text:p>
          </table:table-cell>
          <table:table-cell table:style-name="Tabela13.C37" office:value-type="string">
            <text:p text:style-name="P245">sztuczne</text:p>
          </table:table-cell>
          <table:table-cell table:style-name="Tabela13.D37" office:value-type="string">
            <text:p text:style-name="P245">500 lx</text:p>
          </table:table-cell>
          <table:table-cell table:style-name="Tabela13.E37" office:value-type="string">
            <text:p text:style-name="P222">+24°C</text:p>
          </table:table-cell>
        </table:table-row>
        <table:table-row>
          <table:table-cell table:style-name="Tabela13.A37" office:value-type="string">
            <text:p text:style-name="P226">1.17</text:p>
          </table:table-cell>
          <table:table-cell table:style-name="Tabela13.B37" office:value-type="string">
            <text:p text:style-name="P226">SUSZARNIA WĘŻY</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16°C</text:p>
          </table:table-cell>
        </table:table-row>
        <table:table-row>
          <table:table-cell table:style-name="Tabela13.A37" office:value-type="string">
            <text:p text:style-name="P226">1.18 </text:p>
          </table:table-cell>
          <table:table-cell table:style-name="Tabela13.B37" office:value-type="string">
            <text:p text:style-name="P226">MAGAZYN WĘŹY</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16°C</text:p>
          </table:table-cell>
        </table:table-row>
        <table:table-row>
          <table:table-cell table:style-name="Tabela13.A37" office:value-type="string">
            <text:p text:style-name="P226">1.19</text:p>
          </table:table-cell>
          <table:table-cell table:style-name="Tabela13.B37" office:value-type="string">
            <text:p text:style-name="P226">MAGAZYN TECHNICZNY- POM. MYJKI</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12°C</text:p>
          </table:table-cell>
        </table:table-row>
        <table:table-row>
          <table:table-cell table:style-name="Tabela13.A37" office:value-type="string">
            <text:p text:style-name="P226">1.20</text:p>
          </table:table-cell>
          <table:table-cell table:style-name="Tabela13.B37" office:value-type="string">
            <text:p text:style-name="P226">WARSZTAT</text:p>
          </table:table-cell>
          <table:table-cell table:style-name="Tabela13.C37" office:value-type="string">
            <text:p text:style-name="P245">sztuczne</text:p>
          </table:table-cell>
          <table:table-cell table:style-name="Tabela13.D37" office:value-type="string">
            <text:p text:style-name="P245">500 lx</text:p>
          </table:table-cell>
          <table:table-cell table:style-name="Tabela13.E37" office:value-type="string">
            <text:p text:style-name="P222">+16°C</text:p>
          </table:table-cell>
        </table:table-row>
        <table:table-row>
          <table:table-cell table:style-name="Tabela13.A37" office:value-type="string">
            <text:p text:style-name="P226">1.21</text:p>
          </table:table-cell>
          <table:table-cell table:style-name="Tabela13.B37" office:value-type="string">
            <text:p text:style-name="P226">POM. TECHNICZNE- POMPY CIEPŁA</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12°C</text:p>
          </table:table-cell>
        </table:table-row>
        <table:table-row>
          <table:table-cell table:style-name="Tabela13.A37" office:value-type="string">
            <text:p text:style-name="P226">1.22</text:p>
          </table:table-cell>
          <table:table-cell table:style-name="Tabela13.B37" office:value-type="string">
            <text:p text:style-name="P226">POM. TECHNICZNE- ROZDZIELNIA ELEKTRYCZNA</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nieogrzewane</text:p>
          </table:table-cell>
        </table:table-row>
        <table:table-row>
          <table:table-cell table:style-name="Tabela13.A37" office:value-type="string">
            <text:p text:style-name="P226">1.23</text:p>
            <text:p text:style-name="P226">1.24</text:p>
            <text:p text:style-name="P226">1.25</text:p>
            <text:p text:style-name="P226">1.26</text:p>
          </table:table-cell>
          <table:table-cell table:style-name="Tabela13.B37" office:value-type="string">
            <text:p text:style-name="P226">SZATNIA MĘSKA CZYSTA</text:p>
            <text:p text:style-name="P226">NATRYSKI WRAZ Z USTĘPEM</text:p>
            <text:p text:style-name="P226">UMYWALKI</text:p>
            <text:p text:style-name="P226">SZATNIA MĘSKA BRUDNA</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24°C/</text:p>
            <text:p text:style-name="P222">+20°C</text:p>
          </table:table-cell>
        </table:table-row>
        <table:table-row>
          <table:table-cell table:style-name="Tabela13.A37" office:value-type="string">
            <text:p text:style-name="P226">1.27</text:p>
          </table:table-cell>
          <table:table-cell table:style-name="Tabela13.B37" office:value-type="string">
            <text:p text:style-name="P226">POM. BIUROWE</text:p>
          </table:table-cell>
          <table:table-cell table:style-name="Tabela13.C37" office:value-type="string">
            <text:p text:style-name="P245">sztuczne, naturalne</text:p>
          </table:table-cell>
          <table:table-cell table:style-name="Tabela13.D37" office:value-type="string">
            <text:p text:style-name="P245">500 lx</text:p>
          </table:table-cell>
          <table:table-cell table:style-name="Tabela13.E37" office:value-type="string">
            <text:p text:style-name="P222">+18°C</text:p>
          </table:table-cell>
        </table:table-row>
        <table:table-row>
          <table:table-cell table:style-name="Tabela13.A37" office:value-type="string">
            <text:p text:style-name="P226">1.28</text:p>
          </table:table-cell>
          <table:table-cell table:style-name="Tabela13.B37" office:value-type="string">
            <text:p text:style-name="P226">SERWEROWNIA/ POM. RADIOWE</text:p>
          </table:table-cell>
          <table:table-cell table:style-name="Tabela13.C37" office:value-type="string">
            <text:p text:style-name="P245">sztuczne</text:p>
          </table:table-cell>
          <table:table-cell table:style-name="Tabela13.D37" office:value-type="string">
            <text:p text:style-name="P245">500 lx</text:p>
          </table:table-cell>
          <table:table-cell table:style-name="Tabela13.E37" office:value-type="string">
            <text:p text:style-name="P222">od +20°C do +35°C*</text:p>
            <text:p text:style-name="P222">*wg proj. branżowych</text:p>
          </table:table-cell>
        </table:table-row>
        <table:table-row>
          <table:table-cell table:style-name="Tabela13.A37" office:value-type="string">
            <text:p text:style-name="P226">1.29</text:p>
          </table:table-cell>
          <table:table-cell table:style-name="Tabela13.B37" office:value-type="string">
            <text:p text:style-name="P226">TOALETA MĘSKA/ DAMSKA/ OS. NIEPEŁNOSPRAWNY<text:soft-page-break/>CH</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20°C</text:p>
          </table:table-cell>
        </table:table-row>
        <table:table-row>
          <table:table-cell table:style-name="Tabela13.A37" office:value-type="string">
            <text:p text:style-name="P226">1.30</text:p>
          </table:table-cell>
          <table:table-cell table:style-name="Tabela13.B37" office:value-type="string">
            <text:p text:style-name="P226">SALA SZKOLENIOWA</text:p>
          </table:table-cell>
          <table:table-cell table:style-name="Tabela13.C37" office:value-type="string">
            <text:p text:style-name="P245">sztuczne, naturalne</text:p>
          </table:table-cell>
          <table:table-cell table:style-name="Tabela13.D37" office:value-type="string">
            <text:p text:style-name="P245">500 lx</text:p>
          </table:table-cell>
          <table:table-cell table:style-name="Tabela13.E37" office:value-type="string">
            <text:p text:style-name="P222">+18°C</text:p>
          </table:table-cell>
        </table:table-row>
        <table:table-row>
          <table:table-cell table:style-name="Tabela13.A37" office:value-type="string">
            <text:p text:style-name="P226">2.01</text:p>
          </table:table-cell>
          <table:table-cell table:style-name="Tabela13.B37" office:value-type="string">
            <text:p text:style-name="P226">KOMUNIKACJA POZIOMA</text:p>
          </table:table-cell>
          <table:table-cell table:style-name="Tabela13.C37" office:value-type="string">
            <text:p text:style-name="P245">sztuczne</text:p>
          </table:table-cell>
          <table:table-cell table:style-name="Tabela13.D37" office:value-type="string">
            <text:p text:style-name="P245">100 lx</text:p>
          </table:table-cell>
          <table:table-cell table:style-name="Tabela13.E37" office:value-type="string">
            <text:p text:style-name="P222">+16°C</text:p>
          </table:table-cell>
        </table:table-row>
        <table:table-row>
          <table:table-cell table:style-name="Tabela13.A37" office:value-type="string">
            <text:p text:style-name="P226">2.02</text:p>
            <text:p text:style-name="P226">2.03</text:p>
            <text:p text:style-name="P226">2.04</text:p>
          </table:table-cell>
          <table:table-cell table:style-name="Tabela13.B37" office:value-type="string">
            <text:p text:style-name="P226">POKÓJ WYPOCZYNKU</text:p>
            <text:p text:style-name="P226">POKÓJ WYPOCZYNKU</text:p>
            <text:p text:style-name="P226">POKÓJ WYPOCZYNKU</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20°C</text:p>
          </table:table-cell>
        </table:table-row>
        <table:table-row>
          <table:table-cell table:style-name="Tabela13.A37" office:value-type="string">
            <text:p text:style-name="P226">2.05</text:p>
            <text:p text:style-name="P226">2.06</text:p>
            <text:p text:style-name="P226">2.07</text:p>
            <text:p text:style-name="P226">2.08</text:p>
          </table:table-cell>
          <table:table-cell table:style-name="Tabela13.B37" office:value-type="string">
            <text:p text:style-name="P226">PRZEDSIONEK- TOALETA MĘSKA</text:p>
            <text:p text:style-name="P226">NATRYSKI</text:p>
            <text:p text:style-name="P226">TOALETA</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24°C/</text:p>
            <text:p text:style-name="P222">+20°C</text:p>
          </table:table-cell>
        </table:table-row>
        <table:table-row>
          <table:table-cell table:style-name="Tabela13.A37" office:value-type="string">
            <text:p text:style-name="P226">2.09</text:p>
          </table:table-cell>
          <table:table-cell table:style-name="Tabela13.B37" office:value-type="string">
            <text:p text:style-name="P226">SCHOWEK</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16°C</text:p>
          </table:table-cell>
        </table:table-row>
        <table:table-row>
          <table:table-cell table:style-name="Tabela13.A37" office:value-type="string">
            <text:p text:style-name="P226">2.10</text:p>
          </table:table-cell>
          <table:table-cell table:style-name="Tabela13.B37" office:value-type="string">
            <text:p text:style-name="P226">POM. DO PODGRZEWANIA I SPOŻYWANIA POSIŁKÓW</text:p>
          </table:table-cell>
          <table:table-cell table:style-name="Tabela13.C37" office:value-type="string">
            <text:p text:style-name="P245">sztuczne, naturalne</text:p>
          </table:table-cell>
          <table:table-cell table:style-name="Tabela13.D37" office:value-type="string">
            <text:p text:style-name="P245">300 lx</text:p>
          </table:table-cell>
          <table:table-cell table:style-name="Tabela13.E37" office:value-type="string">
            <text:p text:style-name="P222">+20°C</text:p>
          </table:table-cell>
        </table:table-row>
        <table:table-row>
          <table:table-cell table:style-name="Tabela13.A37" office:value-type="string">
            <text:p text:style-name="P226">2.11</text:p>
          </table:table-cell>
          <table:table-cell table:style-name="Tabela13.B37" office:value-type="string">
            <text:p text:style-name="P226">SIŁOWNIA</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18°C</text:p>
          </table:table-cell>
        </table:table-row>
        <table:table-row>
          <table:table-cell table:style-name="Tabela13.A37" office:value-type="string">
            <text:p text:style-name="P226">2.12 </text:p>
          </table:table-cell>
          <table:table-cell table:style-name="Tabela13.B37" office:value-type="string">
            <text:p text:style-name="P226">POKÓJ WYPOCZYNKU DODATKOWY</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20°C</text:p>
          </table:table-cell>
        </table:table-row>
        <table:table-row>
          <table:table-cell table:style-name="Tabela13.A37" office:value-type="string">
            <text:p text:style-name="P226">2.13</text:p>
          </table:table-cell>
          <table:table-cell table:style-name="Tabela13.B37" office:value-type="string">
            <text:p text:style-name="P226">ŁAZIENKA</text:p>
          </table:table-cell>
          <table:table-cell table:style-name="Tabela13.C37" office:value-type="string">
            <text:p text:style-name="P245">sztuczne, naturalne</text:p>
          </table:table-cell>
          <table:table-cell table:style-name="Tabela13.D37" office:value-type="string">
            <text:p text:style-name="P245">200 lx</text:p>
          </table:table-cell>
          <table:table-cell table:style-name="Tabela13.E37" office:value-type="string">
            <text:p text:style-name="P222">+24°C</text:p>
          </table:table-cell>
        </table:table-row>
        <table:table-row>
          <table:table-cell table:style-name="Tabela13.A37" office:value-type="string">
            <text:p text:style-name="P226">2.14</text:p>
          </table:table-cell>
          <table:table-cell table:style-name="Tabela13.B37" office:value-type="string">
            <text:p text:style-name="P226">POM. GOSPODARCZE</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18°C</text:p>
          </table:table-cell>
        </table:table-row>
        <table:table-row>
          <table:table-cell table:style-name="Tabela13.A37" office:value-type="string">
            <text:p text:style-name="P226">2.15 </text:p>
          </table:table-cell>
          <table:table-cell table:style-name="Tabela13.B37" office:value-type="string">
            <text:p text:style-name="P226">MAGAZYNEK PODRĘCZNY</text:p>
          </table:table-cell>
          <table:table-cell table:style-name="Tabela13.C37" office:value-type="string">
            <text:p text:style-name="P245">sztuczne</text:p>
          </table:table-cell>
          <table:table-cell table:style-name="Tabela13.D37" office:value-type="string">
            <text:p text:style-name="P245">500 lx</text:p>
          </table:table-cell>
          <table:table-cell table:style-name="Tabela13.E37" office:value-type="string">
            <text:p text:style-name="P222">+18°C</text:p>
          </table:table-cell>
        </table:table-row>
        <table:table-row>
          <table:table-cell table:style-name="Tabela13.A37" office:value-type="string">
            <text:p text:style-name="P226">2.16</text:p>
            <text:p text:style-name="P226">2.17</text:p>
          </table:table-cell>
          <table:table-cell table:style-name="Tabela13.B37" office:value-type="string">
            <text:p text:style-name="P226">POM. BIUROWE</text:p>
            <text:p text:style-name="P226">POM. BIUROWE</text:p>
          </table:table-cell>
          <table:table-cell table:style-name="Tabela13.C37" office:value-type="string">
            <text:p text:style-name="P245">sztuczne, naturalne</text:p>
          </table:table-cell>
          <table:table-cell table:style-name="Tabela13.D37" office:value-type="string">
            <text:p text:style-name="P245">500 lx</text:p>
          </table:table-cell>
          <table:table-cell table:style-name="Tabela13.E37" office:value-type="string">
            <text:p text:style-name="P222">+18°C</text:p>
          </table:table-cell>
        </table:table-row>
        <table:table-row>
          <table:table-cell table:style-name="Tabela13.A37" office:value-type="string">
            <text:p text:style-name="P226">2.18</text:p>
          </table:table-cell>
          <table:table-cell table:style-name="Tabela13.B37" office:value-type="string">
            <text:p text:style-name="P226">ZEŚLIZG</text:p>
          </table:table-cell>
          <table:table-cell table:style-name="Tabela13.C37" office:value-type="string">
            <text:p text:style-name="P245">sztuczne</text:p>
          </table:table-cell>
          <table:table-cell table:style-name="Tabela13.D37" office:value-type="string">
            <text:p text:style-name="P245">500 lx</text:p>
          </table:table-cell>
          <table:table-cell table:style-name="Tabela13.E37" office:value-type="string">
            <text:p text:style-name="P222">+16°C</text:p>
          </table:table-cell>
        </table:table-row>
        <table:table-row>
          <table:table-cell table:style-name="Tabela13.A37" office:value-type="string">
            <text:p text:style-name="P226">2.19</text:p>
          </table:table-cell>
          <table:table-cell table:style-name="Tabela13.B37" office:value-type="string">
            <text:p text:style-name="P226">ANTRESOLA - MAGAZYN</text:p>
          </table:table-cell>
          <table:table-cell table:style-name="Tabela13.C37" office:value-type="string">
            <text:p text:style-name="P245">sztuczne</text:p>
          </table:table-cell>
          <table:table-cell table:style-name="Tabela13.D37" office:value-type="string">
            <text:p text:style-name="P245">200 lx</text:p>
          </table:table-cell>
          <table:table-cell table:style-name="Tabela13.E37" office:value-type="string">
            <text:p text:style-name="P222">+5°C</text:p>
          </table:table-cell>
        </table:table-row>
      </table:table>
      <text:p text:style-name="P122">Szczegółowe wytyczne elektryczne- wg projektu branży elektrycznej i sanitarnej.</text:p>
      <text:p text:style-name="P108"/>
      <text:p text:style-name="P108">UWAGI</text:p>
      <text:list xml:id="list2216730269" text:style-name="L36">
        <text:list-item>
          <text:p text:style-name="P432">Przewody wentylacyjne mogą łączyć tylko pomieszczenia o tej samej kategorii czystości.</text:p>
        </text:list-item>
        <text:list-item>
          <text:p text:style-name="P432">Należy zwrócić szczególną uwagę na możliwe kolizje urządzeń technologicznych z instalacją C.O.</text:p>
        </text:list-item>
        <text:list-item>
          <text:p text:style-name="P432">Szczegółowe wytyczne dotyczące układu i sposobu przyłączania urządzeń zgodnie z dokumentacją dostawcy wyposażenia technologicznego – oddzielne opracowanie.</text:p>
        </text:list-item>
        <text:list-item>
          <text:p text:style-name="P432">Instalacje należy wykonać zgodnie z branżowymi opracowaniami</text:p>
        </text:list-item>
      </text:list>
      <text:p text:style-name="P119"><text:soft-page-break/>3.7. Wytyczne BHP</text:p>
      <text:list xml:id="list141429310915070" text:continue-numbering="true" text:style-name="L36">
        <text:list-item>
          <text:p text:style-name="P432">Urządzenia konserwować i eksploatować zgodnie z dokumentacją techniczno- ruchową dostarczoną wraz z urządzeniami przez producenta.</text:p>
        </text:list-item>
        <text:list-item>
          <text:p text:style-name="P432">Przy umywalce do rąk i zlewie do celów porządkowych należy powiesić dozowniki z mydłem, środkiem odkażającym, ręcznikami jednorazowego użytku oraz zapewnić kosz.</text:p>
        </text:list-item>
        <text:list-item>
          <text:p text:style-name="P432">Skuteczność instalacji zabezpieczającej przed porażeniem sprawdzać przez upoważnione instytucje zgodnie z przepisami.</text:p>
        </text:list-item>
        <text:list-item>
          <text:p text:style-name="P432">Pracowników należy przeszkolić w zakresie BHP i mieć aktualne badania zdrowia oraz zapoznać z ryzykiem zawodowym na stanowisku pracy.</text:p>
        </text:list-item>
        <text:list-item>
          <text:p text:style-name="P432">Osoby wykonujące pracę w obrębie Jednostki muszą przestrzegać higieny osobistej oraz nosić właściwą, czystą odzież oraz, jeżeli to niezbędne, obuwie robocze, a także stosować wymagane środki ochrony indywidualnej.</text:p>
        </text:list-item>
        <text:list-item>
          <text:p text:style-name="P432">Dopuszczalne stężenie i natężenie czynników szkodliwych dla zdrowia, wydzielanych przez materiały, urządzenia i elementy wyposażenia nie powinny przekraczać norm określonych przez Ministra Pracy i Polityki Społecznej z dnia 12 stycznia 2022 r.</text:p>
        </text:list-item>
        <text:list-item>
          <text:p text:style-name="P432">Poziom hałasu wydzielany przez wszystkie źródła hałasu (urządzenia techniczne, technologiczne itp.) nie powinien przekraczać wartości 50 dB.</text:p>
        </text:list-item>
        <text:list-item>
          <text:p text:style-name="P432">Wszystkie maszyny, urządzenia i sprzęt powinny być zamontowane elastycznie i winny mieć certyfikaty CE.</text:p>
          <text:p text:style-name="P432"/>
        </text:list-item>
      </text:list>
      <text:p text:style-name="P108">3.8. Wytyczne p.poż.</text:p>
      <text:p text:style-name="P55"><text:span text:style-name="Domyślna_20_czcionka_20_akapitu"><text:span text:style-name="T231">Wg opracowania branży architektonicznej. </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17">Zespół Projektowy</text:p>
          </table:table-cell>
          <table:table-cell table:style-name="Tabela14.A1" office:value-type="string">
            <text:p text:style-name="P217">Specjalność</text:p>
          </table:table-cell>
          <table:table-cell table:style-name="Tabela14.A1" office:value-type="string">
            <text:p text:style-name="P217">nr upr. bud.</text:p>
            <text:p text:style-name="P217">- nr czł.</text:p>
          </table:table-cell>
          <table:table-cell table:style-name="Tabela14.A1" office:value-type="string">
            <text:p text:style-name="P217">Zakres opracowania</text:p>
          </table:table-cell>
          <table:table-cell table:style-name="Tabela14.E1" office:value-type="string">
            <text:p text:style-name="P217">Podpis</text:p>
          </table:table-cell>
        </table:table-row>
        <table:table-row table:style-name="Tabela14.2">
          <table:table-cell table:style-name="Tabela14.A1" office:value-type="string">
            <text:p text:style-name="P236"><text:span text:style-name="Domyślna_20_czcionka_20_akapitu"><text:span text:style-name="T109">mgr inż. arch. </text:span></text:span><text:span text:style-name="Domyślna_20_czcionka_20_akapitu"><text:span text:style-name="T17">Krzysztof Kiciński</text:span></text:span></text:p>
          </table:table-cell>
          <table:table-cell table:style-name="Tabela14.A1" office:value-type="string">
            <text:p text:style-name="P220">architektura</text:p>
          </table:table-cell>
          <table:table-cell table:style-name="Tabela14.A1" office:value-type="string">
            <text:p text:style-name="P220">25/PDOKK/2012</text:p>
          </table:table-cell>
          <table:table-cell table:style-name="Tabela14.A1" office:value-type="string">
            <text:p text:style-name="P220">projekt w zakresie architektury</text:p>
          </table:table-cell>
          <table:table-cell table:style-name="Tabela14.E1" office:value-type="string">
            <text:p text:style-name="P220"/>
          </table:table-cell>
        </table:table-row>
        <table:table-row table:style-name="Tabela14.2">
          <table:table-cell table:style-name="Tabela14.A3" office:value-type="string">
            <text:p text:style-name="P236"><text:span text:style-name="Domyślna_20_czcionka_20_akapitu"><text:span text:style-name="T109">mgr inż. arch. </text:span></text:span><text:span text:style-name="Domyślna_20_czcionka_20_akapitu"><text:span text:style-name="T17">JAROSŁAW GUMIENIAK</text:span></text:span></text:p>
          </table:table-cell>
          <table:table-cell table:style-name="Tabela14.A3" office:value-type="string">
            <text:p text:style-name="P220">architektura (<text:span text:style-name="T421">sprawdzający)</text:span></text:p>
          </table:table-cell>
          <table:table-cell table:style-name="Tabela14.A3" office:value-type="string">
            <text:p text:style-name="P220">BŁ/235/94</text:p>
          </table:table-cell>
          <table:table-cell table:style-name="Tabela14.A3" office:value-type="string">
            <text:p text:style-name="P220">sprawdzający w zakresie architektury</text:p>
          </table:table-cell>
          <table:table-cell table:style-name="Tabela14.E3" office:value-type="string">
            <text:p text:style-name="P220"/>
          </table:table-cell>
        </table:table-row>
        <table:table-row table:style-name="Tabela14.2">
          <table:table-cell table:style-name="Tabela14.A3" office:value-type="string">
            <text:p text:style-name="P220">mgr. arch.</text:p>
            <text:p text:style-name="P228">EWA SIEŃKO</text:p>
          </table:table-cell>
          <table:table-cell table:style-name="Tabela14.A3" office:value-type="string">
            <text:p text:style-name="P220">architektura</text:p>
            <text:p text:style-name="P229">(współpraca)</text:p>
          </table:table-cell>
          <table:table-cell table:style-name="Tabela14.A3" office:value-type="string">
            <text:p text:style-name="P220">-</text:p>
          </table:table-cell>
          <table:table-cell table:style-name="Tabela14.A3" office:value-type="string">
            <text:p text:style-name="P220">projekt w zakresie</text:p>
            <text:p text:style-name="P220">architektury</text:p>
          </table:table-cell>
          <table:table-cell table:style-name="Tabela14.E3" office:value-type="string">
            <text:p text:style-name="P220"/>
          </table:table-cell>
        </table:table-row>
        <table:table-row table:style-name="Tabela14.2">
          <table:table-cell table:style-name="Tabela14.A3" office:value-type="string">
            <text:p text:style-name="P220">mgr. inż. arch.</text:p>
            <text:p text:style-name="P228">PAULINA KLIMEK</text:p>
          </table:table-cell>
          <table:table-cell table:style-name="Tabela14.A3" office:value-type="string">
            <text:p text:style-name="P220">architektura</text:p>
            <text:p text:style-name="P229">(współpraca)</text:p>
          </table:table-cell>
          <table:table-cell table:style-name="Tabela14.A3" office:value-type="string">
            <text:p text:style-name="P220">-</text:p>
          </table:table-cell>
          <table:table-cell table:style-name="Tabela14.A3" office:value-type="string">
            <text:p text:style-name="P220">projekt w zakresie</text:p>
            <text:p text:style-name="P220">architektury</text:p>
          </table:table-cell>
          <table:table-cell table:style-name="Tabela14.E3" office:value-type="string">
            <text:p text:style-name="P220"/>
          </table:table-cell>
        </table:table-row>
      </table:table>
      <text:p text:style-name="P347"><text:span text:style-name="Domyślna_20_czcionka_20_akapitu"><text:span text:style-name="T9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StarSymbol" svg:font-family="StarSymbol" style:font-family-generic="system" style:font-charset="x-symbol"/>
    <style:font-face style:name="Wingdings1" svg:font-family="Wingdings" style:font-pitch="variable" style:font-charset="x-symbol"/>
    <style:font-face style:name="Wingdings2"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Normalny"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Mangal1" svg:font-family="Mangal"/>
    <style:font-face style:name="OpenSymbol" svg:font-family="OpenSymbol"/>
    <style:font-face style:name="tahoma" svg:font-family="tahoma, 'new york', times, serif"/>
    <style:font-face style:name="Courier New" svg:font-family="'Courier New'" style:font-family-generic="modern"/>
    <style:font-face style:name="Liberation Serif2" svg:font-family="'Liberation Serif'" style:font-family-generic="roman"/>
    <style:font-face style:name="Arial2" svg:font-family="Arial" style:font-family-generic="swiss"/>
    <style:font-face style:name="OpenSymbol1" svg:font-family="OpenSymbol" style:font-family-generic="system"/>
    <style:font-face style:name="Courier New1" svg:font-family="'Courier New'" style:font-family-generic="modern" style:font-pitch="fixed"/>
    <style:font-face style:name="Courier New2" svg:font-family="'Courier New'" style:font-adornments="Normalny" style:font-family-generic="modern" style:font-pitch="fixed"/>
    <style:font-face style:name="SimSun1" svg:font-family="SimSun, 宋体" style:font-pitch="variable"/>
    <style:font-face style:name="Txt1" svg:font-family="Txt"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Tahoma" svg:font-family="Tahoma"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Txt" svg:font-family="Txt" style:font-family-generic="system" style:font-pitch="variable"/>
    <style:font-face style:name="Wingdings3"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 style:family="paragraph" style:parent-style-name="Standard" style:class="extra">
      <style:paragraph-properties fo:margin-top="0cm" fo:margin-bottom="0.212cm" loext:contextual-spacing="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 style:class="list">
      <style:text-properties style:font-size-asian="12pt" style:font-name-complex="Mangal1" style:font-family-complex="Mangal"/>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Heading" style:family="paragraph" style:parent-style-name="Standard" style:next-style-name="Text" style:class="text">
      <style:paragraph-properties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class="text"/>
    <style:style style:name="Normalny" style:family="paragraph">
      <style:paragraph-properties fo:hyphenation-ladder-count="no-limit"/>
      <style:text-properties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line-height="150%" fo:text-align="center" style:justify-single-word="false"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Tekst_20_podstawowy_20_3" style:display-name="Tekst podstawowy 3" style:family="paragraph" style:parent-style-name="Standard">
      <style:paragraph-properties fo:line-height="150%" fo:text-align="justify" style:justify-single-word="false" fo:hyphenation-ladder-count="no-limit">
        <style:tab-stops>
          <style:tab-stop style:position="1cm"/>
          <style:tab-stop style:position="6.251cm"/>
        </style:tab-stops>
      </style:paragraph-properties>
      <style:text-properties fo:font-size="14pt" style:font-size-asian="14pt" style:font-size-complex="10pt" fo:hyphenate="false" fo:hyphenation-remain-char-count="2" fo:hyphenation-push-char-count="2" loext:hyphenation-no-caps="false"/>
    </style:style>
    <style:style style:name="tekst_5f_oczyszczalnie" style:display-name="tekst_oczyszczalnie" style:family="paragraph" style:parent-style-name="Standard">
      <style:paragraph-properties fo:margin-top="0.494cm" fo:margin-bottom="0.494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style:text-autospace="none" style:punctuation-wrap="simple" style:vertical-align="baseline"/>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0.751cm" style:auto-text-indent="false" style:text-autospace="none" style:punctuation-wrap="simple" style:vertical-align="baseli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kst_20_podstawowy_20_wcięty_20_21" style:display-name="Tekst podstawowy wcięty 21" style:family="paragraph" style:parent-style-name="Standard">
      <style:paragraph-properties fo:margin-left="0cm" fo:margin-right="0cm" fo:line-height="150%" fo:text-align="justify" style:justify-single-word="false" fo:text-indent="0.751cm" style:auto-text-indent="false" style:text-autospace="none" style:punctuation-wrap="simple" style:vertical-align="baseli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ekst_20_podstawowy_20_21" style:display-name="Tekst podstawowy 2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ms Rmn" fo:font-family="'Tms Rmn'" style:font-family-generic="roman" style:font-pitch="variable" fo:font-size="12pt" fo:font-weight="bold" style:letter-kerning="true" style:font-size-asian="12pt" style:language-asian="ar" style:country-asian="SA" style:font-weight-asian="bold"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2LVL1" style:display-name="WW_CharLFO2LVL1" style:family="text">
      <style:text-properties style:font-name="Liberation Serif" fo:font-family="'Liberation Serif'" style:font-family-generic="roman" style:font-pitch="variable" style:font-name-complex="Arial" style:font-family-complex="Arial" style:font-family-generic-complex="swiss" style:font-pitch-complex="variable"/>
    </style:style>
    <style:style style:name="WW_5f_CharLFO4LVL2" style:display-name="WW_CharLFO4LVL2"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style style:name="WW8Num10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0" style:family="text"/>
    <style:style style:name="WW8Num15z1" style:family="text">
      <style:text-properties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_5f_CharLFO10LVL1" style:display-name="WW_CharLFO10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2" style:display-name="WW_CharLFO10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3" style:display-name="WW_CharLFO10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4" style:display-name="WW_CharLFO10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5" style:display-name="WW_CharLFO10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6" style:display-name="WW_CharLFO10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7" style:display-name="WW_CharLFO10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8" style:display-name="WW_CharLFO10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9" style:display-name="WW_CharLFO10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7z0" style:family="text">
      <style:text-properties style:use-window-font-color="true" fo:font-size="12pt" fo:font-weight="normal" style:font-size-asian="12pt" style:font-weight-asian="normal"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_5f_CharLFO16LVL1" style:display-name="WW_CharLFO16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2" style:display-name="WW_CharLFO16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3" style:display-name="WW_CharLFO16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4" style:display-name="WW_CharLFO16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5" style:display-name="WW_CharLFO16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6" style:display-name="WW_CharLFO16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7" style:display-name="WW_CharLFO16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8" style:display-name="WW_CharLFO16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9" style:display-name="WW_CharLFO16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2105" style:display-name="ListLabel 2105" style:family="text">
      <style:text-properties fo:font-size="11pt" fo:font-weight="normal" style:font-size-asian="11pt" style:font-weight-asian="normal" style:font-name-complex="Wingdings3" style:font-family-complex="Wingdings" style:font-family-generic-complex="system" style:font-pitch-complex="variable"/>
    </style:style>
    <style:style style:name="ListLabel_20_2106" style:display-name="ListLabel 2106" style:family="text">
      <style:text-properties style:font-name-complex="Courier New3" style:font-family-complex="'Courier New'" style:font-family-generic-complex="system" style:font-pitch-complex="variable"/>
    </style:style>
    <style:style style:name="ListLabel_20_2107" style:display-name="ListLabel 2107" style:family="text">
      <style:text-properties style:font-name-complex="Wingdings3" style:font-family-complex="Wingdings" style:font-family-generic-complex="system" style:font-pitch-complex="variable"/>
    </style:style>
    <style:style style:name="ListLabel_20_2108" style:display-name="ListLabel 2108" style:family="text">
      <style:text-properties style:font-name-complex="Symbol3" style:font-family-complex="Symbol" style:font-family-generic-complex="system" style:font-pitch-complex="variable"/>
    </style:style>
    <style:style style:name="ListLabel_20_2109" style:display-name="ListLabel 2109" style:family="text">
      <style:text-properties style:font-name-complex="Courier New3" style:font-family-complex="'Courier New'" style:font-family-generic-complex="system" style:font-pitch-complex="variable"/>
    </style:style>
    <style:style style:name="ListLabel_20_2110" style:display-name="ListLabel 2110" style:family="text">
      <style:text-properties style:font-name-complex="Wingdings3" style:font-family-complex="Wingdings" style:font-family-generic-complex="system" style:font-pitch-complex="variable"/>
    </style:style>
    <style:style style:name="ListLabel_20_2111" style:display-name="ListLabel 2111" style:family="text">
      <style:text-properties style:font-name-complex="Symbol3" style:font-family-complex="Symbol" style:font-family-generic-complex="system" style:font-pitch-complex="variable"/>
    </style:style>
    <style:style style:name="ListLabel_20_2112" style:display-name="ListLabel 2112" style:family="text">
      <style:text-properties style:font-name-complex="Courier New3" style:font-family-complex="'Courier New'" style:font-family-generic-complex="system" style:font-pitch-complex="variable"/>
    </style:style>
    <style:style style:name="ListLabel_20_2113" style:display-name="ListLabel 2113"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28" style:display-name="ListLabel 28" style:family="text">
      <style:text-properties style:font-name-complex="Courier New3" style:font-family-complex="'Courier New'" style:font-family-generic-complex="system" style:font-pitch-complex="variable"/>
    </style:style>
    <style:style style:name="ListLabel_20_29" style:display-name="ListLabel 29" style:family="text">
      <style:text-properties style:font-name-complex="Courier New3" style:font-family-complex="'Courier New'" style:font-family-generic-complex="system" style:font-pitch-complex="variable"/>
    </style:style>
    <style:style style:name="ListLabel_20_30" style:display-name="ListLabel 30" style:family="text">
      <style:text-properties style:font-name-complex="Courier New3" style:font-family-complex="'Courier New'" style:font-family-generic-complex="system" style:font-pitch-complex="variable"/>
    </style:style>
    <style:style style:name="ListLabel_20_31" style:display-name="ListLabel 31" style:family="text">
      <style:text-properties style:font-name-complex="Courier New3" style:font-family-complex="'Courier New'" style:font-family-generic-complex="system" style:font-pitch-complex="variable"/>
    </style:style>
    <style:style style:name="ListLabel_20_32" style:display-name="ListLabel 32" style:family="text">
      <style:text-properties style:font-name-complex="Courier New3" style:font-family-complex="'Courier New'" style:font-family-generic-complex="system" style:font-pitch-complex="variable"/>
    </style:style>
    <style:style style:name="ListLabel_20_33" style:display-name="ListLabel 33" style:family="text">
      <style:text-properties style:font-name-complex="Courier New3" style:font-family-complex="'Courier New'" style:font-family-generic-complex="system" style:font-pitch-complex="variable"/>
    </style:style>
    <style:style style:name="ListLabel_20_34" style:display-name="ListLabel 34" style:family="text">
      <style:text-properties style:font-name-complex="Courier New3" style:font-family-complex="'Courier New'" style:font-family-generic-complex="system" style:font-pitch-complex="variable"/>
    </style:style>
    <style:style style:name="ListLabel_20_35" style:display-name="ListLabel 35" style:family="text">
      <style:text-properties style:font-name-complex="Courier New3" style:font-family-complex="'Courier New'" style:font-family-generic-complex="system" style:font-pitch-complex="variable"/>
    </style:style>
    <style:style style:name="ListLabel_20_36" style:display-name="ListLabel 36" style:family="text">
      <style:text-properties style:font-name-complex="Courier New3" style:font-family-complex="'Courier New'"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3" style:display-name="WW_CharLFO1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4" style:display-name="WW_CharLFO1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5" style:display-name="WW_CharLFO1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6" style:display-name="WW_CharLFO1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7" style:display-name="WW_CharLFO1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8" style:display-name="WW_CharLFO1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9" style:display-name="WW_CharLFO1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1" style:display-name="WW_CharLFO15LVL1" style:family="text">
      <style:text-properties style:font-name="Symbol1"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1" style:display-name="WW_CharLFO1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2" style:display-name="WW_CharLFO1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3" style:display-name="WW_CharLFO1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4" style:display-name="WW_CharLFO1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5" style:display-name="WW_CharLFO1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6" style:display-name="WW_CharLFO1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7" style:display-name="WW_CharLFO1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8" style:display-name="WW_CharLFO1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3LVL9" style:display-name="WW_CharLFO1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1.744cm" fo:text-indent="-1.244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2106"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107"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2108"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10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2110"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211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112"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211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3"/>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order="0.99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6cm" fo:margin-bottom="2.016cm" fo:margin-left="2.016cm" fo:margin-right="2.016cm" fo:border="0.74pt solid #000000" fo:padding="0.035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order="0.99pt solid #000000" fo:padding="0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1" style:page-layout-name="Mpm3"/>
    <style:master-page style:name="MP0"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4-02T13:01:01.18</meta:creation-date>
    <dc:date>2022-07-26T14:14:27.558000000</dc:date>
    <meta:editing-duration>P13DT30M13S</meta:editing-duration>
    <meta:editing-cycles>1138</meta:editing-cycles>
    <meta:generator>LibreOffice/6.4.3.2$Windows_X86_64 LibreOffice_project/747b5d0ebf89f41c860ec2a39efd7cb15b54f2d8</meta:generator>
    <meta:print-date>2022-07-25T14:13:49.118000000</meta:print-date>
    <meta:document-statistic meta:table-count="19" meta:image-count="0" meta:object-count="0" meta:page-count="106" meta:paragraph-count="2943" meta:word-count="34325" meta:character-count="268922" meta:non-whitespace-character-count="226425"/>
  </office:meta>
</office:document-meta>
</file>