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fo:font-size="8pt" style:font-size-asian="8pt"/>
    </style:style>
    <style:style style:name="P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left="0.4916in">
        <style:tab-stops/>
      </style:paragraph-properties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left="2.95in" fo:text-indent="0.491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.0833in" fo:line-height="115%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409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6444in" style:use-optimal-column-width="false"/>
    </style:style>
    <style:style style:name="TableColumn42" style:family="table-column">
      <style:table-column-properties style:column-width="0.052in" style:use-optimal-column-width="false"/>
    </style:style>
    <style:style style:name="TableColumn43" style:family="table-column">
      <style:table-column-properties style:column-width="0.5534in" style:use-optimal-column-width="false"/>
    </style:style>
    <style:style style:name="TableColumn44" style:family="table-column">
      <style:table-column-properties style:column-width="0.5361in" style:use-optimal-column-width="false"/>
    </style:style>
    <style:style style:name="TableColumn45" style:family="table-column">
      <style:table-column-properties style:column-width="0.0645in" style:use-optimal-column-width="false"/>
    </style:style>
    <style:style style:name="TableColumn46" style:family="table-column">
      <style:table-column-properties style:column-width="0.4201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5604in" style:use-optimal-column-width="false"/>
    </style:style>
    <style:style style:name="TableColumn49" style:family="table-column">
      <style:table-column-properties style:column-width="0.5222in" style:use-optimal-column-width="false"/>
    </style:style>
    <style:style style:name="TableColumn50" style:family="table-column">
      <style:table-column-properties style:column-width="0.4694in" style:use-optimal-column-width="false"/>
    </style:style>
    <style:style style:name="TableColumn51" style:family="table-column">
      <style:table-column-properties style:column-width="0.1506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38" style:family="table">
      <style:table-properties style:width="6.8645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P57" style:parent-style-name="Standard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-top="0.0312in solid #000001" fo:border-left="0.0069in solid #808080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312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style:text-position="super 65%"/>
    </style:style>
    <style:style style:name="T65" style:parent-style-name="Domyślnaczcionkaakapitu" style:family="text">
      <style:text-properties style:font-name="Arial" style:font-name-complex="Arial"/>
    </style:style>
    <style:style style:name="TableCell66" style:family="table-cell">
      <style:table-cell-properties fo:border-top="0.0312in solid #000001" fo:border-left="0.0069in solid #808080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312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style:text-position="super 65%"/>
    </style:style>
    <style:style style:name="T73" style:parent-style-name="Domyślnaczcionkaakapitu" style:family="text">
      <style:text-properties style:font-name="Arial" style:font-name-complex="Arial"/>
    </style:style>
    <style:style style:name="TableCell74" style:family="table-cell">
      <style:table-cell-properties fo:border-top="0.0312in solid #000001" fo:border-left="0.0069in solid #808080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808080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-top="0.0069in solid #808080" fo:border-left="0.0069in solid #808080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808080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0.0069in solid #808080" fo:border-left="0.0069in solid #808080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38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-top="0.0138in solid #000001" fo:border-left="0.0069in solid #808080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38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-top="0.0138in solid #000001" fo:border-left="0.0069in solid #808080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0.0138in solid #000001" fo:border-left="0.0069in solid #808080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38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0.0138in solid #000001" fo:border-left="0.0069in solid #808080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size="12pt" style:font-size-asian="12pt"/>
    </style:style>
    <style:style style:name="T104" style:parent-style-name="Domyślnaczcionkaakapitu" style:family="text">
      <style:text-properties style:font-name="Arial" style:font-name-complex="Arial" style:text-position="super 66.6%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1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0.0138in solid #000001" fo:border-left="0.0069in solid #808080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fo:font-size="12pt" style:font-size-asian="12pt"/>
    </style:style>
    <style:style style:name="T111" style:parent-style-name="Domyślnaczcionkaakapitu" style:family="text">
      <style:text-properties style:font-name="Arial" style:font-name-complex="Arial" style:text-position="super 66.6%" fo:font-size="12pt" style:font-size-asian="12pt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-top="0.0138in solid #000001" fo:border-left="0.0138in solid #000001" fo:border-bottom="0.0312in solid #00000A" fo:border-right="0.0312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P11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1" fo:border-bottom="0.0312in solid #00000A" fo:border-right="0.0312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right" style:position="6.6937in"/>
        </style:tab-stops>
      </style:paragraph-properties>
      <style:text-properties style:font-name="Arial" style:font-name-complex="Arial"/>
    </style:style>
    <style:style style:name="P120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1" fo:border-bottom="0.0312in solid #00000A" fo:border-right="0.0312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.1666in">
        <style:tab-stops>
          <style:tab-stop style:type="right" style:position="6.6937in"/>
        </style:tab-stops>
      </style:paragraph-properties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00000A" fo:border-left="0.0138in solid #000001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-top="0.0312in solid #00000A" fo:border-left="0.0069in solid #808080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-top="0.0312in solid #00000A" fo:border-left="0.0069in solid #808080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0.0312in solid #00000A" fo:border-left="0.0069in solid #808080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-top="0.0312in solid #00000A" fo:border-left="0.0069in solid #808080" fo:border-bottom="0.0138in solid #000001" fo:border-right="0.0069in solid #80808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0.0312in solid #00000A" fo:border-left="0.0069in solid #808080" fo:border-bottom="0.0138in solid #000001" fo:border-right="0.0312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138in solid #000001" fo:border-bottom="0.0312in solid #000001" fo:border-right="0.0069in solid #80808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-top="0.0138in solid #000001" fo:border-left="0.0069in solid #808080" fo:border-bottom="0.0312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0.0138in solid #000001" fo:border-left="0.0138in solid #000001" fo:border-bottom="0.0312in solid #000001" fo:border-right="0.0069in solid #80808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0.0138in solid #000001" fo:border-left="0.0069in solid #808080" fo:border-bottom="0.0312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0.0138in solid #000001" fo:border-left="0.0138in solid #000001" fo:border-bottom="0.0312in solid #000001" fo:border-right="0.0069in solid #80808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-top="0.0138in solid #000001" fo:border-left="0.0069in solid #808080" fo:border-bottom="0.0312in solid #000001" fo:border-right="0.0312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/>
    </style:style>
    <style:style style:name="P150" style:parent-style-name="Standard" style:family="paragraph">
      <style:paragraph-properties fo:margin-top="0.5in"/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line-height="150%" fo:text-indent="0.4923in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7pt" style:font-size-asian="7pt"/>
    </style:style>
    <style:style style:name="T161" style:parent-style-name="Domyślnaczcionkaakapitu" style:family="text">
      <style:text-properties fo:font-size="7pt" style:font-size-asian="7pt"/>
    </style:style>
    <style:style style:name="T162" style:parent-style-name="Domyślnaczcionkaakapitu" style:family="text">
      <style:text-properties fo:font-size="7pt" style:font-size-asian="7pt"/>
    </style:style>
    <style:style style:name="T163" style:parent-style-name="Domyślnaczcionkaakapitu" style:family="text">
      <style:text-properties style:font-name="Arial" style:font-name-complex="Arial" fo:font-size="9pt" style:font-size-asian="9pt"/>
    </style:style>
    <style:style style:name="P164" style:parent-style-name="Standard" style:family="paragraph">
      <style:text-properties style:font-name="Arial" style:font-name-complex="Arial" fo:font-size="9pt" style:font-size-asian="9pt"/>
    </style:style>
    <style:style style:name="P165" style:parent-style-name="Standard" style:family="paragraph">
      <style:text-properties style:font-name="Arial" style:font-name-complex="Arial" fo:font-size="9pt" style:font-size-asian="9pt"/>
    </style:style>
    <style:style style:name="P166" style:parent-style-name="Standard" style:family="paragraph"/>
    <style:style style:name="T167" style:parent-style-name="Domyślnaczcionkaakapitu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<text:span text:style-name="T3">...................................................................</text:span><text:span text:style-name="T4"><text:tab/>..............................................., ................................</text:span></text:p>
      <text:p text:style-name="P5">..................................................................</text:p>
      <text:p text:style-name="P6">..................................................................</text:p>
      <text:p text:style-name="P7">(inwestor)</text:p>
      <text:p text:style-name="P8"/>
      <text:p text:style-name="P9">..................................................................<text:tab/></text:p>
      <text:p text:style-name="P10"><text:span text:style-name="T11"><text:s text:c="5"/>(telefon kontaktowy)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Komenda<text:s/></text:span><text:span text:style-name="T19">Pow</text:span><text:span text:style-name="T20">iatowa</text:span></text:p>
      <text:p text:style-name="P21"><text:tab/><text:tab/><text:tab/><text:tab/><text:tab/><text:tab/><text:tab/>Państwowej Straży Pożarnej</text:p>
      <text:p text:style-name="P22"><text:tab/><text:tab/><text:tab/><text:tab/><text:tab/><text:tab/><text:tab/>w Radziejowie</text:p>
      <text:p text:style-name="P23">ZAWIADOMIENIE</text:p>
      <text:p text:style-name="P24"><text:span text:style-name="T25"><text:tab/>Na podstawie art. 56 ustawy – Prawo budowlane (</text:span><text:span text:style-name="T26">Dz. U. z 2020 r., poz. 1333<text:s/></text:span><text:span text:style-name="T27"><text:line-break/></text:span><text:span text:style-name="T28">ze zm.)<text:s/></text:span><text:span text:style-name="T29">zawiadamiam o zakończeniu budowy:</text:span></text:p>
      <text:p text:style-name="P30">…………………………………………………………………………………………………….</text:p>
      <text:p text:style-name="P31">(nazwa obiektu –<text:s/>inwestycji)</text:p>
      <text:p text:style-name="P32">…………………………………………………………………………………………………….</text:p>
      <text:p text:style-name="P33">(adres)</text:p>
      <text:p text:style-name="P34">…………………………………………………………………………………………………….</text:p>
      <text:p text:style-name="P35">(nr działki budowlanej w obrębie nr)</text:p>
      <text:p text:style-name="P36">i zamiarze przystąpienia do użytkowania w celu zajęcia zgodnie z właściwością stanowiska w sprawie zgodności wykonania<text:s/>obiektu budowlanego z projektem budowlanym.</text:p>
      <text:p text:style-name="P37">Dane o obiekcie zawarte w projekcie budowlanym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Wysokość obiektu</text:p>
            <text:p text:style-name="P57">[m]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>powierzchnia całkowita</text:p>
            <text:p text:style-name="P62"><text:span text:style-name="T63">[m</text:span><text:span text:style-name="T64">2</text:span><text:span text:style-name="T65">]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kubatura</text:p>
            <text:p text:style-name="P70"><text:span text:style-name="T71">[m</text:span><text:span text:style-name="T72">3</text:span><text:span text:style-name="T73">]:</text:span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kwalifikacja pożarowa (ZL (I-V), PM, IN)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gęstość obciążenia ogniowego (dla PM)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liczba<text:s/>kondygnacji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w tym kondygnacji podziemnych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przewidywana liczba osób w obiekcie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zagrożenie wybuchem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tak/nie</text:span><text:span text:style-name="T104">*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uzgodnienie projektu budowlanego przez rzeczoznawcę do spraw zabezpieczeń przeciwpożar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tak/nie</text:span><text:span text:style-name="T111">*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Informacja o uzyskanych odstępstwach od<text:s/>przepisów (m.in. data wydania i nr postanowienia KW PSP):</text:p>
            <text:p text:style-name="P115"><text:tab/></text:p>
            <text:p text:style-name="P11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Postanowienie/a wyrażające zgodę na odstępstwo od przepisów (z wyłączeniem postanowień KW PSP):</text:p>
            <text:p text:style-name="P12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>Informacje dodatk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Informacja dotycząca garażu:</text:p>
          </table:table-cell>
          <table:covered-table-cell/>
          <table:covered-table-cell/>
          <table:table-cell table:style-name="TableCell127" table:number-columns-spanned="2">
            <text:p text:style-name="P128">brak*</text:p>
          </table:table-cell>
          <table:covered-table-cell/>
          <table:table-cell table:style-name="TableCell129" table:number-columns-spanned="3">
            <text:p text:style-name="P130">podziemny*</text:p>
          </table:table-cell>
          <table:covered-table-cell/>
          <table:covered-table-cell/>
          <table:table-cell table:style-name="TableCell131" table:number-columns-spanned="3">
            <text:p text:style-name="P132">nadziemny*</text:p>
          </table:table-cell>
          <table:covered-table-cell/>
          <table:covered-table-cell/>
          <table:table-cell table:style-name="TableCell133" table:number-columns-spanned="3">
            <text:p text:style-name="P134">otwarty*</text:p>
          </table:table-cell>
          <table:covered-table-cell/>
          <table:covered-table-cell/>
          <table:table-cell table:style-name="TableCell135">
            <text:p text:style-name="P136">zamknięty*</text:p>
          </table:table-cell>
        </table:table-row>
        <table:table-row table:style-name="TableRow137">
          <table:table-cell table:style-name="TableCell138">
            <text:p text:style-name="P139">liczba kondygnacji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powierzchnia [m2]: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liczba miejsc postojowych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tab/><text:tab/><text:tab/><text:tab/><text:tab/><text:tab/><text:tab/><text:s text:c="8"/>……………………………………..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(podpis wnioskodawcy</text:span><text:span text:style-name="T161">)</text:span><text:span text:style-name="T162"><text:line-break/></text:span><text:span text:style-name="T163">Załączniki:</text:span></text:p>
      <text:list text:style-name="WWNum5">
        <text:list-item text:start-value="1">
          <text:p text:style-name="P164">Kserokopia decyzji pozwolenia na budowę*</text:p>
        </text:list-item>
        <text:list-item>
          <text:p text:style-name="P165">Kserokopia oświadczenia kierownika budowy o zakończeniu budowy*</text:p>
        </text:list-item>
        <text:list-item>
          <text:p text:style-name="P166"><text:span text:style-name="T167">Pełnomocnictwo (w przypadku zastępstwa)*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omyślnaczcionkaakapitu">
      <style:text-properties style:font-name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omyślnaczcionkaakapitu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BodyTextChar" style:display-name="Body Text Char" style:family="text" style:parent-style-name="Domyślnaczcionkaakapitu">
      <style:text-properties fo:font-size="10pt" style:font-size-asian="10pt" style:font-size-complex="10pt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WWNum3" style:display-name="WWNum3">
      <text:list-level-style-bullet text:level="1" text:bullet-char="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694in" text:min-label-width="0.125in" text:list-level-position-and-space-mode="label-alignment">
          <style:list-level-label-alignment text:label-followed-by="listtab" fo:margin-left="1.4944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694in" text:min-label-width="0.125in" text:list-level-position-and-space-mode="label-alignment">
          <style:list-level-label-alignment text:label-followed-by="listtab" fo:margin-left="2.9944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694in" text:min-label-width="0.125in" text:list-level-position-and-space-mode="label-alignment">
          <style:list-level-label-alignment text:label-followed-by="listtab" fo:margin-left="4.4944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83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line-height="150%" fo:margin-left="0.9916in" fo:margin-right="4.8243in" fo:text-indent="-0.7944in">
        <style:tab-stops/>
      </style:paragraph-properties>
      <style:text-properties style:font-name="Arial" style:font-name-complex="Arial" fo:font-size="9pt" style:font-size-asian="9pt" style:font-size-complex="12pt"/>
    </style:style>
  </office:automatic-styles>
  <office:master-styles>
    <style:master-page style:name="MP0" style:page-layout-name="PL0">
      <style:header>
        <text:p text:style-name="Nagłówek"><text:tab/><text:tab/></text:p>
      </style:header>
      <style:footer>
        <text:p text:style-name="P2">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z</meta:initial-creator>
    <dc:creator>debowydaniel@gmail.com</dc:creator>
    <meta:creation-date>2020-12-04T17:05:00Z</meta:creation-date>
    <dc:date>2020-12-04T17:05:00Z</dc:date>
    <meta:print-date>2007-01-17T07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Lo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66" meta:row-count="14" meta:non-whitespace-character-count="1688"/>
  </office:meta>
</office:document-meta>
</file>