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8pt" fo:font-weight="bold" officeooo:rsid="00239056" officeooo:paragraph-rsid="000bacba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font-weight="bold" officeooo:rsid="00239056" officeooo:paragraph-rsid="000bacba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bacba" officeooo:paragraph-rsid="000bacba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bacba" officeooo:paragraph-rsid="000bacba" style:font-size-asian="11pt" style:font-weight-asian="bold" style:font-size-complex="11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officeooo:rsid="000bacba" officeooo:paragraph-rsid="000bacb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bacba" officeooo:paragraph-rsid="000bacba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Times New Roman" fo:font-size="11pt" fo:font-weight="normal" officeooo:rsid="000d58c1" officeooo:paragraph-rsid="000d58c1" style:font-size-asian="11pt" style:font-weight-asian="normal" style:font-size-complex="11pt" style:font-weight-complex="normal"/>
    </style:style>
    <style:style style:name="P8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start" style:justify-single-word="false" fo:text-indent="0cm" style:auto-text-indent="false" style:page-number="auto" fo:background-color="transparent"/>
      <style:text-properties style:font-name="Times New Roman" fo:font-size="11pt" fo:font-weight="normal" officeooo:rsid="000d27c8" officeooo:paragraph-rsid="000d27c8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1.3cm" fo:margin-right="0cm" fo:line-height="150%" fo:text-align="start" style:justify-single-word="false" fo:text-indent="0cm" style:auto-text-indent="false" fo:background-color="transparent"/>
      <style:text-properties style:font-name="Times New Roman" fo:font-size="11pt" fo:font-weight="normal" officeooo:rsid="000d27c8" officeooo:paragraph-rsid="000d27c8" style:font-size-asian="11pt" style:font-weight-asian="normal" style:font-size-complex="11pt" style:font-weight-complex="normal"/>
    </style:style>
    <style:style style:name="P10" style:family="paragraph" style:parent-style-name="Standard" style:list-style-name="L3" style:master-page-name="">
      <loext:graphic-properties draw:fill="none"/>
      <style:paragraph-properties fo:margin-left="1.3cm" fo:margin-right="0cm" fo:line-height="150%" fo:text-align="start" style:justify-single-word="false" fo:text-indent="-0.101cm" style:auto-text-indent="false" style:page-number="auto" fo:background-color="transparent"/>
      <style:text-properties style:font-name="Times New Roman" fo:font-size="11pt" fo:font-weight="normal" officeooo:rsid="000d27c8" officeooo:paragraph-rsid="000d27c8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1.3cm" fo:margin-right="0cm" fo:line-height="150%" fo:text-align="start" style:justify-single-word="false" fo:text-indent="-0.101cm" style:auto-text-indent="false" fo:background-color="transparent"/>
      <style:text-properties style:font-name="Times New Roman" fo:font-size="11pt" fo:font-weight="normal" officeooo:rsid="000d27c8" officeooo:paragraph-rsid="000d27c8" style:font-size-asian="11pt" style:font-weight-asian="normal" style:font-size-complex="11pt" style:font-weight-complex="normal"/>
    </style:style>
    <style:style style:name="P12" style:family="paragraph" style:parent-style-name="Standard" style:list-style-name="L4" style:master-page-name="">
      <loext:graphic-properties draw:fill="none"/>
      <style:paragraph-properties fo:margin-left="1.199cm" fo:margin-right="0cm" fo:line-height="150%" fo:text-align="start" style:justify-single-word="false" fo:text-indent="-0.6cm" style:auto-text-indent="false" style:page-number="auto" fo:background-color="transparent"/>
      <style:text-properties style:font-name="Times New Roman" fo:font-size="11pt" fo:font-weight="normal" officeooo:rsid="000d27c8" officeooo:paragraph-rsid="000d27c8" style:font-size-asian="11pt" style:font-weight-asian="normal" style:font-size-complex="11pt" style:font-weight-complex="normal"/>
    </style:style>
    <style:style style:name="P13" style:family="paragraph" style:parent-style-name="Standard" style:list-style-name="L4">
      <loext:graphic-properties draw:fill="none"/>
      <style:paragraph-properties fo:margin-left="0.6cm" fo:margin-right="0cm" fo:line-height="150%" fo:text-align="start" style:justify-single-word="false" fo:text-indent="0cm" style:auto-text-indent="false" fo:background-color="transparent"/>
      <style:text-properties style:font-name="Times New Roman" fo:font-size="11pt" officeooo:paragraph-rsid="000d58c1" style:font-size-asian="11pt" style:font-size-complex="11pt"/>
    </style:style>
    <style:style style:name="P14" style:family="paragraph" style:parent-style-name="Standard" style:list-style-name="L4" style:master-page-name="">
      <loext:graphic-properties draw:fill="none"/>
      <style:paragraph-properties fo:margin-left="0.6cm" fo:margin-right="0cm" fo:line-height="150%" fo:text-align="start" style:justify-single-word="false" fo:text-indent="0cm" style:auto-text-indent="false" style:page-number="auto" fo:background-color="transparent"/>
      <style:text-properties style:font-name="Times New Roman" fo:font-size="11pt" officeooo:paragraph-rsid="000d58c1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9.901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8pt" fo:font-weight="normal" officeooo:rsid="000d58c1" officeooo:paragraph-rsid="000d58c1" style:font-size-asian="8pt" style:font-weight-asian="normal" style:font-size-complex="8pt" style:font-weight-complex="normal"/>
    </style:style>
    <style:style style:name="P16" style:family="paragraph" style:parent-style-name="Standard">
      <loext:graphic-properties draw:fill="none"/>
      <style:paragraph-properties fo:margin-left="10.5cm" fo:margin-right="0cm" fo:line-height="100%" fo:text-align="start" style:justify-single-word="false" fo:text-indent="0cm" style:auto-text-indent="false" fo:background-color="transparent"/>
      <style:text-properties style:font-name="Times New Roman" fo:font-size="8pt" fo:font-weight="normal" officeooo:rsid="000d58c1" officeooo:paragraph-rsid="000d58c1" style:font-size-asian="8pt" style:font-weight-asian="normal" style:font-size-complex="8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0.5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8pt" fo:font-weight="normal" officeooo:rsid="000d58c1" officeooo:paragraph-rsid="000d58c1" style:font-size-asian="8pt" style:font-weight-asian="normal" style:font-size-complex="8pt" style:font-weight-complex="normal"/>
    </style:style>
    <style:style style:name="P18" style:family="paragraph" style:parent-style-name="Standard" style:list-style-name="L5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Times New Roman" fo:font-size="11pt" officeooo:paragraph-rsid="000d58c1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Times New Roman" fo:font-size="8pt" officeooo:rsid="000d58c1" officeooo:paragraph-rsid="000d58c1" style:font-size-asian="8pt" style:font-size-complex="8p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Times New Roman" fo:font-size="8pt" officeooo:rsid="000d58c1" officeooo:paragraph-rsid="000d58c1" style:font-size-asian="8pt" style:font-size-complex="8pt"/>
    </style:style>
    <style:style style:name="T1" style:family="text">
      <style:text-properties officeooo:rsid="000bacba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normal" style:font-weight-asian="normal" style:font-weight-complex="normal"/>
    </style:style>
    <style:style style:name="T4" style:family="text">
      <style:text-properties style:font-name="Comic Sans MS" fo:font-weight="normal" officeooo:rsid="000d58c1" style:font-weight-asian="normal" style:font-weight-complex="normal"/>
    </style:style>
    <style:style style:name="T5" style:family="text">
      <style:text-properties style:font-name="Comic Sans MS1" fo:font-weight="normal" style:font-weight-asian="normal" style:font-weight-complex="normal"/>
    </style:style>
    <style:style style:name="T6" style:family="text">
      <style:text-properties style:font-name="Comic Sans MS1" fo:font-weight="normal" officeooo:rsid="000d58c1" style:font-weight-asian="normal" style:font-weight-complex="normal"/>
    </style:style>
    <style:style style:name="T7" style:family="text">
      <style:text-properties style:font-name="Comic Sans MS1" fo:font-weight="normal" officeooo:rsid="000d27c8" style:font-weight-asian="normal" style:font-weight-complex="normal"/>
    </style:style>
    <style:style style:name="T8" style:family="text">
      <style:text-properties style:font-name="Comic Sans MS1" fo:font-weight="normal" officeooo:rsid="002d1abb" style:font-weight-asian="normal" style:font-weight-complex="normal"/>
    </style:style>
    <style:style style:name="T9" style:family="text">
      <style:text-properties style:font-name="Comic Sans MS1" fo:font-weight="normal" officeooo:rsid="00265abd" style:font-weight-asian="normal" style:font-weight-complex="normal"/>
    </style:style>
    <style:style style:name="T10" style:family="text">
      <style:text-properties style:font-name="Comic Sans MS1" fo:font-weight="normal" officeooo:rsid="0010ff55" style:font-weight-asian="normal" style:font-weight-complex="normal"/>
    </style:style>
    <style:style style:name="T11" style:family="text">
      <style:text-properties officeooo:rsid="000d27c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d58c1" style:font-weight-asian="normal" style:font-weight-complex="normal"/>
    </style:style>
    <style:style style:name="T14" style:family="text">
      <style:text-properties fo:font-weight="normal" officeooo:rsid="000d27c8" style:font-weight-asian="normal" style:font-weight-complex="normal"/>
    </style:style>
    <style:style style:name="T15" style:family="text">
      <style:text-properties fo:font-weight="normal" officeooo:rsid="002d1abb" style:font-weight-asian="normal" style:font-weight-complex="normal"/>
    </style:style>
    <style:style style:name="T16" style:family="text">
      <style:text-properties fo:font-weight="normal" officeooo:rsid="0010ff55" style:font-weight-asian="normal" style:font-weight-complex="normal"/>
    </style:style>
    <style:style style:name="T17" style:family="text">
      <style:text-properties fo:font-weight="normal" officeooo:rsid="00265abd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pan text:style-name="T1">2</text:span></text:p>
      <text:p text:style-name="P2"/>
      <text:p text:style-name="P4">Wniosek o nieodpłatne przekazanie /darowiznę* składników rzeczowych majątku ruchomego oraz prawa na dobrach niematerialnych</text:p>
      <text:p text:style-name="P4">Powiatowej Stacji Sanitarno – Epidemiologicznej w Grodzisku Mazowieckim</text:p>
      <text:p text:style-name="P4"/>
      <text:p text:style-name="P3">Na czas oznaczony, nieoznaczony lub bez obowiązku zwrotu*</text:p>
      <text:p text:style-name="P4"/>
      <text:list xml:id="list407531393" text:style-name="L1">
        <text:list-item>
          <text:p text:style-name="P5">Dane podmiotu lub organu występujące<text:span text:style-name="T11">go o nieodpłatne przekazanie składników rzeczowych majątku ruchomego oraz prawa na dobrach niematerialnych:</text:span></text:p>
        </text:list-item>
      </text:list>
      <text:p text:style-name="P6"/>
      <text:list xml:id="list2359134435" text:style-name="L2">
        <text:list-item>
          <text:p text:style-name="P8">Nazwa jednostki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2993387728" text:style-name="L3">
        <text:list-item>
          <text:p text:style-name="P10">Pełen adres jednostki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3237654879" text:style-name="L4">
        <text:list-item>
          <text:p text:style-name="P12">Wskazanie składnika rzeczowego majątku ruchomego oraz prawa na dobrach niematerialnych, którego wniosek dotyczy: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75643516542654" text:continue-numbering="true" text:style-name="L4">
        <text:list-item>
          <text:p text:style-name="P14"><text:span text:style-name="T13">Uzasadnienie potrzeb i wskazanie sposobu wykorzystania</text:span><text:span text:style-name="T14"> składnika rzeczowego <text:s text:c="2"/></text:span></text:p>
          <text:p text:style-name="P13"><text:span text:style-name="T14"><text:s text:c="6"/>majątku ruchomego oraz prawa na dobrach niematerialnych</text:span><text:span text:style-name="T13">**</text:span>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2895492474" text:style-name="L5">
        <text:list-item>
          <text:p text:style-name="P18"><text:span text:style-name="T13">Oświadczam, że przekazany składnik majątku ruchomego zostanie odebrany w terminie i miejscu wskazanym w protokole zdawczo – odbiorczym, zawierającym informacje wskazane w §38 ust. 6 rozporządzenia Rady Ministrów z dnia </text:span><text:span text:style-name="T15">4 kwietnia 2017</text:span><text:span text:style-name="T13"> r. w sprawie sposobu i trybu gospodarowania składnikami majątku ruchomego, w który wyposażone są jednostki budżetow</text:span><text:span text:style-name="T16">e </text:span><text:span text:style-name="T13">(D</text:span><text:span text:style-name="T17">z</text:span><text:span text:style-name="T13">.U. </text:span><text:span text:style-name="T15">z 2017 r. poz. 729</text:span><text:span text:style-name="T13">).</text:span></text:p>
        </text:list-item>
      </text:list>
      <text:p text:style-name="P7"/>
      <text:p text:style-name="P7"/>
      <text:p text:style-name="P15">………………………………………………</text:p>
      <text:p text:style-name="P17">podpis i pieczątka</text:p>
      <text:p text:style-name="P16"/>
      <text:p text:style-name="P19"><text:span text:style-name="T12">* niepotrzebne skreślić</text:span></text:p>
      <text:p text:style-name="P20"><text:span text:style-name="T12">** wypełnić jeśli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bert Skorupa-Matyjasiak</meta:initial-creator>
    <meta:creation-date>2018-11-14T12:03:11.478000000</meta:creation-date>
    <dc:date>2023-03-28T07:56:42.939000000</dc:date>
    <meta:editing-duration>PT15M51S</meta:editing-duration>
    <meta:editing-cycles>3</meta:editing-cycles>
    <meta:generator>LibreOffice/6.0.5.2$Windows_X86_64 LibreOffice_project/54c8cbb85f300ac59db32fe8a675ff7683cd5a16</meta:generator>
    <meta:printed-by>Hubert Skorupa-Matyjasiak</meta:printed-by>
    <meta:print-date>2018-11-14T12:52:59.614000000</meta:print-date>
    <meta:document-statistic meta:table-count="0" meta:image-count="0" meta:object-count="0" meta:page-count="1" meta:paragraph-count="19" meta:word-count="156" meta:character-count="1615" meta:non-whitespace-character-count="1473"/>
  </office:meta>
</office:document-meta>
</file>