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60497A"/>
    </style:style>
    <style:style style:name="ce5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0B3EA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A0B3EA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C4D79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rocentowy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ext-properties fo:color="#FF0000" style:font-name="Arial" style:font-name-asian="Arial" style:font-name-complex="Arial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background-color="#A0B3E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60497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dzaj_kosz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. Rozliczenie kosztów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36">
            <text:p>Rozliczenie kosztów ze względu na rodzaj kosztów i źródło finansowania (w zł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Koszty planowane zgodnie z porozumieniem<text:s/><text:span text:style-name="T2">(ew. z aneksem do porozumienia</text:span>)</text:p>
          </table:table-cell>
          <table:covered-table-cell table:number-columns-repeated="4"/>
          <table:table-cell office:value-type="string" table:number-columns-spanned="6" table:number-rows-spanned="1" table:style-name="ce38">
            <text:p>Koszty rzeczywiście poniesione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3" table:style-name="ce39">
            <text:p>Działanie*</text:p>
          </table:table-cell>
          <table:table-cell office:value-type="string" table:number-columns-spanned="1" table:number-rows-spanned="3" table:style-name="ce40">
            <text:p>Koszt całkowity</text:p>
          </table:table-cell>
          <table:table-cell office:value-type="string" table:number-columns-spanned="2" table:number-rows-spanned="1" table:style-name="ce41">
            <text:p>w tym:</text:p>
          </table:table-cell>
          <table:covered-table-cell/>
          <table:table-cell table:style-name="ce4"/>
          <table:table-cell office:value-type="string" table:number-columns-spanned="1" table:number-rows-spanned="3" table:style-name="ce42">
            <text:p>Działanie*</text:p>
          </table:table-cell>
          <table:table-cell office:value-type="string" table:number-columns-spanned="1" table:number-rows-spanned="3" table:style-name="ce43">
            <text:p>Koszt całkowity</text:p>
          </table:table-cell>
          <table:table-cell table:style-name="ce5"/>
          <table:table-cell office:value-type="string" table:number-columns-spanned="3" table:number-rows-spanned="1" table:style-name="ce44">
            <text:p>w tym: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5">
            <text:p>Kwota dotacji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2" table:style-name="ce46">
            <text:p>Wkład własny</text:p>
          </table:table-cell>
          <table:covered-table-cell/>
          <table:covered-table-cell/>
          <table:table-cell office:value-type="string" table:number-columns-spanned="1" table:number-rows-spanned="2" table:style-name="ce47">
            <text:p>Procentowa różnica w stosunku do porozumienia<text:s/></text:p>
            <text:p>(ew. aneksu)***</text:p>
          </table:table-cell>
          <table:table-cell office:value-type="string" table:number-columns-spanned="1" table:number-rows-spanned="2" table:style-name="ce48">
            <text:p>Kwota dotacji</text:p>
          </table:table-cell>
          <table:table-cell office:value-type="string" table:style-name="ce7">
            <text:p>w tym:</text:p>
          </table:table-cell>
          <table:table-cell office:value-type="string" table:number-columns-spanned="1" table:number-rows-spanned="2" table:style-name="ce49">
            <text:p>Wkład własny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8">
            <text:p>usługi świadczone przez kadrę specjalistyczną**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sługi świadczone przez kadrę specjalistyczną****</text:p>
          </table:table-cell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Zarządzanie**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10">
            <text:p>Zarządzanie**</text:p>
          </table:table-cell>
          <table:table-cell office:value-type="float" office:value="1" table:style-name="ce11">
            <text:p>1,00</text:p>
          </table:table-cell>
          <table:table-cell office:value-type="float" office:value="-0.5" table:style-name="ce11">
            <text:p>-0,5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1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2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2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3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3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4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4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5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5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6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6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7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7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8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8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9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9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10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0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Ogółem</text:p>
          </table:table-cell>
          <table:table-cell office:value-type="float" office:value="2" table:style-name="ce13">
            <text:p>2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string" table:style-name="ce12">
            <text:p>Ogółem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* należy wymienić ogólne działania merytoryczne, zgodne z podanymi we wniosku i harmonogramie, liczba działań nie może przekroczyć 10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 udział kosztów zarządzania nie może przekroczyć 20% kosztów całkowitych projekt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*** różnica kosztu całkowitego, na poszczególnym zadaniu <text:s/>wykazana w bieżącym okresie sprawozdawczym nie może przekroczyć 10% kosztu całkowitego, na poszczególnym zadaniu wykazanemu w porozumieniu (ew. aneksie do porozumienia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** należy uwzględnić ew. koszty związane z podwykonawstwem, ponadto udział kosztów kadry specjalistycznej nie może przekroczyć 30% kosztówdotacji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4" table:number-rows-spanned="1" table:style-name="ce50">
            <text:p>Udział procentowy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51">
            <text:p>Zwroty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table-cell table:style-name="ce16"/>
          <table:table-cell office:value-type="string" table:style-name="ce17">
            <text:p>Koszt zgodnie z porozumieniem (ew. aneksem do porozumienia)</text:p>
          </table:table-cell>
          <table:table-cell office:value-type="string" table:style-name="ce17">
            <text:p>Koszty rzeczywiście poniesione</text:p>
          </table:table-cell>
          <table:table-cell office:value-type="string" table:style-name="ce18">
            <text:p>różnica</text:p>
          </table:table-cell>
          <table:table-cell table:style-name="ce1"/>
          <table:table-cell office:value-type="string" table:style-name="ce19">
            <text:p>wysokość zwróconych środków finansowych na konto MPiPS ogółem, w tym: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udział wkładu własnego w całkowitych kosztach projektu</text:p>
          </table:table-cell>
          <table:table-cell office:value-type="percentage" office:value="0.5" table:style-name="ce22">
            <text:p>5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-0.5" table:style-name="ce23">
            <text:p>-50,00%</text:p>
          </table:table-cell>
          <table:table-cell table:style-name="ce1"/>
          <table:table-cell office:value-type="string" table:style-name="ce24">
            <text:p>z otrzymanej dotacji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21">
            <text:p>udział zarządzania w całkowtych kosztach projektu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1"/>
          <table:table-cell office:value-type="string" table:style-name="ce24">
            <text:p>odsetki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/>
          <table:table-cell office:value-type="string" table:style-name="ce21">
            <text:p>udział kadry specjalistycznej w kwocie dotacji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9" table:style-name="ce26"/>
          <table:table-cell table:number-columns-repeated="16373"/>
        </table:table-row>
        <table:table-row table:style-name="ro1">
          <table:table-cell table:style-name="ce1"/>
          <table:table-cell office:value-type="string" table:style-name="ce27">
            <text:p>UWAGA!!!<text:s/></text:p>
          </table:table-cell>
          <table:table-cell table:number-columns-repeated="6" table:style-name="ce28"/>
          <table:table-cell table:style-name="ce29"/>
          <table:table-cell table:number-columns-repeated="2" table:style-name="ce28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52">
            <text:p>Powyże tabele zawierają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5" table:number-rows-spanned="1" table:style-name="ce53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table:style-name="ce33"/>
          <table:table-cell table:number-columns-repeated="3" table:style-name="ce34"/>
          <table:table-cell table:style-name="ce35"/>
          <table:table-cell table:number-columns-repeated="16378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Jolanta Spychała</dc:creator>
    <meta:creation-date>2016-02-22T06:47:17Z</meta:creation-date>
    <dc:date>2018-09-17T06:18:53Z</dc:date>
    <meta:print-date>2016-02-22T07:03:36Z</meta:print-date>
  </office:meta>
</office:document-meta>
</file>