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20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Akapitzlistą" style:family="paragraph">
      <style:paragraph-properties fo:margin-bottom="0in" fo:line-height="12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ny" style:list-style-name="LFO1" style:family="paragraph">
      <style:paragraph-properties fo:text-align="justify" fo:margin-top="0.0694in" fo:margin-bottom="0.0694in"/>
    </style:style>
    <style:style style:name="T1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text-align="justify" fo:margin-top="0.0694in" fo:margin-bottom="0.0694in"/>
    </style:style>
    <style:style style:name="T2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Normalny" style:list-style-name="LFO1" style:family="paragraph">
      <style:paragraph-properties fo:text-align="justify" fo:margin-top="0.0694in" fo:margin-bottom="0.0694in"/>
    </style:style>
    <style:style style:name="T2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34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20%"/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20%"/>
      <style:text-properties style:font-name="Arial" style:font-name-complex="Arial" fo:font-size="12pt" style:font-size-asian="12pt" style:font-size-complex="12pt" style:language-asian="pl" style:country-asian="PL"/>
    </style:style>
    <style:style style:name="P39" style:parent-style-name="Tekstpodstawowywcięty3" style:family="paragraph">
      <style:paragraph-properties fo:margin-left="3.260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Tekstpodstawowywcięty3" style:family="paragraph">
      <style:paragraph-properties fo:margin-left="3.2604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Pieczątka firmowa<text:tab/><text:tab/><text:tab/><text:tab/><text:tab/><text:tab/><text:tab/><text:tab/><text:tab/>Załącznik <text:s/>nr 4</text:p>
      <text:p text:style-name="P2">Oświadczenie o niepodleganiu wykluczeniu<text:s/></text:p>
      <text:p text:style-name="P3">składane na podstawie art. 7 ust. 1 ustawy z dnia 13 kwietnia 2022 roku –</text:p>
      <text:p text:style-name="Normalny"><text:span text:style-name="T4">o szczególnych rozwiązaniach w zakresie</text:span><text:span text:style-name="T5"><text:s/></text:span><text:span text:style-name="T6">przeciwdziałania wspieraniu<text:s/></text:span><text:span text:style-name="T7">agresji na Ukrainę oraz służących ochronie bezpieczeństwa narodowego (Dz.U. 2022 poz. 835)</text:span></text:p>
      <text:p text:style-name="P8"><text:span text:style-name="T9">do postępowania o udzielenie zamówienia<text:s/></text:span><text:span text:style-name="T10">publicznego pn.</text:span><text:span text:style-name="T11"><text:s text:c="2"/></text:span><text:span text:style-name="T12"><text:line-break/></text:span><text:span text:style-name="T13">„Dostawa<text:s/></text:span><text:span text:style-name="T14">obuwia służbowego</text:span><text:span text:style-name="T15"><text:s/>dla Komendy Miejskiej Państwowej Straży<text:s/></text:span><text:span text:style-name="T16">Pożarnej <text:s/>w Szczecinie”.</text:span></text:p>
      <text:p text:style-name="P17">Przesłanki wykluczenia z postępowania</text:p>
      <text:list text:style-name="LFO1" text:continue-numbering="true">
        <text:list-item>
          <text:p text:style-name="P18"><text:span text:style-name="T19">Oświadczam, że podlegam/nie podlegam* wykluczeniu z postępowania na podstawie art. 7 ust. 1 pkt 1- tj. nie jestem wymieniony w</text:span><text:span text:style-name="T20"><text:s/>wykazach określonych w rozporządzeniu 765/2006 i rozporządzeniu 26</text:span><text:span text:style-name="T21">9/2014 albo wpisanego na listę na podstawie decyzji w sprawie wpisu na listę rozstrzygającej o zastosowaniu środka, o którym mowa w art. 1 pkt 3 ustawy;</text:span></text:p>
        </text:list-item>
        <text:list-item>
          <text:p text:style-name="P22"><text:span text:style-name="T23">Oświadczam, że podlegam/nie podlegam* wykluczeniu z postępowania na podstawie art. 7 ust. 1 pkt 2- tj.<text:s/></text:span><text:span text:style-name="T24">nie jestem wykonawcą,<text:s/></text:span><text:span text:style-name="T25">którego beneficjentem rzeczywistym w rozumieniu ustawy z dnia 1 marca 2018 r. o przeciwdziałaniu praniu pieniędzy oraz finansowaniu terroryzmu (Dz. U. z 2022 r. poz. 593 i 655) jest osoba wymieniona w wykazach określonych w rozporządz</text:span><text:span text:style-name="T26">eniu 765/2006 i rozporządzeniu 269/2014 albo wpisana na listę lub będąca takim beneficjentem rzeczywistym od dnia 24 lutego 2022 r., o ile została wpisana na listę na podstawie decyzji w sprawie wpisu na listę rozstrzygającej o zastosowaniu środka, o który</text:span><text:span text:style-name="T27">m mowa w art. 1 pkt 3 ustawy;</text:span></text:p>
        </text:list-item>
        <text:list-item>
          <text:p text:style-name="P28"><text:span text:style-name="T29">Oświadczam, że podlegam/nie podlegam* wykluczeniu z postępowania na podstawie art. 7 ust. 1 pkt 3- tj. nie jestem wykonawcą,<text:s/></text:span><text:span text:style-name="T30">którego jednostką dominującą w rozumieniu art. 3 ust. 1 pkt 37 ustawy z dnia 29 września 1994 r. o ra</text:span><text:span text:style-name="T31">chunkowości (Dz. U. z 2021 r. poz. 217, 2105 i 2106), jest podmiot wymieniony w wykazach określonych w rozporządzeniu 765/2006 i rozporządzeniu 269/2014 albo wpisany na listę lub będący taką jednostką dominującą od dnia 24 lutego 2022 r., o ile został wpis</text:span><text:span text:style-name="T32">any na listę na podstawie decyzji w sprawie wpisu na listę rozstrzygającej o zastosowaniu środka, o którym mowa w art. 1 pkt 3 ustawy.</text:span></text:p>
        </text:list-item>
      </text:list>
      <text:p text:style-name="P33">*Skreślić niepotrzebne.</text:p>
      <text:p text:style-name="P34">Oświadczenie dotyczące podanych informacji:</text:p>
      <text:p text:style-name="P35">Oświadczam, że wszystkie informacje podane w<text:s/>powyższym oświadczeniu są aktualne i zgodne z prawdą oraz zostały przedstawione z pełną świadomością konsekwencji wprowadzenia zamawiającego w błąd przy przedstawianiu informacji.</text:p>
      <text:p text:style-name="P36"/>
      <text:p text:style-name="P37">Miejscowość……………………, dnia…………………..……….</text:p>
      <text:p text:style-name="P38"/>
      <text:p text:style-name="P39">………………………………………</text:p>
      <text:p text:style-name="P40"><text:span text:style-name="T41">(podpis(y) osób uprawnionych do reprezentacji wykonawcy, w przypadku oferty wspólnej- podpis pełnomocnika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wcięty3" style:display-name="Tekst podstawowy wcięty 3" style:family="paragraph" style:parent-style-name="Normalny">
      <style:paragraph-properties fo:text-align="center" fo:margin-bottom="0in" fo:margin-left="3.44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szek Szmajdziński</meta:initial-creator>
    <dc:creator>Leszek Szmajdziński</dc:creator>
    <meta:creation-date>2022-10-04T08:01:00Z</meta:creation-date>
    <dc:date>2022-10-13T06:17:00Z</dc:date>
    <meta:print-date>2022-10-13T06:17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68" meta:character-count="2576" meta:row-count="18" meta:non-whitespace-character-count="2213"/>
  </office:meta>
</office:document-meta>
</file>