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Excel_32_Built-in_32_20_37__32_-_32_Accent4" style:data-style-name="N0">
      <style:table-cell-properties fo:border="thin solid #000000" style:vertical-align="middle" fo:wrap-option="wrap" fo:background-color="#99FF3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20_37__32_-_32_Accent4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Good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ny_32_4" style:data-style-name="N0">
      <style:table-cell-properties fo:border="thin solid #000000" style:vertical-align="middle" fo:wrap-option="wrap" fo:background-color="#99FF3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ny_32_4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Good" style:data-style-name="N0">
      <style:table-cell-properties fo:border="thin solid #000000" style:vertical-align="middle" fo:wrap-option="wrap" fo:background-color="#99FF33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Good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Normalny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Normalny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ny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99FF33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FF33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obry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Excel_32_Built-in_32_Good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Excel_32_Built-in_32_20_37__32_-_32_Accent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Good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2.0914583333333cm"/>
    </style:style>
    <style:style style:name="co6" style:family="table-column">
      <style:table-column-properties fo:break-before="auto" style:column-width="11.4564583333333cm"/>
    </style:style>
    <style:style style:name="co7" style:family="table-column">
      <style:table-column-properties fo:break-before="auto" style:column-width="9.816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93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88.5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67.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71.25pt" style:use-optimal-row-height="fals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70.5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80.25pt" style:use-optimal-row-height="false" fo:break-before="auto"/>
    </style:style>
    <style:style style:name="ro21" style:family="table-row">
      <style:table-row-properties style:row-height="92.25pt" style:use-optimal-row-height="false" fo:break-before="auto"/>
    </style:style>
    <style:style style:name="ro22" style:family="table-row">
      <style:table-row-properties style:row-height="79.5pt" style:use-optimal-row-height="false" fo:break-before="auto"/>
    </style:style>
    <style:style style:name="ro23" style:family="table-row">
      <style:table-row-properties style:row-height="142.5pt" style:use-optimal-row-height="false" fo:break-before="auto"/>
    </style:style>
    <style:style style:name="ro24" style:family="table-row">
      <style:table-row-properties style:row-height="54.75pt" style:use-optimal-row-height="false" fo:break-before="auto"/>
    </style:style>
    <style:style style:name="ro25" style:family="table-row">
      <style:table-row-properties style:row-height="111pt" style:use-optimal-row-height="false" fo:break-before="auto"/>
    </style:style>
    <style:style style:name="ro26" style:family="table-row">
      <style:table-row-properties style:row-height="78.75pt" style:use-optimal-row-height="false" fo:break-before="auto"/>
    </style:style>
    <style:style style:name="ro27" style:family="table-row">
      <style:table-row-properties style:row-height="87pt" style:use-optimal-row-height="false" fo:break-before="auto"/>
    </style:style>
    <style:style style:name="ro28" style:family="table-row">
      <style:table-row-properties style:row-height="62.25pt" style:use-optimal-row-height="false" fo:break-before="auto"/>
    </style:style>
    <style:style style:name="ro29" style:family="table-row">
      <style:table-row-properties style:row-height="78pt" style:use-optimal-row-height="false" fo:break-before="auto"/>
    </style:style>
    <style:style style:name="ro30" style:family="table-row">
      <style:table-row-properties style:row-height="72.75pt" style:use-optimal-row-height="false" fo:break-before="auto"/>
    </style:style>
    <style:style style:name="ro31" style:family="table-row">
      <style:table-row-properties style:row-height="66.75pt" style:use-optimal-row-height="false" fo:break-before="auto"/>
    </style:style>
    <style:style style:name="ro32" style:family="table-row">
      <style:table-row-properties style:row-height="86.25pt" style:use-optimal-row-height="false" fo:break-before="auto"/>
    </style:style>
    <style:style style:name="ro33" style:family="table-row">
      <style:table-row-properties style:row-height="114pt" style:use-optimal-row-height="false" fo:break-before="auto"/>
    </style:style>
    <style:style style:name="ro34" style:family="table-row">
      <style:table-row-properties style:row-height="75.75pt" style:use-optimal-row-height="false" fo:break-before="auto"/>
    </style:style>
    <style:style style:name="ro35" style:family="table-row">
      <style:table-row-properties style:row-height="53.25pt" style:use-optimal-row-height="false" fo:break-before="auto"/>
    </style:style>
    <style:style style:name="ro36" style:family="table-row">
      <style:table-row-properties style:row-height="85.5pt" style:use-optimal-row-height="false" fo:break-before="auto"/>
    </style:style>
    <style:style style:name="ro37" style:family="table-row">
      <style:table-row-properties style:row-height="72pt" style:use-optimal-row-height="false" fo:break-before="auto"/>
    </style:style>
    <style:style style:name="ro38" style:family="table-row">
      <style:table-row-properties style:row-height="91.5pt" style:use-optimal-row-height="false" fo:break-before="auto"/>
    </style:style>
    <style:style style:name="ro39" style:family="table-row">
      <style:table-row-properties style:row-height="60pt" style:use-optimal-row-height="false" fo:break-before="auto"/>
    </style:style>
    <style:style style:name="ro40" style:family="table-row">
      <style:table-row-properties style:row-height="182.25pt" style:use-optimal-row-height="false" fo:break-before="auto"/>
    </style:style>
    <style:style style:name="ro41" style:family="table-row">
      <style:table-row-properties style:row-height="84pt" style:use-optimal-row-height="false" fo:break-before="auto"/>
    </style:style>
    <style:style style:name="ro42" style:family="table-row">
      <style:table-row-properties style:row-height="84.75pt" style:use-optimal-row-height="false" fo:break-before="auto"/>
    </style:style>
    <style:style style:name="ro43" style:family="table-row">
      <style:table-row-properties style:row-height="69.75pt" style:use-optimal-row-height="false" fo:break-before="auto"/>
    </style:style>
    <style:style style:name="ro44" style:family="table-row">
      <style:table-row-properties style:row-height="89.25pt" style:use-optimal-row-height="false" fo:break-before="auto"/>
    </style:style>
    <style:style style:name="ro45" style:family="table-row">
      <style:table-row-properties style:row-height="93.75pt" style:use-optimal-row-height="false" fo:break-before="auto"/>
    </style:style>
    <style:style style:name="ro46" style:family="table-row">
      <style:table-row-properties style:row-height="116.25pt" style:use-optimal-row-height="false" fo:break-before="auto"/>
    </style:style>
    <style:style style:name="ro47" style:family="table-row">
      <style:table-row-properties style:row-height="77.25pt" style:use-optimal-row-height="false" fo:break-before="auto"/>
    </style:style>
    <style:style style:name="ro48" style:family="table-row">
      <style:table-row-properties style:row-height="64.5pt" style:use-optimal-row-height="false" fo:break-before="auto"/>
    </style:style>
    <style:style style:name="ro49" style:family="table-row">
      <style:table-row-properties style:row-height="40.5pt" style:use-optimal-row-height="false" fo:break-before="auto"/>
    </style:style>
    <style:style style:name="ro50" style:family="table-row">
      <style:table-row-properties style:row-height="46.5pt" style:use-optimal-row-height="false" fo:break-before="auto"/>
    </style:style>
    <style:style style:name="ro51" style:family="table-row">
      <style:table-row-properties style:row-height="63pt" style:use-optimal-row-height="false" fo:break-before="auto"/>
    </style:style>
    <style:style style:name="ro52" style:family="table-row">
      <style:table-row-properties style:row-height="68.25pt" style:use-optimal-row-height="false" fo:break-before="auto"/>
    </style:style>
    <style:style style:name="ro53" style:family="table-row">
      <style:table-row-properties style:row-height="94.5pt" style:use-optimal-row-height="false" fo:break-before="auto"/>
    </style:style>
    <style:style style:name="ro54" style:family="table-row">
      <style:table-row-properties style:row-height="186.75pt" style:use-optimal-row-height="false" fo:break-before="auto"/>
    </style:style>
    <style:style style:name="ro55" style:family="table-row">
      <style:table-row-properties style:row-height="170.25pt" style:use-optimal-row-height="false" fo:break-before="auto"/>
    </style:style>
    <style:style style:name="ro56" style:family="table-row">
      <style:table-row-properties style:row-height="96pt" style:use-optimal-row-height="false" fo:break-before="auto"/>
    </style:style>
    <style:style style:name="ro57" style:family="table-row">
      <style:table-row-properties style:row-height="132.75pt" style:use-optimal-row-height="false" fo:break-before="auto"/>
    </style:style>
    <style:style style:name="ro58" style:family="table-row">
      <style:table-row-properties style:row-height="148.5pt" style:use-optimal-row-height="false" fo:break-before="auto"/>
    </style:style>
    <style:style style:name="ro59" style:family="table-row">
      <style:table-row-properties style:row-height="51pt" style:use-optimal-row-height="false" fo:break-before="auto"/>
    </style:style>
    <style:style style:name="ro60" style:family="table-row">
      <style:table-row-properties style:row-height="87.75pt" style:use-optimal-row-height="false" fo:break-before="auto"/>
    </style:style>
    <style:style style:name="ro61" style:family="table-row">
      <style:table-row-properties style:row-height="140.25pt" style:use-optimal-row-height="false" fo:break-before="auto"/>
    </style:style>
    <style:style style:name="ro62" style:family="table-row">
      <style:table-row-properties style:row-height="129.75pt" style:use-optimal-row-height="false" fo:break-before="auto"/>
    </style:style>
    <style:style style:name="ro63" style:family="table-row">
      <style:table-row-properties style:row-height="180pt" style:use-optimal-row-height="false" fo:break-before="auto"/>
    </style:style>
    <style:style style:name="ro64" style:family="table-row">
      <style:table-row-properties style:row-height="105.75pt" style:use-optimal-row-height="false" fo:break-before="auto"/>
    </style:style>
    <style:style style:name="ro65" style:family="table-row">
      <style:table-row-properties style:row-height="90.75pt" style:use-optimal-row-height="false" fo:break-before="auto"/>
    </style:style>
    <style:style style:name="ro66" style:family="table-row">
      <style:table-row-properties style:row-height="54pt" style:use-optimal-row-height="false" fo:break-before="auto"/>
    </style:style>
    <style:style style:name="ro67" style:family="table-row">
      <style:table-row-properties style:row-height="73.5pt" style:use-optimal-row-height="false" fo:break-before="auto"/>
    </style:style>
    <style:style style:name="ro68" style:family="table-row">
      <style:table-row-properties style:row-height="104.25pt" style:use-optimal-row-height="false" fo:break-before="auto"/>
    </style:style>
    <style:style style:name="ro69" style:family="table-row">
      <style:table-row-properties style:row-height="155.25pt" style:use-optimal-row-height="false" fo:break-before="auto"/>
    </style:style>
    <style:style style:name="ro70" style:family="table-row">
      <style:table-row-properties style:row-height="153.75pt" style:use-optimal-row-height="false" fo:break-before="auto"/>
    </style:style>
    <style:style style:name="ro71" style:family="table-row">
      <style:table-row-properties style:row-height="153pt" style:use-optimal-row-height="false" fo:break-before="auto"/>
    </style:style>
    <style:style style:name="ro72" style:family="table-row">
      <style:table-row-properties style:row-height="115.5pt" style:use-optimal-row-height="false" fo:break-before="auto"/>
    </style:style>
    <style:style style:name="ro73" style:family="table-row">
      <style:table-row-properties style:row-height="75pt" style:use-optimal-row-height="false" fo:break-before="auto"/>
    </style:style>
    <style:style style:name="ro74" style:family="table-row">
      <style:table-row-properties style:row-height="141pt" style:use-optimal-row-height="false" fo:break-before="auto"/>
    </style:style>
    <style:style style:name="ro75" style:family="table-row">
      <style:table-row-properties style:row-height="128.25pt" style:use-optimal-row-height="false" fo:break-before="auto"/>
    </style:style>
    <style:style style:name="ro76" style:family="table-row">
      <style:table-row-properties style:row-height="117pt" style:use-optimal-row-height="false" fo:break-before="auto"/>
    </style:style>
    <style:style style:name="ro77" style:family="table-row">
      <style:table-row-properties style:row-height="101.25pt" style:use-optimal-row-height="false" fo:break-before="auto"/>
    </style:style>
    <style:style style:name="ro78" style:family="table-row">
      <style:table-row-properties style:row-height="99.75pt" style:use-optimal-row-height="false" fo:break-before="auto"/>
    </style:style>
    <style:style style:name="ro79" style:family="table-row">
      <style:table-row-properties style:row-height="90pt" style:use-optimal-row-height="false" fo:break-before="auto"/>
    </style:style>
    <style:style style:name="ro80" style:family="table-row">
      <style:table-row-properties style:row-height="113.25pt" style:use-optimal-row-height="false" fo:break-before="auto"/>
    </style:style>
    <style:style style:name="ro81" style:family="table-row">
      <style:table-row-properties style:row-height="52.5pt" style:use-optimal-row-height="false" fo:break-before="auto"/>
    </style:style>
    <style:style style:name="ro82" style:family="table-row">
      <style:table-row-properties style:row-height="179.25pt" style:use-optimal-row-height="false" fo:break-before="auto"/>
    </style:style>
    <style:style style:name="ro83" style:family="table-row">
      <style:table-row-properties style:row-height="194.25pt" style:use-optimal-row-height="false" fo:break-before="auto"/>
    </style:style>
    <style:style style:name="ro84" style:family="table-row">
      <style:table-row-properties style:row-height="192.75pt" style:use-optimal-row-height="false" fo:break-before="auto"/>
    </style:style>
    <style:style style:name="ro85" style:family="table-row">
      <style:table-row-properties style:row-height="112.5pt" style:use-optimal-row-height="false" fo:break-before="auto"/>
    </style:style>
    <style:style style:name="ro86" style:family="table-row">
      <style:table-row-properties style:row-height="131.25pt" style:use-optimal-row-height="false" fo:break-before="auto"/>
    </style:style>
    <style:style style:name="ro87" style:family="table-row">
      <style:table-row-properties style:row-height="151.5pt" style:use-optimal-row-height="false" fo:break-before="auto"/>
    </style:style>
    <style:style style:name="ro88" style:family="table-row">
      <style:table-row-properties style:row-height="45.75pt" style:use-optimal-row-height="false" fo:break-before="auto"/>
    </style:style>
    <style:style style:name="ro89" style:family="table-row">
      <style:table-row-properties style:row-height="137.25pt" style:use-optimal-row-height="false" fo:break-before="auto"/>
    </style:style>
    <style:style style:name="ro90" style:family="table-row">
      <style:table-row-properties style:row-height="74.25pt" style:use-optimal-row-height="false" fo:break-before="auto"/>
    </style:style>
    <style:style style:name="ro91" style:family="table-row">
      <style:table-row-properties style:row-height="41.25pt" style:use-optimal-row-height="false" fo:break-before="auto"/>
    </style:style>
    <style:style style:name="ro9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1"/>
        <table:table-column table:style-name="co1" table:default-cell-style-name="ce29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" table:number-columns-repeated="934" table:default-cell-style-name="ce2"/>
        <table:table-column table:style-name="co8" table:number-columns-repeated="15442" table:default-cell-style-name="ce1"/>
        <table:table-row table:style-name="ro1">
          <table:table-cell office:value-type="string" table:number-columns-spanned="8" table:number-rows-spanned="1" table:style-name="ce30">
            <text:p><text:s text:c="287"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1">
            <text:p>Rejestr jednostek specjalistycznego poradnictwa, mających siedzibę na obszarze województwa warmińsko - mazurskiego <text:s text:c="2"/>czerwiec 2022r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L.p.</text:p>
          </table:table-cell>
          <table:table-cell table:style-name="ce4"/>
          <table:table-cell office:value-type="string" table:style-name="ce3">
            <text:p>Nazwa jednostki</text:p>
          </table:table-cell>
          <table:table-cell office:value-type="string" table:style-name="ce3">
            <text:p>Podmiot prowadzący</text:p>
          </table:table-cell>
          <table:table-cell office:value-type="string" table:style-name="ce3">
            <text:p>dane teleadresowe (kod pocztowy, miejscowość, ulica, nr budynku, nr tel/faxu, adres e-mail)</text:p>
          </table:table-cell>
          <table:table-cell office:value-type="string" table:style-name="ce3">
            <text:p>godziny przyjęć interesantów</text:p>
          </table:table-cell>
          <table:table-cell office:value-type="string" table:style-name="ce3">
            <text:p>rodzaj świadczonego poradnictwa (prawne, psychologiczne, rodzinne i inne)</text:p>
          </table:table-cell>
          <table:table-cell office:value-type="string" table:style-name="ce3">
            <text:p>uwagi/zmiany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2">
            <text:p>powiat bartoszycki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radnia Konsultacyjno-Terapeutyczna</text:p>
          </table:table-cell>
          <table:table-cell office:value-type="string" table:style-name="ce8">
            <text:p>Miejski Ośrodek Pomocy Społecznej</text:p>
            <text:p>w Bartoszycach</text:p>
          </table:table-cell>
          <table:table-cell office:value-type="string" table:style-name="ce8">
            <text:p>11-200 Bartoszyce ul. Pieniężnego 10A</text:p>
            <text:p>tel. 89 762 50 30</text:p>
            <text:p>fax 89 762 29 81</text:p>
            <text:p>e-mail sekretariat@mopsbartoszyce.pl</text:p>
          </table:table-cell>
          <table:table-cell office:value-type="string" table:style-name="ce8">
            <text:p>Konsultacje pedagogiczne: pon. 7:30-10:30, <text:s/>wt. 7:30-9:30, <text:s/>śr. i czw. 12:30-15:30. Konsultacje psychologiczne: <text:s/>wt. i pt. 11:00-16:00. Konsultacje prawne: pn.-pt. 10:30-12:30.</text:p>
          </table:table-cell>
          <table:table-cell office:value-type="string" table:style-name="ce8">
            <text:p>psychologiczne, pedagogiczne, rodzinne i prawne<text:s/>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Punkt Konsultacyjno-Informacyjny przy Gminnej Komisji Rozwiązywania Problemów Alkoholowych w Sępopolu</text:p>
          </table:table-cell>
          <table:table-cell office:value-type="string" table:style-name="ce8">
            <text:p>Urząd Miejski w Sępopolu</text:p>
          </table:table-cell>
          <table:table-cell office:value-type="string" table:style-name="ce8">
            <text:p>ul.Lipowa 1A 11-210 Sępopol</text:p>
            <text:p>tel. 89 761 32 19</text:p>
          </table:table-cell>
          <table:table-cell office:value-type="string" table:style-name="ce8">
            <text:p>konsultacje według zapisów po wcześniejszym uzgodnieniu telefonicznym - 89 761 32 19 wew.29</text:p>
          </table:table-cell>
          <table:table-cell office:value-type="string" table:style-name="ce8">
            <text:p>psychologiczne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Miejsko-Gminny Ośrodek Pomocy Społecznej w Sępopolu</text:p>
          </table:table-cell>
          <table:table-cell office:value-type="string" table:style-name="ce8">
            <text:p>Urząd Miejski w Sępopolu</text:p>
          </table:table-cell>
          <table:table-cell office:value-type="string" table:style-name="ce8">
            <text:p>ul.Lipowa 1A 11-210 Sępopol</text:p>
            <text:p>tel. 89 761 32 19</text:p>
          </table:table-cell>
          <table:table-cell office:value-type="string" table:style-name="ce8">
            <text:p>konsultacje według zapisów po wcześniejszym uzgodnieniu telefonicznym - 89 761 32 19 wew.29</text:p>
          </table:table-cell>
          <table:table-cell office:value-type="string" table:style-name="ce8">
            <text:p>psychologiczne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Powiatowe Centrum Pomocy Rodzinie w Bartoszycach</text:p>
          </table:table-cell>
          <table:table-cell office:value-type="string" table:style-name="ce8">
            <text:p>Starostwo Powiatowe w <text:s/>Bartoszycach</text:p>
          </table:table-cell>
          <table:table-cell office:value-type="string" table:style-name="ce8">
            <text:p>ul. Limanowskiego 11, 11-200 Bartoszyce<text:s/></text:p>
            <text:p>tel. 89 762 97-50,fax. 89 762 90 05,</text:p>
            <text:p>e-mail: pcprbart@poczta.onet.pl</text:p>
          </table:table-cell>
          <table:table-cell office:value-type="string" table:style-name="ce8">
            <text:p>konsultacje</text:p>
            <text:p>psycholog - pn, wt, śr, czw,pt 8:00-15:00</text:p>
          </table:table-cell>
          <table:table-cell office:value-type="string" table:style-name="ce8">
            <text:p>konsultacje psychologiczne</text:p>
          </table:table-cell>
          <table:table-cell table:style-name="ce8"/>
          <table:table-cell table:number-columns-repeated="16376"/>
        </table:table-row>
        <table:table-row table:style-name="ro9"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Punkt Nieodpłatnej Pomocy Prawnej w Starostwie Powiatowym w Bartoszycach</text:p>
          </table:table-cell>
          <table:table-cell office:value-type="string" table:style-name="ce8">
            <text:p>Stowarzyszenie ,,Patria Nostra"</text:p>
          </table:table-cell>
          <table:table-cell office:value-type="string" table:style-name="ce8">
            <text:p>ul. 11 Listopada 7, 11-200 Bartoszyce (wejście od szczytu budynku)<text:s text:c="2"/></text:p>
            <text:p>tel.539-782-556</text:p>
          </table:table-cell>
          <table:table-cell office:value-type="string" table:style-name="ce8">
            <text:p>konsultacje:pn. i śr. 8:00-12:00<text:s text:c="2"/></text:p>
            <text:p>adwokat: wt.-czw. 8:00-12:00<text:s/></text:p>
            <text:p>radca prawny w piątki (co drugi tydzien) 8:00-12:00 adwokat/radca prawny pn.-pt.12:00-16:00</text:p>
          </table:table-cell>
          <table:table-cell office:value-type="string" table:style-name="ce8">
            <text:p>konsultacje prawne</text:p>
          </table:table-cell>
          <table:table-cell table:style-name="ce8"/>
          <table:table-cell table:number-columns-repeated="16376"/>
        </table:table-row>
        <table:table-row table:style-name="ro10"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Punkt Konsultacyjny</text:p>
          </table:table-cell>
          <table:table-cell office:value-type="string" table:style-name="ce8">
            <text:p>Gminny Ośrodek Pomocy Społecznej w Bartoszycach</text:p>
          </table:table-cell>
          <table:table-cell office:value-type="string" table:style-name="ce8">
            <text:p>ul. Pieniężnego 10A, 11-200 Bartoszyce<text:s/></text:p>
            <text:p>tel. 89 762-18-90</text:p>
            <text:p>e-mail: bartoszyce_gops@poczta.onet.pl</text:p>
          </table:table-cell>
          <table:table-cell office:value-type="string" table:style-name="ce8">
            <text:p>konsultacje:</text:p>
            <text:p>-terapeuta uzależnień po wcześniejszym uzgodnieniu pod wskazanym nr telefonu</text:p>
            <text:p>-psychologiczne w każdy wtorek po wcześniejszym ustaleniu telefonicznym pod wskazanym nr telefonu</text:p>
          </table:table-cell>
          <table:table-cell office:value-type="string" table:style-name="ce8">
            <text:p>konsultacje rodzinno-terapeutyczne,</text:p>
            <text:p>psychologiczne</text:p>
          </table:table-cell>
          <table:table-cell table:style-name="ce8"/>
          <table:table-cell table:number-columns-repeated="16376"/>
        </table:table-row>
        <table:table-row table:style-name="ro11"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Gminna Komisja Rozwiązywania Problemów Alkoholowych</text:p>
          </table:table-cell>
          <table:table-cell office:value-type="string" table:style-name="ce8">
            <text:p>Gminny Ośrodek Pomocy Społecznej w Bartoszycach</text:p>
          </table:table-cell>
          <table:table-cell office:value-type="string" table:style-name="ce8">
            <text:p>ul. Pieniężnego 10A, 11-200 Bartoszyce<text:s text:c="2"/></text:p>
            <text:p>tel. 89 762-18-90</text:p>
            <text:p>e-mail: bartoszyce_gops@poczta.onet.pl</text:p>
          </table:table-cell>
          <table:table-cell office:value-type="string" table:style-name="ce8">
            <text:p>od poniedziałku do czwartku w godz. 7.00-12.00</text:p>
          </table:table-cell>
          <table:table-cell office:value-type="string" table:style-name="ce8">
            <text:p>konsultacje, poradnictwo i edukacja w zakresie uzależnień</text:p>
          </table:table-cell>
          <table:table-cell table:style-name="ce8"/>
          <table:table-cell table:number-columns-repeated="16376"/>
        </table:table-row>
        <table:table-row table:style-name="ro12"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Poradnia Psychologiczno-Pedagogiczna w Bartoszycach</text:p>
          </table:table-cell>
          <table:table-cell office:value-type="string" table:style-name="ce8">
            <text:p>Starostwo Powiatowe w <text:s/>Bartoszycach</text:p>
          </table:table-cell>
          <table:table-cell office:value-type="string" table:style-name="ce8">
            <text:p>ul. Limanowskiego 13, 11-200 Bartoszyce</text:p>
            <text:p>tel.89 762 28 06<text:s/></text:p>
            <text:p>e-mail: pppbce@o2.pl</text:p>
          </table:table-cell>
          <table:table-cell office:value-type="string" table:style-name="ce8">
            <text:p>od poniedziałku do piątku <text:s/>7.30-16.00</text:p>
          </table:table-cell>
          <table:table-cell office:value-type="string" table:style-name="ce8">
            <text:p>poradnictwo psychologiczno-pedagogiczne</text:p>
          </table:table-cell>
          <table:table-cell office:value-type="string" table:style-name="ce8">
            <text:p>ze względu na pandemię COVID-19 konsultacje odbywają się po wcześniejszym uzgodnieniu telefonicznym dnia oraz godziny konsultacji</text:p>
          </table:table-cell>
          <table:table-cell table:number-columns-repeated="16376"/>
        </table:table-row>
        <table:table-row table:style-name="ro12"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Miejski Ośrodek Pomocy Społecznej w Bisztynku</text:p>
          </table:table-cell>
          <table:table-cell office:value-type="string" table:style-name="ce8">
            <text:p>Urząd Miejski w Bisztynku</text:p>
          </table:table-cell>
          <table:table-cell office:value-type="string" table:style-name="ce8">
            <text:p>11-230 Bisztynek, Plac Wolności 5<text:s/></text:p>
            <text:p>tel. 89 718 80 31, <text:s/>fax: 89 718-81-46<text:s/></text:p>
            <text:p>e-mail: mopsbisztynek@op.pl</text:p>
          </table:table-cell>
          <table:table-cell office:value-type="string" table:style-name="ce8">
            <text:p>informacje pod wskazanymi numerami telefonów</text:p>
          </table:table-cell>
          <table:table-cell office:value-type="string" table:style-name="ce8">
            <text:p>rodzinne, socjalne, psychologiczne, prawne</text:p>
          </table:table-cell>
          <table:table-cell table:style-name="ce8"/>
          <table:table-cell table:number-columns-repeated="16376"/>
        </table:table-row>
        <table:table-row table:style-name="ro13"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Punkt konsultacyjny</text:p>
          </table:table-cell>
          <table:table-cell office:value-type="string" table:style-name="ce8">
            <text:p>Miejsko - Gminny Ośrodek Pomocy Społecznej w Sępopolu</text:p>
          </table:table-cell>
          <table:table-cell office:value-type="string" table:style-name="ce8">
            <text:p>11-210 Sępopol, ul. Lipowa 1A,<text:s/></text:p>
            <text:p>tel. 89 761 32 19, fax. 89 679 08 24<text:s text:c="10"/></text:p>
          </table:table-cell>
          <table:table-cell office:value-type="string" table:style-name="ce8">
            <text:p>pn.- pt. 8:00-15:00</text:p>
          </table:table-cell>
          <table:table-cell office:value-type="string" table:style-name="ce8">
            <text:p>psychologiczne</text:p>
          </table:table-cell>
          <table:table-cell table:style-name="ce8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32">
            <text:p>powiat braniewski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float" office:value="11" table:style-name="ce6">
            <text:p>1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Powiatowe Centrum Pomocy Rodzinie w Braniewie</text:p>
          </table:table-cell>
          <table:table-cell office:value-type="string" table:style-name="ce9">
            <text:p>Powiat Braniewski</text:p>
          </table:table-cell>
          <table:table-cell office:value-type="string" table:style-name="ce9">
            <text:p>14-500 Braniewo, Plac Józefa Piłsudskiego 2, tel/fax 55 644 29 55, e-mail: pcpr@pcprbraniewo.pl</text:p>
          </table:table-cell>
          <table:table-cell office:value-type="string" table:style-name="ce9">
            <text:p>poniedziałki-piątki od 07.00 do 15.00</text:p>
          </table:table-cell>
          <table:table-cell office:value-type="string" table:style-name="ce9">
            <text:p>socjalne, poradnictwo dla osób niepełnosprawnych</text:p>
          </table:table-cell>
          <table:table-cell office:value-type="string" table:style-name="ce9">
            <text:p>brak</text:p>
          </table:table-cell>
          <table:table-cell table:number-columns-repeated="16376"/>
        </table:table-row>
        <table:table-row table:style-name="ro16">
          <table:table-cell office:value-type="float" office:value="12" table:style-name="ce6">
            <text:p>12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Punkt Nieodpłatnej Pomocy Prawnej<text:s/></text:p>
          </table:table-cell>
          <table:table-cell office:value-type="string" table:style-name="ce9">
            <text:p>Powiat Braniewski</text:p>
          </table:table-cell>
          <table:table-cell office:value-type="string" table:style-name="ce9">
            <text:p>14-500 Braniewo, ul. Królewiecka 13, tel. 55 644 02 08, e-mail: pomocprawna.punkt1@powiat-braniewo.pl</text:p>
          </table:table-cell>
          <table:table-cell office:value-type="string" table:style-name="ce9">
            <text:p>poniedziałki-piątki od 08.00 do 12.00</text:p>
          </table:table-cell>
          <table:table-cell office:value-type="string" table:style-name="ce9">
            <text:p>prawne</text:p>
          </table:table-cell>
          <table:table-cell office:value-type="string" table:style-name="ce9">
            <text:p>wizyta po uprzednim umówieniu telefonicznym pod numerem 55 644 02 08 lub pod adresem: https://np.ms.gov.pl/warmińsko-mazurskie/braniewski</text:p>
          </table:table-cell>
          <table:table-cell table:number-columns-repeated="16376"/>
        </table:table-row>
        <table:table-row table:style-name="ro17">
          <table:table-cell office:value-type="float" office:value="13" table:style-name="ce6">
            <text:p>13</text:p>
          </table:table-cell>
          <table:table-cell office:value-type="float" office:value="3" table:style-name="ce7">
            <text:p>3</text:p>
          </table:table-cell>
          <table:table-cell office:value-type="string" table:style-name="ce9">
            <text:p>Punkt Nieodpłatnej Pomocy Prawnej<text:s/></text:p>
          </table:table-cell>
          <table:table-cell office:value-type="string" table:style-name="ce9">
            <text:p>Powiat Braniewski</text:p>
          </table:table-cell>
          <table:table-cell office:value-type="string" table:style-name="ce9">
            <text:p>14-500 Braniewo, ul. Królewiecka 13, tel. 55 644 02 08, e-mail: pomocprawna.punkt2@powiat-braniewo.pl</text:p>
          </table:table-cell>
          <table:table-cell office:value-type="string" table:style-name="ce9">
            <text:p>poniedziałki-piątki od 14.00 do 18.00</text:p>
          </table:table-cell>
          <table:table-cell office:value-type="string" table:style-name="ce9">
            <text:p>prawne, obywatelskie</text:p>
          </table:table-cell>
          <table:table-cell office:value-type="string" table:style-name="ce9">
            <text:p>wizyta po uprzednim umówieniu telefonicznym pod numerem 55 644 02 08 lub pod adresem: https://np.ms.gov.pl/warmińsko-mazurskie/braniewski</text:p>
          </table:table-cell>
          <table:table-cell table:number-columns-repeated="16376"/>
        </table:table-row>
        <table:table-row table:style-name="ro17">
          <table:table-cell office:value-type="float" office:value="14" table:style-name="ce6">
            <text:p>14</text:p>
          </table:table-cell>
          <table:table-cell office:value-type="float" office:value="4" table:style-name="ce7">
            <text:p>4</text:p>
          </table:table-cell>
          <table:table-cell office:value-type="string" table:style-name="ce9">
            <text:p>Lokalny Punkt Pomocy Osobom Pkrzywdzonym Przestępstwem w Braniewie</text:p>
          </table:table-cell>
          <table:table-cell office:value-type="string" table:style-name="ce9">
            <text:p>Elbląskie Centrum Mediacji i Aktywizacji Społecznej w Elblągu</text:p>
          </table:table-cell>
          <table:table-cell office:value-type="string" table:style-name="ce9">
            <text:p>14-500 Braniewo, Plac Józefa Piłsudskiego 5, tel. 881 471 401, e-mail: esas_1@wp.pl</text:p>
          </table:table-cell>
          <table:table-cell office:value-type="string" table:style-name="ce9">
            <text:p>środy od 08.00 do 13.00, piątki od 09.00 do 14.00</text:p>
          </table:table-cell>
          <table:table-cell office:value-type="string" table:style-name="ce9">
            <text:p>prawne, obywatelskie, psychologiczne, mediacje</text:p>
          </table:table-cell>
          <table:table-cell office:value-type="string" table:style-name="ce9">
            <text:p>siedziba Punktu mieści się w Domu Sąsiedzkim</text:p>
          </table:table-cell>
          <table:table-cell table:number-columns-repeated="16376"/>
        </table:table-row>
        <table:table-row table:style-name="ro18">
          <table:table-cell office:value-type="float" office:value="15" table:style-name="ce6">
            <text:p>15</text:p>
          </table:table-cell>
          <table:table-cell office:value-type="float" office:value="5" table:style-name="ce7">
            <text:p>5</text:p>
          </table:table-cell>
          <table:table-cell office:value-type="string" table:style-name="ce9">
            <text:p>Powiatowy Rzecznik Konsumentów</text:p>
          </table:table-cell>
          <table:table-cell office:value-type="string" table:style-name="ce9">
            <text:p>Powiat Braniewski</text:p>
          </table:table-cell>
          <table:table-cell office:value-type="string" table:style-name="ce9">
            <text:p>14-500 Braniewo, Plac Józefa Piłsudskiego 2, tel. 55 644 02 20, e-mail: rzecznik.konsumentow@powiat-braniewo.pl</text:p>
          </table:table-cell>
          <table:table-cell office:value-type="string" table:style-name="ce9">
            <text:p>piątki od 09.30 do 12.30</text:p>
          </table:table-cell>
          <table:table-cell office:value-type="string" table:style-name="ce9">
            <text:p>prawne</text:p>
          </table:table-cell>
          <table:table-cell office:value-type="string" table:style-name="ce9">
            <text:p>brak</text:p>
          </table:table-cell>
          <table:table-cell table:number-columns-repeated="16376"/>
        </table:table-row>
        <table:table-row table:style-name="ro17">
          <table:table-cell office:value-type="float" office:value="16" table:style-name="ce6">
            <text:p>16</text:p>
          </table:table-cell>
          <table:table-cell office:value-type="float" office:value="6" table:style-name="ce7">
            <text:p>6</text:p>
          </table:table-cell>
          <table:table-cell office:value-type="string" table:style-name="ce9">
            <text:p>Miejsko-Gminny Osordek Pomocy Społecznej w Pieniężnie</text:p>
          </table:table-cell>
          <table:table-cell office:value-type="string" table:style-name="ce9">
            <text:p>Gmina Pieniężo</text:p>
          </table:table-cell>
          <table:table-cell office:value-type="string" table:style-name="ce9">
            <text:p>14-520 Pieniężno, ul. Sienkiewicza 2,</text:p>
            <text:p>tel. 55 243 63 63, e-mail: mgops@pieniezno.pl</text:p>
          </table:table-cell>
          <table:table-cell office:value-type="string" table:style-name="ce9">
            <text:p>poradnictwo realizowane wg zgłoszonych potrzeb</text:p>
          </table:table-cell>
          <table:table-cell office:value-type="string" table:style-name="ce9">
            <text:p>psychologiczne</text:p>
          </table:table-cell>
          <table:table-cell office:value-type="string" table:style-name="ce9">
            <text:p>po uprzednim umówieniu telefonicznym</text:p>
          </table:table-cell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32">
            <text:p>powiat działdowski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float" office:value="17" table:style-name="ce6">
            <text:p>17</text:p>
          </table:table-cell>
          <table:table-cell office:value-type="float" office:value="1" table:style-name="ce7">
            <text:p>1</text:p>
          </table:table-cell>
          <table:table-cell office:value-type="string" table:style-name="ce10">
            <text:p>Powiatowe Centrum Pomocy Rodzinie w Działdowie</text:p>
          </table:table-cell>
          <table:table-cell office:value-type="string" table:style-name="ce9">
            <text:p>Starostwo Powiatowe w Działdowie<text:s/></text:p>
          </table:table-cell>
          <table:table-cell office:value-type="string" table:style-name="ce9">
            <text:p>ul. Lidzbarska 31, 13-200 Działdowo, tel. 23 698 01 30, fax. 23 698 01 38 sekretariat@pcprdzialdowo.pl</text:p>
          </table:table-cell>
          <table:table-cell office:value-type="string" table:style-name="ce9">
            <text:p>psycholog: śr. 11.00-14.00,<text:s/></text:p>
            <text:p>prawnik: pt. 8.00-11.00</text:p>
          </table:table-cell>
          <table:table-cell office:value-type="string" table:style-name="ce11">
            <text:p>prawne, psychologiczne</text:p>
          </table:table-cell>
          <table:table-cell table:style-name="ce9"/>
          <table:table-cell table:number-columns-repeated="16376"/>
        </table:table-row>
        <table:table-row table:style-name="ro12">
          <table:table-cell office:value-type="float" office:value="18" table:style-name="ce6">
            <text:p>18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Ośrodek Interwencji Kryzysowej w Działdowie</text:p>
          </table:table-cell>
          <table:table-cell office:value-type="string" table:style-name="ce9">
            <text:p>Caritas Diecezji Toruńskiej</text:p>
          </table:table-cell>
          <table:table-cell office:value-type="string" table:style-name="ce9">
            <text:p>ul. Księżodworska 23, 13-200 Działdowo, tel. 23 697 28 55, caritasdzialdowo@o2.pl</text:p>
          </table:table-cell>
          <table:table-cell office:value-type="string" table:style-name="ce9">
            <text:p>prawnik: czw. 13.00-15.00,<text:s/></text:p>
            <text:p>pedagog: codziennie 12.00-15.00,<text:s/></text:p>
            <text:p>psycholog: śr. 13.00-15.00</text:p>
          </table:table-cell>
          <table:table-cell office:value-type="string" table:style-name="ce9">
            <text:p>prawne, psychologiczne, pedagogiczne</text:p>
          </table:table-cell>
          <table:table-cell table:style-name="ce9"/>
          <table:table-cell table:number-columns-repeated="16376"/>
        </table:table-row>
        <table:table-row table:style-name="ro19">
          <table:table-cell office:value-type="float" office:value="19" table:style-name="ce6">
            <text:p>19</text:p>
          </table:table-cell>
          <table:table-cell office:value-type="float" office:value="3" table:style-name="ce7">
            <text:p>3</text:p>
          </table:table-cell>
          <table:table-cell office:value-type="string" table:style-name="ce9">
            <text:p>Miejski Ośrodek Pomocy Społecznej w Działdowie</text:p>
          </table:table-cell>
          <table:table-cell office:value-type="string" table:style-name="ce9">
            <text:p>Urząd Miasta w Działdowie</text:p>
          </table:table-cell>
          <table:table-cell office:value-type="string" table:style-name="ce9">
            <text:p>ul. Wł. Jagiełły 30, 13-200, Działdowo,<text:s/></text:p>
            <text:p>tel. 23 697 21 78, sekretariat@mopsdzialdowo.pl</text:p>
          </table:table-cell>
          <table:table-cell office:value-type="string" table:style-name="ce9">
            <text:p><text:s/>psycholog: poniedziałek, wtorek</text:p>
          </table:table-cell>
          <table:table-cell office:value-type="string" table:style-name="ce9">
            <text:p>psychologiczne</text:p>
          </table:table-cell>
          <table:table-cell office:value-type="string" table:style-name="ce9">
            <text:p>Godziny przyjęć psychologa <text:s/>ustalane są w zależności od potrzeb.</text:p>
          </table:table-cell>
          <table:table-cell table:number-columns-repeated="16376"/>
        </table:table-row>
        <table:table-row table:style-name="ro21">
          <table:table-cell office:value-type="float" office:value="20" table:style-name="ce6">
            <text:p>20</text:p>
          </table:table-cell>
          <table:table-cell office:value-type="float" office:value="4" table:style-name="ce7">
            <text:p>4</text:p>
          </table:table-cell>
          <table:table-cell office:value-type="string" table:style-name="ce9">
            <text:p>Miejski Ośrodek Pomocy Społecznej w Lidzbarku</text:p>
          </table:table-cell>
          <table:table-cell office:value-type="string" table:style-name="ce9">
            <text:p>Urząd Mista i Gminy w Lidzbarku</text:p>
          </table:table-cell>
          <table:table-cell office:value-type="string" table:style-name="ce9">
            <text:p>ul. Jeleńska 26, 13-230 Lidzbark,<text:s/></text:p>
            <text:p>tel. 23 696 15 06, sekretariat@mopslidzbark.pl</text:p>
          </table:table-cell>
          <table:table-cell office:value-type="string" table:style-name="ce9">
            <text:p>psychoterapeuta: wt.:7.30-9.45, śr. 7.30 - 10.30, radca prawny: po uprzednim umówieniu telefonicznym, psycholog: pierwsze 4 poniedziałki miesiąca w godz. 8.00-11.00</text:p>
          </table:table-cell>
          <table:table-cell office:value-type="string" table:style-name="ce9">
            <text:p>psychoterapeutyczne, prawne</text:p>
          </table:table-cell>
          <table:table-cell table:style-name="ce9"/>
          <table:table-cell table:number-columns-repeated="16376"/>
        </table:table-row>
        <table:table-row table:style-name="ro22">
          <table:table-cell office:value-type="float" office:value="21" table:style-name="ce6">
            <text:p>21</text:p>
          </table:table-cell>
          <table:table-cell office:value-type="float" office:value="5" table:style-name="ce7">
            <text:p>5</text:p>
          </table:table-cell>
          <table:table-cell office:value-type="string" table:style-name="ce9">
            <text:p>Gminny Ośrodek Pomocy Społecznej w Iłowie - Osadzie</text:p>
          </table:table-cell>
          <table:table-cell office:value-type="string" table:style-name="ce9">
            <text:p>Urząd Gminy w Iłowie - Osadzie</text:p>
          </table:table-cell>
          <table:table-cell office:value-type="string" table:style-name="ce9">
            <text:p>ul. Staszica 1, 13-240 Iłowo - Osada,<text:s/></text:p>
            <text:p>tel. 23 697 00 10,<text:s/></text:p>
            <text:p>sekretariat@gopsilowo.pl</text:p>
          </table:table-cell>
          <table:table-cell office:value-type="string" table:style-name="ce9">
            <text:p>psycholog dwa razy w miesiącu, specjalista ds.uzależnień: poniedziałek<text:s/></text:p>
          </table:table-cell>
          <table:table-cell office:value-type="string" table:style-name="ce9">
            <text:p>psychologiczne, uzależnienia</text:p>
          </table:table-cell>
          <table:table-cell office:value-type="string" table:style-name="ce9">
            <text:p>Godziny przyjęć ustalane są w zależności od potrzeb.</text:p>
          </table:table-cell>
          <table:table-cell table:number-columns-repeated="16376"/>
        </table:table-row>
        <table:table-row table:style-name="ro22">
          <table:table-cell office:value-type="float" office:value="22" table:style-name="ce6">
            <text:p>22</text:p>
          </table:table-cell>
          <table:table-cell office:value-type="float" office:value="6" table:style-name="ce7">
            <text:p>6</text:p>
          </table:table-cell>
          <table:table-cell office:value-type="string" table:style-name="ce9">
            <text:p>Gminny Ośrodek Pomocy Społecznej w Działdowie</text:p>
          </table:table-cell>
          <table:table-cell office:value-type="string" table:style-name="ce9">
            <text:p>Urząd Gminy w Działdowie</text:p>
          </table:table-cell>
          <table:table-cell office:value-type="string" table:style-name="ce9">
            <text:p>ul. Księżodworska 10, 13-200 Działdowo,<text:s/></text:p>
            <text:p>tel. 23 697 07 50,<text:s/></text:p>
            <text:p>ops@gopsdzwo.pl</text:p>
          </table:table-cell>
          <table:table-cell office:value-type="string" table:style-name="ce9">
            <text:p><text:s/>piątek 8.00-10.00</text:p>
          </table:table-cell>
          <table:table-cell office:value-type="string" table:style-name="ce9">
            <text:p>psychologiczne</text:p>
          </table:table-cell>
          <table:table-cell table:style-name="ce9"/>
          <table:table-cell table:number-columns-repeated="16376"/>
        </table:table-row>
        <table:table-row table:style-name="ro23">
          <table:table-cell office:value-type="float" office:value="23" table:style-name="ce6">
            <text:p>23</text:p>
          </table:table-cell>
          <table:table-cell office:value-type="float" office:value="7" table:style-name="ce7">
            <text:p>7</text:p>
          </table:table-cell>
          <table:table-cell office:value-type="string" table:style-name="ce9">
            <text:p>Punkt Nieodpłatnej Pomocy Prawnej</text:p>
          </table:table-cell>
          <table:table-cell office:value-type="string" table:style-name="ce9">
            <text:p>Powiat Działdowski</text:p>
          </table:table-cell>
          <table:table-cell office:value-type="string" table:style-name="ce9">
            <text:p>ul. Kościuszki 3, 13-200 Działdowo,<text:s/></text:p>
            <text:p>tel. 23 697 59 67,<text:s/></text:p>
            <text:p>kultura@e-starostwo.pl</text:p>
          </table:table-cell>
          <table:table-cell office:value-type="string" table:style-name="ce9">
            <text:p><text:s/><text:span text:style-name="T2">ul. Jagiełły 6/8, 13-200 Działdowo:<text:s/></text:span>Poniedziałek,wtorek, środa od godz. 8.00 do 12.00; <text:s/>czwartek, piątek od godz. 13.00 do 17.00-radca prawny<text:s/></text:p>
            <text:p><text:span text:style-name="T2">ul. Dworcowa 2, 13-230 Lidzbark:</text:span><text:s/>Poniedziałek,wtorek i środa: od godz. 13.00 do 17.00, czwartek <text:s/>i piątek: od godz. 8.30 do 12.30 –radca prawny;<text:s/></text:p>
            <text:p><text:span text:style-name="T2">ul. Lubawska 15, 13-220 Rybno:<text:s/></text:span>Poniedziałek i wtorek: od godz. 14.00 do 18.00 - radca prawny.</text:p>
            <text:p><text:span text:style-name="T2">ul.Dworcowa 52, 13-206 Płośnica:<text:s/></text:span>Środa: 8;00-12.00 - radca prawny.<text:s/></text:p>
            <text:p><text:span text:style-name="T2">ul. Wyzwolenia 5, 13-240 Iłowo-Osada:<text:s/></text:span>czwartek: 13;00-17;00, piątek 8.00-12.00- radca prawny<text:s text:c="4"/></text:p>
          </table:table-cell>
          <table:table-cell office:value-type="string" table:style-name="ce9">
            <text:p>prawne, poradnictwo obywatelskie<text:s/></text:p>
          </table:table-cell>
          <table:table-cell office:value-type="string" table:style-name="ce9">
            <text:p>rejestracja wizyt tel.:23 697 59 67 lub kultura@e-starostwo.pl</text:p>
          </table:table-cell>
          <table:table-cell table:number-columns-repeated="16376"/>
        </table:table-row>
        <table:table-row table:style-name="ro24">
          <table:table-cell office:value-type="float" office:value="24" table:style-name="ce6">
            <text:p>24</text:p>
          </table:table-cell>
          <table:table-cell office:value-type="float" office:value="8" table:style-name="ce7">
            <text:p>8</text:p>
          </table:table-cell>
          <table:table-cell office:value-type="string" table:style-name="ce9">
            <text:p>Gminny Ośrodek Pomocy Społecznej w Płośnicy</text:p>
          </table:table-cell>
          <table:table-cell office:value-type="string" table:style-name="ce9">
            <text:p>Urząd Gminy w Płośnicy<text:s text:c="10"/></text:p>
          </table:table-cell>
          <table:table-cell office:value-type="string" table:style-name="ce9">
            <text:p>ul. Lipowa 5, 13-206, Płośnica, tel. 23 696 80 36, gops@plosnica.pl</text:p>
          </table:table-cell>
          <table:table-cell office:value-type="string" table:style-name="ce9">
            <text:p><text:s/>psycholog: poniedziałek 16:00-17:00</text:p>
          </table:table-cell>
          <table:table-cell office:value-type="string" table:style-name="ce9">
            <text:p>psychologiczne</text:p>
          </table:table-cell>
          <table:table-cell table:style-name="ce9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32">
            <text:p>powiat elbląski ziemski</text:p>
          </table:table-cell>
          <table:covered-table-cell table:number-columns-repeated="7"/>
          <table:table-cell table:number-columns-repeated="16376"/>
        </table:table-row>
        <table:table-row table:style-name="ro25">
          <table:table-cell office:value-type="float" office:value="25" table:style-name="ce6">
            <text:p>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MGOPS Tolkmicko</text:p>
          </table:table-cell>
          <table:table-cell office:value-type="string" table:style-name="ce8">
            <text:p>Miejsko-Gminny Ośrodek Pomocy Społecznej w Tolkmicku<text:s/></text:p>
            <text:p>Ośrodek dla Osób Pokrzywdzonych Przestępstwem<text:s/></text:p>
            <text:p>Punkt Lokalny w Tolkmicku</text:p>
          </table:table-cell>
          <table:table-cell office:value-type="string" table:style-name="ce8">
            <text:p>ul. Sportowa 1, 82-340 Tolkmicko <text:s text:c="10"/>tel.55 231 63 24</text:p>
          </table:table-cell>
          <table:table-cell office:value-type="string" table:style-name="ce8">
            <text:p>Porady psychologiczne (wizyty umawiane indywidualnie);<text:s text:c="2"/></text:p>
            <text:p>Porady prawne (wizyty umawiane indywidualnie)</text:p>
          </table:table-cell>
          <table:table-cell office:value-type="string" table:style-name="ce8">
            <text:p>porady psychologiczne, porady prawne<text:s text:c="41"/></text:p>
          </table:table-cell>
          <table:table-cell table:style-name="ce8"/>
          <table:table-cell table:number-columns-repeated="16376"/>
        </table:table-row>
        <table:table-row table:style-name="ro20">
          <table:table-cell office:value-type="float" office:value="26" table:style-name="ce6">
            <text:p>26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Gminny Ośrodek Pomocy Społecznej<text:s/></text:p>
            <text:p>w Rychlikach</text:p>
          </table:table-cell>
          <table:table-cell office:value-type="string" table:style-name="ce8">
            <text:p>Urząd Gminy Rychliki</text:p>
          </table:table-cell>
          <table:table-cell office:value-type="string" table:style-name="ce8">
            <text:p>Rychliki 104, 14-411 Rychliki, <text:s text:c="18"/>tel. 55 248 84 73<text:s/></text:p>
            <text:p>gopsrychliki@wp.pl</text:p>
          </table:table-cell>
          <table:table-cell office:value-type="string" table:style-name="ce8">
            <text:p>codziennie w godzinach 7.00 -15.00</text:p>
          </table:table-cell>
          <table:table-cell office:value-type="string" table:style-name="ce8">
            <text:p><text:s/>praca socjalna</text:p>
          </table:table-cell>
          <table:table-cell table:style-name="ce8"/>
          <table:table-cell table:number-columns-repeated="16376"/>
        </table:table-row>
        <table:table-row table:style-name="ro26">
          <table:table-cell office:value-type="float" office:value="27" table:style-name="ce6">
            <text:p>27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Gminy Ośrodek Pomocy Społecznej w Elblągu</text:p>
          </table:table-cell>
          <table:table-cell office:value-type="string" table:style-name="ce8">
            <text:p>Klub Integracji Społecznej</text:p>
          </table:table-cell>
          <table:table-cell office:value-type="string" table:style-name="ce8">
            <text:p>ul. Browarna 85, 82-300 Elbląg <text:s text:c="12"/>tel.55 237 10 65; 55 237 10 66</text:p>
          </table:table-cell>
          <table:table-cell office:value-type="string" table:style-name="ce8">
            <text:p>środy w godz. 11:00-13:00</text:p>
          </table:table-cell>
          <table:table-cell office:value-type="string" table:style-name="ce8">
            <text:p>poradnictwo psychologiczne</text:p>
          </table:table-cell>
          <table:table-cell table:style-name="ce8"/>
          <table:table-cell table:number-columns-repeated="16376"/>
        </table:table-row>
        <table:table-row table:style-name="ro14">
          <table:table-cell office:value-type="float" office:value="28" table:style-name="ce6">
            <text:p>28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GOPS Elbląg<text:s/></text:p>
            <text:p>Punkt Konsultacyjny</text:p>
          </table:table-cell>
          <table:table-cell office:value-type="string" table:style-name="ce8">
            <text:p>Urząd Gminy Elbląg<text:s/></text:p>
            <text:p>Gminna Komisja Rozwiązywania Problemów Alkoholowych</text:p>
          </table:table-cell>
          <table:table-cell office:value-type="string" table:style-name="ce8">
            <text:p>82-300 Elbląg; ul. Browarna 85 <text:s text:c="15"/>tel. 55 237 10 65</text:p>
          </table:table-cell>
          <table:table-cell office:value-type="string" table:style-name="ce8">
            <text:p>środy od 13:00-15:00</text:p>
          </table:table-cell>
          <table:table-cell office:value-type="string" table:style-name="ce8">
            <text:p>poradnictwo ogólne</text:p>
          </table:table-cell>
          <table:table-cell table:style-name="ce8"/>
          <table:table-cell table:number-columns-repeated="16376"/>
        </table:table-row>
        <table:table-row table:style-name="ro15">
          <table:table-cell office:value-type="float" office:value="29" table:style-name="ce6">
            <text:p>29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Punkt Porad Prawnych Elbląskie Centrum Mediacji i Aktywizacji Społecznej</text:p>
          </table:table-cell>
          <table:table-cell office:value-type="string" table:style-name="ce8">
            <text:p>Starostwo Powiatu Elbląskiego</text:p>
          </table:table-cell>
          <table:table-cell office:value-type="string" table:style-name="ce8">
            <text:p>14-400 Pasłęk,<text:s/></text:p>
            <text:p>ul. Wojska Polskiego 14<text:s text:c="6"/></text:p>
            <text:p>(Filia Starostwa Powiatowego) <text:s text:c="16"/>tel. 575 648 567</text:p>
          </table:table-cell>
          <table:table-cell office:value-type="string" table:style-name="ce8">
            <text:p>poniedziałek, wtorek, czwartek, piątek</text:p>
            <text:p>w godz.: 9.00 do 13.00;<text:s text:c="11"/></text:p>
            <text:p><text:s/>środy 13:00-17:00</text:p>
          </table:table-cell>
          <table:table-cell office:value-type="string" table:style-name="ce8">
            <text:p>poradnictwo prawne</text:p>
          </table:table-cell>
          <table:table-cell table:style-name="ce8"/>
          <table:table-cell table:number-columns-repeated="16376"/>
        </table:table-row>
        <table:table-row table:style-name="ro14">
          <table:table-cell office:value-type="float" office:value="30" table:style-name="ce6">
            <text:p>30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Punkt Porad Prawnych</text:p>
          </table:table-cell>
          <table:table-cell office:value-type="string" table:style-name="ce8">
            <text:p>Starostwo Powiatu Elbląskiego</text:p>
          </table:table-cell>
          <table:table-cell office:value-type="string" table:style-name="ce8">
            <text:p>ul. Saperów 40, 82-300 Elbląg <text:s text:c="19"/>tel.575 648 568</text:p>
          </table:table-cell>
          <table:table-cell office:value-type="string" table:style-name="ce8">
            <text:p>poniedziałek, wtorek, środa, czwartek</text:p>
            <text:p>w godz.: 9.00 do 13.00;<text:s text:c="11"/></text:p>
            <text:p><text:s/>piątek 8:00-12:00</text:p>
          </table:table-cell>
          <table:table-cell office:value-type="string" table:style-name="ce8">
            <text:p>porady prawne</text:p>
          </table:table-cell>
          <table:table-cell table:style-name="ce8"/>
          <table:table-cell table:number-columns-repeated="16376"/>
        </table:table-row>
        <table:table-row table:style-name="ro14">
          <table:table-cell office:value-type="float" office:value="31" table:style-name="ce6">
            <text:p>31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Powiatowe Centrum Pomocy Rodzinie<text:s/></text:p>
            <text:p>w Elblągu</text:p>
          </table:table-cell>
          <table:table-cell office:value-type="string" table:style-name="ce8">
            <text:p>Powiatowe Centrum Pomocy Rodzinie<text:s/></text:p>
            <text:p>w Elblągu</text:p>
          </table:table-cell>
          <table:table-cell office:value-type="string" table:style-name="ce8">
            <text:p>ul. Komeńskiego 40, 82-300 Elbląg <text:s text:c="11"/>tel. 55 233 62 82<text:s/></text:p>
            <text:p>sekretariat@pcprelblag.pl</text:p>
          </table:table-cell>
          <table:table-cell office:value-type="string" table:style-name="ce8">
            <text:p>Porady psychologiczne<text:s/></text:p>
            <text:p>(wizyty umawiane<text:s/></text:p>
            <text:p>indywidualnie - telefonicznie)<text:s/></text:p>
          </table:table-cell>
          <table:table-cell office:value-type="string" table:style-name="ce8">
            <text:p>poradnictwo <text:s/>psychologiczne</text:p>
          </table:table-cell>
          <table:table-cell table:style-name="ce8"/>
          <table:table-cell table:number-columns-repeated="16376"/>
        </table:table-row>
        <table:table-row table:style-name="ro14">
          <table:table-cell office:value-type="float" office:value="32" table:style-name="ce6">
            <text:p>32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Gminy Ośrodek Pomocy Społecznej w Markusy</text:p>
          </table:table-cell>
          <table:table-cell office:value-type="string" table:style-name="ce8">
            <text:p>Urząd Gminy w Markusach<text:s/></text:p>
            <text:p>Gminna Komisja Rozwiązywania Problemów Alkoholowych</text:p>
          </table:table-cell>
          <table:table-cell office:value-type="string" table:style-name="ce8">
            <text:p>82-325 Markusy 81,<text:s/></text:p>
            <text:p>tel 552394396,<text:s/></text:p>
            <text:p>markusygops@wp.pl</text:p>
          </table:table-cell>
          <table:table-cell office:value-type="string" table:style-name="ce8">
            <text:p>Porady psychologiczne<text:s/></text:p>
            <text:p>(wizyty umawiane<text:s/></text:p>
            <text:p>indywidualnie - telefonicznie)<text:s/></text:p>
          </table:table-cell>
          <table:table-cell office:value-type="string" table:style-name="ce8">
            <text:p>poradnictwo <text:s/>psychologiczne</text:p>
          </table:table-cell>
          <table:table-cell table:style-name="ce8"/>
          <table:table-cell table:number-columns-repeated="16376"/>
        </table:table-row>
        <table:table-row table:style-name="ro14">
          <table:table-cell office:value-type="float" office:value="33" table:style-name="ce6">
            <text:p>33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Miejsko-Gminy Ośrodek Pomocy Społecznej w Młynarach</text:p>
          </table:table-cell>
          <table:table-cell office:value-type="string" table:style-name="ce8">
            <text:p>Urząd Miasta i Gminy w Młynarach<text:s/></text:p>
            <text:p>Gminna Komisja Rozwiązywania Problemów Alkoholowych</text:p>
          </table:table-cell>
          <table:table-cell office:value-type="string" table:style-name="ce8">
            <text:p>ul. Dworcowa 29, 14-420 Młynary,</text:p>
            <text:p>tel. 55 248 67 20, mgops.mlynary@gmail.com</text:p>
          </table:table-cell>
          <table:table-cell office:value-type="string" table:style-name="ce8">
            <text:p>Porady prawne (wizyty umawiane indywidualnie, telefonicznie);<text:s text:c="2"/></text:p>
            <text:p>Punkt konsultacyjny (raz w tygodniu- środa)</text:p>
          </table:table-cell>
          <table:table-cell office:value-type="string" table:style-name="ce8">
            <text:p>poradnictwo uzależnień, porady prawne<text:s text:c="41"/></text:p>
          </table:table-cell>
          <table:table-cell table:style-name="ce8"/>
          <table:table-cell table:number-columns-repeated="16376"/>
        </table:table-row>
        <table:table-row table:style-name="ro14">
          <table:table-cell office:value-type="float" office:value="34" table:style-name="ce6">
            <text:p>34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Gminny Ośrodek Pomocy Społecznej<text:s/></text:p>
            <text:p>w Godkowie</text:p>
          </table:table-cell>
          <table:table-cell office:value-type="string" table:style-name="ce8">
            <text:p>Urząd Gminy Godkowo<text:s/></text:p>
            <text:p>Gminna Komisja Rozwiązywania Problemów Alkoholowych</text:p>
          </table:table-cell>
          <table:table-cell office:value-type="string" table:style-name="ce8">
            <text:p>Godkowo 62, 14-407 Godkowo</text:p>
            <text:p>tel. 55 249 72 38</text:p>
          </table:table-cell>
          <table:table-cell office:value-type="string" table:style-name="ce8">
            <text:p>pierwsza i trzecia sobota miesiąca godz. 11.00 - 15.00</text:p>
          </table:table-cell>
          <table:table-cell office:value-type="string" table:style-name="ce8">
            <text:p>poradnictwo psychologiczne i terapeutyczne</text:p>
          </table:table-cell>
          <table:table-cell table:style-name="ce8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32">
            <text:p>powiat elbląski grodzki</text:p>
          </table:table-cell>
          <table:covered-table-cell table:number-columns-repeated="7"/>
          <table:table-cell table:number-columns-repeated="16376"/>
        </table:table-row>
        <table:table-row table:style-name="ro27">
          <table:table-cell office:value-type="float" office:value="35" table:style-name="ce6">
            <text:p>3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Elbląskie Centrum Usług Społecznych</text:p>
          </table:table-cell>
          <table:table-cell office:value-type="string" table:style-name="ce8">
            <text:p>Gmina Miasto Elbląg</text:p>
          </table:table-cell>
          <table:table-cell office:value-type="string" table:style-name="ce8">
            <text:p>ul. Winna 9, 82-300 Elbląg</text:p>
            <text:p>tel: 55 625 61 00, Fax: 55 625 61 03,<text:s/></text:p>
            <text:p>tel. do psychologa: 55 625 61 23, 55 625 61 26,<text:s/></text:p>
            <text:p>ecus@ecus.pl</text:p>
            <text:p/>
          </table:table-cell>
          <table:table-cell office:value-type="string" table:style-name="ce8">
            <text:p>7:30-15:30</text:p>
            <text:p>od poniedziałku do piątku</text:p>
            <text:p/>
          </table:table-cell>
          <table:table-cell office:value-type="string" table:style-name="ce8">
            <text:p>psychologiczne</text:p>
          </table:table-cell>
          <table:table-cell table:style-name="ce8"/>
          <table:table-cell table:number-columns-repeated="16376"/>
        </table:table-row>
        <table:table-row table:style-name="ro28">
          <table:table-cell office:value-type="float" office:value="36" table:style-name="ce6">
            <text:p>36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cjalistyczny Ośrodek Wsparcia dla Ofiar Przemocy w Rodzinie</text:p>
          </table:table-cell>
          <table:table-cell office:value-type="string" table:style-name="ce8">
            <text:p>Gmina Miasto Elbląg</text:p>
          </table:table-cell>
          <table:table-cell office:value-type="string" table:style-name="ce8">
            <text:p>ul. Związku Jaszczurczego 17, 82-300 Elbląg</text:p>
            <text:p>tel: 55 255 00 01</text:p>
            <text:p>sow@sow.elblag.pl</text:p>
          </table:table-cell>
          <table:table-cell office:value-type="string" table:style-name="ce8">
            <text:p>według potrzeb</text:p>
          </table:table-cell>
          <table:table-cell office:value-type="string" table:style-name="ce8">
            <text:p>prawne, pedagogiczne, socjalne, terapeutyczne, psychologiczne, konsultacje wychowawcze, medyczne</text:p>
          </table:table-cell>
          <table:table-cell table:style-name="ce8"/>
          <table:table-cell table:number-columns-repeated="16376"/>
        </table:table-row>
        <table:table-row table:style-name="ro29">
          <table:table-cell office:value-type="float" office:value="37" table:style-name="ce6">
            <text:p>37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NZOZ <text:s/>Młodzieżowy Ośrodek Terapeutyczny KARAN "Dom Zacheusza", Elbląg</text:p>
          </table:table-cell>
          <table:table-cell office:value-type="string" table:style-name="ce8">
            <text:p>Stowarzyszenie Katolicki Ruch Antynarkotyczny "Karan" Oddział Elbląg</text:p>
          </table:table-cell>
          <table:table-cell office:value-type="string" table:style-name="ce8">
            <text:p>ul. Królewiecka 197, 82-300 Elbląg</text:p>
            <text:p>Tel: 885 496 949</text:p>
            <text:p>karan@karan.elblag.pl</text:p>
            <text:p/>
          </table:table-cell>
          <table:table-cell office:value-type="string" table:style-name="ce8">
            <text:p>od poniedziałku do czwartku 8:00-20:00 piątek : 8:00-19.00<text:s/></text:p>
          </table:table-cell>
          <table:table-cell office:value-type="string" table:style-name="ce8">
            <text:p>psychologiczne, psychiatryczne, terapeutyczne, terapia uzależnień, diagnostyczne</text:p>
          </table:table-cell>
          <table:table-cell table:style-name="ce8"/>
          <table:table-cell table:number-columns-repeated="16376"/>
        </table:table-row>
        <table:table-row table:style-name="ro20">
          <table:table-cell office:value-type="float" office:value="38" table:style-name="ce6">
            <text:p>38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Stowarzyszenie MONAR Poradnia Profilaktyki, Leczenia i Terapii Uzależnień w Elblągu</text:p>
          </table:table-cell>
          <table:table-cell office:value-type="string" table:style-name="ce8">
            <text:p>Stowarzyszenie "MONAR"</text:p>
          </table:table-cell>
          <table:table-cell office:value-type="string" table:style-name="ce8">
            <text:p>ul. Generała Józefa Bema 80, 82-300 Elbląg</text:p>
            <text:p>Tel: 55 236 92 13, kom. 733141558</text:p>
            <text:p>monar.elblag@gmail.com</text:p>
          </table:table-cell>
          <table:table-cell office:value-type="string" table:style-name="ce8">
            <text:p>Poniedziałek-wtorek-środa-czwartek.: 9:00-18:00; <text:s/>pt 9.00-17.00</text:p>
          </table:table-cell>
          <table:table-cell office:value-type="string" table:style-name="ce8">
            <text:p>terapeutyczne, psychologiczne, psychiatryczne, rodzinne</text:p>
          </table:table-cell>
          <table:table-cell table:style-name="ce8"/>
          <table:table-cell table:number-columns-repeated="16376"/>
        </table:table-row>
        <table:table-row table:style-name="ro13">
          <table:table-cell office:value-type="float" office:value="39" table:style-name="ce6">
            <text:p>39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Liga Kobiet Polskich Oddział Terenowy w Elblągu</text:p>
          </table:table-cell>
          <table:table-cell office:value-type="string" table:style-name="ce8">
            <text:p>Liga Kobiet Polskich Oddział Terenowy w Elblągu</text:p>
          </table:table-cell>
          <table:table-cell office:value-type="string" table:style-name="ce8">
            <text:p>ul. Aleja Grunwaldzka 31, 82-300 Elbląg</text:p>
            <text:p>tel: 55 233 49 23</text:p>
            <text:p>lkp.elblag@wp.pl</text:p>
            <text:p/>
          </table:table-cell>
          <table:table-cell office:value-type="string" table:style-name="ce8">
            <text:p>pon: 10:00-14:00 wt: 10:00-13:00 <text:s/>śr: 15.00-18.00 czw: 16:00-18:00 pozostałe dni wg potrzeb</text:p>
          </table:table-cell>
          <table:table-cell office:value-type="string" table:style-name="ce8">
            <text:p>prawne, psychologiczne, pedagogiczno-terapeutyczne, logopedyczne</text:p>
          </table:table-cell>
          <table:table-cell table:style-name="ce8"/>
          <table:table-cell table:number-columns-repeated="16376"/>
        </table:table-row>
        <table:table-row table:style-name="ro30">
          <table:table-cell office:value-type="float" office:value="40" table:style-name="ce6">
            <text:p>40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Ośrodek Mediacji</text:p>
          </table:table-cell>
          <table:table-cell office:value-type="string" table:style-name="ce8">
            <text:p>Liga Kobiet Polskich Oddział Terenowy w Elblągu</text:p>
          </table:table-cell>
          <table:table-cell office:value-type="string" table:style-name="ce8">
            <text:p>ul. Aleja Grunwaldzka 31, 82-300 Elbląg</text:p>
            <text:p>tel: 55 233 49 23</text:p>
            <text:p>lkp.elblag@wp.pl</text:p>
            <text:p/>
          </table:table-cell>
          <table:table-cell office:value-type="string" table:style-name="ce8">
            <text:p>pon-pt: 9:00-15:00</text:p>
          </table:table-cell>
          <table:table-cell office:value-type="string" table:style-name="ce8">
            <text:p>mediacje w zakresie spraw rodzinnych, gospodarczych, karnych</text:p>
          </table:table-cell>
          <table:table-cell table:style-name="ce8"/>
          <table:table-cell table:number-columns-repeated="16376"/>
        </table:table-row>
        <table:table-row table:style-name="ro31">
          <table:table-cell office:value-type="float" office:value="41" table:style-name="ce6">
            <text:p>41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Poradnia Rodzinna Caritas Diecezji Elbląskiej</text:p>
          </table:table-cell>
          <table:table-cell office:value-type="string" table:style-name="ce8">
            <text:p>Caritas Diecezji Elbląskiej</text:p>
          </table:table-cell>
          <table:table-cell office:value-type="string" table:style-name="ce8">
            <text:p>ul. Zamkowa 17, 82-300 Elbląg</text:p>
            <text:p>tel: 55 232 66 09</text:p>
            <text:p>caritas.elblag@gmail.com</text:p>
            <text:p/>
          </table:table-cell>
          <table:table-cell office:value-type="string" table:style-name="ce8">
            <text:p>śr: 16:00-18:00</text:p>
            <text:p/>
            <text:p/>
          </table:table-cell>
          <table:table-cell office:value-type="string" table:style-name="ce8">
            <text:p>Mediacje, pedagogiczne, psychologiczno-psychoterapeutyczne, etyczne, psychotraumatologiczne, specjalista od przeciwdziałania przemocy w rodzinie, grupa wsparcia DDA i ART, terapeuta uzależnień, duszpasterskie</text:p>
          </table:table-cell>
          <table:table-cell table:style-name="ce8"/>
          <table:table-cell table:number-columns-repeated="16376"/>
        </table:table-row>
        <table:table-row table:style-name="ro9">
          <table:table-cell office:value-type="float" office:value="42" table:style-name="ce6">
            <text:p>42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Elbląskie Centrum Mediacji i Aktywizacji Społecznej</text:p>
          </table:table-cell>
          <table:table-cell office:value-type="string" table:style-name="ce8">
            <text:p>Elbląskie Centrum Mediacji i Aktywizacji Społecznej</text:p>
          </table:table-cell>
          <table:table-cell office:value-type="string" table:style-name="ce8">
            <text:p>ul. Związku Jaszczurczego 17 lok.101,<text:s/></text:p>
            <text:p>82-300 Elbląg</text:p>
            <text:p>tel: 55 642 44 25</text:p>
            <text:p>esas_1@wp.pl</text:p>
          </table:table-cell>
          <table:table-cell office:value-type="string" table:style-name="ce8">
            <text:p>poniedz. 9.00-20.00</text:p>
            <text:p>wtorek: 8.00-16.00</text:p>
            <text:p>środa: 8.00-16.00</text:p>
            <text:p>czwartek: 8.00-16.00</text:p>
            <text:p>piątek: 8.00-15.00</text:p>
            <text:p>sobota: 8.00-13.00</text:p>
          </table:table-cell>
          <table:table-cell office:value-type="string" table:style-name="ce8">
            <text:p>prawne, psychologiczne, I kontakt, mediacje</text:p>
          </table:table-cell>
          <table:table-cell table:style-name="ce8"/>
          <table:table-cell table:number-columns-repeated="16376"/>
        </table:table-row>
        <table:table-row table:style-name="ro32">
          <table:table-cell office:value-type="float" office:value="43" table:style-name="ce6">
            <text:p>43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Punkt nieodpłatnej pomocy prawnej nr 1</text:p>
          </table:table-cell>
          <table:table-cell office:value-type="string" table:style-name="ce8">
            <text:p>Okręgowa Izba Adwokacka</text:p>
          </table:table-cell>
          <table:table-cell office:value-type="string" table:style-name="ce8">
            <text:p>ul.Kosynierów Gdyńskich 42 p.1</text:p>
            <text:p>82-300 Elbląg</text:p>
            <text:p>tel: 55 221 22 22</text:p>
          </table:table-cell>
          <table:table-cell office:value-type="string" table:style-name="ce8">
            <text:p>poniedz. 8.00-14.00</text:p>
            <text:p>wtorek: 12.00-16.00</text:p>
            <text:p>środa: 9.00-13.00</text:p>
            <text:p>czwartek: 11.30-15.30</text:p>
            <text:p>piątek: 12.00-14.00</text:p>
            <text:p>sobota: 8.00-12.00</text:p>
          </table:table-cell>
          <table:table-cell office:value-type="string" table:style-name="ce8">
            <text:p>prawne, mediacje</text:p>
          </table:table-cell>
          <table:table-cell table:style-name="ce8"/>
          <table:table-cell table:number-columns-repeated="16376"/>
        </table:table-row>
        <table:table-row table:style-name="ro29">
          <table:table-cell office:value-type="float" office:value="44" table:style-name="ce6">
            <text:p>44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Punkt nieodpłatnej pomocy prawnej nr 2</text:p>
          </table:table-cell>
          <table:table-cell office:value-type="string" table:style-name="ce8">
            <text:p>Fundacja Wiosna dla Nas</text:p>
          </table:table-cell>
          <table:table-cell office:value-type="string" table:style-name="ce8">
            <text:p>ul.Kosynierów Gdyńskich 42 p.10</text:p>
            <text:p>82-300 Elbląg</text:p>
            <text:p>tel: 55 221 22 22</text:p>
          </table:table-cell>
          <table:table-cell office:value-type="string" table:style-name="ce8">
            <text:p>pon-piątek: 11.30-15.30</text:p>
          </table:table-cell>
          <table:table-cell office:value-type="string" table:style-name="ce8">
            <text:p>prawne, mediacje</text:p>
          </table:table-cell>
          <table:table-cell table:style-name="ce8"/>
          <table:table-cell table:number-columns-repeated="16376"/>
        </table:table-row>
        <table:table-row table:style-name="ro14">
          <table:table-cell office:value-type="float" office:value="45" table:style-name="ce6">
            <text:p>45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Punkt nieodpłatnej pomocy prawnej nr 3</text:p>
          </table:table-cell>
          <table:table-cell office:value-type="string" table:style-name="ce8">
            <text:p>Okręgowa Izba Radców Prawnych</text:p>
          </table:table-cell>
          <table:table-cell office:value-type="string" table:style-name="ce8">
            <text:p>ul.Kosynierów Gdyńskich 42 p.10</text:p>
            <text:p>82-300 Elbląg</text:p>
            <text:p>tel: 55 221 22 22</text:p>
          </table:table-cell>
          <table:table-cell office:value-type="string" table:style-name="ce8">
            <text:p>Poniedziałek-piątek: 7.30-11.30</text:p>
            <text:p/>
          </table:table-cell>
          <table:table-cell office:value-type="string" table:style-name="ce8">
            <text:p>prawne, mediacje</text:p>
          </table:table-cell>
          <table:table-cell table:style-name="ce8"/>
          <table:table-cell table:number-columns-repeated="16376"/>
        </table:table-row>
        <table:table-row table:style-name="ro14">
          <table:table-cell office:value-type="float" office:value="46" table:style-name="ce6">
            <text:p>46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Punkt nieodpłatnej pomocy prawnej nr 4</text:p>
          </table:table-cell>
          <table:table-cell office:value-type="string" table:style-name="ce8">
            <text:p>Fundacja Wiosna dla Nas</text:p>
          </table:table-cell>
          <table:table-cell office:value-type="string" table:style-name="ce8">
            <text:p>ul.Kosynierów Gdyńskich 42 p.12</text:p>
            <text:p>82-300 Elbląg</text:p>
            <text:p>tel: 55 221 22 22</text:p>
          </table:table-cell>
          <table:table-cell office:value-type="string" table:style-name="ce8">
            <text:p>poniedziałek- piątek 7.30-11:30</text:p>
          </table:table-cell>
          <table:table-cell office:value-type="string" table:style-name="ce8">
            <text:p>obywatelskie</text:p>
          </table:table-cell>
          <table:table-cell table:style-name="ce8"/>
          <table:table-cell table:number-columns-repeated="16376"/>
        </table:table-row>
        <table:table-row table:style-name="ro14">
          <table:table-cell office:value-type="float" office:value="47" table:style-name="ce6">
            <text:p>47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Punkt nieodpłatnej pomocy prawnej nr 5</text:p>
          </table:table-cell>
          <table:table-cell office:value-type="string" table:style-name="ce8">
            <text:p>Fundacja Wiosna dla Nas</text:p>
          </table:table-cell>
          <table:table-cell office:value-type="string" table:style-name="ce8">
            <text:p>ul.Kosynierów Gdyńskich 42 p.12</text:p>
            <text:p>82-300 Elbląg</text:p>
            <text:p>tel: 55 221 22 22</text:p>
          </table:table-cell>
          <table:table-cell office:value-type="string" table:style-name="ce8">
            <text:p>poniedziałek- piątek 11.30-15:30</text:p>
          </table:table-cell>
          <table:table-cell office:value-type="string" table:style-name="ce8">
            <text:p>obywatelskie</text:p>
          </table:table-cell>
          <table:table-cell table:style-name="ce11"/>
          <table:table-cell table:number-columns-repeated="16376"/>
        </table:table-row>
        <table:table-row table:style-name="ro30">
          <table:table-cell office:value-type="string" table:number-columns-spanned="7" table:number-rows-spanned="1" table:style-name="ce32">
            <text:p>powiat ełcki</text:p>
          </table:table-cell>
          <table:covered-table-cell table:number-columns-repeated="6"/>
          <table:table-cell table:style-name="ce5"/>
          <table:table-cell table:number-columns-repeated="16376"/>
        </table:table-row>
        <table:table-row table:style-name="ro33">
          <table:table-cell office:value-type="float" office:value="48" table:style-name="ce6">
            <text:p>48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radnia Rodzinna w Ełku</text:p>
          </table:table-cell>
          <table:table-cell office:value-type="string" table:style-name="ce8">
            <text:p>Urząd Miasta Ełku</text:p>
          </table:table-cell>
          <table:table-cell office:value-type="string" table:style-name="ce8">
            <text:p>ul. T. Kościuszki 27 A, 19-300 Ełk <text:s text:c="23"/>tel. 87 732-61-11</text:p>
            <text:p>e-mail: i.podlecka@um.elk.pl</text:p>
          </table:table-cell>
          <table:table-cell office:value-type="string" table:style-name="ce8">
            <text:p>8:00-20:00</text:p>
          </table:table-cell>
          <table:table-cell office:value-type="string" table:style-name="ce8">
            <text:p>poradnictwo psychologiczne dla dzieci i ich rodziców, poradnictwo psychologiczne dla osób dorosłych w zakresie poradnictwa rodzinnego i małżeńskiego, konsultacje psychiatryczne dla dzieci, grupy wsparcia, poradnictwo prawne, konsultacje dla osób uzależnionych od narkotyków i ich rodzin, indywidualne konsultacje dla dzieci i młodzieży rodzin alkoholowych i ich rodziców, indywidualne konsultacje motywacyjno-edukacyjne dla osób uzależnionych i współuzależnionych</text:p>
          </table:table-cell>
          <table:table-cell office:value-type="string" table:style-name="ce8">
            <text:p>szczegółowe informacje o godzinach przyjmowania specjalistów można uzyskać telefonicznie</text:p>
          </table:table-cell>
          <table:table-cell table:number-columns-repeated="16376"/>
        </table:table-row>
        <table:table-row table:style-name="ro8">
          <table:table-cell office:value-type="float" office:value="49" table:style-name="ce6">
            <text:p>49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Warmińsko – Mazurski Ośrodek Adopcyjny w Olsztynie filia w Ełku</text:p>
          </table:table-cell>
          <table:table-cell office:value-type="string" table:style-name="ce8">
            <text:p>Urząd Marsząłkowski</text:p>
          </table:table-cell>
          <table:table-cell office:value-type="string" table:style-name="ce8">
            <text:p>ul. Słowackiego 15A, 19-300 Ełk,<text:s/></text:p>
            <text:p>tel: 87 621-38-25,<text:s/></text:p>
            <text:p>e-mail: wmoa.elk.sekretariat@warmia.mazury.pl</text:p>
          </table:table-cell>
          <table:table-cell office:value-type="string" table:style-name="ce8">
            <text:p>7:30-15:30</text:p>
          </table:table-cell>
          <table:table-cell office:value-type="string" table:style-name="ce8">
            <text:p>psychologiczne, pedagogiczne</text:p>
          </table:table-cell>
          <table:table-cell table:style-name="ce8"/>
          <table:table-cell table:number-columns-repeated="16376"/>
        </table:table-row>
        <table:table-row table:style-name="ro14">
          <table:table-cell office:value-type="float" office:value="50" table:style-name="ce6">
            <text:p>50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Urząd Gminy Kalinowo</text:p>
          </table:table-cell>
          <table:table-cell office:value-type="string" table:style-name="ce8">
            <text:p>Urząd Gminy Kalinowo</text:p>
          </table:table-cell>
          <table:table-cell office:value-type="string" table:style-name="ce8">
            <text:p>ul. Mazurska 11, 19-314 Kalinowo<text:s/></text:p>
            <text:p>tel. 87 621-87-68<text:s/></text:p>
            <text:p>e- mail ug@kalinowo.pl</text:p>
          </table:table-cell>
          <table:table-cell office:value-type="string" table:style-name="ce8">
            <text:p>pn. i czw. 8:00-10:00</text:p>
          </table:table-cell>
          <table:table-cell office:value-type="string" table:style-name="ce8">
            <text:p>prawne</text:p>
          </table:table-cell>
          <table:table-cell table:style-name="ce8"/>
          <table:table-cell table:number-columns-repeated="16376"/>
        </table:table-row>
        <table:table-row table:style-name="ro14">
          <table:table-cell office:value-type="float" office:value="51" table:style-name="ce6">
            <text:p>51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Przychodnia Leczenia Uzależnień w Ełku</text:p>
          </table:table-cell>
          <table:table-cell office:value-type="string" table:style-name="ce8">
            <text:p>Mazurskie Centrum Zdrowia Z.O.Z. w Ełku "Pro-Medica" e Ełku Sp. Z o. o.<text:s/></text:p>
          </table:table-cell>
          <table:table-cell office:value-type="string" table:style-name="ce8">
            <text:p>ul. Armii Krajowej 29/31, 19-300 Ełk<text:s/></text:p>
            <text:p>tel. 87 610-20-37<text:s/></text:p>
            <text:p>e-mail: biuro-pm@elk.com.pl</text:p>
          </table:table-cell>
          <table:table-cell office:value-type="string" table:style-name="ce8">
            <text:p>rejestracja pn-pt 7:30-15:00</text:p>
          </table:table-cell>
          <table:table-cell office:value-type="string" table:style-name="ce8">
            <text:p>psychiatryczne, pedagogiczne, psychoterapeutyczne</text:p>
          </table:table-cell>
          <table:table-cell office:value-type="string" table:style-name="ce8">
            <text:p>na wizyty trzeba umówić się telefonicznie</text:p>
          </table:table-cell>
          <table:table-cell table:number-columns-repeated="16376"/>
        </table:table-row>
        <table:table-row table:style-name="ro34">
          <table:table-cell office:value-type="float" office:value="52" table:style-name="ce6">
            <text:p>52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Powiatowe Centrum Pomocy Psychologiczno – Pedagogicznej w Ełku (Poradnia Psychologiczno – Pedagogiczna i Powiatowa Biblioteka Pedagogiczna w Ełku)</text:p>
          </table:table-cell>
          <table:table-cell office:value-type="string" table:style-name="ce8">
            <text:p>Starostwo Powiatowe w Ełku</text:p>
          </table:table-cell>
          <table:table-cell office:value-type="string" table:style-name="ce8">
            <text:p>ul. Kajki 8, 19-300 Ełk<text:s/></text:p>
            <text:p>tel. 87 610-27-47,<text:s/></text:p>
            <text:p>e-mail: ppp_elk@o2.pl,</text:p>
            <text:p>www.ppp.elk.edu.pl</text:p>
          </table:table-cell>
          <table:table-cell office:value-type="string" table:style-name="ce8">
            <text:p>pn. 7:30-19:00</text:p>
            <text:p>wt.7:30-18:15<text:s/></text:p>
            <text:p>śr. 7:30-16:00<text:s/></text:p>
            <text:p>czw. 7:30-18:00<text:s/></text:p>
            <text:p>pt. 7:30-15:30</text:p>
          </table:table-cell>
          <table:table-cell office:value-type="string" table:style-name="ce8">
            <text:p>psychologiczne, pedagogiczne, logopedyczne, rodzinne, diagnoza, doradztwo zawodowe, konsultacje, działalność psychoedukacyjna, profilaktyczna, informacyjna; biblioteka pedagogiczna</text:p>
          </table:table-cell>
          <table:table-cell table:style-name="ce8"/>
          <table:table-cell table:number-columns-repeated="16376"/>
        </table:table-row>
        <table:table-row table:style-name="ro35">
          <table:table-cell office:value-type="float" office:value="53" table:style-name="ce6">
            <text:p>53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Powiatowe Centrum Pomocy Rodzinie w Ełku</text:p>
          </table:table-cell>
          <table:table-cell office:value-type="string" table:style-name="ce8">
            <text:p>Starostwo Powiatowe w Ełku</text:p>
          </table:table-cell>
          <table:table-cell office:value-type="string" table:style-name="ce8">
            <text:p>ul. Piłsudskiego 5, 19-300 Ełk, tel./fax. 87 621-15-50, pcpr@powiat.elk.pl, www.pcpr.elk.pl</text:p>
          </table:table-cell>
          <table:table-cell office:value-type="string" table:style-name="ce8">
            <text:p>wt. i czw. 7:00-15:00 prawnik,<text:s/></text:p>
            <text:p>pn- pt. 7:00-15:00 <text:s/>psychologiczne,<text:s/></text:p>
            <text:p>wt. i czw. 15:00-17:00 pedagogiczne</text:p>
          </table:table-cell>
          <table:table-cell office:value-type="string" table:style-name="ce8">
            <text:p>psychologiczne, pedagogiczne i prawne</text:p>
          </table:table-cell>
          <table:table-cell office:value-type="string" table:style-name="ce8">
            <text:p>na wizyty trzeba umówić się telefonicznie</text:p>
          </table:table-cell>
          <table:table-cell table:number-columns-repeated="16376"/>
        </table:table-row>
        <table:table-row table:style-name="ro11">
          <table:table-cell office:value-type="float" office:value="54" table:style-name="ce6">
            <text:p>54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Ośrodek Środowiskowej Opieki Psychologicznej i Psychoterapeutycznej dla Dzieci i Młodzieży w Ełku</text:p>
          </table:table-cell>
          <table:table-cell office:value-type="string" table:style-name="ce8">
            <text:p>Urząd Miasta Ełku</text:p>
          </table:table-cell>
          <table:table-cell office:value-type="string" table:style-name="ce8">
            <text:p>ul. Konopnickiej 1, 19-300 Ełk, tel./fax. 667-030-201, www.terapia.promedica.elk.pl</text:p>
          </table:table-cell>
          <table:table-cell office:value-type="string" table:style-name="ce8">
            <text:p>pn- pt. 8:00-20:00</text:p>
          </table:table-cell>
          <table:table-cell office:value-type="string" table:style-name="ce8">
            <text:p>kompleksowa diagnoza psychologiczna, porady psychologiczne, psychoterapia (indywidualna, grupowa i rodzinna), wsparcie psychospołeczne</text:p>
          </table:table-cell>
          <table:table-cell office:value-type="string" table:style-name="ce8">
            <text:p>na wizyty trzeba umówić się telefonicznie</text:p>
          </table:table-cell>
          <table:table-cell table:number-columns-repeated="16376"/>
        </table:table-row>
        <table:table-row table:style-name="ro29">
          <table:table-cell office:value-type="string" table:number-columns-spanned="8" table:number-rows-spanned="1" table:style-name="ce32">
            <text:p>powiat giżycki</text:p>
          </table:table-cell>
          <table:covered-table-cell table:number-columns-repeated="7"/>
          <table:table-cell table:number-columns-repeated="16376"/>
        </table:table-row>
        <table:table-row table:style-name="ro36">
          <table:table-cell office:value-type="float" office:value="55" table:style-name="ce6">
            <text:p>55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Gminny Punkt Konsultacyjno-Informacyjny ds. Uzależnień oraz Przeciwdziałania Przemocy</text:p>
          </table:table-cell>
          <table:table-cell office:value-type="string" table:style-name="ce9">
            <text:p>Gmina Kruklanki</text:p>
          </table:table-cell>
          <table:table-cell office:value-type="string" table:style-name="ce9">
            <text:p>11-612 Kruklanki, ul. 22 Lipca 5, tel. 87 421 70 02, e-mail: gopskruklanki@wp.pl</text:p>
          </table:table-cell>
          <table:table-cell office:value-type="string" table:style-name="ce9">
            <text:p>Poniedziałki godz. 15.30 - 18.30, czwartki godz. 15.20 - 18.20</text:p>
          </table:table-cell>
          <table:table-cell office:value-type="string" table:style-name="ce9">
            <text:p>poradnictwo rodzinne, poradnictwo i konsultacje w zakresie przeciwdziałania przemocy w rodzinie oraz uzależnień</text:p>
          </table:table-cell>
          <table:table-cell table:style-name="ce9"/>
          <table:table-cell table:number-columns-repeated="16376"/>
        </table:table-row>
        <table:table-row table:style-name="ro18">
          <table:table-cell office:value-type="float" office:value="56" table:style-name="ce6">
            <text:p>56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Gmina Miłki</text:p>
          </table:table-cell>
          <table:table-cell office:value-type="string" table:style-name="ce9">
            <text:p>Gminna Komisja Rozwiązywania Problemów Alkoholowych</text:p>
          </table:table-cell>
          <table:table-cell office:value-type="string" table:style-name="ce9">
            <text:p>11-513 Miłki, ul. Mazurska 2, 87 5559010</text:p>
          </table:table-cell>
          <table:table-cell office:value-type="string" table:style-name="ce9">
            <text:p>każdy piątek 8 godzin, różne godziny przyjęć</text:p>
          </table:table-cell>
          <table:table-cell office:value-type="string" table:style-name="ce9">
            <text:p>terapie indywidualne z psychoterapeutami</text:p>
          </table:table-cell>
          <table:table-cell table:style-name="ce9"/>
          <table:table-cell table:number-columns-repeated="16376"/>
        </table:table-row>
        <table:table-row table:style-name="ro37">
          <table:table-cell office:value-type="float" office:value="57" table:style-name="ce6">
            <text:p>57</text:p>
          </table:table-cell>
          <table:table-cell office:value-type="float" office:value="3" table:style-name="ce7">
            <text:p>3</text:p>
          </table:table-cell>
          <table:table-cell office:value-type="string" table:style-name="ce9">
            <text:p>GOPS Miłki</text:p>
          </table:table-cell>
          <table:table-cell office:value-type="string" table:style-name="ce9">
            <text:p>GOPS Miłki</text:p>
          </table:table-cell>
          <table:table-cell office:value-type="string" table:style-name="ce9">
            <text:p>ul. Szkolna 3, 11-513 Miłki tel. 87 555 90 50</text:p>
          </table:table-cell>
          <table:table-cell office:value-type="string" table:style-name="ce9">
            <text:p>poniedziałek - piątek od 7.00 do 15.00</text:p>
          </table:table-cell>
          <table:table-cell office:value-type="string" table:style-name="ce9">
            <text:p>poradnictwo rodzinne</text:p>
          </table:table-cell>
          <table:table-cell table:style-name="ce9"/>
          <table:table-cell table:number-columns-repeated="16376"/>
        </table:table-row>
        <table:table-row table:style-name="ro12">
          <table:table-cell office:value-type="float" office:value="58" table:style-name="ce6">
            <text:p>58</text:p>
          </table:table-cell>
          <table:table-cell office:value-type="float" office:value="4" table:style-name="ce7">
            <text:p>4</text:p>
          </table:table-cell>
          <table:table-cell office:value-type="string" table:style-name="ce9">
            <text:p>Gmina Miłki</text:p>
          </table:table-cell>
          <table:table-cell office:value-type="string" table:style-name="ce9">
            <text:p>Gmina Miłki</text:p>
          </table:table-cell>
          <table:table-cell office:value-type="string" table:style-name="ce9">
            <text:p>j.w pkt 1</text:p>
          </table:table-cell>
          <table:table-cell office:value-type="string" table:style-name="ce9">
            <text:p>poniedziałek 10.00 0 14.00</text:p>
          </table:table-cell>
          <table:table-cell office:value-type="string" table:style-name="ce9">
            <text:p>poradnictwo prawne</text:p>
          </table:table-cell>
          <table:table-cell table:style-name="ce9"/>
          <table:table-cell table:number-columns-repeated="16376"/>
        </table:table-row>
        <table:table-row table:style-name="ro14">
          <table:table-cell office:value-type="float" office:value="59" table:style-name="ce6">
            <text:p>59</text:p>
          </table:table-cell>
          <table:table-cell office:value-type="float" office:value="5" table:style-name="ce7">
            <text:p>5</text:p>
          </table:table-cell>
          <table:table-cell office:value-type="string" table:style-name="ce9">
            <text:p>Gmina Miłki</text:p>
          </table:table-cell>
          <table:table-cell office:value-type="string" table:style-name="ce9">
            <text:p>Gmina Miłki</text:p>
          </table:table-cell>
          <table:table-cell office:value-type="string" table:style-name="ce9">
            <text:p>j.w pkt 1</text:p>
          </table:table-cell>
          <table:table-cell office:value-type="string" table:style-name="ce9">
            <text:p>każdy czwartek od 12.00 - 17.00</text:p>
          </table:table-cell>
          <table:table-cell office:value-type="string" table:style-name="ce9">
            <text:p>poradnictwo psychologiczne</text:p>
          </table:table-cell>
          <table:table-cell table:style-name="ce9"/>
          <table:table-cell table:number-columns-repeated="16376"/>
        </table:table-row>
        <table:table-row table:style-name="ro38">
          <table:table-cell office:value-type="float" office:value="60" table:style-name="ce6">
            <text:p>60</text:p>
          </table:table-cell>
          <table:table-cell office:value-type="float" office:value="6" table:style-name="ce7">
            <text:p>6</text:p>
          </table:table-cell>
          <table:table-cell office:value-type="string" table:style-name="ce9">
            <text:p>Miejski Ośrodek Pomocy Społecznej w Giżycku -obsługa Miejskiego Zespołu Interdyscyplinarnego ds.. Przemocy w rodzinie<text:s/></text:p>
          </table:table-cell>
          <table:table-cell office:value-type="string" table:style-name="ce9">
            <text:p>Urząd Miejski w Giżycku</text:p>
          </table:table-cell>
          <table:table-cell office:value-type="string" table:style-name="ce9">
            <text:p>Miejski Ośrodek Pomocy Społecznej w Giżycku , ul. Wodociągowa 15, tel. 87 4285606<text:s/></text:p>
          </table:table-cell>
          <table:table-cell office:value-type="string" table:style-name="ce9">
            <text:p>pn.-pt. 7:30-15:30</text:p>
          </table:table-cell>
          <table:table-cell office:value-type="string" table:style-name="ce9">
            <text:p>udział pracowników socjalnych w pracy zespołu i grupach roboczych, poradnictwo rodzinne , socjalne, praca socjalna<text:s/></text:p>
          </table:table-cell>
          <table:table-cell table:style-name="ce9"/>
          <table:table-cell table:number-columns-repeated="16376"/>
        </table:table-row>
        <table:table-row table:style-name="ro26">
          <table:table-cell office:value-type="float" office:value="61" table:style-name="ce6">
            <text:p>61</text:p>
          </table:table-cell>
          <table:table-cell office:value-type="float" office:value="7" table:style-name="ce7">
            <text:p>7</text:p>
          </table:table-cell>
          <table:table-cell office:value-type="string" table:style-name="ce9">
            <text:p>Punkt Konsultacyjny</text:p>
          </table:table-cell>
          <table:table-cell office:value-type="string" table:style-name="ce9">
            <text:p>Urząd Gminy Wydminy</text:p>
          </table:table-cell>
          <table:table-cell office:value-type="string" table:style-name="ce9">
            <text:p>pl. Rynek 1/1, 11-510 Wydminy tel. 87 421 00 83 e -mail: kancelaria@wydminy.pl</text:p>
          </table:table-cell>
          <table:table-cell office:value-type="string" table:style-name="ce9">
            <text:p>7.30 - 12.30</text:p>
          </table:table-cell>
          <table:table-cell office:value-type="string" table:style-name="ce9">
            <text:p>konsultacyjne terapeutyczne</text:p>
          </table:table-cell>
          <table:table-cell office:value-type="string" table:style-name="ce9">
            <text:p>przyjmuje w każdą sobotę danego miesiąca</text:p>
          </table:table-cell>
          <table:table-cell table:number-columns-repeated="16376"/>
        </table:table-row>
        <table:table-row table:style-name="ro30">
          <table:table-cell office:value-type="float" office:value="62" table:style-name="ce6">
            <text:p>62</text:p>
          </table:table-cell>
          <table:table-cell office:value-type="float" office:value="8" table:style-name="ce7">
            <text:p>8</text:p>
          </table:table-cell>
          <table:table-cell office:value-type="string" table:style-name="ce9">
            <text:p>Powiatowe Centrum Pomocy <text:s/>Rodzinie w Giżycku</text:p>
          </table:table-cell>
          <table:table-cell office:value-type="string" table:style-name="ce9">
            <text:p>Powiat Giżycki</text:p>
          </table:table-cell>
          <table:table-cell office:value-type="string" table:style-name="ce9">
            <text:p>ul. Smętka 5 11-500 Giżycko tel. 874291089 sekretariat@pcprgizycko.pl</text:p>
          </table:table-cell>
          <table:table-cell office:value-type="string" table:style-name="ce9">
            <text:p>Poniedziałek 8.00-16.00 Wtorek -piątek 7.30-15.30</text:p>
          </table:table-cell>
          <table:table-cell office:value-type="string" table:style-name="ce9">
            <text:p>konsultacje psychologiczne, prawne (po umówieniu terminu wizyty)</text:p>
          </table:table-cell>
          <table:table-cell table:style-name="ce9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32">
            <text:p>powiat gołdapski</text:p>
          </table:table-cell>
          <table:covered-table-cell table:number-columns-repeated="7"/>
          <table:table-cell table:number-columns-repeated="16376"/>
        </table:table-row>
        <table:table-row table:style-name="ro39">
          <table:table-cell office:value-type="float" office:value="63" table:style-name="ce6">
            <text:p>63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Powiatowe Centrum Pomocy Rodzinie w Gołdapi</text:p>
          </table:table-cell>
          <table:table-cell office:value-type="string" table:style-name="ce12">
            <text:p>Starostwo Powiatowe w Gołdapi</text:p>
          </table:table-cell>
          <table:table-cell office:value-type="string" table:style-name="ce12">
            <text:p>ul. Jaćwieska 14a <text:s/>19-500 Gołdap <text:s text:c="40"/>tel. 87 615 24 73 <text:s/>fax.87 615 24 72 <text:s text:c="23"/>pcprgoldap@op.pl</text:p>
          </table:table-cell>
          <table:table-cell office:value-type="string" table:style-name="ce12">
            <text:p>poradnictwo rodzinne: pon-piątek 7:30-15:30, poradnictwo prawne: <text:s text:c="48"/>1 i 3 czwartek miesiąca godz. 12.00 - 14.00, poradnictwo psychologiczne:każdy czwartek:17:00-20:00</text:p>
          </table:table-cell>
          <table:table-cell office:value-type="string" table:style-name="ce12">
            <text:p>poradnictwo psychologiczne, poradnictwo prawne,poradnictwo rodzinne, praca socjalna</text:p>
          </table:table-cell>
          <table:table-cell office:value-type="string" table:style-name="ce12">
            <text:p>na konultację z psychologiem należy umówić się osobiście lub telefonicznie</text:p>
          </table:table-cell>
          <table:table-cell table:number-columns-repeated="16376"/>
        </table:table-row>
        <table:table-row table:style-name="ro19">
          <table:table-cell office:value-type="float" office:value="64" table:style-name="ce6">
            <text:p>64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Punkt Interwencji Kryzysowej Gołdapi</text:p>
          </table:table-cell>
          <table:table-cell office:value-type="string" table:style-name="ce12">
            <text:p>Powiatowe Centrum Pomocy Rodzinie w Gołdapi</text:p>
          </table:table-cell>
          <table:table-cell office:value-type="string" table:style-name="ce12">
            <text:p>ul. Jaćwieska 14a <text:s/>19-500 Gołdap <text:s text:c="40"/>tel. 87 615 24 73 <text:s/>fax.87 615 24 72 <text:s text:c="23"/>pcprgoldap@op.pl</text:p>
          </table:table-cell>
          <table:table-cell office:value-type="string" table:style-name="ce12">
            <text:p>prawnik -1 i 3 czwartek miesiąca godz.12.00-14.00 <text:s/>psycholog - czwartek 17:00 - 20:00<text:s text:c="3"/></text:p>
          </table:table-cell>
          <table:table-cell office:value-type="string" table:style-name="ce12">
            <text:p>prawne, psychologiczne</text:p>
          </table:table-cell>
          <table:table-cell office:value-type="string" table:style-name="ce12">
            <text:p>na konsultację z psychologiem należy umówić się telefonicznie</text:p>
          </table:table-cell>
          <table:table-cell table:number-columns-repeated="16376"/>
        </table:table-row>
        <table:table-row table:style-name="ro40">
          <table:table-cell office:value-type="float" office:value="65" table:style-name="ce6">
            <text:p>65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Punkt Nieodpłatnej Pomocy Prawnej<text:s/></text:p>
          </table:table-cell>
          <table:table-cell office:value-type="string" table:style-name="ce12">
            <text:p>Powiat Gołdapski</text:p>
          </table:table-cell>
          <table:table-cell office:value-type="string" table:style-name="ce12">
            <text:p>ul. Krótka 1 19-500 Gołdap<text:s text:c="2"/></text:p>
            <text:p>tel. 87 615 44 44,<text:s/></text:p>
            <text:p>kom. 512 007 572<text:s/></text:p>
            <text:p><text:s/>fax.87 615 44 45 <text:s text:c="23"/>starostwo.goldapskie@post.pl</text:p>
          </table:table-cell>
          <table:table-cell office:value-type="string" table:style-name="ce13">
            <text:p>Starostwo Powiatowe w Gołdapi:<text:s/></text:p>
            <text:p><text:span text:style-name="T1">Poniedziałek 14:00 -18:00</text:span><text:span text:style-name="T1"/></text:p>
            <text:p><text:span text:style-name="T1">Wtorek 8:00 – 12:00</text:span><text:span text:style-name="T1"/></text:p>
            <text:p><text:span text:style-name="T1">Środa 14:00-18:00</text:span><text:span text:style-name="T1"/></text:p>
            <text:p><text:span text:style-name="T1">Czwartek 8:00-12:00 (mediator)</text:span><text:span text:style-name="T1"/></text:p>
            <text:p><text:span text:style-name="T1">Piątek 14:00-18:00</text:span><text:span text:style-name="T1"/></text:p>
            <text:p>PCPR w Gołdapi:<text:s/><text:span text:style-name="T1">Środa: 14:00-18:00 (mediator)<text:s text:c="2"/></text:span><text:span text:style-name="T1"/></text:p>
            <text:p>Urząd Gminy w Baniach Mazurskich:<text:s/><text:span text:style-name="T1">Czwartek: 15:00 -19:00<text:s text:c="3"/></text:span><text:s text:c="44"/>Urząd Gminy w Dubeninkach:<text:s/><text:span text:style-name="T1">Piątek 8:00 -12:00</text:span><text:span text:style-name="T1"/></text:p>
            <text:p>Ośrodek Pomocy Społecznej w Gołdapi<text:s text:c="2"/></text:p>
            <text:p><text:span text:style-name="T1">Poniedziałek: 14:00 - 18:00<text:s text:c="2"/></text:span><text:span text:style-name="T1"/></text:p>
            <text:p><text:span text:style-name="T1">Wtorek: <text:s/>08:00 – 12:00</text:span><text:span text:style-name="T1"/></text:p>
            <text:p/>
          </table:table-cell>
          <table:table-cell office:value-type="string" table:style-name="ce12">
            <text:p>pomoc prawna, poradnictwo obywatelskie, mediacja</text:p>
          </table:table-cell>
          <table:table-cell office:value-type="string" table:style-name="ce12">
            <text:p>Porady udzielane są podczas osobistej wizyty w punkcie nieodpłatnej pomocy prawnej oraz w punkcie porad obywatelskich. Osoby, które ze względu na niepełnosprawność ruchową nie są w stanie przybyć do punktu lub osoby doświadczające trudności w komunikowaniu się mogą otrzymać poradę przez telefon lub przez Internet. Bliższe informacje pod podanym nr tel. 512 007 572.</text:p>
          </table:table-cell>
          <table:table-cell table:number-columns-repeated="16376"/>
        </table:table-row>
        <table:table-row table:style-name="ro41">
          <table:table-cell office:value-type="float" office:value="66" table:style-name="ce6">
            <text:p>66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Ośrodek Pomocy Społecznej w Gołdapi</text:p>
          </table:table-cell>
          <table:table-cell office:value-type="string" table:style-name="ce12">
            <text:p>Urząd Miejski w Gołdapi</text:p>
          </table:table-cell>
          <table:table-cell office:value-type="string" table:style-name="ce12">
            <text:p>ul. Jaćwieska 9, 19-500 Gołdap <text:s text:c="43"/>tel. 87 615 04 81 <text:s/>fax. 87 615 38 35 <text:s/>sekretariat@opsgoldap.com.pl</text:p>
          </table:table-cell>
          <table:table-cell office:value-type="string" table:style-name="ce12">
            <text:p>7:15 - 15:15</text:p>
          </table:table-cell>
          <table:table-cell office:value-type="string" table:style-name="ce12">
            <text:p>poradnictwo psychologiczne, w sprawach przemocy w rodzinie, praca socjalna, inne</text:p>
          </table:table-cell>
          <table:table-cell table:style-name="ce12"/>
          <table:table-cell table:number-columns-repeated="16376"/>
        </table:table-row>
        <table:table-row table:style-name="ro42">
          <table:table-cell office:value-type="float" office:value="67" table:style-name="ce6">
            <text:p>67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Punkt Informacyjno-Konsultacyjny</text:p>
          </table:table-cell>
          <table:table-cell office:value-type="string" table:style-name="ce12">
            <text:p>Gmina Gołdap</text:p>
          </table:table-cell>
          <table:table-cell office:value-type="string" table:style-name="ce12">
            <text:p>ul. Partyzantów 31 19-500 Gołdap <text:s text:c="40"/>kom. 570 750 099</text:p>
          </table:table-cell>
          <table:table-cell office:value-type="string" table:style-name="ce12">
            <text:p>terapeuta: wt. 8:00 – 16:00</text:p>
            <text:p>śr. 8:00 – 16:00, pt. 8:00 - 13:00</text:p>
            <text:p>prawnik: pierwszy i drugi wtorek miesiąca w godz. 16:00 - 18:00</text:p>
          </table:table-cell>
          <table:table-cell office:value-type="string" table:style-name="ce12">
            <text:p><text:s text:c="2"/>poradnicwo dla osób uzależnionych od wszelkich substancji psychoaktywnych, członków rodzin osób uzależnionych, osób doświadczających przemocy w rodzinie oraz sprawców przemocy, <text:s text:c="41"/>prawne<text:s text:c="2"/></text:p>
          </table:table-cell>
          <table:table-cell table:style-name="ce12"/>
          <table:table-cell table:number-columns-repeated="16376"/>
        </table:table-row>
        <table:table-row table:style-name="ro43">
          <table:table-cell office:value-type="float" office:value="68" table:style-name="ce6">
            <text:p>68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Gminny Ośrodek Pomocy Społecznej w Dubeninkach</text:p>
          </table:table-cell>
          <table:table-cell office:value-type="string" table:style-name="ce12">
            <text:p>Urząd Gminy w Dubeninkach</text:p>
          </table:table-cell>
          <table:table-cell office:value-type="string" table:style-name="ce12">
            <text:p>ul. Dębowa 27 <text:s/>19-504 Dubeninki <text:s text:c="46"/>tel. 87 615-81-20 <text:s text:c="19"/>gops@dubeninki.pl</text:p>
          </table:table-cell>
          <table:table-cell office:value-type="string" table:style-name="ce12">
            <text:p>7:30 - 15:30</text:p>
          </table:table-cell>
          <table:table-cell office:value-type="string" table:style-name="ce12">
            <text:p>praca socjalna, w sprawach przemocy i alkoholizmu, inne</text:p>
          </table:table-cell>
          <table:table-cell table:style-name="ce12"/>
          <table:table-cell table:number-columns-repeated="16376"/>
        </table:table-row>
        <table:table-row table:style-name="ro10">
          <table:table-cell office:value-type="float" office:value="69" table:style-name="ce6">
            <text:p>69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Gminny Punkt Konsultacyjny w Baniach Mazurskich</text:p>
          </table:table-cell>
          <table:table-cell office:value-type="string" office:string-value="Poradnia Psychologiczno-Pedagogiczna w Bartoszycach" table:formula="of:=[.$C$12]" table:style-name="ce12">
            <text:p>Poradnia Psychologiczno-Pedagogiczna w Bartoszycach</text:p>
          </table:table-cell>
          <table:table-cell office:value-type="string" table:style-name="ce12">
            <text:p><text:s/>ul. Konopnickiej 26 19-520 Banie Mazurskie <text:s text:c="35"/>tel. 87 615 73 16</text:p>
          </table:table-cell>
          <table:table-cell office:value-type="string" table:style-name="ce12">
            <text:p>Prawnik: raz w miesiącu;<text:s/></text:p>
            <text:p>Psycholog: w drugi wtorek miesiąca w godz. 11.00 - 16.00 i czwarty wtorek miesiąca w godz. 11:00-15.00<text:s text:c="2"/></text:p>
            <text:p>Terapeuta uzależnień: pierwszy czwartek miesiąca <text:s/>8:00 - 12:00 <text:s text:c="43"/>tel. 87 615 73 16</text:p>
            <text:p/>
          </table:table-cell>
          <table:table-cell office:value-type="string" table:style-name="ce12">
            <text:p>prawne, psychologiczne</text:p>
          </table:table-cell>
          <table:table-cell office:value-type="string" table:style-name="ce12">
            <text:p>po uprzednim telefonicznym umówieniu się pod nr 876157316</text:p>
          </table:table-cell>
          <table:table-cell table:number-columns-repeated="16376"/>
        </table:table-row>
        <table:table-row table:style-name="ro33">
          <table:table-cell office:value-type="float" office:value="70" table:style-name="ce6">
            <text:p>70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Gminny Ośrodek Pomocy Społecznej w Baniach Mazurskich</text:p>
          </table:table-cell>
          <table:table-cell office:value-type="string" table:style-name="ce12">
            <text:p>Urząd Gminy w Baniach Mazurskich</text:p>
          </table:table-cell>
          <table:table-cell office:value-type="string" table:style-name="ce12">
            <text:p><text:s/>ul. Konopnickiej 26 19-520 Banie Mazurskie <text:s text:c="33"/>tel. 87 615 73 16 gops.baniemaz@wp.pl</text:p>
          </table:table-cell>
          <table:table-cell office:value-type="string" table:style-name="ce12">
            <text:p>pon. 8:00-16:00</text:p>
            <text:p>wt.-pt. 7:00-15:00</text:p>
            <text:p/>
          </table:table-cell>
          <table:table-cell office:value-type="string" table:style-name="ce12">
            <text:p>praca socjalna, w sprawach przemocy i alkoholizmu, inne</text:p>
          </table:table-cell>
          <table:table-cell table:style-name="ce12"/>
          <table:table-cell table:number-columns-repeated="16376"/>
        </table:table-row>
        <table:table-row table:style-name="ro44">
          <table:table-cell office:value-type="string" table:number-columns-spanned="8" table:number-rows-spanned="1" table:style-name="ce32">
            <text:p>powiat iławski</text:p>
          </table:table-cell>
          <table:covered-table-cell table:number-columns-repeated="7"/>
          <table:table-cell table:number-columns-repeated="16376"/>
        </table:table-row>
        <table:table-row table:style-name="ro25">
          <table:table-cell office:value-type="float" office:value="71" table:style-name="ce14">
            <text:p>71</text:p>
          </table:table-cell>
          <table:table-cell office:value-type="float" office:value="1" table:style-name="ce15">
            <text:p>1</text:p>
          </table:table-cell>
          <table:table-cell office:value-type="string" table:style-name="ce9">
            <text:p>Punkt nieodpłatnej pomocy prawnej</text:p>
          </table:table-cell>
          <table:table-cell office:value-type="string" table:style-name="ce11">
            <text:p>Powiat Iławski</text:p>
          </table:table-cell>
          <table:table-cell office:value-type="string" table:style-name="ce9">
            <text:p>Starostwo Powiatowe w Iławie</text:p>
            <text:p>ul. Andersa 2a<text:s text:c="14"/></text:p>
            <text:p>14-200 Iława, tel. do rejestracji: (89) 649 08 48</text:p>
          </table:table-cell>
          <table:table-cell office:value-type="string" table:style-name="ce16">
            <text:p>Poniedziałek <text:s text:c="2"/>12:00 - 16:00</text:p>
            <text:p>Wtorek <text:s text:c="10"/>8:00 <text:s/>- 12:00,<text:s text:c="2"/></text:p>
            <text:p><text:s text:c="19"/>13:00 - 17:00</text:p>
            <text:p>Środa <text:s text:c="12"/>8:00 <text:s/>- 12:00,<text:s/></text:p>
            <text:p><text:s text:c="20"/>13:00 - 17:00<text:s text:c="5"/></text:p>
            <text:p>Czwartek <text:s text:c="7"/>8:00 <text:s/>- 12:00</text:p>
            <text:p>Piątek <text:s text:c="11"/>8:00 <text:s/>- 16:00</text:p>
            <text:p/>
          </table:table-cell>
          <table:table-cell office:value-type="string" table:style-name="ce9">
            <text:p>Nieodpłatna pomoc prawna,</text:p>
            <text:p><text:s/>mediacja (poniedziałek, czwartek)</text:p>
          </table:table-cell>
          <table:table-cell office:value-type="string" table:style-name="ce9">
            <text:p>Radcowie Prawni,</text:p>
            <text:p>Adwokaci</text:p>
            <text:p/>
          </table:table-cell>
          <table:table-cell table:number-columns-repeated="16376"/>
        </table:table-row>
        <table:table-row table:style-name="ro34">
          <table:table-cell office:value-type="float" office:value="72" table:style-name="ce14">
            <text:p>72</text:p>
          </table:table-cell>
          <table:table-cell office:value-type="float" office:value="2" table:style-name="ce15">
            <text:p>2</text:p>
          </table:table-cell>
          <table:table-cell office:value-type="string" table:style-name="ce9">
            <text:p>Punkt nieodpłatnej pomocy prawnej</text:p>
          </table:table-cell>
          <table:table-cell office:value-type="string" table:style-name="ce11">
            <text:p>Powiat Iławski</text:p>
          </table:table-cell>
          <table:table-cell office:value-type="string" table:style-name="ce9">
            <text:p>Urząd Miejski w Zalewie<text:s/></text:p>
            <text:p>ul. Częstochowska 8</text:p>
            <text:p>14-230 Zalewo, tel. do rejestracji: (89) 649 08 48<text:s/></text:p>
            <text:p/>
          </table:table-cell>
          <table:table-cell office:value-type="string" table:style-name="ce9">
            <text:p>Poniedziałek <text:s text:c="2"/>12:00 - 16:00<text:s/></text:p>
            <text:p>Czwartek <text:s text:c="7"/>9:00 <text:s/>- 13:00</text:p>
          </table:table-cell>
          <table:table-cell office:value-type="string" table:style-name="ce11">
            <text:p><text:s/>Nieodpłatna pomoc prawna</text:p>
          </table:table-cell>
          <table:table-cell office:value-type="string" table:style-name="ce9">
            <text:p>Radcowie Prawni,</text:p>
            <text:p>Adwokaci</text:p>
            <text:p/>
          </table:table-cell>
          <table:table-cell table:number-columns-repeated="16376"/>
        </table:table-row>
        <table:table-row table:style-name="ro32">
          <table:table-cell office:value-type="float" office:value="73" table:style-name="ce14">
            <text:p>73</text:p>
          </table:table-cell>
          <table:table-cell office:value-type="float" office:value="3" table:style-name="ce15">
            <text:p>3</text:p>
          </table:table-cell>
          <table:table-cell office:value-type="string" table:style-name="ce9">
            <text:p>Punkt nieodpłatnej pomocy prawnej, nieodpłatnego poradnictwa obywatelskiego<text:s/></text:p>
          </table:table-cell>
          <table:table-cell office:value-type="string" table:style-name="ce11">
            <text:p>Powiat Iławski</text:p>
          </table:table-cell>
          <table:table-cell office:value-type="string" table:style-name="ce9">
            <text:p>Zespół Szkół<text:s/></text:p>
            <text:p>im. I. Kosmowskiej w Suszu</text:p>
            <text:p>ul. Wiejska 1</text:p>
            <text:p>14-240 Susz, <text:s/>tel. do rejestracji: (89) 649 08 48</text:p>
          </table:table-cell>
          <table:table-cell office:value-type="string" table:style-name="ce9">
            <text:p>Poniedziałek <text:s text:c="2"/>13:00 - 17:00</text:p>
            <text:p>Środa <text:s text:c="13"/>9:00 <text:s/>- 13:00</text:p>
            <text:p>Czwartek <text:s text:c="8"/>9:00 <text:s/>- 13:00</text:p>
          </table:table-cell>
          <table:table-cell office:value-type="string" table:style-name="ce9">
            <text:p>Nieodpłatna pomoc prawna, nieodpłatne poradnictwo obywatelskie mediacja</text:p>
          </table:table-cell>
          <table:table-cell office:value-type="string" table:style-name="ce9">
            <text:p>prowadzony przez organizację pozarządową</text:p>
          </table:table-cell>
          <table:table-cell table:number-columns-repeated="16376"/>
        </table:table-row>
        <table:table-row table:style-name="ro45">
          <table:table-cell office:value-type="float" office:value="74" table:style-name="ce14">
            <text:p>74</text:p>
          </table:table-cell>
          <table:table-cell office:value-type="float" office:value="4" table:style-name="ce15">
            <text:p>4</text:p>
          </table:table-cell>
          <table:table-cell office:value-type="string" table:style-name="ce9">
            <text:p>Punkt nieodpłatnej pomocy prawnej, nieodpłatnego poradnictwa obywatelskiego<text:s/></text:p>
          </table:table-cell>
          <table:table-cell office:value-type="string" table:style-name="ce11">
            <text:p>Powiat Iławski</text:p>
          </table:table-cell>
          <table:table-cell office:value-type="string" table:style-name="ce9">
            <text:p>Internat Zespołu Szkół w Lubawie<text:s/></text:p>
            <text:p>ul. Kupnera 12</text:p>
            <text:p>14-260 Lubawa, <text:s/>tel. do rejestracji: (89) 649 08 48</text:p>
            <text:p/>
          </table:table-cell>
          <table:table-cell office:value-type="string" table:style-name="ce9">
            <text:p>Poniedziałek <text:s text:c="2"/>13:00 - 17:00</text:p>
            <text:p>Wtorek <text:s text:c="11"/>9:00 <text:s/>- 13:00</text:p>
            <text:p>Środa <text:s text:c="13"/>9:00 <text:s/>- 13:00</text:p>
            <text:p>Czwartek <text:s text:c="7"/>9:00 <text:s/>- 13:00</text:p>
            <text:p><text:s text:c="2"/>Piątek <text:s text:c="10"/>13:00 <text:s/>- 17:00</text:p>
          </table:table-cell>
          <table:table-cell office:value-type="string" table:style-name="ce9">
            <text:p>Nieodpłatna pomoc prawna, nieodpłatne poradnictwo obywatelskie</text:p>
            <text:p/>
          </table:table-cell>
          <table:table-cell office:value-type="string" table:style-name="ce9">
            <text:p>prowadzony przez organizację pozarządową</text:p>
          </table:table-cell>
          <table:table-cell table:number-columns-repeated="16376"/>
        </table:table-row>
        <table:table-row table:style-name="ro7">
          <table:table-cell office:value-type="float" office:value="75" table:style-name="ce14">
            <text:p>75</text:p>
          </table:table-cell>
          <table:table-cell office:value-type="float" office:value="5" table:style-name="ce15">
            <text:p>5</text:p>
          </table:table-cell>
          <table:table-cell office:value-type="string" table:style-name="ce9">
            <text:p>Punkt nieodpłatnej pomocy prawnej, nieodpłatnego poradnictwa obywatelskiego<text:s/></text:p>
          </table:table-cell>
          <table:table-cell office:value-type="string" table:style-name="ce11">
            <text:p>Powiat Iławski</text:p>
          </table:table-cell>
          <table:table-cell office:value-type="string" table:style-name="ce9">
            <text:p>Urząd Miejski w Kisielicach</text:p>
            <text:p>ul. Daszyńskiego 5</text:p>
            <text:p><text:s/>14-220 Kisielice, <text:s/>tel. do rejestracji: (89) 649 08 48</text:p>
            <text:p/>
          </table:table-cell>
          <table:table-cell office:value-type="string" table:style-name="ce9">
            <text:p>Wtorek <text:s text:c="10"/>13:00 <text:s/>- 17:00<text:s/></text:p>
            <text:p><text:s/>Piątek <text:s text:c="12"/>9:00 <text:s/>- <text:s/>13:00</text:p>
          </table:table-cell>
          <table:table-cell office:value-type="string" table:style-name="ce9">
            <text:p>Nieodpłatna pomoc prawna, nieodpłatne poradnictwo obywatelskie</text:p>
          </table:table-cell>
          <table:table-cell office:value-type="string" table:style-name="ce9">
            <text:p>prowadzony przez organizację pozarządową</text:p>
          </table:table-cell>
          <table:table-cell table:number-columns-repeated="16376"/>
        </table:table-row>
        <table:table-row table:style-name="ro12">
          <table:table-cell office:value-type="float" office:value="76" table:style-name="ce14">
            <text:p>76</text:p>
          </table:table-cell>
          <table:table-cell office:value-type="float" office:value="6" table:style-name="ce15">
            <text:p>6</text:p>
          </table:table-cell>
          <table:table-cell office:value-type="string" table:style-name="ce9">
            <text:p>Powiatowe Centrum Pomocy Rodzinie w Iławie Ośrodek Interwencji Kryzysowej</text:p>
          </table:table-cell>
          <table:table-cell office:value-type="string" table:style-name="ce11">
            <text:p>Powiat Iławski</text:p>
          </table:table-cell>
          <table:table-cell office:value-type="string" table:style-name="ce9">
            <text:p>Powiatowe Centrum Pomocy Rodzinie w Iławie ul. Andersa 3A 14-200 Iława, tel. 89 649 04 50, mail: sekretariat@pcprilawa.pl</text:p>
          </table:table-cell>
          <table:table-cell office:value-type="string" table:style-name="ce9">
            <text:p>Poniedziałek - Piątek 7:15 - 15:15</text:p>
          </table:table-cell>
          <table:table-cell office:value-type="string" table:style-name="ce9">
            <text:p>Poradnictwo specjalistyczne, (psycholog, pracownik socjalny, psychoterapeuta, pedagog)</text:p>
            <text:p>Udzielenie czasowego schronienia dla osób dotkniętych przemocą w rodzinie.</text:p>
            <text:p/>
          </table:table-cell>
          <table:table-cell table:style-name="ce9"/>
          <table:table-cell table:number-columns-repeated="16376"/>
        </table:table-row>
        <table:table-row table:style-name="ro46">
          <table:table-cell office:value-type="string" table:number-columns-spanned="8" table:number-rows-spanned="1" table:style-name="ce32">
            <text:p>powiat kętrzyński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float" office:value="77" table:style-name="ce6">
            <text:p>77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Powiatowe Centrum Pomocy Rodzinie w Kętrzynie<text:s/></text:p>
          </table:table-cell>
          <table:table-cell office:value-type="string" table:style-name="ce9">
            <text:p>Powiat Kętrzyński</text:p>
          </table:table-cell>
          <table:table-cell office:value-type="string" table:style-name="ce9">
            <text:p>11-400 Kętrzyn ul. Pocztowa 9</text:p>
            <text:p>tel/fax (89) 751 09 00</text:p>
            <text:p>pcprketrzyn@wp.pl</text:p>
          </table:table-cell>
          <table:table-cell office:value-type="string" table:style-name="ce9">
            <text:p>czwartek 12:00,piątek 10:00-12:00 <text:s text:c="70"/>1 czwartek w miesiącu 8:00-11:00 <text:s text:c="66"/>pon-pt 7:00-15:00 <text:s text:c="104"/>2 czwartki w msc 13:00 - 15:00</text:p>
          </table:table-cell>
          <table:table-cell office:value-type="string" table:style-name="ce9">
            <text:p>psychologiczne prawne socjalne,<text:s/></text:p>
            <text:p>rodzinne konsultacje terapeuty uzależnień</text:p>
          </table:table-cell>
          <table:table-cell table:style-name="ce9"/>
          <table:table-cell table:number-columns-repeated="16376"/>
        </table:table-row>
        <table:table-row table:style-name="ro47">
          <table:table-cell office:value-type="float" office:value="78" table:style-name="ce6">
            <text:p>78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Punkt Konsultacyjny dla osób i rodzin w kryzysie</text:p>
          </table:table-cell>
          <table:table-cell office:value-type="string" table:style-name="ce9">
            <text:p>Gmina Miejska Kętrzyn</text:p>
          </table:table-cell>
          <table:table-cell office:value-type="string" table:style-name="ce9">
            <text:p>11-400 Kętrzyn ul. Pocztowa 11</text:p>
            <text:p>tel/fax (89) 751 05 20 <text:s text:c="28"/>umketrzyn@miastoketrzyn.pl</text:p>
          </table:table-cell>
          <table:table-cell office:value-type="string" table:style-name="ce9">
            <text:p>wtorki 7:00 - 12:00, 14:00-15:00</text:p>
            <text:p>czwartek 11:30-13:30, <text:s/>15:00-19:00<text:s/></text:p>
            <text:p>środa <text:s/>12:00-17:00 <text:s text:c="85"/>poniedziałki 14:00-19:00,<text:s/></text:p>
            <text:p/>
          </table:table-cell>
          <table:table-cell office:value-type="string" table:style-name="ce9">
            <text:p>konsultacje psychologiczne poradnictwo prawne konsultacje terapeuty uzależnień konsultacje psychoterapeutyczne<text:span text:style-name="T3">j</text:span><text:s text:c="96"/></text:p>
          </table:table-cell>
          <table:table-cell office:value-type="string" table:style-name="ce9">
            <text:p>konsultacje psychoterapeutyczne w środy odbywaja się w Szkole Podawowej nr 4, ul. Moniuszki 1, 11-400 Kętrzyn , gabinet 8</text:p>
          </table:table-cell>
          <table:table-cell table:number-columns-repeated="16376"/>
        </table:table-row>
        <table:table-row table:style-name="ro16">
          <table:table-cell office:value-type="float" office:value="79" table:style-name="ce6">
            <text:p>79</text:p>
          </table:table-cell>
          <table:table-cell office:value-type="float" office:value="3" table:style-name="ce7">
            <text:p>3</text:p>
          </table:table-cell>
          <table:table-cell office:value-type="string" table:style-name="ce9">
            <text:p>Gminny Ośrodek Pomocy Społecznej w Ketrzynie-Ośrodek Konsultacyjno-Psychoedukacyjny ds. Przeciwdziałania Przemocy w Rodzinie</text:p>
          </table:table-cell>
          <table:table-cell office:value-type="string" table:style-name="ce9">
            <text:p>Gmina Wiejska Kętrzyn</text:p>
          </table:table-cell>
          <table:table-cell office:value-type="string" table:style-name="ce9">
            <text:p>11-400 Kętrzyn, ul Kościuszki 2<text:s/></text:p>
            <text:p>tel 89 751 41 29 fax 89 751 47 73 <text:s text:c="2"/>zi.gopsketrzyn@op.pl</text:p>
          </table:table-cell>
          <table:table-cell office:value-type="string" table:style-name="ce9">
            <text:p>czwartek 8:00-12:00<text:s/></text:p>
            <text:p>poniedziałek 12:00-15:00</text:p>
            <text:p>wtorek 12:00-15:00</text:p>
          </table:table-cell>
          <table:table-cell office:value-type="string" table:style-name="ce9">
            <text:p>psychologiczne prawne konsultacje terapeuty ds. uzależnień</text:p>
          </table:table-cell>
          <table:table-cell table:style-name="ce9"/>
          <table:table-cell table:number-columns-repeated="16376"/>
        </table:table-row>
        <table:table-row table:style-name="ro12">
          <table:table-cell office:value-type="float" office:value="80" table:style-name="ce6">
            <text:p>80</text:p>
          </table:table-cell>
          <table:table-cell office:value-type="float" office:value="4" table:style-name="ce7">
            <text:p>4</text:p>
          </table:table-cell>
          <table:table-cell office:value-type="string" table:style-name="ce9">
            <text:p>Miejski Ośrodek Pomocy Społecznej w Reszlu-Punkt Konsultacyjny ds. Przeciwdziałania Przemocy w Rodzinie i Uzależnień</text:p>
          </table:table-cell>
          <table:table-cell office:value-type="string" table:style-name="ce9">
            <text:p>Gmina Reszel</text:p>
          </table:table-cell>
          <table:table-cell office:value-type="string" table:style-name="ce9">
            <text:p>11-440 Reszel ul. Kolejowa 25</text:p>
            <text:p>tel/fax 89 755 02 33, <text:s/>89 755 13 42</text:p>
            <text:p>e-mail: mops_reszel@wp.pl</text:p>
          </table:table-cell>
          <table:table-cell office:value-type="string" table:style-name="ce9">
            <text:p>czwartek 9:00-11:00</text:p>
          </table:table-cell>
          <table:table-cell office:value-type="string" table:style-name="ce9">
            <text:p>konsultacje terapeuty ds.uzależnień</text:p>
          </table:table-cell>
          <table:table-cell table:style-name="ce9"/>
          <table:table-cell table:number-columns-repeated="16376"/>
        </table:table-row>
        <table:table-row table:style-name="ro37">
          <table:table-cell office:value-type="float" office:value="81" table:style-name="ce6">
            <text:p>81</text:p>
          </table:table-cell>
          <table:table-cell office:value-type="float" office:value="5" table:style-name="ce7">
            <text:p>5</text:p>
          </table:table-cell>
          <table:table-cell office:value-type="string" table:style-name="ce9">
            <text:p>Centrum Usług Społecznych w Srokowie</text:p>
          </table:table-cell>
          <table:table-cell office:value-type="string" table:style-name="ce9">
            <text:p>Gmina Srokowo</text:p>
          </table:table-cell>
          <table:table-cell office:value-type="string" table:style-name="ce9">
            <text:p>11-420 Srokowo Plac Rynkowy 14 <text:s text:c="27"/>tel 89 754 45 33 fax 89 754 45 22 kierownik@gopssrokowo.pl</text:p>
          </table:table-cell>
          <table:table-cell office:value-type="string" table:style-name="ce9">
            <text:p><text:s text:c="2"/>środa 8:00-12:00 <text:s text:c="93"/>2 razy w miesiącu <text:s/>8:00-12:00 poradnictwo mobilne<text:s/></text:p>
          </table:table-cell>
          <table:table-cell office:value-type="string" table:style-name="ce9">
            <text:p>psychologiczne <text:s/>prawne psycholog, terapeuta<text:s/></text:p>
          </table:table-cell>
          <table:table-cell office:value-type="string" table:style-name="ce9">
            <text:p>poradnictwo mobilne- termin po uzgodnieniu telefonicznym</text:p>
          </table:table-cell>
          <table:table-cell table:number-columns-repeated="16376"/>
        </table:table-row>
        <table:table-row table:style-name="ro34">
          <table:table-cell office:value-type="float" office:value="82" table:style-name="ce6">
            <text:p>82</text:p>
          </table:table-cell>
          <table:table-cell office:value-type="float" office:value="6" table:style-name="ce7">
            <text:p>6</text:p>
          </table:table-cell>
          <table:table-cell office:value-type="string" table:style-name="ce9">
            <text:p>Gminny Ośrodek Pomocy Społecznej w Barcianach<text:s text:c="2"/></text:p>
          </table:table-cell>
          <table:table-cell office:value-type="string" table:style-name="ce9">
            <text:p>Gmina Barciany<text:s/></text:p>
          </table:table-cell>
          <table:table-cell office:value-type="string" table:style-name="ce9">
            <text:p>11-410 <text:s/>ul. Wojska Polskiego 7</text:p>
            <text:p>tel. 89 753 11 87 fax 89 753 15 71 <text:s/>gopsbarciany@wp.pl</text:p>
          </table:table-cell>
          <table:table-cell office:value-type="string" table:style-name="ce9">
            <text:p>3 dni w miesiącu <text:s/>co 2 piątek <text:s/>w miesiącu <text:s text:c="79"/>co 2 piątek <text:s/>w miesiącu<text:s text:c="15"/></text:p>
          </table:table-cell>
          <table:table-cell office:value-type="string" table:style-name="ce9">
            <text:p><text:s/>terapeuta ds.uzależnień psycholog <text:s text:c="67"/>psychoterapeuta<text:s text:c="138"/></text:p>
          </table:table-cell>
          <table:table-cell table:style-name="ce9"/>
          <table:table-cell table:number-columns-repeated="16376"/>
        </table:table-row>
        <table:table-row table:style-name="ro48">
          <table:table-cell office:value-type="float" office:value="83" table:style-name="ce6">
            <text:p>83</text:p>
          </table:table-cell>
          <table:table-cell office:value-type="float" office:value="7" table:style-name="ce7">
            <text:p>7</text:p>
          </table:table-cell>
          <table:table-cell office:value-type="string" table:style-name="ce9">
            <text:p>Urząd Miasta Korsze</text:p>
          </table:table-cell>
          <table:table-cell office:value-type="string" table:style-name="ce9">
            <text:p>Gmina Korsze<text:s/></text:p>
          </table:table-cell>
          <table:table-cell office:value-type="string" table:style-name="ce9">
            <text:p>11-430 Korsze ul. A, Mickiewicza 13 <text:s text:c="44"/>tel 89 754 18 28 fax 89 754 <text:s/>00 11 ugim_korsze@korsze.pl</text:p>
          </table:table-cell>
          <table:table-cell office:value-type="string" table:style-name="ce9">
            <text:p>poniedziałek 08:00-16:00</text:p>
          </table:table-cell>
          <table:table-cell office:value-type="string" table:style-name="ce9">
            <text:p>psychologiczne</text:p>
          </table:table-cell>
          <table:table-cell table:style-name="ce9"/>
          <table:table-cell table:number-columns-repeated="16376"/>
        </table:table-row>
        <table:table-row table:style-name="ro49">
          <table:table-cell office:value-type="float" office:value="84" table:style-name="ce6">
            <text:p>84</text:p>
          </table:table-cell>
          <table:table-cell office:value-type="float" office:value="8" table:style-name="ce7">
            <text:p>8</text:p>
          </table:table-cell>
          <table:table-cell office:value-type="string" table:style-name="ce9">
            <text:p>Urząd Gminy Barciany</text:p>
          </table:table-cell>
          <table:table-cell office:value-type="string" table:style-name="ce9">
            <text:p>Organizacja Pozarządowa Lokalna Grupa Działania Barcja</text:p>
          </table:table-cell>
          <table:table-cell office:value-type="string" table:style-name="ce9">
            <text:p>11-410 Barciany ul. Szkolna 3<text:s/></text:p>
            <text:p>tel 89 753 10 03 fax 89 753 13 11 <text:s text:c="3"/>barciany_ug@wp.pl</text:p>
          </table:table-cell>
          <table:table-cell office:value-type="string" table:style-name="ce9">
            <text:p>czwartek 07:00-11:00</text:p>
          </table:table-cell>
          <table:table-cell office:value-type="string" table:style-name="ce9">
            <text:p>nieodpłatna pomoc prawna<text:s text:c="79"/></text:p>
          </table:table-cell>
          <table:table-cell table:style-name="ce9"/>
          <table:table-cell table:number-columns-repeated="16376"/>
        </table:table-row>
        <table:table-row table:style-name="ro16">
          <table:table-cell office:value-type="float" office:value="85" table:style-name="ce6">
            <text:p>85</text:p>
          </table:table-cell>
          <table:table-cell office:value-type="float" office:value="9" table:style-name="ce7">
            <text:p>9</text:p>
          </table:table-cell>
          <table:table-cell office:value-type="string" table:style-name="ce9">
            <text:p>Lolkalny Punkt Pomocy Pokrzywdzonym Przestępstwem</text:p>
          </table:table-cell>
          <table:table-cell office:value-type="string" table:style-name="ce9">
            <text:p>Warmińsko-Mazurskie Stowarzyszenie Pomocy Pokrzywdzonym i Pomocy Prawnej</text:p>
          </table:table-cell>
          <table:table-cell office:value-type="string" table:style-name="ce9">
            <text:p>11-400 Kętrzyn ul. Miejska 7</text:p>
            <text:p>tel. 720 703 280 <text:s text:c="8"/>ketrzyn@pomocsapereaude.pl</text:p>
          </table:table-cell>
          <table:table-cell office:value-type="string" table:style-name="ce9">
            <text:p>poniedziałek 8:00-13:00,<text:s/></text:p>
            <text:p>czwartek 14:00-19:00</text:p>
          </table:table-cell>
          <table:table-cell office:value-type="string" table:style-name="ce9">
            <text:p>prawne, psychologiczne, psychiatryczna, psychoterapeutyczna</text:p>
          </table:table-cell>
          <table:table-cell table:style-name="ce9"/>
          <table:table-cell table:number-columns-repeated="16376"/>
        </table:table-row>
        <table:table-row table:style-name="ro24">
          <table:table-cell office:value-type="float" office:value="86" table:style-name="ce6">
            <text:p>86</text:p>
          </table:table-cell>
          <table:table-cell office:value-type="float" office:value="10" table:style-name="ce7">
            <text:p>10</text:p>
          </table:table-cell>
          <table:table-cell office:value-type="string" table:style-name="ce9">
            <text:p>Starostwo Powiatowe w Kętrzynie</text:p>
          </table:table-cell>
          <table:table-cell office:value-type="string" table:style-name="ce9">
            <text:p>Organizacja Pozarządowa Lokalna Grupa Działania Barcja</text:p>
          </table:table-cell>
          <table:table-cell office:value-type="string" table:style-name="ce9">
            <text:p>11-400 Kętrzyn Plac Grunwaldzki 1</text:p>
            <text:p>tel 89 751 75 00 fax 89 751 24 01 <text:s text:c="11"/>starostwo@starostwo.ketrzyn.pl</text:p>
          </table:table-cell>
          <table:table-cell office:value-type="string" table:style-name="ce9">
            <text:p>poniedziałek 8:00-12:00 ,<text:s/></text:p>
            <text:p>wtorek 7:00-11:00</text:p>
            <text:p>środa 07:00-11:00<text:s text:c="31"/></text:p>
          </table:table-cell>
          <table:table-cell office:value-type="string" table:style-name="ce9">
            <text:p>nieodpłatna pomoc prawna <text:s text:c="79"/>nieodpłatne poradnictwo obywatelskie</text:p>
          </table:table-cell>
          <table:table-cell table:style-name="ce9"/>
          <table:table-cell table:number-columns-repeated="16376"/>
        </table:table-row>
        <table:table-row table:style-name="ro50">
          <table:table-cell office:value-type="float" office:value="87" table:style-name="ce6">
            <text:p>87</text:p>
          </table:table-cell>
          <table:table-cell office:value-type="float" office:value="11" table:style-name="ce7">
            <text:p>11</text:p>
          </table:table-cell>
          <table:table-cell office:value-type="string" table:style-name="ce11">
            <text:p>Urząd Miasta Korsze</text:p>
          </table:table-cell>
          <table:table-cell office:value-type="string" table:style-name="ce9">
            <text:p>Organizacja Pozarządowa Lokalna Grupa Działania Barcja</text:p>
          </table:table-cell>
          <table:table-cell office:value-type="string" table:style-name="ce9">
            <text:p>11-430 Korsze ul. A, Mickiewicza 13 <text:s text:c="44"/>tel 89 754 18 28 fax 89 754 <text:s/>00 11 ugim_korsze@korsze.pl</text:p>
          </table:table-cell>
          <table:table-cell office:value-type="string" table:style-name="ce9">
            <text:p>piątek 08:00-12:00</text:p>
          </table:table-cell>
          <table:table-cell office:value-type="string" table:style-name="ce11">
            <text:p>nieodpłatna pomoc prawna</text:p>
          </table:table-cell>
          <table:table-cell table:style-name="ce11"/>
          <table:table-cell table:number-columns-repeated="16376"/>
        </table:table-row>
        <table:table-row table:style-name="ro35">
          <table:table-cell office:value-type="float" office:value="88" table:style-name="ce6">
            <text:p>88</text:p>
          </table:table-cell>
          <table:table-cell office:value-type="float" office:value="12" table:style-name="ce7">
            <text:p>12</text:p>
          </table:table-cell>
          <table:table-cell office:value-type="string" table:style-name="ce17">
            <text:p>Starostwo Powiatowe w Kętrzynie</text:p>
          </table:table-cell>
          <table:table-cell office:value-type="string" table:style-name="ce11">
            <text:p>Powiat Kętrzyński</text:p>
          </table:table-cell>
          <table:table-cell office:value-type="string" table:style-name="ce9">
            <text:p>11-400 Kętrzyn, Pl. Grunwaldzki 1, pokój nr 16, tel 89 751 17 48</text:p>
          </table:table-cell>
          <table:table-cell office:value-type="string" table:style-name="ce9">
            <text:p>poniedziałek 12:00-16:00</text:p>
            <text:p>od wtorku do piątku 11:00-15:00</text:p>
          </table:table-cell>
          <table:table-cell office:value-type="string" table:style-name="ce11">
            <text:p>pomoc prawna</text:p>
          </table:table-cell>
          <table:table-cell table:style-name="ce11"/>
          <table:table-cell table:number-columns-repeated="16376"/>
        </table:table-row>
        <table:table-row table:style-name="ro51">
          <table:table-cell office:value-type="string" table:number-columns-spanned="8" table:number-rows-spanned="1" table:style-name="ce32">
            <text:p>powiat lidzbarski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float" office:value="89" table:style-name="ce6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Powiatowe Centrum Pomocy Rodzinie w Lidzbarku Warmińskim z siedzibą w Ornecie</text:p>
          </table:table-cell>
          <table:table-cell office:value-type="string" table:style-name="ce9">
            <text:p>Starostowo Powiatowe w Lidzbarku Warmińskim<text:s/></text:p>
          </table:table-cell>
          <table:table-cell office:value-type="string" table:style-name="ce9">
            <text:p>ul. Dworcowa 4, 11-130 Orneta<text:s/></text:p>
            <text:p>tel. (55)242 43 58<text:s/></text:p>
            <text:p>pcpr@powiatlidzbarski.pl<text:s/></text:p>
            <text:p>ul. Wyszyńskiego 20, 11-100 Lidzbark Warmiński tel. (89) 767 03 73</text:p>
          </table:table-cell>
          <table:table-cell office:value-type="string" table:style-name="ce9">
            <text:p>7:00 - 15:00 pracownicy socjalni, psycholog - 10 godz. w miesiącu, terminy porad ustalane są osobiście lub telefonicznie<text:s/></text:p>
          </table:table-cell>
          <table:table-cell office:value-type="string" table:style-name="ce11">
            <text:p>socjalne, psychologiczne<text:s/></text:p>
          </table:table-cell>
          <table:table-cell table:style-name="ce11"/>
          <table:table-cell table:number-columns-repeated="16376"/>
        </table:table-row>
        <table:table-row table:style-name="ro38">
          <table:table-cell office:value-type="float" office:value="90" table:style-name="ce6">
            <text:p>90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Punkt nieodpłatnej pomocy prawnej<text:s/></text:p>
          </table:table-cell>
          <table:table-cell office:value-type="string" table:style-name="ce9">
            <text:p>Starostwo Powiatowe w Lidzbarku Warmińskim<text:s/></text:p>
          </table:table-cell>
          <table:table-cell office:value-type="string" table:style-name="ce9">
            <text:p>ul.Wyszyńskiego 37, 11-100 Lidzbark Warmińśki<text:s/></text:p>
            <text:p>ul. Dworcowa 4, 11-130 Orneta sekretariat@powiatlidzbarski.pl<text:s/></text:p>
            <text:p>tel. (89) 767 79 00<text:s/></text:p>
          </table:table-cell>
          <table:table-cell office:value-type="string" table:style-name="ce9">
            <text:p>Lidzbark Warmiński poniedziałek- piątek 9:00 - 13:00, <text:s text:c="7"/>Orneta <text:s text:c="6"/>poniedziałek - piątek 8:30 - 12:30; wizyta po wcześniejszej rejestracji telefonicznej w godz. 8:00 - 14:00 lub przez formularz ms.gov.pl</text:p>
          </table:table-cell>
          <table:table-cell office:value-type="string" table:style-name="ce9">
            <text:p>poradnictwo prawne, poradnictwo obywatelskie, mediacje<text:s/></text:p>
          </table:table-cell>
          <table:table-cell table:style-name="ce9"/>
          <table:table-cell table:number-columns-repeated="16376"/>
        </table:table-row>
        <table:table-row table:style-name="ro52">
          <table:table-cell office:value-type="string" table:number-columns-spanned="8" table:number-rows-spanned="1" table:style-name="ce32">
            <text:p>powiat mrągowski</text:p>
          </table:table-cell>
          <table:covered-table-cell table:number-columns-repeated="7"/>
          <table:table-cell table:number-columns-repeated="16376"/>
        </table:table-row>
        <table:table-row table:style-name="ro53">
          <table:table-cell office:value-type="float" office:value="91" table:style-name="ce6">
            <text:p>9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Powiatowe Centrum Pomocy Rodzinie w Mrągowie</text:p>
          </table:table-cell>
          <table:table-cell office:value-type="string" table:style-name="ce9">
            <text:p>Powiat Mrągowski</text:p>
          </table:table-cell>
          <table:table-cell office:value-type="string" table:style-name="ce9">
            <text:p>Powiatowe Centrum Pomocy Rodzinie</text:p>
            <text:p>ul. Warszawska 53</text:p>
            <text:p>11-700 Mrągowo</text:p>
          </table:table-cell>
          <table:table-cell office:value-type="string" table:style-name="ce9">
            <text:p>poniedziałek- 8.00 -16.00<text:s/></text:p>
            <text:p>wtorek- piątek</text:p>
            <text:p>7:30 - 15:30</text:p>
          </table:table-cell>
          <table:table-cell office:value-type="string" table:style-name="ce9">
            <text:p>Poradnictwo prawne, psychologiczne, pedagogiczno - rodzinne i socjalne.</text:p>
            <text:p>Realizacja programu korekcyjno - edukacyjnego dla sprawców przemocy w rodzinie.</text:p>
          </table:table-cell>
          <table:table-cell table:style-name="ce9"/>
          <table:table-cell table:number-columns-repeated="16376"/>
        </table:table-row>
        <table:table-row table:style-name="ro53">
          <table:table-cell office:value-type="float" office:value="92" table:style-name="ce6">
            <text:p>92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Punkt Nieodpłatnej Pomocy Prawnej i Nieodpłatnego Poradnictwa Obywatelskiego</text:p>
            <text:p>(na zlecenie Powiatu Mrągowskiego)</text:p>
            <text:p>w Mikołajkach</text:p>
          </table:table-cell>
          <table:table-cell office:value-type="string" table:style-name="ce9">
            <text:p>Powiat Mrągowski</text:p>
          </table:table-cell>
          <table:table-cell office:value-type="string" table:style-name="ce9">
            <text:p>Centrum Kultury "Kłobuk"</text:p>
            <text:p>ul. Kolejowa 6</text:p>
            <text:p>11-730 Mikołajki</text:p>
            <text:p>tel. (89) 741-01-50</text:p>
            <text:p>mikolajki.pomocprawna@powiat.mragowo.pl</text:p>
          </table:table-cell>
          <table:table-cell office:value-type="string" table:style-name="ce9">
            <text:p>poniedziałek- piątek</text:p>
            <text:p>10.00 -14.00</text:p>
          </table:table-cell>
          <table:table-cell office:value-type="string" table:style-name="ce9">
            <text:p>Nieodpłatna pomoc prawna, poradnictwo obywatelskie oraz mediacje.</text:p>
          </table:table-cell>
          <table:table-cell table:style-name="ce9"/>
          <table:table-cell table:number-columns-repeated="16376"/>
        </table:table-row>
        <table:table-row table:style-name="ro53">
          <table:table-cell office:value-type="float" office:value="93" table:style-name="ce6">
            <text:p>93</text:p>
          </table:table-cell>
          <table:table-cell office:value-type="float" office:value="3" table:style-name="ce7">
            <text:p>3</text:p>
          </table:table-cell>
          <table:table-cell office:value-type="string" table:style-name="ce9">
            <text:p>Punkt nieodpłatnej pomocy prawnej w Mrągowie</text:p>
          </table:table-cell>
          <table:table-cell office:value-type="string" table:style-name="ce9">
            <text:p>Powiat Mrągowski</text:p>
          </table:table-cell>
          <table:table-cell office:value-type="string" table:style-name="ce9">
            <text:p>Bursa Międzyszkolna</text:p>
            <text:p>ul. Mrongowiusza 65 B</text:p>
            <text:p>11-700 Mrągowo</text:p>
            <text:p>tel. 723 220 555</text:p>
            <text:p>mragowo.pomocprawna@powiat.mragowo.p</text:p>
          </table:table-cell>
          <table:table-cell office:value-type="string" table:style-name="ce9">
            <text:p>poniedziałek - piątek</text:p>
            <text:p>10.00 - 14.00</text:p>
          </table:table-cell>
          <table:table-cell office:value-type="string" table:style-name="ce9">
            <text:p>Nieodpłatna pomoc prawna, poradnictwo obywatelskie oraz mediacje.</text:p>
          </table:table-cell>
          <table:table-cell table:style-name="ce9"/>
          <table:table-cell table:number-columns-repeated="16376"/>
        </table:table-row>
        <table:table-row table:style-name="ro53">
          <table:table-cell office:value-type="float" office:value="94" table:style-name="ce6">
            <text:p>94</text:p>
          </table:table-cell>
          <table:table-cell office:value-type="float" office:value="4" table:style-name="ce7">
            <text:p>4</text:p>
          </table:table-cell>
          <table:table-cell office:value-type="string" table:style-name="ce9">
            <text:p>Miejski Ośrodek Pomocy Społecznej w Mrągowie</text:p>
          </table:table-cell>
          <table:table-cell office:value-type="string" table:style-name="ce9">
            <text:p>Miasto Mrągowo</text:p>
          </table:table-cell>
          <table:table-cell office:value-type="string" table:style-name="ce9">
            <text:p>ul. Wyspiańskiego 1</text:p>
            <text:p>11-700 Mrągowo</text:p>
            <text:p>(89) 741 34 42</text:p>
            <text:p>(89) 741 65 90</text:p>
            <text:p>sekretariat@mopsmragowo.pl</text:p>
          </table:table-cell>
          <table:table-cell office:value-type="string" table:style-name="ce9">
            <text:p>poniedziałek 8.00 - 16.00</text:p>
            <text:p>wtorek- piątek</text:p>
            <text:p>7.30 - 15.30</text:p>
          </table:table-cell>
          <table:table-cell office:value-type="string" table:style-name="ce9">
            <text:p>Poradnictwo rodzinne oraz socjalne.</text:p>
            <text:p/>
          </table:table-cell>
          <table:table-cell table:style-name="ce9"/>
          <table:table-cell table:number-columns-repeated="16376"/>
        </table:table-row>
        <table:table-row table:style-name="ro54">
          <table:table-cell office:value-type="float" office:value="95" table:style-name="ce6">
            <text:p>95</text:p>
          </table:table-cell>
          <table:table-cell office:value-type="float" office:value="5" table:style-name="ce7">
            <text:p>5</text:p>
          </table:table-cell>
          <table:table-cell office:value-type="string" table:style-name="ce9">
            <text:p>Gminny Ośrodek Pomocy Społecznej w Mrągowie</text:p>
            <text:p/>
            <text:p>Punkt Konsultacyjny</text:p>
          </table:table-cell>
          <table:table-cell office:value-type="string" table:style-name="ce9">
            <text:p>Gmina Mrągowo</text:p>
          </table:table-cell>
          <table:table-cell office:value-type="string" table:style-name="ce9">
            <text:p>ul. Wojska Polskiego 5A</text:p>
            <text:p>11-700 Mrągowo</text:p>
            <text:p>(89) 741 33 07</text:p>
            <text:p>gops_mragowo@wp.pl</text:p>
          </table:table-cell>
          <table:table-cell office:value-type="string" table:style-name="ce9">
            <text:p>poniedziałek 8.00 -16.00</text:p>
            <text:p>wtorek- piątek 7.15 - 15.15</text:p>
            <text:p/>
            <text:p>Radca prawny: Czwartek: 8.00 – 10.30</text:p>
            <text:p>Psycholog: Piątek: 9.00 – 12.00</text:p>
            <text:p>Psychoterapeuta do spraw uzależnień</text:p>
            <text:p>Poniedziałek: 10.00 – 14.00 – psychoterapia indywidualna</text:p>
            <text:p>Wtorek: 16.00 – 18.00 – psychoterapia rodzin i grup</text:p>
            <text:p>Pełnomocnik do realizacji GPPiRPA</text:p>
            <text:p>Wtorek: 13.00 – 17.30</text:p>
            <text:p>Środa: 13.00 – 17.30</text:p>
            <text:p>Asystent rodziny</text:p>
            <text:p>Poniedziałek: 9.00 – 11.00</text:p>
          </table:table-cell>
          <table:table-cell office:value-type="string" table:style-name="ce9">
            <text:p>Poradnictwo psychologiczne, prawne, rodzinne oraz psychoterapia w zakresie uzależnień.</text:p>
            <text:p>Prowadzenie interwencji w zakresie pomocy w rodzinie oraz procedury "Niebieskiej Karty".</text:p>
          </table:table-cell>
          <table:table-cell table:style-name="ce9"/>
          <table:table-cell table:number-columns-repeated="16376"/>
        </table:table-row>
        <table:table-row table:style-name="ro53">
          <table:table-cell office:value-type="float" office:value="96" table:style-name="ce6">
            <text:p>96</text:p>
          </table:table-cell>
          <table:table-cell office:value-type="float" office:value="6" table:style-name="ce7">
            <text:p>6</text:p>
          </table:table-cell>
          <table:table-cell office:value-type="string" table:style-name="ce9">
            <text:p>Miejsko – Gminny Ośrodek Pomocy Społecznej w Mikołajkach</text:p>
            <text:p/>
            <text:p>Punkt konsultacyjny dla ofiar przemocy w rodzinie</text:p>
          </table:table-cell>
          <table:table-cell office:value-type="string" table:style-name="ce9">
            <text:p>Gmina miejsko-wiejska Mikołajki</text:p>
          </table:table-cell>
          <table:table-cell office:value-type="string" table:style-name="ce9">
            <text:p>ul. Kolejowa 7</text:p>
            <text:p>11-730 Mikołajki</text:p>
            <text:p>(87) 421 90 65<text:s/></text:p>
            <text:p>mgops@mikolajki.pl</text:p>
          </table:table-cell>
          <table:table-cell office:value-type="string" table:style-name="ce9">
            <text:p>poniedziałek- środa, piątek</text:p>
            <text:p>7.00 - 15.00</text:p>
            <text:p>czwartek 8.00 - 16.00</text:p>
          </table:table-cell>
          <table:table-cell office:value-type="string" table:style-name="ce9">
            <text:p>Pomoc prawna dla ofiar przemocy.</text:p>
            <text:p>Prowadzenie interwencji w zakresie pomocy w rodzinie oraz procedury "Niebieskiej Karty".</text:p>
            <text:p/>
          </table:table-cell>
          <table:table-cell table:style-name="ce9"/>
          <table:table-cell table:number-columns-repeated="16376"/>
        </table:table-row>
        <table:table-row table:style-name="ro9">
          <table:table-cell office:value-type="float" office:value="97" table:style-name="ce6">
            <text:p>97</text:p>
          </table:table-cell>
          <table:table-cell office:value-type="float" office:value="7" table:style-name="ce7">
            <text:p>7</text:p>
          </table:table-cell>
          <table:table-cell office:value-type="string" table:style-name="ce9">
            <text:p>Gminny Ośrodek Pomocy Społecznej w Sorkwitach</text:p>
          </table:table-cell>
          <table:table-cell office:value-type="string" table:style-name="ce9">
            <text:p>Gmina Sorkwity</text:p>
          </table:table-cell>
          <table:table-cell office:value-type="string" table:style-name="ce9">
            <text:p>ul. Olsztyńska 16 A</text:p>
            <text:p>11-731 Sorkwity</text:p>
            <text:p>(89) 742 85 39</text:p>
            <text:p>gops3@wp.pl</text:p>
          </table:table-cell>
          <table:table-cell office:value-type="string" table:style-name="ce9">
            <text:p>poniedziałek 8.00 - 16.00</text:p>
            <text:p>wtorek- piątek</text:p>
            <text:p>7.15 - 15.15</text:p>
          </table:table-cell>
          <table:table-cell office:value-type="string" table:style-name="ce9">
            <text:p>Poradnictwo prawne, rodzinne, socjalne oraz psychoterapia w zakresie uzależnień i przemocy w rodzinie.</text:p>
          </table:table-cell>
          <table:table-cell table:style-name="ce9"/>
          <table:table-cell table:number-columns-repeated="16376"/>
        </table:table-row>
        <table:table-row table:style-name="ro55">
          <table:table-cell office:value-type="float" office:value="98" table:style-name="ce6">
            <text:p>98</text:p>
          </table:table-cell>
          <table:table-cell office:value-type="float" office:value="8" table:style-name="ce7">
            <text:p>8</text:p>
          </table:table-cell>
          <table:table-cell office:value-type="string" table:style-name="ce9">
            <text:p>Gminny Ośrodek Pomocy Społecznej w Pieckach</text:p>
            <text:p/>
            <text:p>Punkt Konsultacyjny dla osób uzależnionych, współuzależnionych</text:p>
            <text:p><text:s/>i członków ich rodzin oraz osób dotkniętych problemami przemocy</text:p>
          </table:table-cell>
          <table:table-cell office:value-type="string" table:style-name="ce9">
            <text:p>Gmina Piecki</text:p>
          </table:table-cell>
          <table:table-cell office:value-type="string" table:style-name="ce9">
            <text:p>ul. Zwycięstwa 35/2</text:p>
            <text:p>11-710 Piecki</text:p>
            <text:p>(89) 741 38 90</text:p>
            <text:p>gops@piecki.com.pl</text:p>
          </table:table-cell>
          <table:table-cell office:value-type="string" table:style-name="ce9">
            <text:p>poniedziałek- piątek 7.15 - 15.15</text:p>
            <text:p/>
            <text:p>PSYCHOLOG</text:p>
            <text:p>wtorek 13:00 - 16:00 poradnictwo indywidualne dla dorosłych</text:p>
            <text:p>16:00 - 17:00 <text:s/>spotkania grupowe edukacyjno -profilaktyczne dla dorosłych</text:p>
            <text:p>czwartek 11:00 - 15:00 poradnictwo indywidualne dla dzieci, młodzieży i rodziców</text:p>
            <text:p>czwartek 15:00 - 16:00 <text:s/>poradnictwo grupowe dla dzieci, młodzieży i rodziców</text:p>
            <text:p>KONSULTANT DS. UZALEŻNIEŃ I WSPÓŁUZALEŻNIEŃ Czwartek <text:s text:c="3"/>15:30 - 19:30<text:s text:c="4"/></text:p>
            <text:p>PRAWNIK: Środa 12:00 - 16:00<text:s/></text:p>
            <text:p>Asystent rodziny: piątek 8.00 - 10.00</text:p>
          </table:table-cell>
          <table:table-cell office:value-type="string" table:style-name="ce9">
            <text:p>Poradnictwo psychologiczne, prawne, rodzinne oraz konsultacje w zakresie uzależnień.</text:p>
            <text:p>Prowadzenie interwencji w zakresie pomocy w rodzinie oraz procedury "Niebieskiej Karty".</text:p>
          </table:table-cell>
          <table:table-cell table:style-name="ce9"/>
          <table:table-cell table:number-columns-repeated="16376"/>
        </table:table-row>
        <table:table-row table:style-name="ro30">
          <table:table-cell office:value-type="float" office:value="99" table:style-name="ce6">
            <text:p>99</text:p>
          </table:table-cell>
          <table:table-cell office:value-type="float" office:value="9" table:style-name="ce7">
            <text:p>9</text:p>
          </table:table-cell>
          <table:table-cell office:value-type="string" table:style-name="ce9">
            <text:p>Punkt Informacyjno-Konsultacyjny prowadzony przez Stowarzyszenie Wielokierunkowej Pomocy "Remedium"</text:p>
            <text:p/>
          </table:table-cell>
          <table:table-cell office:value-type="string" table:style-name="ce9">
            <text:p>Stowarzyszenie Wielokierunkowej Pomocy "Remedium"</text:p>
          </table:table-cell>
          <table:table-cell office:value-type="string" table:style-name="ce9">
            <text:p>Mrągowskie Centrum Aktywności Lokalnej<text:s/></text:p>
            <text:p>ul. Kopernika 2C</text:p>
            <text:p>11-700 Mrągowo</text:p>
            <text:p>727 793 563</text:p>
          </table:table-cell>
          <table:table-cell office:value-type="string" table:style-name="ce9">
            <text:p>Warsztaty grupowe z psychologiem środa 12.00 - 14.00</text:p>
            <text:p>Poradnictwo prawne czwartek 16.00 - 18.00</text:p>
            <text:p>Poradnictwo pedagogiczne czwartek 16.00 -18.00</text:p>
          </table:table-cell>
          <table:table-cell office:value-type="string" table:style-name="ce9">
            <text:p>Poradnictwo psychologiczne, pedagogiczne oraz prawne.</text:p>
          </table:table-cell>
          <table:table-cell table:style-name="ce9"/>
          <table:table-cell table:number-columns-repeated="16376"/>
        </table:table-row>
        <table:table-row table:style-name="ro56">
          <table:table-cell office:value-type="float" office:value="100" table:style-name="ce6">
            <text:p>100</text:p>
          </table:table-cell>
          <table:table-cell office:value-type="float" office:value="10" table:style-name="ce7">
            <text:p>10</text:p>
          </table:table-cell>
          <table:table-cell office:value-type="string" table:style-name="ce9">
            <text:p>Punkt Informacyjno-Konsultacyjny Rozwiązywania Problemów Alkoholowych i Innych Uzależnień oraz Przeciwdziałania Przemocy<text:s/></text:p>
            <text:p>w Rodzinie w Mrągowie</text:p>
          </table:table-cell>
          <table:table-cell office:value-type="string" table:style-name="ce11">
            <text:p>Miasto Mrągowo</text:p>
          </table:table-cell>
          <table:table-cell office:value-type="string" table:style-name="ce9">
            <text:p>ul. Mrongowiusza 1</text:p>
            <text:p>11-700 Mrągowo</text:p>
            <text:p>(89) 741 25 92</text:p>
            <text:p>sekretariat@mragowo.um.gov.pl</text:p>
            <text:p/>
          </table:table-cell>
          <table:table-cell office:value-type="string" table:style-name="ce9">
            <text:p>Grupa wsparcia dla ofiar przemocy <text:s/>poniedziałek 16.00 - 19.00</text:p>
            <text:p>Dyżur informacyjno - konsultacyjny w zakresie problematyki narkomanii<text:s text:c="2"/></text:p>
            <text:p><text:s text:c="3"/>wtorek 14.00 – 16.00</text:p>
            <text:p>Pomoc psychologiczna w zakresie przeciwdziałania przemocy domowej<text:s/></text:p>
            <text:p><text:s text:c="2"/>środa 14.00 -16.30 oraz piątek 14.00 - 16.30</text:p>
            <text:p>Dyżur prawnika czwartek 12.00 - 16.00<text:s text:c="4"/></text:p>
          </table:table-cell>
          <table:table-cell office:value-type="string" table:style-name="ce9">
            <text:p>Poradnictwo psychologiczne w zakresie uzależnień oraz przemocy, poradnictwo prawne.</text:p>
          </table:table-cell>
          <table:table-cell table:style-name="ce9"/>
          <table:table-cell table:number-columns-repeated="16376"/>
        </table:table-row>
        <table:table-row table:style-name="ro57">
          <table:table-cell office:value-type="string" table:number-columns-spanned="8" table:number-rows-spanned="1" table:style-name="ce32">
            <text:p>powiat nidzicki</text:p>
          </table:table-cell>
          <table:covered-table-cell table:number-columns-repeated="7"/>
          <table:table-cell table:number-columns-repeated="16376"/>
        </table:table-row>
        <table:table-row table:style-name="ro58">
          <table:table-cell office:value-type="float" office:value="101" table:style-name="ce6">
            <text:p>10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Powiatowe Centrum Pomocy Rodzinie w Nidzicy</text:p>
          </table:table-cell>
          <table:table-cell office:value-type="string" table:style-name="ce9">
            <text:p>Powiatowe Centrum Pomocy Rodzinie w Nidzicy</text:p>
          </table:table-cell>
          <table:table-cell office:value-type="string" table:style-name="ce9">
            <text:p>ul. 1 Maja 9 c, 13-100 Nidzica, tel. 89/ 752-71-11, e-mail: kontakt@pcprnidzica.pl</text:p>
          </table:table-cell>
          <table:table-cell office:value-type="string" table:style-name="ce9">
            <text:p>We wtorki (zgodnie z harmonogramem oraz za wyjątkiem okresu wakacyjnego i świąt) w godzinach 15:30-17:30</text:p>
          </table:table-cell>
          <table:table-cell office:value-type="string" table:style-name="ce9">
            <text:p>Powiatowy punkt konsultacyjny dla osób dotkniętych problemami opiekuńzo-wychowawczymi, przemocą domową i uzależnieniami - poradnictwo prawne, psychologiczne, pedagogiczne</text:p>
          </table:table-cell>
          <table:table-cell office:value-type="string" table:style-name="ce9">
            <text:p>Obowiązują zapisy do Radcy Prawnego pod numerem telefonu (89) 752-71-11 lub w siedzibie PCPR</text:p>
          </table:table-cell>
          <table:table-cell table:number-columns-repeated="16376"/>
        </table:table-row>
        <table:table-row table:style-name="ro33">
          <table:table-cell office:value-type="float" office:value="102" table:style-name="ce6">
            <text:p>102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Urząd Gminy w Janowcu <text:s/>Kościelnym</text:p>
          </table:table-cell>
          <table:table-cell office:value-type="string" table:style-name="ce9">
            <text:p>Urząd Gminy w Janowcu <text:s/>Kościelnym</text:p>
          </table:table-cell>
          <table:table-cell office:value-type="string" table:style-name="ce9">
            <text:p>13-111 Janowiec Kościelny 62, tel. 89/ 626-20-58, e-mail gmina@janowiec.com.pl</text:p>
          </table:table-cell>
          <table:table-cell office:value-type="string" table:style-name="ce9">
            <text:p>psychoterapeuta- poniedziałek w godz. 14.00-16.00;</text:p>
            <text:p>psycholog - raz w miesiącu dwie godziny</text:p>
          </table:table-cell>
          <table:table-cell office:value-type="string" table:style-name="ce9">
            <text:p>Punkt konsultacyjny dla osób uzależnionych i współuzależnionych od alkoholu - poradnictwo dla osób uzależnionych od alkoholu, członków ich rdzin oraz dla osób dotkniętych przemocą. Poradnictwo psychologiczne.</text:p>
          </table:table-cell>
          <table:table-cell table:style-name="ce9"/>
          <table:table-cell table:number-columns-repeated="16376"/>
        </table:table-row>
        <table:table-row table:style-name="ro47">
          <table:table-cell office:value-type="float" office:value="103" table:style-name="ce6">
            <text:p>103</text:p>
          </table:table-cell>
          <table:table-cell office:value-type="float" office:value="3" table:style-name="ce7">
            <text:p>3</text:p>
          </table:table-cell>
          <table:table-cell office:value-type="string" table:style-name="ce9">
            <text:p>Urząd Gminy w Janowcu <text:s/>Kościelnym</text:p>
          </table:table-cell>
          <table:table-cell office:value-type="string" table:style-name="ce9">
            <text:p>Urząd Gminy w Janowcu <text:s/>Kościelnym</text:p>
          </table:table-cell>
          <table:table-cell office:value-type="string" table:style-name="ce9">
            <text:p>13-111 Janowiec Kościelny 62, tel. 89/ 626-20-58, e-mail gmina@janowiec.com.pl</text:p>
          </table:table-cell>
          <table:table-cell office:value-type="string" table:style-name="ce9">
            <text:p>wtorek - w godz. 11.00-15.00; środa - w godz. 8.00-15.00</text:p>
          </table:table-cell>
          <table:table-cell office:value-type="string" table:style-name="ce9">
            <text:p>Punkt nieodpatnej pomocy prawnej - poradnictwo prawne.</text:p>
          </table:table-cell>
          <table:table-cell table:style-name="ce9"/>
          <table:table-cell table:number-columns-repeated="16376"/>
        </table:table-row>
        <table:table-row table:style-name="ro32">
          <table:table-cell office:value-type="float" office:value="104" table:style-name="ce6">
            <text:p>104</text:p>
          </table:table-cell>
          <table:table-cell office:value-type="float" office:value="4" table:style-name="ce7">
            <text:p>4</text:p>
          </table:table-cell>
          <table:table-cell office:value-type="string" table:style-name="ce9">
            <text:p>Gminny Ośrodek Pomocy Społecznej w Janowie</text:p>
          </table:table-cell>
          <table:table-cell office:value-type="string" table:style-name="ce9">
            <text:p>Gmina Janowo</text:p>
          </table:table-cell>
          <table:table-cell office:value-type="string" table:style-name="ce9">
            <text:p>ul. Przasnyska 51, 13-113 Janowo, tel. 89/ 626-40-91, <text:s/>e-mail: gops@janowo.pl</text:p>
          </table:table-cell>
          <table:table-cell office:value-type="string" table:style-name="ce9">
            <text:p>pn-pt <text:s text:c="3"/>7:15-15:15</text:p>
          </table:table-cell>
          <table:table-cell office:value-type="string" table:style-name="ce9">
            <text:p>Poradnictwo rodzinne, socjalne, inne</text:p>
          </table:table-cell>
          <table:table-cell table:style-name="ce9"/>
          <table:table-cell table:number-columns-repeated="16376"/>
        </table:table-row>
        <table:table-row table:style-name="ro32">
          <table:table-cell office:value-type="float" office:value="105" table:style-name="ce6">
            <text:p>105</text:p>
          </table:table-cell>
          <table:table-cell office:value-type="float" office:value="5" table:style-name="ce7">
            <text:p>5</text:p>
          </table:table-cell>
          <table:table-cell office:value-type="string" table:style-name="ce9">
            <text:p>Zespół Interdyscyplinarny w Janowie</text:p>
          </table:table-cell>
          <table:table-cell office:value-type="string" table:style-name="ce9">
            <text:p>Gminny Ośrodek Pomocy Społecznej w Janowie</text:p>
          </table:table-cell>
          <table:table-cell office:value-type="string" table:style-name="ce9">
            <text:p>ul. Przasnyska 51, 13-113 Janowo, tel. 89/ 626-40-91, e-mail: gops@janowo.pl</text:p>
          </table:table-cell>
          <table:table-cell office:value-type="string" table:style-name="ce9">
            <text:p>pn-pt <text:s text:c="3"/>7:15-15:15</text:p>
          </table:table-cell>
          <table:table-cell office:value-type="string" table:style-name="ce9">
            <text:p>Poradnictwo dla osób dotkniętych przemocą w rodzinie i podejrzanych o stosowanie przemocy</text:p>
          </table:table-cell>
          <table:table-cell table:style-name="ce9"/>
          <table:table-cell table:number-columns-repeated="16376"/>
        </table:table-row>
        <table:table-row table:style-name="ro32">
          <table:table-cell office:value-type="float" office:value="106" table:style-name="ce6">
            <text:p>106</text:p>
          </table:table-cell>
          <table:table-cell office:value-type="float" office:value="6" table:style-name="ce7">
            <text:p>6</text:p>
          </table:table-cell>
          <table:table-cell office:value-type="string" table:style-name="ce9">
            <text:p>Gminna Komisja Rozwiązywania Problemów Alkoholowych w Janowie</text:p>
          </table:table-cell>
          <table:table-cell office:value-type="string" table:style-name="ce9">
            <text:p>Urząd Gminy w Janowie</text:p>
          </table:table-cell>
          <table:table-cell office:value-type="string" table:style-name="ce9">
            <text:p>ul. Przasnyska 51, 13-113 Janowo, tel. 89/ 626-40-91, e-mail: sekretariat@janowo.pl</text:p>
          </table:table-cell>
          <table:table-cell office:value-type="string" table:style-name="ce9">
            <text:p>pn-pt <text:s text:c="3"/>7:15-15:15</text:p>
          </table:table-cell>
          <table:table-cell office:value-type="string" table:style-name="ce9">
            <text:p>Poradnictwo dla osób uzależnionych od alkoholu oraz człoknków ich rodzin</text:p>
          </table:table-cell>
          <table:table-cell table:style-name="ce9"/>
          <table:table-cell table:number-columns-repeated="16376"/>
        </table:table-row>
        <table:table-row table:style-name="ro32">
          <table:table-cell office:value-type="float" office:value="107" table:style-name="ce6">
            <text:p>107</text:p>
          </table:table-cell>
          <table:table-cell office:value-type="float" office:value="7" table:style-name="ce7">
            <text:p>7</text:p>
          </table:table-cell>
          <table:table-cell office:value-type="string" table:style-name="ce9">
            <text:p>Urząd Gminy w Janowie</text:p>
          </table:table-cell>
          <table:table-cell office:value-type="string" table:style-name="ce9">
            <text:p>Urząd Gminy w Janowie</text:p>
          </table:table-cell>
          <table:table-cell office:value-type="string" table:style-name="ce9">
            <text:p>ul. Przasnyska 51, 13-113 Janowo, tel. 89/ 626-40-91, e-mail: sekretariat@janowo.pl</text:p>
          </table:table-cell>
          <table:table-cell office:value-type="string" table:style-name="ce9">
            <text:p>9:00-14:00</text:p>
          </table:table-cell>
          <table:table-cell office:value-type="string" table:style-name="ce9">
            <text:p>Punkt Informacyjno-Konsultacyjny - poradnictwo związane z problemami dot. alkoholizmu i narkomanii oraz dla osób dotkniętych przemocą w rodzinie</text:p>
          </table:table-cell>
          <table:table-cell table:style-name="ce9"/>
          <table:table-cell table:number-columns-repeated="16376"/>
        </table:table-row>
        <table:table-row table:style-name="ro12">
          <table:table-cell office:value-type="float" office:value="108" table:style-name="ce6">
            <text:p>108</text:p>
          </table:table-cell>
          <table:table-cell office:value-type="float" office:value="8" table:style-name="ce7">
            <text:p>8</text:p>
          </table:table-cell>
          <table:table-cell office:value-type="string" table:style-name="ce9">
            <text:p>Urząd Gminy w Janowie</text:p>
          </table:table-cell>
          <table:table-cell office:value-type="string" table:style-name="ce9">
            <text:p>Urząd Gminy w Janowie</text:p>
          </table:table-cell>
          <table:table-cell office:value-type="string" table:style-name="ce9">
            <text:p>ul. Przasnyska 60, 13-113 Janowo, tel. 89/ 626-40-91, e-mail: sekretariat@janowo.pl</text:p>
          </table:table-cell>
          <table:table-cell office:value-type="string" table:style-name="ce9">
            <text:p>dwa razy w m-cu 8:00-10:00</text:p>
          </table:table-cell>
          <table:table-cell office:value-type="string" table:style-name="ce9">
            <text:p>Poradnictwo psychologiczne</text:p>
          </table:table-cell>
          <table:table-cell table:style-name="ce9"/>
          <table:table-cell table:number-columns-repeated="16376"/>
        </table:table-row>
        <table:table-row table:style-name="ro12">
          <table:table-cell office:value-type="float" office:value="109" table:style-name="ce6">
            <text:p>109</text:p>
          </table:table-cell>
          <table:table-cell office:value-type="float" office:value="9" table:style-name="ce7">
            <text:p>9</text:p>
          </table:table-cell>
          <table:table-cell office:value-type="string" table:style-name="ce9">
            <text:p>Urząd Gminy w Janowie</text:p>
          </table:table-cell>
          <table:table-cell office:value-type="string" table:style-name="ce9">
            <text:p>Urząd Gminy w Janowie</text:p>
          </table:table-cell>
          <table:table-cell office:value-type="string" table:style-name="ce9">
            <text:p>ul. Przasnyska 60, 13-113 Janowo, tel. 89/ 626-40-91, e-mail: sekretariat@janowo.pl</text:p>
          </table:table-cell>
          <table:table-cell office:value-type="string" table:style-name="ce9">
            <text:p>dwa razy w m-cu 9:00-11:00</text:p>
          </table:table-cell>
          <table:table-cell office:value-type="string" table:style-name="ce9">
            <text:p>Poradnictwo dla osób uzależnionych od alkoholu oraz członków ich rodzin</text:p>
          </table:table-cell>
          <table:table-cell table:style-name="ce9"/>
          <table:table-cell table:number-columns-repeated="16376"/>
        </table:table-row>
        <table:table-row table:style-name="ro11">
          <table:table-cell office:value-type="float" office:value="110" table:style-name="ce6">
            <text:p>110</text:p>
          </table:table-cell>
          <table:table-cell office:value-type="float" office:value="10" table:style-name="ce7">
            <text:p>10</text:p>
          </table:table-cell>
          <table:table-cell office:value-type="string" table:style-name="ce9">
            <text:p>Urząd Gminy w Janowie</text:p>
          </table:table-cell>
          <table:table-cell office:value-type="string" table:style-name="ce9">
            <text:p>Starostwo Powiatowe w Nidzicy</text:p>
          </table:table-cell>
          <table:table-cell office:value-type="string" table:style-name="ce9">
            <text:p>ul. Przasnyska 60, 13-113 Janowo, tel. 575-136-077</text:p>
          </table:table-cell>
          <table:table-cell office:value-type="string" table:style-name="ce9">
            <text:p>w każdy piątek 9:00-13:00</text:p>
          </table:table-cell>
          <table:table-cell office:value-type="string" table:style-name="ce9">
            <text:p>Nieodpłatne poradnictwo prawne</text:p>
          </table:table-cell>
          <table:table-cell table:style-name="ce9"/>
          <table:table-cell table:number-columns-repeated="16376"/>
        </table:table-row>
        <table:table-row table:style-name="ro11">
          <table:table-cell office:value-type="float" office:value="111" table:style-name="ce6">
            <text:p>111</text:p>
          </table:table-cell>
          <table:table-cell office:value-type="float" office:value="11" table:style-name="ce7">
            <text:p>11</text:p>
          </table:table-cell>
          <table:table-cell office:value-type="string" table:style-name="ce9">
            <text:p>Miejski Ośrodek Pomocy Społecznej w Nidzicy</text:p>
          </table:table-cell>
          <table:table-cell office:value-type="string" table:style-name="ce9">
            <text:p>Miejski Ośrodek Pomocy Społecznej w Nidzicy</text:p>
          </table:table-cell>
          <table:table-cell office:value-type="string" table:style-name="ce9">
            <text:p><text:s/>ul. Kolejowa 5, 13-100 Nidzica, tel. 89/ 625-29-14, e-mail mops@nidzica.pl</text:p>
          </table:table-cell>
          <table:table-cell office:value-type="string" table:style-name="ce9">
            <text:p>wg. potrzeb</text:p>
          </table:table-cell>
          <table:table-cell office:value-type="string" table:style-name="ce9">
            <text:p>pomoc prawna, psycholog</text:p>
          </table:table-cell>
          <table:table-cell table:style-name="ce9"/>
          <table:table-cell table:number-columns-repeated="16376"/>
        </table:table-row>
        <table:table-row table:style-name="ro59">
          <table:table-cell office:value-type="string" table:number-columns-spanned="8" table:number-rows-spanned="1" table:style-name="ce32">
            <text:p>powiat nowomiejski</text:p>
          </table:table-cell>
          <table:covered-table-cell table:number-columns-repeated="7"/>
          <table:table-cell table:number-columns-repeated="16376"/>
        </table:table-row>
        <table:table-row table:style-name="ro60">
          <table:table-cell office:value-type="float" office:value="112" table:style-name="ce6">
            <text:p>112</text:p>
          </table:table-cell>
          <table:table-cell office:value-type="float" office:value="1" table:style-name="ce7">
            <text:p>1</text:p>
          </table:table-cell>
          <table:table-cell office:value-type="string" table:style-name="ce18">
            <text:p>Gminny Ośrodek Pomocy Społecznej w Grodzicznie</text:p>
          </table:table-cell>
          <table:table-cell office:value-type="string" table:style-name="ce9">
            <text:p>Gminny Ośrodek Pomocy Społecznej w Grodzicznie</text:p>
          </table:table-cell>
          <table:table-cell office:value-type="string" table:style-name="ce18">
            <text:p>Grodziczno 17a</text:p>
            <text:p>13-324 Grodziczno</text:p>
            <text:p>tel.: 56 47 293 27</text:p>
            <text:p>adres e-mail: gops_grodziczno@interia.pl</text:p>
          </table:table-cell>
          <table:table-cell office:value-type="string" table:style-name="ce18">
            <text:p>kazda środa godz.: 13:30-15:30</text:p>
            <text:p>każda środa godz.: 18:00-20:30</text:p>
            <text:p>co drugi piątk w miesiącu godz.: 8-00-10:00</text:p>
          </table:table-cell>
          <table:table-cell office:value-type="string" table:style-name="ce18">
            <text:p>poradnictwo psychologiczne- punkt konsultacyjny</text:p>
            <text:p/>
            <text:p>grupa wsparcia dla osób uzależnionych i ich rodzin prowadzona przez terapeutę uzależnień- punkt konsultacyjny</text:p>
          </table:table-cell>
          <table:table-cell table:style-name="ce8"/>
          <table:table-cell table:number-columns-repeated="16376"/>
        </table:table-row>
        <table:table-row table:style-name="ro60">
          <table:table-cell office:value-type="float" office:value="113" table:style-name="ce6">
            <text:p>113</text:p>
          </table:table-cell>
          <table:table-cell office:value-type="float" office:value="2" table:style-name="ce7">
            <text:p>2</text:p>
          </table:table-cell>
          <table:table-cell office:value-type="string" table:style-name="ce18">
            <text:p>Centrum Usług Społecznych w Kurzętniku</text:p>
          </table:table-cell>
          <table:table-cell office:value-type="string" table:style-name="ce9">
            <text:p>Gminny Ośrodek Pomocy Społecznej w Kurzętniku</text:p>
          </table:table-cell>
          <table:table-cell office:value-type="string" table:style-name="ce18">
            <text:p>ul. Dworcowa 8</text:p>
            <text:p>13-306 Kurzętnik</text:p>
            <text:p>tel.: 56 47 480 50</text:p>
            <text:p>56 47 406 33</text:p>
            <text:p>adres e-mail:</text:p>
            <text:p>gops@kurzetnik.eu</text:p>
          </table:table-cell>
          <table:table-cell office:value-type="string" table:style-name="ce18">
            <text:p>raz w tygodniu zgodnie <text:s/>z harmonogramem konsultacji</text:p>
          </table:table-cell>
          <table:table-cell office:value-type="string" table:style-name="ce18">
            <text:p>poradnictwo psychologiczne- punkt konsultacyjny dla osób uzależnionych i ich rodzin oraz ofiar i sprawców przemocy domowej</text:p>
          </table:table-cell>
          <table:table-cell table:style-name="ce8"/>
          <table:table-cell table:number-columns-repeated="16376"/>
        </table:table-row>
        <table:table-row table:style-name="ro61">
          <table:table-cell office:value-type="float" office:value="114" table:style-name="ce6">
            <text:p>114</text:p>
          </table:table-cell>
          <table:table-cell office:value-type="float" office:value="3" table:style-name="ce7">
            <text:p>3</text:p>
          </table:table-cell>
          <table:table-cell office:value-type="string" table:style-name="ce18">
            <text:p>Gminny Ośrodek Pomocy Społecznej w Biskupcu</text:p>
          </table:table-cell>
          <table:table-cell office:value-type="string" table:style-name="ce9">
            <text:p>Urząd Gminy Biskupiec</text:p>
          </table:table-cell>
          <table:table-cell office:value-type="string" table:style-name="ce18">
            <text:p>ul. Rynek 4</text:p>
            <text:p>13-340 Biskupiec</text:p>
            <text:p>tel.: 56 47 450 56</text:p>
            <text:p>adres e-mail:</text:p>
            <text:p>gops@gminabiskupiec.pl</text:p>
          </table:table-cell>
          <table:table-cell office:value-type="string" table:style-name="ce18">
            <text:p>terapeutra: środa 16:00-18:30 (po wcześniejszym umówieniu terminu pod nr tel.: 56 47 479 85 lub pod adresem e-mail: gops@gminabiskupiec.pl)</text:p>
            <text:p>poniedziałek - piątek: 7:30-15:30</text:p>
            <text:p>poniedziałek - piątek: 11:00-13:00</text:p>
          </table:table-cell>
          <table:table-cell office:value-type="string" table:style-name="ce18">
            <text:p/>
            <text:p>poradnictwo dla osób uzależnionych od alkoholu, członków ich rodzin oraz dla osób dotknietych przemocą, grupa wsparcia</text:p>
            <text:p/>
            <text:p>poradnioctwo rodzinne i indywidualne, poradnictwo z zakresu pomocy społecznej</text:p>
            <text:p/>
            <text:p>poradnictwo dla osób uzależnionych i współuzależnionych</text:p>
            <text:p/>
          </table:table-cell>
          <table:table-cell table:style-name="ce8"/>
          <table:table-cell table:number-columns-repeated="16376"/>
        </table:table-row>
        <table:table-row table:style-name="ro60">
          <table:table-cell office:value-type="float" office:value="115" table:style-name="ce6">
            <text:p>115</text:p>
          </table:table-cell>
          <table:table-cell office:value-type="float" office:value="4" table:style-name="ce7">
            <text:p>4</text:p>
          </table:table-cell>
          <table:table-cell office:value-type="string" table:style-name="ce18">
            <text:p>Urząd Gminy Biskupiec</text:p>
          </table:table-cell>
          <table:table-cell office:value-type="string" table:style-name="ce9">
            <text:p>Urząd Gminy Biskupiec</text:p>
          </table:table-cell>
          <table:table-cell office:value-type="string" table:style-name="ce18">
            <text:p>ul. Rynek 4</text:p>
            <text:p>13-340 Biskupiec</text:p>
            <text:p>tel.: 56 47 450 56</text:p>
            <text:p>adres e-mail:</text:p>
            <text:p>gops@gminabiskupiec.pl</text:p>
          </table:table-cell>
          <table:table-cell office:value-type="string" table:style-name="ce18">
            <text:p>po umówieniu terminu pod nr tel.: 56 47 242 20 lub pod adresem e-mail: sekretariat@powiat-nowomiejski.pl</text:p>
          </table:table-cell>
          <table:table-cell office:value-type="string" table:style-name="ce18">
            <text:p>poradnictwo prawne</text:p>
          </table:table-cell>
          <table:table-cell table:style-name="ce8"/>
          <table:table-cell table:number-columns-repeated="16376"/>
        </table:table-row>
        <table:table-row table:style-name="ro60">
          <table:table-cell office:value-type="float" office:value="116" table:style-name="ce6">
            <text:p>116</text:p>
          </table:table-cell>
          <table:table-cell office:value-type="float" office:value="5" table:style-name="ce7">
            <text:p>5</text:p>
          </table:table-cell>
          <table:table-cell office:value-type="string" table:style-name="ce18">
            <text:p>Gminny Ośrodek Pomocy Społecznej w Mszanowie</text:p>
          </table:table-cell>
          <table:table-cell office:value-type="string" table:style-name="ce9">
            <text:p>Gminny Ośrodek Pomocy Społecznej w Mszanowie</text:p>
          </table:table-cell>
          <table:table-cell office:value-type="string" table:style-name="ce18">
            <text:p>ul. Podleśna 1</text:p>
            <text:p>13-300 Mszanowo</text:p>
            <text:p>tel.: 56 47 263 22</text:p>
            <text:p>e-mail: gops@gopsmszanowo.pl</text:p>
          </table:table-cell>
          <table:table-cell office:value-type="string" table:style-name="ce18">
            <text:p>ostatni poniedziałek miesiąca godz.: 16:00-18:00</text:p>
          </table:table-cell>
          <table:table-cell office:value-type="string" table:style-name="ce18">
            <text:p>wsparcie dla osób uzależnionych i współuzależnionych i ofiar przemocy domowej- punkt konsultacyjny</text:p>
          </table:table-cell>
          <table:table-cell table:style-name="ce8"/>
          <table:table-cell table:number-columns-repeated="16376"/>
        </table:table-row>
        <table:table-row table:style-name="ro60">
          <table:table-cell office:value-type="float" office:value="117" table:style-name="ce6">
            <text:p>117</text:p>
          </table:table-cell>
          <table:table-cell office:value-type="float" office:value="6" table:style-name="ce7">
            <text:p>6</text:p>
          </table:table-cell>
          <table:table-cell office:value-type="string" table:style-name="ce18">
            <text:p>Urząd Miasta w Nowym Mieście Lubawskim</text:p>
          </table:table-cell>
          <table:table-cell office:value-type="string" table:style-name="ce9">
            <text:p>Urząd Miasta w Nowym Mieście Lubawskim</text:p>
          </table:table-cell>
          <table:table-cell office:value-type="string" table:style-name="ce18">
            <text:p>ul. Rynek 1</text:p>
            <text:p>13-300 Nowe Miasto Lubawskie</text:p>
            <text:p>tel.: 56 47 296 10 ,<text:s/></text:p>
            <text:p>e-mail: mopsnml@post.pl<text:s/></text:p>
          </table:table-cell>
          <table:table-cell office:value-type="string" table:style-name="ce18">
            <text:p>poniedziałki 16:00-19:00</text:p>
          </table:table-cell>
          <table:table-cell office:value-type="string" table:style-name="ce18">
            <text:p>poradnictwo psychologiczne- punkt informacyjno-konsultacyjny<text:s/></text:p>
          </table:table-cell>
          <table:table-cell table:style-name="ce8"/>
          <table:table-cell table:number-columns-repeated="16376"/>
        </table:table-row>
        <table:table-row table:style-name="ro60">
          <table:table-cell office:value-type="float" office:value="118" table:style-name="ce6">
            <text:p>118</text:p>
          </table:table-cell>
          <table:table-cell office:value-type="float" office:value="7" table:style-name="ce7">
            <text:p>7</text:p>
          </table:table-cell>
          <table:table-cell office:value-type="string" table:style-name="ce18">
            <text:p>Urząd Miasta w Nowym Mieście Lubawskim</text:p>
          </table:table-cell>
          <table:table-cell office:value-type="string" table:style-name="ce9">
            <text:p>Urząd Miasta w Nowym Mieście Lubawskim</text:p>
          </table:table-cell>
          <table:table-cell office:value-type="string" table:style-name="ce18">
            <text:p>ul. Rynek 1</text:p>
            <text:p>13-300 Nowe Miasto Lubawskie</text:p>
            <text:p>tel.: 505 179 320</text:p>
            <text:p>e-mail: mopsnml@post.pl<text:s/></text:p>
          </table:table-cell>
          <table:table-cell office:value-type="string" table:style-name="ce18">
            <text:p>co druga środa godz: 16:00-20:00</text:p>
          </table:table-cell>
          <table:table-cell office:value-type="string" table:style-name="ce18">
            <text:p>psychoterapeuta- punkt informacyjno-konsultacyjny</text:p>
          </table:table-cell>
          <table:table-cell table:style-name="ce8"/>
          <table:table-cell table:number-columns-repeated="16376"/>
        </table:table-row>
        <table:table-row table:style-name="ro62">
          <table:table-cell office:value-type="float" office:value="119" table:style-name="ce6">
            <text:p>119</text:p>
          </table:table-cell>
          <table:table-cell office:value-type="float" office:value="8" table:style-name="ce7">
            <text:p>8</text:p>
          </table:table-cell>
          <table:table-cell office:value-type="string" table:style-name="ce18">
            <text:p>Powiatowe Centrum Pomocy Rodzinie w Nowym Mieście Lubawskim</text:p>
          </table:table-cell>
          <table:table-cell office:value-type="string" table:style-name="ce9">
            <text:p>Powiatowe Centrum Pomocy Rodzinie w Nowym Mieście Lubawskim</text:p>
          </table:table-cell>
          <table:table-cell office:value-type="string" table:style-name="ce18">
            <text:p>ul. Grunwaldzka 3</text:p>
            <text:p>13-300 Nowe Miasto Lub.</text:p>
            <text:p>tel.: 56 47 431 96, 56 47 256 00</text:p>
            <text:p>adres e-mail: sekretariat@pcprnml.pl</text:p>
          </table:table-cell>
          <table:table-cell office:value-type="string" table:style-name="ce18">
            <text:p>czwartki godz.: 10:00-14:00 wcześniejsza rejestracja</text:p>
            <text:p>piątki <text:s/>godz.: 8:00-14:00 wcześniejsza rejestracja</text:p>
            <text:p>środy godz.: 12:30-14:30</text:p>
          </table:table-cell>
          <table:table-cell office:value-type="string" table:style-name="ce18">
            <text:p>poradnictwo psychologidzne</text:p>
            <text:p/>
            <text:p>poradnictwo psychologidzne</text:p>
            <text:p/>
            <text:p>poradnictwo prawne</text:p>
          </table:table-cell>
          <table:table-cell table:style-name="ce8"/>
          <table:table-cell table:number-columns-repeated="16376"/>
        </table:table-row>
        <table:table-row table:style-name="ro63">
          <table:table-cell office:value-type="float" office:value="120" table:style-name="ce6">
            <text:p>120</text:p>
          </table:table-cell>
          <table:table-cell office:value-type="float" office:value="9" table:style-name="ce7">
            <text:p>9</text:p>
          </table:table-cell>
          <table:table-cell office:value-type="string" table:style-name="ce18">
            <text:p>Starostwo Powiatowe w Nowym Mieście Lubawskim</text:p>
          </table:table-cell>
          <table:table-cell office:value-type="string" table:style-name="ce9">
            <text:p>Stowarzyszenie Zaborskie Towarzystwo Naukowe w Brusy</text:p>
          </table:table-cell>
          <table:table-cell office:value-type="string" table:style-name="ce18">
            <text:p>ul. Rynek 1</text:p>
            <text:p>13-300 Nowe Miasto Lub.</text:p>
            <text:p>tel.: 56 47 242 20</text:p>
            <text:p>e-mail: sekretariat@powiat-nowomiejski.pl</text:p>
          </table:table-cell>
          <table:table-cell office:value-type="string" table:style-name="ce18">
            <text:p>lokalne punkty: poniedziałek godz. 14.00-18.00 Gminny Ośrodek Kultury w Biskupcu ul. Rynek 4; wtorek godz. 14.00-18.00 Zespół Szkół im. Władysława Jagiełły w Kurzętniku ul. Grunwaldzka 37; środa godz. 8.00-12.00 Starostwo Powiatowe w Nowym Mieście Lubawskim ul. Rynek 1; czwartek godz.14.00-18.00 Gminny Ośrodek Pomocy Społecznej w Grodzicznie; piątek godz. 12.00-16.00 Gminne Centrum Kultury w Mszanowie ul. Podlesna 1</text:p>
          </table:table-cell>
          <table:table-cell office:value-type="string" table:style-name="ce18">
            <text:p>porady-doradca lub osoba go zastępująca</text:p>
          </table:table-cell>
          <table:table-cell table:style-name="ce8"/>
          <table:table-cell table:number-columns-repeated="16376"/>
        </table:table-row>
        <table:table-row table:style-name="ro64">
          <table:table-cell office:value-type="string" table:number-columns-spanned="8" table:number-rows-spanned="1" table:style-name="ce32">
            <text:p>powiat olecki</text:p>
          </table:table-cell>
          <table:covered-table-cell table:number-columns-repeated="7"/>
          <table:table-cell table:number-columns-repeated="16376"/>
        </table:table-row>
        <table:table-row table:style-name="ro65">
          <table:table-cell office:value-type="float" office:value="121" table:style-name="ce6">
            <text:p>121</text:p>
          </table:table-cell>
          <table:table-cell office:value-type="float" office:value="1" table:style-name="ce7">
            <text:p>1</text:p>
          </table:table-cell>
          <table:table-cell office:value-type="string" table:style-name="ce19">
            <text:p>Ośrodek Interwencji Kryzysowej</text:p>
          </table:table-cell>
          <table:table-cell office:value-type="string" table:style-name="ce20">
            <text:p>Powiatowe Centrum Pomocy Rodzinie <text:s/>w Olecku</text:p>
          </table:table-cell>
          <table:table-cell office:value-type="string" table:style-name="ce19">
            <text:p>ul. Gołdapska 23 <text:s text:c="46"/>19-400 Olecko <text:s text:c="49"/>tel. 87 520 34 37 <text:s text:c="33"/>87 520 34 35 <text:s text:c="80"/>centrum@pcpr.olecko.pl</text:p>
          </table:table-cell>
          <table:table-cell office:value-type="string" table:style-name="ce19">
            <text:p>całodobowo</text:p>
          </table:table-cell>
          <table:table-cell office:value-type="string" table:style-name="ce19">
            <text:p>prawne, psychologiczne w formie pracy socjalnej dla osób rodzin dotkniętych kryzysem,terapeutyczne, warsztaty socjoterapeutyczne, całodobowe schronienie</text:p>
          </table:table-cell>
          <table:table-cell office:value-type="string" table:style-name="ce19">
            <text:p>mieszkańcy powiatu Oleckiego</text:p>
          </table:table-cell>
          <table:table-cell table:number-columns-repeated="16376"/>
        </table:table-row>
        <table:table-row table:style-name="ro65">
          <table:table-cell office:value-type="float" office:value="122" table:style-name="ce6">
            <text:p>122</text:p>
          </table:table-cell>
          <table:table-cell office:value-type="float" office:value="2" table:style-name="ce7">
            <text:p>2</text:p>
          </table:table-cell>
          <table:table-cell office:value-type="string" table:style-name="ce19">
            <text:p>Specjalistyczny Ośrodek Wsparcia dla Ofiar Przemocy w Rodzinie</text:p>
          </table:table-cell>
          <table:table-cell office:value-type="string" table:style-name="ce20">
            <text:p>Powiatowe Centrum Pomocy Rodzinie <text:s/>w Olecku</text:p>
          </table:table-cell>
          <table:table-cell office:value-type="string" table:style-name="ce19">
            <text:p>ul. Gołdapska 23 <text:s text:c="46"/>19-400 Olecko <text:s text:c="30"/>tel. 87 520 34 39 <text:s text:c="51"/>tel. 87 520 34 37 <text:s text:c="48"/>sow@pcpr.olecko.pl <text:s text:c="27"/>centrum@pcpr.olecko.pl</text:p>
          </table:table-cell>
          <table:table-cell office:value-type="string" table:style-name="ce19">
            <text:p>całodobowo</text:p>
          </table:table-cell>
          <table:table-cell office:value-type="string" table:style-name="ce19">
            <text:p>udzielanie natychmiastowej pomocy psychologicznej,prawnej, socjalnej, terapia dla ofiar przemocy w rodzinie i ich dzieci, prowadzenie grup wsparcia, warsztatów dla rodziców</text:p>
          </table:table-cell>
          <table:table-cell table:style-name="ce19"/>
          <table:table-cell table:number-columns-repeated="16376"/>
        </table:table-row>
        <table:table-row table:style-name="ro65">
          <table:table-cell office:value-type="float" office:value="123" table:style-name="ce6">
            <text:p>123</text:p>
          </table:table-cell>
          <table:table-cell office:value-type="float" office:value="3" table:style-name="ce7">
            <text:p>3</text:p>
          </table:table-cell>
          <table:table-cell office:value-type="string" table:style-name="ce19">
            <text:p>Powiatowe Centrum Pomocy Rodzinie w Olecku</text:p>
          </table:table-cell>
          <table:table-cell office:value-type="string" table:style-name="ce20">
            <text:p>Powiat Olecki</text:p>
          </table:table-cell>
          <table:table-cell office:value-type="string" table:style-name="ce19">
            <text:p>ul. Gołdapska 23 <text:s text:c="45"/>19-400 Olecko <text:s text:c="51"/>tel. 87 520 34 30 <text:s text:c="81"/>centrum@pcpr.olecko.pl</text:p>
          </table:table-cell>
          <table:table-cell office:value-type="string" table:style-name="ce19">
            <text:p>pn.-pt.7:30-15:30</text:p>
          </table:table-cell>
          <table:table-cell office:value-type="string" table:style-name="ce19">
            <text:p>psychologiczne, prawne, grupy wsparcia, grupy terapeutyczne rodzicom zastępczym i umieszczonym dzieciom,<text:s/></text:p>
            <text:p>doractwo dla osób niepełnosprawnych i specjalistyczne wsparcie wg potrzeb , oddziaływania korekcyjno - edukacyjne dla osób stosujących przemoc<text:s/></text:p>
          </table:table-cell>
          <table:table-cell table:style-name="ce19"/>
          <table:table-cell table:number-columns-repeated="16376"/>
        </table:table-row>
        <table:table-row table:style-name="ro65">
          <table:table-cell office:value-type="float" office:value="124" table:style-name="ce6">
            <text:p>124</text:p>
          </table:table-cell>
          <table:table-cell office:value-type="float" office:value="4" table:style-name="ce7">
            <text:p>4</text:p>
          </table:table-cell>
          <table:table-cell office:value-type="string" table:style-name="ce19">
            <text:p>Punkt Konsultacyjno-Informacyjny dla Ofiar Przemocy w Rodzinie<text:s/></text:p>
          </table:table-cell>
          <table:table-cell office:value-type="string" table:style-name="ce20">
            <text:p>Urzad Miejski w Olecku</text:p>
          </table:table-cell>
          <table:table-cell office:value-type="string" table:style-name="ce19">
            <text:p>ul. Nocznickiego 15 <text:s text:c="44"/>19-400 Olecko <text:s text:c="107"/>tel. 87 520 15 03<text:s text:c="9"/></text:p>
          </table:table-cell>
          <table:table-cell office:value-type="string" table:style-name="ce19">
            <text:p>wtorek - spotkania grupowe <text:s/>16.00-18.00<text:s/></text:p>
            <text:p>środa - konsultacje indywidualne 16.00-18.00,<text:s/></text:p>
            <text:p>w sobotę co dwa miesiące treningi zachowań asertywnych</text:p>
          </table:table-cell>
          <table:table-cell office:value-type="string" table:style-name="ce19">
            <text:p>poradnictwo w zakresie przemocy w rodzinie, poradnictwo prawne, konsultacje psychologiczne</text:p>
          </table:table-cell>
          <table:table-cell office:value-type="string" table:style-name="ce19">
            <text:p>dyżur radcy prawnego, psychologa, specjaliści terapii uzależnień, grupa wsparcia dla ofiar przemocy w rodzinie, specjaliści do spraw przemocy w rodzinie</text:p>
          </table:table-cell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32">
            <text:p>powiat olsztyński grodzki</text:p>
          </table:table-cell>
          <table:covered-table-cell table:number-columns-repeated="7"/>
          <table:table-cell table:number-columns-repeated="16376"/>
        </table:table-row>
        <table:table-row table:style-name="ro45">
          <table:table-cell office:value-type="float" office:value="125" table:style-name="ce6">
            <text:p>1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Miejski Ośrodek Pomocy Społecznej w Olsztynie</text:p>
          </table:table-cell>
          <table:table-cell office:value-type="string" table:style-name="ce8">
            <text:p>Miasto Olsztyn</text:p>
          </table:table-cell>
          <table:table-cell office:value-type="string" table:style-name="ce8">
            <text:p>10-449 Olsztyn, al. Piłsudskiego 61 A,</text:p>
            <text:p>tel. 89 534 04 14 , fax.: 89 534 05 38,</text:p>
            <text:p>e-mail: biuro@mopsolsztyn.pl</text:p>
          </table:table-cell>
          <table:table-cell office:value-type="string" table:style-name="ce8">
            <text:p>informacje i zapisy: poniedziałek - czwartek</text:p>
            <text:p>7.15-15.15</text:p>
          </table:table-cell>
          <table:table-cell office:value-type="string" table:style-name="ce8">
            <text:p>prawne, psychologiczne, socjalne, rodzinne, pedagogiczne</text:p>
          </table:table-cell>
          <table:table-cell table:style-name="ce11"/>
          <table:table-cell table:number-columns-repeated="16376"/>
        </table:table-row>
        <table:table-row table:style-name="ro52">
          <table:table-cell office:value-type="float" office:value="126" table:style-name="ce6">
            <text:p>126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Zespół Specjalistów</text:p>
          </table:table-cell>
          <table:table-cell office:value-type="string" table:style-name="ce8">
            <text:p>Miejski Ośrodek Pomocy Społecznej w Olsztynie</text:p>
          </table:table-cell>
          <table:table-cell office:value-type="string" table:style-name="ce8">
            <text:p>10-170 Olsztyn, ul. Gietkowska 9 i,</text:p>
            <text:p>tel/fax 89 521 04 53, <text:s text:c="39"/>e-mail: zs@mopsolsztyn.pl</text:p>
          </table:table-cell>
          <table:table-cell office:value-type="string" table:style-name="ce8">
            <text:p>rejestracja osobista</text:p>
            <text:p>lub telefoniczna poniedziałek - piątek</text:p>
            <text:p>7.30-15.00</text:p>
          </table:table-cell>
          <table:table-cell office:value-type="string" table:style-name="ce8">
            <text:p>prawne, psychologiczne, pedagogiczne,</text:p>
            <text:p>rodzinne, socjalne</text:p>
          </table:table-cell>
          <table:table-cell table:number-columns-repeated="16377"/>
        </table:table-row>
        <table:table-row table:style-name="ro15">
          <table:table-cell office:value-type="float" office:value="127" table:style-name="ce6">
            <text:p>127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Miejski Zespół Profilaktyki</text:p>
            <text:p>i Terapii Uzależnień Dział Profilaktyki</text:p>
          </table:table-cell>
          <table:table-cell office:value-type="string" table:style-name="ce8">
            <text:p>Miasto Olsztyn</text:p>
          </table:table-cell>
          <table:table-cell office:value-type="string" table:style-name="ce8">
            <text:p>10-225 Olsztyn, al. Wojska Polskiego 8,</text:p>
            <text:p>tel. 89 535 77 78 fax 89 535 77 80, sekretariat@mzpitu.olsztyn.eu</text:p>
          </table:table-cell>
          <table:table-cell office:value-type="string" table:style-name="ce8">
            <text:p>poniedziałek - piątek</text:p>
            <text:p>7.30-15.30</text:p>
          </table:table-cell>
          <table:table-cell office:value-type="string" table:style-name="ce8">
            <text:p>pomoc w sprawach uzależnień, konfliktów, przemocy</text:p>
          </table:table-cell>
          <table:table-cell table:number-columns-repeated="16377"/>
        </table:table-row>
        <table:table-row table:style-name="ro46">
          <table:table-cell office:value-type="float" office:value="128" table:style-name="ce6">
            <text:p>128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Świetlica Terapeutyczna Nr 1</text:p>
          </table:table-cell>
          <table:table-cell office:value-type="string" table:style-name="ce8">
            <text:p>Miasto Olsztyn</text:p>
          </table:table-cell>
          <table:table-cell office:value-type="string" table:style-name="ce8">
            <text:p>10-347 Olsztyn, ul. Niedziałkowskiego 21/2, tel. 89 535 75 00,</text:p>
            <text:p>e-mail:swietlicater@gmail.com</text:p>
          </table:table-cell>
          <table:table-cell office:value-type="string" table:style-name="ce8">
            <text:p>poniedziałek - piątek</text:p>
            <text:p>8.00-17.00</text:p>
          </table:table-cell>
          <table:table-cell office:value-type="string" table:style-name="ce8">
            <text:p>socjoterapia, poradnictwo pedagogiczne, zajęcia wychowawcze, zajęcia korekcyjno- kompensacyjne, szkoła dla rodziców</text:p>
          </table:table-cell>
          <table:table-cell table:number-columns-repeated="16377"/>
        </table:table-row>
        <table:table-row table:style-name="ro66">
          <table:table-cell office:value-type="float" office:value="129" table:style-name="ce6">
            <text:p>129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Świetlica Terapeutyczna Nr 2</text:p>
          </table:table-cell>
          <table:table-cell office:value-type="string" table:style-name="ce8">
            <text:p>Miasto Olsztyn</text:p>
          </table:table-cell>
          <table:table-cell office:value-type="string" table:style-name="ce8">
            <text:p>10-699 Olsztyn, ul. Jarocka 65</text:p>
            <text:p>tel. 89 541 94 07, e-mail: sekretariat@swietlica.org</text:p>
          </table:table-cell>
          <table:table-cell office:value-type="string" table:style-name="ce8">
            <text:p>poniedziałek - piątek</text:p>
            <text:p>8.00-18.00</text:p>
          </table:table-cell>
          <table:table-cell office:value-type="string" table:style-name="ce8">
            <text:p>Socjoterapia, poradnictwo pedagogiczne, zajęcia wychowawcze, zajęcia korekcyjno- kompensacyjne, zajęcia logopedyczne, mediacje rodzinne</text:p>
            <text:p>i doradztwo zawodowe, psychoterapia</text:p>
          </table:table-cell>
          <table:table-cell table:number-columns-repeated="16377"/>
        </table:table-row>
        <table:table-row table:style-name="ro17">
          <table:table-cell office:value-type="float" office:value="130" table:style-name="ce6">
            <text:p>130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Miejski Zespół ds. Rehabilitacji Zawodowej</text:p>
            <text:p>i Społecznej Osób Niepełnosprawnych</text:p>
          </table:table-cell>
          <table:table-cell office:value-type="string" table:style-name="ce8">
            <text:p>Miasto Olsztyn</text:p>
          </table:table-cell>
          <table:table-cell office:value-type="string" table:style-name="ce8">
            <text:p>10-029 Olsztyn, ul. Prosta 23A,</text:p>
            <text:p>tel. 89 535-25-59, sekretariat@mzon.olsztyn.eu</text:p>
          </table:table-cell>
          <table:table-cell office:value-type="string" table:style-name="ce8">
            <text:p>poniedziałek 8.00-16.00</text:p>
            <text:p>wtorek - piątek 7.30-15.30</text:p>
          </table:table-cell>
          <table:table-cell office:value-type="string" table:style-name="ce8">
            <text:p>poradnictwo prawne, indywidualne dla osób <text:s text:c="4"/>i rodzin osób niepełnosprawnych</text:p>
          </table:table-cell>
          <table:table-cell table:number-columns-repeated="16377"/>
        </table:table-row>
        <table:table-row table:style-name="ro67">
          <table:table-cell office:value-type="float" office:value="131" table:style-name="ce6">
            <text:p>131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Świetlica Środowiskowa "Klub Narnia"</text:p>
          </table:table-cell>
          <table:table-cell office:value-type="string" table:style-name="ce8">
            <text:p>Chrześcijańska Misja Pomocy Ludziom Uzależnionym "Nowa Nadzieja" Oddział Olsztyn</text:p>
          </table:table-cell>
          <table:table-cell office:value-type="string" table:style-name="ce8">
            <text:p>10-519 Olsztyn, ul. Mazurska 13B,</text:p>
            <text:p>tel. 663 470 960, e-mail: m.seferyn@wp.pl</text:p>
          </table:table-cell>
          <table:table-cell office:value-type="string" table:style-name="ce8">
            <text:p>poniedziałek - piątek</text:p>
            <text:p>13.00-18.30</text:p>
          </table:table-cell>
          <table:table-cell office:value-type="string" table:style-name="ce8">
            <text:p>poradnictwo pedagogiczne, rodzinne, profilaktyka uzależnień</text:p>
            <text:p>i przemocy, socjoterapia</text:p>
          </table:table-cell>
          <table:table-cell table:number-columns-repeated="16377"/>
        </table:table-row>
        <table:table-row table:style-name="ro68">
          <table:table-cell office:value-type="float" office:value="132" table:style-name="ce6">
            <text:p>132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Ośrodek Wczesnej Interwencji</text:p>
            <text:p/>
            <text:p/>
            <text:p/>
            <text:p/>
          </table:table-cell>
          <table:table-cell office:value-type="string" table:style-name="ce8">
            <text:p>Polskie Stowarzyszenie na rzecz Osób z Niepełnosprawnością Intelektualną Koło w Olsztynie</text:p>
          </table:table-cell>
          <table:table-cell office:value-type="string" table:style-name="ce8">
            <text:p>10-560 Olsztyn, ul. Żołnierska 27,</text:p>
            <text:p>tel. 89 533 05 32,</text:p>
            <text:p>e-mail: orew@poczta.onet.pl</text:p>
          </table:table-cell>
          <table:table-cell office:value-type="string" table:style-name="ce8">
            <text:p/>
            <text:p>po uzgodnieniu telefonicznym</text:p>
          </table:table-cell>
          <table:table-cell office:value-type="string" table:style-name="ce8">
            <text:p>opieka dzieci z opóźnionym rozwojem psychoruchowym i niepełnosprawnością intelektualną w wieku od 0 do 7 roku życia ,</text:p>
            <text:p>diagnoza lekarska, psychologiczna, logopedyczna i ruchowa</text:p>
          </table:table-cell>
          <table:table-cell table:number-columns-repeated="16377"/>
        </table:table-row>
        <table:table-row table:style-name="ro69">
          <table:table-cell office:value-type="float" office:value="133" table:style-name="ce6">
            <text:p>133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Ośrodek Rehabilitacyjno-Edukacyjno-Wychowawczy</text:p>
          </table:table-cell>
          <table:table-cell office:value-type="string" table:style-name="ce8">
            <text:p>Polskie Stowarzyszenie na rzecz Osób z Niepełnosprawnością Intelektualną Koło w Olsztynie</text:p>
          </table:table-cell>
          <table:table-cell office:value-type="string" table:style-name="ce8">
            <text:p>10-560 Olsztyn, ul. Żołnierska 27,</text:p>
            <text:p>tel. 89 533 05 32,</text:p>
            <text:p>e-mail: orew@poczta.onet.pl</text:p>
          </table:table-cell>
          <table:table-cell office:value-type="string" table:style-name="ce8">
            <text:p>poniedziałek - piątek</text:p>
            <text:p>7.00-16.00</text:p>
          </table:table-cell>
          <table:table-cell office:value-type="string" table:style-name="ce8">
            <text:p>placówka dla dzieci i młodzieży w wieku <text:s text:c="4"/>od 3 do 25 lat, z niepełnosprawnością intelektualną z towarzyszącymi niepełnosprawnościami ;kompleksowa, wielodyscyplinarna pomoc rehabilitacyjna <text:s text:c="7"/>i wychowawczarewalidacja, realizacja obowiązku szkolnego i wychowanie,wsparcia psychicznego rodzicom i rodzeństwu oraz pomocy w poznawaniu i zaakceptowaniu potrzeb ich niepełnosprawnego dziecka, brata czy siostry</text:p>
          </table:table-cell>
          <table:table-cell table:number-columns-repeated="16377"/>
        </table:table-row>
        <table:table-row table:style-name="ro48">
          <table:table-cell office:value-type="float" office:value="134" table:style-name="ce6">
            <text:p>134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Specjalistyczny Ośrodek Wsparcia dla Ofiar Przemocy <text:s text:c="13"/>w Rodzinie</text:p>
          </table:table-cell>
          <table:table-cell office:value-type="string" table:style-name="ce8">
            <text:p>Miasto Olsztyn</text:p>
          </table:table-cell>
          <table:table-cell office:value-type="string" table:style-name="ce8">
            <text:p>10-144 Olsztyn,ul. Bałtycka 37A,<text:s/></text:p>
            <text:p>tel. 89 527 57 11, kom. 600 107 645, <text:s text:c="13"/>e-mail: sowopr.baltycka@sowopr.olsztyn.eu<text:s/></text:p>
          </table:table-cell>
          <table:table-cell office:value-type="string" table:style-name="ce8">
            <text:p>całodobowo</text:p>
          </table:table-cell>
          <table:table-cell office:value-type="string" table:style-name="ce8">
            <text:p>psychologiczne, socjalne, prawne; udzielenie schronienia z powodu przemocy w rodzinie</text:p>
          </table:table-cell>
          <table:table-cell table:number-columns-repeated="16377"/>
        </table:table-row>
        <table:table-row table:style-name="ro70">
          <table:table-cell office:value-type="float" office:value="135" table:style-name="ce6">
            <text:p>135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Świetlica Środowiskowa Dom Dziennego Pobytu Dziecka "ARKA"</text:p>
          </table:table-cell>
          <table:table-cell office:value-type="string" table:style-name="ce8">
            <text:p>Stowarzyszenie Pomocy Dzieciom i Rodzinie "Arka"</text:p>
            <text:p>im. Ks. Juliana Żołnierkiewicza</text:p>
          </table:table-cell>
          <table:table-cell office:value-type="string" table:style-name="ce8">
            <text:p>10-046 Olsztyn, ul. Niepodległości 85,</text:p>
            <text:p>tel. 89 534 99 55, kom. 506 325 472;</text:p>
            <text:p>e-mail: arka.dom@wp.pl</text:p>
          </table:table-cell>
          <table:table-cell office:value-type="string" table:style-name="ce8">
            <text:p>poniedziałek - piątek</text:p>
            <text:p>8.30-17.00</text:p>
          </table:table-cell>
          <table:table-cell office:value-type="string" table:style-name="ce8">
            <text:p>poradnictwo psychologiczne i rodzinne, socjoterapia grupowa, interwencje</text:p>
            <text:p>w środowisku, wsparcie dla ofiar przemocy <text:s text:c="4"/>w rodzinie, pomoc w nauce, zajęcia ogólnorozwojowe, trening umiejętności społecznych, warsztaty rodzinne i dla dzieci</text:p>
          </table:table-cell>
          <table:table-cell table:number-columns-repeated="16377"/>
        </table:table-row>
        <table:table-row table:style-name="ro20">
          <table:table-cell office:value-type="float" office:value="136" table:style-name="ce6">
            <text:p>136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Środowiskowa Świetlica „Tęczowa Świetlica”</text:p>
          </table:table-cell>
          <table:table-cell office:value-type="string" table:style-name="ce8">
            <text:p>Katolickie Stowarzyszenie Opieki nad Dzieckiem i Rodziną im św. Brata Alberta <text:s/>w Olsztynie</text:p>
          </table:table-cell>
          <table:table-cell office:value-type="string" table:style-name="ce8">
            <text:p>10-519 <text:s/>Olsztyn, ul. Mazurska 13B,<text:s/></text:p>
            <text:p>tel. 572 470 602,</text:p>
            <text:p>e-mail:akademiajasiaimalgosi@gmail.com</text:p>
          </table:table-cell>
          <table:table-cell office:value-type="string" table:style-name="ce8">
            <text:p>poniedziałek - piątek<text:s/></text:p>
            <text:p>13.00-16.30</text:p>
          </table:table-cell>
          <table:table-cell office:value-type="string" table:style-name="ce8">
            <text:p>poradnictwo pedagogiczne, rodzinne, <text:s/>warsztaty aktywności zawodowej dla rodziców, terapia rodzinna, profilaktyka uzależnień i przemocy, socjoterapia</text:p>
          </table:table-cell>
          <table:table-cell table:number-columns-repeated="16377"/>
        </table:table-row>
        <table:table-row table:style-name="ro29">
          <table:table-cell office:value-type="float" office:value="137" table:style-name="ce6">
            <text:p>137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Świetlica Środowiskowa "Iskierka"; <text:s text:c="2"/>Klub Młodzieżowy "Iskra"; <text:s text:c="2"/>Poradnia Rodzinna</text:p>
          </table:table-cell>
          <table:table-cell office:value-type="string" table:style-name="ce8">
            <text:p>Warmińsko-Mazurskie Stowarzyszenie Pomocy Rodzinie „Sukurs”<text:s text:c="2"/></text:p>
          </table:table-cell>
          <table:table-cell office:value-type="string" table:style-name="ce8">
            <text:p>10-006 Olsztyn, ul. Pieniężnego 10/9,</text:p>
            <text:p>tel. 506 149 505, <text:s text:c="41"/>Poradnia Rodzinna tel. 600 067 780</text:p>
            <text:p><text:s/>e-mail: wm.spr.sukurs@op.pl<text:s/></text:p>
          </table:table-cell>
          <table:table-cell office:value-type="string" table:style-name="ce8">
            <text:p>pon. - czw. 15.00-18.00,<text:s/></text:p>
            <text:p>Poradnia Rodzinna (po uzgodnieniu telefonicznym)</text:p>
          </table:table-cell>
          <table:table-cell office:value-type="string" table:style-name="ce8">
            <text:p>poradnictwo pedagogiczne</text:p>
          </table:table-cell>
          <table:table-cell table:number-columns-repeated="16377"/>
        </table:table-row>
        <table:table-row table:style-name="ro53">
          <table:table-cell office:value-type="float" office:value="138" table:style-name="ce6">
            <text:p>138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Punkt Nieodpłatnej Pomocy Prawnej</text:p>
          </table:table-cell>
          <table:table-cell office:value-type="string" table:style-name="ce8">
            <text:p>radcy prawni</text:p>
          </table:table-cell>
          <table:table-cell office:value-type="string" table:style-name="ce8">
            <text:p>10-028 Olsztyn, ul. Prosta 23a budynek Miejskiego Zespołu ds. Rehabilitacji Zawodowej i Społecznej Osób Niepełnosprawnych. <text:s text:c="23"/>Rejestracja telefoniczna tel. 507 410 198, poniedziałek-piątek w godz. pracy Urzędu Miasta Olsztyna</text:p>
          </table:table-cell>
          <table:table-cell office:value-type="string" table:style-name="ce8">
            <text:p>pon. 8:00-12:00<text:s/></text:p>
            <text:p>wt - pt 7:30-11:30<text:s/></text:p>
          </table:table-cell>
          <table:table-cell office:value-type="string" table:style-name="ce8">
            <text:p>nieodpłatna pomoc prawna</text:p>
          </table:table-cell>
          <table:table-cell table:number-columns-repeated="16377"/>
        </table:table-row>
        <table:table-row table:style-name="ro71">
          <table:table-cell office:value-type="float" office:value="139" table:style-name="ce6">
            <text:p>139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Punkt Nieodpłatnej Pomocy Prawnej</text:p>
          </table:table-cell>
          <table:table-cell office:value-type="string" table:style-name="ce8">
            <text:p>adwokaci</text:p>
          </table:table-cell>
          <table:table-cell office:value-type="string" table:style-name="ce8">
            <text:p>10-028 Olsztyn, ul. Prosta 23a budynek Miejskiego Zespołu ds. Rehabilitacji Zawodowej i Społecznej Osób Niepełnosprawnych. <text:s text:c="23"/>Rejestracja telefoniczna tel. 507 410 198, poniedziałek-piątek w godz. pracy Urzędu Miasta Olsztyna</text:p>
          </table:table-cell>
          <table:table-cell office:value-type="string" table:style-name="ce8">
            <text:p>pon. 12:00-16:00<text:s/></text:p>
            <text:p>wt. - pt. 11:30-15:30</text:p>
          </table:table-cell>
          <table:table-cell office:value-type="string" table:style-name="ce8">
            <text:p>nieodpłatna pomoc prawna</text:p>
          </table:table-cell>
          <table:table-cell table:number-columns-repeated="16377"/>
        </table:table-row>
        <table:table-row table:style-name="ro72">
          <table:table-cell office:value-type="float" office:value="140" table:style-name="ce6">
            <text:p>140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Punkt Nieodpłatnej Pomocy Prawnej</text:p>
          </table:table-cell>
          <table:table-cell office:value-type="string" table:style-name="ce8">
            <text:p>radcy prawni (środa) <text:s text:c="10"/>adwokaci (poniedziałek, wtorek, czwartek)</text:p>
          </table:table-cell>
          <table:table-cell office:value-type="string" table:style-name="ce8">
            <text:p>10-170 Olsztyn, ul. Gietkowska 9 I, budynek Zespołu Specjalistów Miejskiego Ośrodka Pomocy Społecznej w Olsztynie, <text:s text:c="16"/>Rejestracja telefoniczna tel. 507 410 198, poniedziałek-piątek w godz. pracy Urzędu Miasta Olsztyna</text:p>
          </table:table-cell>
          <table:table-cell office:value-type="string" table:style-name="ce8">
            <text:p>pon. 9:00-13:00<text:s/></text:p>
            <text:p>wt. 9:00-13:00<text:s/></text:p>
            <text:p>śr. 7:30-15:30<text:s/></text:p>
            <text:p>czw. 11:00-15:00<text:s text:c="2"/></text:p>
          </table:table-cell>
          <table:table-cell office:value-type="string" table:style-name="ce8">
            <text:p>nieodpłatna pomoc prawna</text:p>
          </table:table-cell>
          <table:table-cell table:number-columns-repeated="16377"/>
        </table:table-row>
        <table:table-row table:style-name="ro72">
          <table:table-cell office:value-type="float" office:value="141" table:style-name="ce6">
            <text:p>141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Punkt Nieodpłatnej Pomocy Prawnej</text:p>
          </table:table-cell>
          <table:table-cell office:value-type="string" table:style-name="ce8">
            <text:p>Stowarzyszenie Patria Nostra</text:p>
          </table:table-cell>
          <table:table-cell office:value-type="string" table:style-name="ce8">
            <text:p>10-683 Olsztyn, ul. Turowskiego 3 budynek Zespołu Szkół Ogólnokształcących nr 4, <text:s/>Rejestracja telefoniczna tel. 507 410 198, <text:s/>poniedziałek-piątek w godz. pracy Urzędu Miasta Olsztyna</text:p>
          </table:table-cell>
          <table:table-cell office:value-type="string" table:style-name="ce8">
            <text:p>wt. – <text:s/>pt. 12.00–16.00</text:p>
            <text:p>sob. 8.00-12.00</text:p>
            <text:p>wt. – <text:s/>pt.16.00–20.00</text:p>
            <text:p>sob. 12.30–16.30</text:p>
          </table:table-cell>
          <table:table-cell office:value-type="string" table:style-name="ce8">
            <text:p>nieodpłatna pomoc prawna</text:p>
          </table:table-cell>
          <table:table-cell table:number-columns-repeated="16377"/>
        </table:table-row>
        <table:table-row table:style-name="ro72">
          <table:table-cell office:value-type="float" office:value="142" table:style-name="ce6">
            <text:p>142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Punkt Nieodpłatnej Pomocy Prawnej</text:p>
          </table:table-cell>
          <table:table-cell office:value-type="string" table:style-name="ce8">
            <text:p>Fundacja Inicjatywa Kobiet Aktywnych</text:p>
          </table:table-cell>
          <table:table-cell office:value-type="string" table:style-name="ce8">
            <text:p>10-106 Olsztyn, ul. Wyzwolenia 30, pok. 19 budynek Urzędu Miasta Olsztyna, <text:s/>Rejestracja telefoniczna tel. 507 410 198, poniedziałek-piątek w godz. pracy Urzędu Miasta Olsztyna</text:p>
          </table:table-cell>
          <table:table-cell office:value-type="string" table:style-name="ce8">
            <text:p>pon. 7.30-16.00<text:s/></text:p>
            <text:p>wt. - pt 7.30-15.30</text:p>
          </table:table-cell>
          <table:table-cell office:value-type="string" table:style-name="ce8">
            <text:p>nieodpłatna pomoc prawna,<text:s/></text:p>
            <text:p>nieodpłatne poradnictwo obywatelskie</text:p>
          </table:table-cell>
          <table:table-cell table:style-name="ce11"/>
          <table:table-cell table:number-columns-repeated="16376"/>
        </table:table-row>
        <table:table-row table:style-name="ro22">
          <table:table-cell office:value-type="string" table:number-columns-spanned="8" table:number-rows-spanned="1" table:style-name="ce32">
            <text:p>powiat olsztyński ziemski</text:p>
          </table:table-cell>
          <table:covered-table-cell table:number-columns-repeated="7"/>
          <table:table-cell table:number-columns-repeated="16376"/>
        </table:table-row>
        <table:table-row table:style-name="ro52">
          <table:table-cell office:value-type="float" office:value="143" table:style-name="ce6">
            <text:p>14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lub Integracji Społecznej</text:p>
          </table:table-cell>
          <table:table-cell office:value-type="string" table:style-name="ce8">
            <text:p>Miejski Ośrodek Pomocy Społecznej w Barczewie</text:p>
          </table:table-cell>
          <table:table-cell office:value-type="string" table:style-name="ce8">
            <text:p/>
            <text:p><text:s/>UL. Mickiewicza 40</text:p>
            <text:p>11-010 Barczewo</text:p>
            <text:p>tel. KIS: +48 89 514 97 47 <text:s/>barczewo.mops@gmail.com</text:p>
          </table:table-cell>
          <table:table-cell office:value-type="string" table:style-name="ce8">
            <text:p>Wtorek: 10.00-14.00 psycholog</text:p>
            <text:p>Wtorek: 16.00-20.00 terapeuta uzależnień</text:p>
            <text:p>Piątek: 10.00-12.00 prawnik</text:p>
          </table:table-cell>
          <table:table-cell office:value-type="string" table:style-name="ce8">
            <text:p>psychologiczne, wsparcie dla osób uzależnionych, współuzależnionych, prawne</text:p>
          </table:table-cell>
          <table:table-cell table:style-name="ce11"/>
          <table:table-cell table:number-columns-repeated="16376"/>
        </table:table-row>
        <table:table-row table:style-name="ro73">
          <table:table-cell office:value-type="float" office:value="144" table:style-name="ce6">
            <text:p>144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Punkt Nieodpłatnej Pomocy Prawnej</text:p>
          </table:table-cell>
          <table:table-cell office:value-type="string" table:style-name="ce8">
            <text:p>Urząd Miejski w Barczewie</text:p>
          </table:table-cell>
          <table:table-cell office:value-type="string" table:style-name="ce8">
            <text:p>Plac Ratuszowy 1 pok. nr 24 <text:s text:c="32"/>11-010 Barczewo</text:p>
          </table:table-cell>
          <table:table-cell office:value-type="string" table:style-name="ce8">
            <text:p>Poniedziałek - Środa - Piątek od 9:00 do 13:00</text:p>
            <text:p/>
            <text:p>Wtorek i Czwartek od 11:00 do 15:00</text:p>
          </table:table-cell>
          <table:table-cell office:value-type="string" table:style-name="ce8">
            <text:p>prawne</text:p>
          </table:table-cell>
          <table:table-cell table:style-name="ce11"/>
          <table:table-cell table:number-columns-repeated="16376"/>
        </table:table-row>
        <table:table-row table:style-name="ro29">
          <table:table-cell office:value-type="float" office:value="145" table:style-name="ce6">
            <text:p>145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Ośrodek Wsparcia Rodziny</text:p>
          </table:table-cell>
          <table:table-cell office:value-type="string" table:style-name="ce8">
            <text:p><text:s/>Miejski Ośrodek Pomocy Społecznej w Biskupcu</text:p>
          </table:table-cell>
          <table:table-cell office:value-type="string" table:style-name="ce8">
            <text:p>ul. Niepodległości 4, 11-300 Biskupiec, tel.89 715 26 62,fax 98 715 25 13, ow.mops@biskupiec.pl</text:p>
          </table:table-cell>
          <table:table-cell office:value-type="string" table:style-name="ce8">
            <text:p>wtorek w godz.9.00-15.00 - psycholog;<text:s/></text:p>
            <text:p>wtorek w godz. 15.30-19.00 psychoterapeuta uzależnień;<text:s/></text:p>
            <text:p>I,III poniedziałek miesiąca w godz.8.30-15.30 psychoteraputa;<text:s/></text:p>
            <text:p>poniedziałek, wtorek w godz.16.00-19.00 prawnik</text:p>
          </table:table-cell>
          <table:table-cell office:value-type="string" table:style-name="ce8">
            <text:p>psychologiczna, pscyhoterapeutyczna ds. uzależnień, psychoterapeutyczna, prawna,</text:p>
          </table:table-cell>
          <table:table-cell table:style-name="ce11"/>
          <table:table-cell table:number-columns-repeated="16376"/>
        </table:table-row>
        <table:table-row table:style-name="ro74">
          <table:table-cell office:value-type="float" office:value="146" table:style-name="ce6">
            <text:p>146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Powiatowa Poradnia Psychologiczno-Pedagogiczna w Olsztynie- pięć Punktów Konsultacyjnych</text:p>
          </table:table-cell>
          <table:table-cell office:value-type="string" table:style-name="ce8">
            <text:p>Powiat Olsztyński</text:p>
          </table:table-cell>
          <table:table-cell office:value-type="string" table:style-name="ce8">
            <text:p>Olsztyn – Plac Bema 5, 10-516 Olsztyn, <text:s text:c="40"/>tel. (89) 527 03 46 e-mail: pppp.olsztyn@poczta.fm</text:p>
            <text:p>Barczewo – ul. Północna 14, 11-010 Barczewo, tel. (89) 514 85 25</text:p>
            <text:p>Biskupiec – ul. Armii Krajowej 1B, 11-300 Biskupiec, tel. (89) 715 21 67</text:p>
            <text:p>Dobre Miasto – ul. Olsztyńska 19, 11-040 Dobre Miasto, tel. (89) 615 19 35</text:p>
            <text:p>Olsztynek – ul. Klikowicza 4, 11-015 Olsztynek, tel. (89) 519 23 08</text:p>
          </table:table-cell>
          <table:table-cell office:value-type="string" table:style-name="ce8">
            <text:p>po ustaleniu telefonicznym</text:p>
          </table:table-cell>
          <table:table-cell office:value-type="string" table:style-name="ce8">
            <text:p>psychologiczne, pedagogiczne, logopedyczne <text:s text:c="39"/>Porady dotyczące rozwijania potencjalnych możliwości oraz mocnych stron uczniów</text:p>
            <text:p>Konsultacje w zakresie problemów wychowawczych, rodzinnych</text:p>
            <text:p>Porady i pomoc specjalistyczna rodzinie dziecka zagrożonego ryzykiem nieprawidłowego rozwoju (wczesne wspomaganie rozwoju dziecka)</text:p>
            <text:p>Porady indywidualne związane z wyborem kierunku kształcenia, wyborem zawodu, planowaniem kariery zawodowej</text:p>
          </table:table-cell>
          <table:table-cell table:style-name="ce11"/>
          <table:table-cell table:number-columns-repeated="16376"/>
        </table:table-row>
        <table:table-row table:style-name="ro52">
          <table:table-cell office:value-type="float" office:value="147" table:style-name="ce6">
            <text:p>147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Powiatowe Centrum Pomocy Rodzinie w Olsztynie<text:s/></text:p>
          </table:table-cell>
          <table:table-cell office:value-type="string" table:style-name="ce8">
            <text:p>Powiat Olsztyński</text:p>
          </table:table-cell>
          <table:table-cell office:value-type="string" table:style-name="ce8">
            <text:p>10-175 Olsztyn, ul. Bałtycka 65 <text:s text:c="30"/>tel/fax 89 544 38 00/11 <text:s text:c="27"/>pcpr@powiat-olsztynski.pl <text:s text:c="2"/>kom. Całodobowa 665-237-899</text:p>
          </table:table-cell>
          <table:table-cell office:value-type="string" table:style-name="ce8">
            <text:p>7.00-15.00</text:p>
          </table:table-cell>
          <table:table-cell office:value-type="string" table:style-name="ce8">
            <text:p>pomoc psychologiczna i pedagogiczna dla rodzin zastępczych <text:s/>oraz wychowanków pieczy zastępczej</text:p>
          </table:table-cell>
          <table:table-cell table:style-name="ce11"/>
          <table:table-cell table:number-columns-repeated="16376"/>
        </table:table-row>
        <table:table-row table:style-name="ro75">
          <table:table-cell office:value-type="float" office:value="148" table:style-name="ce6">
            <text:p>148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Punkt Konsultacyjny dla Osób Uzależnionych, Współuzależnionych i Ofiar przemocy</text:p>
          </table:table-cell>
          <table:table-cell office:value-type="string" table:style-name="ce8">
            <text:p>Powiatowe Centrum Pomocy Rodzinie w Olsztynie</text:p>
          </table:table-cell>
          <table:table-cell office:value-type="string" table:style-name="ce8">
            <text:p>10-175 Olsztyn ul. Błtycka 65 tel/fax 89 544 38 00/11 <text:s text:c="65"/>pcpr@powiat-olsztyński.pl kom. Calodobowa 665-237-899</text:p>
          </table:table-cell>
          <table:table-cell office:value-type="string" table:style-name="ce8">
            <text:p>Ustalenie terminu wizyty po wcześniejszym kontakcie telefonicznym<text:s text:c="25"/></text:p>
          </table:table-cell>
          <table:table-cell office:value-type="string" table:style-name="ce8">
            <text:p>porady prawne i psychologiczne dla osób dotknietych problemem uzależnienia i przemocy w rodzinie</text:p>
          </table:table-cell>
          <table:table-cell table:style-name="ce11"/>
          <table:table-cell table:number-columns-repeated="16376"/>
        </table:table-row>
        <table:table-row table:style-name="ro20">
          <table:table-cell office:value-type="float" office:value="149" table:style-name="ce6">
            <text:p>149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Miejski Ośrodek Pomocy Społecznej w Dobrym Mieście</text:p>
          </table:table-cell>
          <table:table-cell office:value-type="string" table:style-name="ce8">
            <text:p>Gmina Dobre Miasto</text:p>
          </table:table-cell>
          <table:table-cell office:value-type="string" table:style-name="ce8">
            <text:p>11-040 Dobre Miasto <text:s/>ul. Olsztyńska 3 tel. 570 292 381, mail: sekretariat@mopsdobremiasto.pl</text:p>
          </table:table-cell>
          <table:table-cell office:value-type="string" table:style-name="ce8">
            <text:p>Poniedziałek 12.00-14.00</text:p>
          </table:table-cell>
          <table:table-cell office:value-type="string" table:style-name="ce8">
            <text:p>poradnictwo prawne<text:s text:c="157"/></text:p>
          </table:table-cell>
          <table:table-cell table:style-name="ce11"/>
          <table:table-cell table:number-columns-repeated="16376"/>
        </table:table-row>
        <table:table-row table:style-name="ro21">
          <table:table-cell office:value-type="float" office:value="150" table:style-name="ce6">
            <text:p>150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Ośrodek Profilaktyki i Pomocy Rodzinie w Dobrym Mieście</text:p>
          </table:table-cell>
          <table:table-cell office:value-type="string" table:style-name="ce8">
            <text:p>Miejski Ośrodek Pomocy Społecznej <text:s text:c="23"/>w Dobrym Mieście</text:p>
          </table:table-cell>
          <table:table-cell office:value-type="string" table:style-name="ce8">
            <text:p>11-040 Dobre Miasto <text:s/>ul. Olsztyńska 3 tel. 797 835 894, mail: profilaktyka@mopsdobremiasto.pl</text:p>
          </table:table-cell>
          <table:table-cell office:value-type="string" table:style-name="ce8">
            <text:p>Środa co dwa tygodnie od 11.00-16.00</text:p>
          </table:table-cell>
          <table:table-cell office:value-type="string" table:style-name="ce8">
            <text:p>Konsultacje, wsparcie oraz poradnictwo dla osób i rodzin zagrożonych i/lub z problemami przemocy w rodzinie, uzależnień, konfliktów rodzinnych.</text:p>
          </table:table-cell>
          <table:table-cell table:style-name="ce11"/>
          <table:table-cell table:number-columns-repeated="16376"/>
        </table:table-row>
        <table:table-row table:style-name="ro75">
          <table:table-cell office:value-type="float" office:value="151" table:style-name="ce6">
            <text:p>15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Ośrodek Profilaktyki i Pomocy Rodzinie w Dobrym Mieście</text:p>
          </table:table-cell>
          <table:table-cell office:value-type="string" table:style-name="ce8">
            <text:p>Miejski Ośrodek Pomocy Społecznej <text:s text:c="19"/>w Dobrym Mieście</text:p>
          </table:table-cell>
          <table:table-cell office:value-type="string" table:style-name="ce8">
            <text:p>11-040 Dobre Miasto <text:s/>ul. Olsztyńska 3 tel. 797 835 894, mail: profilaktyka@mopsdobremiasto.pl</text:p>
          </table:table-cell>
          <table:table-cell office:value-type="string" table:style-name="ce8">
            <text:p>Poniedziałek 12.00-14.00</text:p>
          </table:table-cell>
          <table:table-cell office:value-type="string" table:style-name="ce8">
            <text:p>poradnictwo psychologiczne</text:p>
          </table:table-cell>
          <table:table-cell table:style-name="ce11"/>
          <table:table-cell table:number-columns-repeated="16376"/>
        </table:table-row>
        <table:table-row table:style-name="ro76">
          <table:table-cell office:value-type="float" office:value="152" table:style-name="ce6">
            <text:p>152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Gminny Ośrodek Pomocy Spolecznej w Dywitach z siedzibą w Tulawkach</text:p>
          </table:table-cell>
          <table:table-cell office:value-type="string" table:style-name="ce8">
            <text:p>Gmina Dywity</text:p>
          </table:table-cell>
          <table:table-cell office:value-type="string" table:style-name="ce8">
            <text:p>Tuławki 10A 11-001 Dywity 89 513-22-24 gopsdywity@ugdywity.pl</text:p>
          </table:table-cell>
          <table:table-cell office:value-type="string" table:style-name="ce8">
            <text:p>7.30-15.30</text:p>
          </table:table-cell>
          <table:table-cell office:value-type="string" table:style-name="ce8">
            <text:p>poradnictwo rodzinne, indywidualne</text:p>
          </table:table-cell>
          <table:table-cell table:style-name="ce11"/>
          <table:table-cell table:number-columns-repeated="16376"/>
        </table:table-row>
        <table:table-row table:style-name="ro73">
          <table:table-cell office:value-type="float" office:value="153" table:style-name="ce6">
            <text:p>153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Gminny Ośrodek Pomocy Spolecznej w Dywitach z siedzibą w Tulawkach<text:s/></text:p>
          </table:table-cell>
          <table:table-cell office:value-type="string" table:style-name="ce8">
            <text:p>Gminna Komisja Rozwiązywania Problemów Alkoholowych w Dywitach</text:p>
          </table:table-cell>
          <table:table-cell office:value-type="string" table:style-name="ce8">
            <text:p>ul. Olsztyńska 32 11-001 Dywity<text:s/></text:p>
            <text:p>(89) 522 87 01 punkt przyjęć GOK Dywity ul. Olsztyńska 28 Dywity</text:p>
          </table:table-cell>
          <table:table-cell office:value-type="string" table:style-name="ce8">
            <text:p>środa 17.00-20.00</text:p>
          </table:table-cell>
          <table:table-cell office:value-type="string" table:style-name="ce8">
            <text:p>poradnictwo terapeutyczne</text:p>
          </table:table-cell>
          <table:table-cell table:style-name="ce11"/>
          <table:table-cell table:number-columns-repeated="16376"/>
        </table:table-row>
        <table:table-row table:style-name="ro73">
          <table:table-cell office:value-type="float" office:value="154" table:style-name="ce6">
            <text:p>15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Punkt Informacyjno-Konsultacyjny</text:p>
          </table:table-cell>
          <table:table-cell office:value-type="string" table:style-name="ce8">
            <text:p>Gmina Gietrzwałd</text:p>
          </table:table-cell>
          <table:table-cell office:value-type="string" table:style-name="ce8">
            <text:p>11-036 Gietrzwałd ul. Kościelna 1, <text:s text:c="23"/>tel. 600 -920 -184, ireneuszgawkowski@gmail.com<text:s/></text:p>
          </table:table-cell>
          <table:table-cell office:value-type="string" table:style-name="ce8">
            <text:p>środa 16.00-18.00</text:p>
          </table:table-cell>
          <table:table-cell office:value-type="string" table:style-name="ce8">
            <text:p>poradnictwo psychologiczne, <text:s/>psychoterapia uzależnień</text:p>
          </table:table-cell>
          <table:table-cell table:style-name="ce11"/>
          <table:table-cell table:number-columns-repeated="16376"/>
        </table:table-row>
        <table:table-row table:style-name="ro73">
          <table:table-cell office:value-type="float" office:value="155" table:style-name="ce6">
            <text:p>155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Urząd Gminy w Gietrzwałdzie</text:p>
          </table:table-cell>
          <table:table-cell office:value-type="string" table:style-name="ce8">
            <text:p>Urząd Gminy Gietrzwałd<text:s/></text:p>
          </table:table-cell>
          <table:table-cell office:value-type="string" table:style-name="ce8">
            <text:p>11-036 Gietrzwałd, ul. Olsztyńska 2, <text:s text:c="26"/>89 5241900, 895241925, e-mail gmina@gietrzwald.pl</text:p>
          </table:table-cell>
          <table:table-cell office:value-type="string" table:style-name="ce8">
            <text:p>wtorki i czwartki 11-15</text:p>
          </table:table-cell>
          <table:table-cell office:value-type="string" table:style-name="ce8">
            <text:p>poradnictwo prawne</text:p>
          </table:table-cell>
          <table:table-cell table:style-name="ce11"/>
          <table:table-cell table:number-columns-repeated="16376"/>
        </table:table-row>
        <table:table-row table:style-name="ro73">
          <table:table-cell office:value-type="float" office:value="156" table:style-name="ce6">
            <text:p>156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Gminny Zespół Interdyscyplinarny ds.. Przeciwdziałania Przemocy w Rodzinie w Gminie Jeziorany</text:p>
          </table:table-cell>
          <table:table-cell office:value-type="string" table:style-name="ce8">
            <text:p><text:s/>Miejski Ośrodek Pomocy Społecznej <text:s text:c="21"/>w Jezioranach</text:p>
          </table:table-cell>
          <table:table-cell office:value-type="string" table:style-name="ce8">
            <text:p>11-320 Jeziorany, ul. Kajki 20 <text:s text:c="58"/>tel/fax 89 718 11 13 mops@jeziorany.com.pl</text:p>
          </table:table-cell>
          <table:table-cell office:value-type="string" table:style-name="ce8">
            <text:p>poniedziałek-piątek 7.00-15.00</text:p>
          </table:table-cell>
          <table:table-cell office:value-type="string" table:style-name="ce8">
            <text:p>poradnictwo z zakresu przeciwdziałania przemocy w rodzinie</text:p>
          </table:table-cell>
          <table:table-cell table:style-name="ce11"/>
          <table:table-cell table:number-columns-repeated="16376"/>
        </table:table-row>
        <table:table-row table:style-name="ro64">
          <table:table-cell office:value-type="float" office:value="157" table:style-name="ce6">
            <text:p>157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Gminna Komisja Rozwiązywania Problemów Alkoholowych w Jezioranach</text:p>
          </table:table-cell>
          <table:table-cell office:value-type="string" table:style-name="ce8">
            <text:p>Miejski Ośrodek Pomocy Społecznej <text:s text:c="21"/>w Jezioranach</text:p>
          </table:table-cell>
          <table:table-cell office:value-type="string" table:style-name="ce8">
            <text:p>11-320 Jeziorany, ul. Kajki 20 <text:s text:c="34"/>tel/fax 89 718 11 13 mops@jeziorany.com.pl</text:p>
          </table:table-cell>
          <table:table-cell office:value-type="string" table:style-name="ce8">
            <text:p>w każdą środę miesiąca <text:s/>15.30-17.30</text:p>
          </table:table-cell>
          <table:table-cell office:value-type="string" table:style-name="ce8">
            <text:p>poradnictwo z zakresu uzależnień</text:p>
          </table:table-cell>
          <table:table-cell table:style-name="ce11"/>
          <table:table-cell table:number-columns-repeated="16376"/>
        </table:table-row>
        <table:table-row table:style-name="ro64">
          <table:table-cell office:value-type="float" office:value="158" table:style-name="ce6">
            <text:p>158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Punkt Konsultacyjno-Profilaktyczny dot. Alkoholizmu i Narkomani i przemocy w Rodzinie w Jezioranach</text:p>
          </table:table-cell>
          <table:table-cell office:value-type="string" table:style-name="ce8">
            <text:p>Miejski Ośrodek Pomocy Społecznej <text:s text:c="17"/>w Jezioranach</text:p>
          </table:table-cell>
          <table:table-cell office:value-type="string" table:style-name="ce8">
            <text:p>11-320 Jeziorany, ul. Kajki 20 <text:s text:c="55"/>tel/fax 89 718 11 13 mops@jeziorany.com.pl</text:p>
          </table:table-cell>
          <table:table-cell office:value-type="string" table:style-name="ce8">
            <text:p>15.30-19.30</text:p>
          </table:table-cell>
          <table:table-cell office:value-type="string" table:style-name="ce8">
            <text:p>poradnictwo psychologiczne</text:p>
          </table:table-cell>
          <table:table-cell office:value-type="string" table:style-name="ce8">
            <text:p>dyżury psychologa 2x w m-cu</text:p>
          </table:table-cell>
          <table:table-cell table:number-columns-repeated="16376"/>
        </table:table-row>
        <table:table-row table:style-name="ro64">
          <table:table-cell office:value-type="float" office:value="159" table:style-name="ce6">
            <text:p>159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Punkt Konsultacyjno-Profilaktyczny dot. Alkoholizmu i Narkomani i przemocy w Rodzinie w Jezioranach</text:p>
          </table:table-cell>
          <table:table-cell office:value-type="string" table:style-name="ce8">
            <text:p>Miejski Ośrodek Pomocy Społecznej <text:s text:c="19"/>w Jezioranach</text:p>
          </table:table-cell>
          <table:table-cell office:value-type="string" table:style-name="ce8">
            <text:p>11-320 Jeziorany, ul. Kajki 20 <text:s text:c="52"/>tel/fax 89 718 11 13 mops@jeziorany.com.pl</text:p>
          </table:table-cell>
          <table:table-cell office:value-type="string" table:style-name="ce8">
            <text:p>9.00-12.00</text:p>
          </table:table-cell>
          <table:table-cell office:value-type="string" table:style-name="ce8">
            <text:p>poradnictwo terapeuty uzależnień</text:p>
          </table:table-cell>
          <table:table-cell office:value-type="string" table:style-name="ce8">
            <text:p>dyżury terapeuty uzależnień 2x w m-cu</text:p>
          </table:table-cell>
          <table:table-cell table:number-columns-repeated="16376"/>
        </table:table-row>
        <table:table-row table:style-name="ro64">
          <table:table-cell office:value-type="float" office:value="160" table:style-name="ce6">
            <text:p>160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Punkt Konsultacyjno-Profilaktyczny dot. Alkoholizmu i Narkomani i przemocy w Rodzinie w Jezioranach</text:p>
          </table:table-cell>
          <table:table-cell office:value-type="string" table:style-name="ce8">
            <text:p>Miejski Ośrodek Pomocy Społecznej <text:s text:c="18"/>w Jezioranach</text:p>
          </table:table-cell>
          <table:table-cell office:value-type="string" table:style-name="ce8">
            <text:p>11-320 Jeziorany, ul. Kajki 20 <text:s text:c="63"/>tel/fax 89 718 11 13 mops@jeziorany.com.pl</text:p>
          </table:table-cell>
          <table:table-cell office:value-type="string" table:style-name="ce8">
            <text:p>10.00-14.00</text:p>
          </table:table-cell>
          <table:table-cell office:value-type="string" table:style-name="ce8">
            <text:p>poradnictwo prawne</text:p>
          </table:table-cell>
          <table:table-cell office:value-type="string" table:style-name="ce8">
            <text:p>dyżury prawnika 1x w m-cu</text:p>
          </table:table-cell>
          <table:table-cell table:number-columns-repeated="16376"/>
        </table:table-row>
        <table:table-row table:style-name="ro64">
          <table:table-cell office:value-type="float" office:value="161" table:style-name="ce6">
            <text:p>161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Punkt informacyjno-konsultacyjny<text:s/></text:p>
          </table:table-cell>
          <table:table-cell office:value-type="string" table:style-name="ce8">
            <text:p>Gminny Ośrodek Pomocy Społecznej <text:s text:c="19"/>w Jonkowie</text:p>
          </table:table-cell>
          <table:table-cell office:value-type="string" table:style-name="ce8">
            <text:p>ul. Lipowa 11, 11-042 Jonkowo <text:s/>tel. 89 512 92 10 gops@jonkowo.pl</text:p>
          </table:table-cell>
          <table:table-cell office:value-type="string" table:style-name="ce8">
            <text:p/>
            <text:p>wtorek <text:s/>9.00-13.00<text:s/></text:p>
            <text:p>czwartek 9.00-13.00<text:s/></text:p>
            <text:p>po wcześniejszym ustaleniu 1 raz w miesiącu <text:s/>9.00-13.00<text:s text:c="192"/></text:p>
          </table:table-cell>
          <table:table-cell office:value-type="string" table:style-name="ce8">
            <text:p>psycholog socjoterapeuta prawnik<text:s text:c="82"/></text:p>
          </table:table-cell>
          <table:table-cell table:style-name="ce11"/>
          <table:table-cell table:number-columns-repeated="16376"/>
        </table:table-row>
        <table:table-row table:style-name="ro64">
          <table:table-cell office:value-type="float" office:value="162" table:style-name="ce6">
            <text:p>162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Stowarzyszenie Wspierania Działań na Rzecz Osób Potrzebujących Pomocy DROGA w Olsztynku</text:p>
          </table:table-cell>
          <table:table-cell table:style-name="ce8"/>
          <table:table-cell office:value-type="string" table:style-name="ce8">
            <text:p>ul. Niepodległości 19, pok. 32</text:p>
            <text:p>11-015 Olsztynek</text:p>
            <text:p>tel. <text:s/>89 521 64 75</text:p>
            <text:p>e-mail: stowarzyszenie.droga@wp.pl</text:p>
          </table:table-cell>
          <table:table-cell office:value-type="string" table:style-name="ce8">
            <text:p>15.00-16.00</text:p>
          </table:table-cell>
          <table:table-cell office:value-type="string" table:style-name="ce8">
            <text:p>Wsparcie na rzecz osób potrzebujących w zakresie szeroko pojętej polityki społecznej i zdrowotnej polegającej na realizacji zadań w zakresie ochrony i promocji zdrowia, integracji społecznej, pracy socjalnej, profilaktyki i leczenia uzależnień, ze szczególnym uwzględnieniem grup podwyższonego ryzyka.</text:p>
          </table:table-cell>
          <table:table-cell table:style-name="ce11"/>
          <table:table-cell table:number-columns-repeated="16376"/>
        </table:table-row>
        <table:table-row table:style-name="ro64">
          <table:table-cell office:value-type="float" office:value="163" table:style-name="ce6">
            <text:p>163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Grupa AA "Odnowa" w Olsztynku</text:p>
          </table:table-cell>
          <table:table-cell office:value-type="string" table:style-name="ce8">
            <text:p>Miejski Ośrodek Pomocy Spolecznej <text:s text:c="17"/>w Olsztynku</text:p>
          </table:table-cell>
          <table:table-cell office:value-type="string" table:style-name="ce8">
            <text:p>11-015 Olsztynek, ul. Niepodległości 19 nr. Tel/fax. 89 519 26 94 e-mail: sekretariat@olsztynek.naszops.pl <text:s/>http://olsztynek.naszops.pl</text:p>
          </table:table-cell>
          <table:table-cell office:value-type="string" table:style-name="ce8">
            <text:p>meetingi (zamkniete) odbywają się w każdy czwartek w godz. 18:00-20:00</text:p>
          </table:table-cell>
          <table:table-cell office:value-type="string" table:style-name="ce8">
            <text:p>wsparcie dla uzależnionych, pomoc dla rodzin</text:p>
          </table:table-cell>
          <table:table-cell table:style-name="ce11"/>
          <table:table-cell table:number-columns-repeated="16376"/>
        </table:table-row>
        <table:table-row table:style-name="ro64">
          <table:table-cell office:value-type="float" office:value="164" table:style-name="ce6">
            <text:p>164</text:p>
          </table:table-cell>
          <table:table-cell office:value-type="float" office:value="22" table:style-name="ce7">
            <text:p>22</text:p>
          </table:table-cell>
          <table:table-cell office:value-type="string" table:style-name="ce9">
            <text:p>Klub Integracji Społecznej w Olsztynku</text:p>
          </table:table-cell>
          <table:table-cell office:value-type="string" table:style-name="ce8">
            <text:p>Miejski Osrodek Pomocy Społecznej w Olsztynku</text:p>
          </table:table-cell>
          <table:table-cell office:value-type="string" table:style-name="ce8">
            <text:p>11-015 Olsztynek, ul. Niepodległości 19 tel. 89 521 64 71 sekretariat@olsztynek.naszops.pl</text:p>
          </table:table-cell>
          <table:table-cell office:value-type="string" table:style-name="ce8">
            <text:p>Poniedziałek <text:s/>8.00 - 11.00 dyżur prawnika<text:s/></text:p>
            <text:p>Wtorek 9.00-11.00 Punkt konsultacyjno – terapeutyczny dla osób uzależnionych od alkoholu i ich rodzin<text:s/></text:p>
            <text:p>Środa 8.00-11.00 Punkt konsultacyjno-terapeutyczny dla osób doznających przemocy w rodzinie<text:s text:c="2"/></text:p>
            <text:p>Środa 11.00-14.00 Punkt konsultacyjny dla osób współuzależnionych <text:s text:c="35"/>Czwartek 8.00-11.00 Psychologiczny punkt konsultacyjny dla młodzieży</text:p>
          </table:table-cell>
          <table:table-cell office:value-type="string" table:style-name="ce8">
            <text:p>porady psychologiczne, prawne, pedagogiczne, terapia</text:p>
          </table:table-cell>
          <table:table-cell office:value-type="string" table:style-name="ce8">
            <text:p>Punkt konsultacyjno-informacyjny dla osób uzależnionych od alkoholu i członków ich rodzin - po wczesniejszym umówieniu. Punkt konsultacyjny dla osób uzależnionych od środków psychoaktywnych i nadużywających środki psychoaktywne oraz członków ich rodzin - po wczesniejszym umówieniu</text:p>
          </table:table-cell>
          <table:table-cell table:number-columns-repeated="16376"/>
        </table:table-row>
        <table:table-row table:style-name="ro64">
          <table:table-cell office:value-type="float" office:value="165" table:style-name="ce6">
            <text:p>165</text:p>
          </table:table-cell>
          <table:table-cell office:value-type="float" office:value="23" table:style-name="ce7">
            <text:p>23</text:p>
          </table:table-cell>
          <table:table-cell office:value-type="string" table:style-name="ce9">
            <text:p>Punkt Konsultacyjno-Informacyjny</text:p>
          </table:table-cell>
          <table:table-cell office:value-type="string" table:style-name="ce8">
            <text:p>GKRPA w Purdzie, Purda 19 11-030 Purda 89 512-22-23 ug@purda.pl</text:p>
          </table:table-cell>
          <table:table-cell office:value-type="string" table:style-name="ce8">
            <text:p>Świetlica w Klewkach , 10- 687 Olsztyn <text:s text:c="38"/>89 512-22-23 <text:s text:c="69"/>ug@purda.pl</text:p>
          </table:table-cell>
          <table:table-cell office:value-type="string" table:style-name="ce8">
            <text:p>16.00-18.00 dwa razy w miesiącu<text:s/></text:p>
          </table:table-cell>
          <table:table-cell office:value-type="string" table:style-name="ce8">
            <text:p>terapeutyczne dla osób uzależnionych od alkoholu i współuzależnionych. <text:s text:c="20"/>praca socjalna dla osób doznających przemocy domowej.</text:p>
          </table:table-cell>
          <table:table-cell table:style-name="ce8"/>
          <table:table-cell table:number-columns-repeated="16376"/>
        </table:table-row>
        <table:table-row table:style-name="ro64">
          <table:table-cell office:value-type="float" office:value="166" table:style-name="ce6">
            <text:p>166</text:p>
          </table:table-cell>
          <table:table-cell office:value-type="float" office:value="24" table:style-name="ce7">
            <text:p>24</text:p>
          </table:table-cell>
          <table:table-cell office:value-type="string" table:style-name="ce9">
            <text:p>Punkt Konsultacyjny dla Osób Uzależnionych i Ich Rodzin</text:p>
          </table:table-cell>
          <table:table-cell office:value-type="string" table:style-name="ce8">
            <text:p>Gmina Stawiguda</text:p>
          </table:table-cell>
          <table:table-cell office:value-type="string" table:style-name="ce8">
            <text:p>Gminny Ośrodek Pomocy Spolecznej 11-034 Stawiguda, ul. Olsztyńska 3 tel. 89 5126 503 <text:s text:c="48"/>tel. kom. 600 920 184</text:p>
          </table:table-cell>
          <table:table-cell office:value-type="string" table:style-name="ce8">
            <text:p>poniedziałki godz. 16.00 - 18.00</text:p>
          </table:table-cell>
          <table:table-cell office:value-type="string" table:style-name="ce8">
            <text:p>poradnicto psychologiczne, spotkania z terapeutą uzależnień</text:p>
          </table:table-cell>
          <table:table-cell office:value-type="string" table:style-name="ce8">
            <text:p>Gminna Komisja Rozwiązywania Problemów Alkoholowych</text:p>
          </table:table-cell>
          <table:table-cell table:number-columns-repeated="16376"/>
        </table:table-row>
        <table:table-row table:style-name="ro64">
          <table:table-cell office:value-type="float" office:value="167" table:style-name="ce6">
            <text:p>167</text:p>
          </table:table-cell>
          <table:table-cell office:value-type="float" office:value="25" table:style-name="ce7">
            <text:p>25</text:p>
          </table:table-cell>
          <table:table-cell office:value-type="string" table:style-name="ce9">
            <text:p>Punkt Konsultacyjny dla Osób Uzależnionych i Ich Rodzin</text:p>
          </table:table-cell>
          <table:table-cell office:value-type="string" table:style-name="ce8">
            <text:p>Gmina Stawiguda</text:p>
          </table:table-cell>
          <table:table-cell office:value-type="string" table:style-name="ce8">
            <text:p>Gminny Ośrodek Pomocy Spolecznej 11-034 Stawiguda, ul. Olsztyńska 3 tel. 89 5126 503:<text:s/></text:p>
          </table:table-cell>
          <table:table-cell office:value-type="string" table:style-name="ce8">
            <text:p>dyżur dwa razy w miesiącu - harmonogram ustalany na miesiąc z góry</text:p>
          </table:table-cell>
          <table:table-cell office:value-type="string" table:style-name="ce8">
            <text:p>poradnicto prawne</text:p>
          </table:table-cell>
          <table:table-cell office:value-type="string" table:style-name="ce8">
            <text:p>Gminna Komisja Rozwiązywania Problemów Alkoholowych</text:p>
          </table:table-cell>
          <table:table-cell table:number-columns-repeated="16376"/>
        </table:table-row>
        <table:table-row table:style-name="ro64">
          <table:table-cell office:value-type="float" office:value="168" table:style-name="ce6">
            <text:p>168</text:p>
          </table:table-cell>
          <table:table-cell office:value-type="float" office:value="26" table:style-name="ce7">
            <text:p>26</text:p>
          </table:table-cell>
          <table:table-cell office:value-type="string" table:style-name="ce9">
            <text:p>Gminny Ośrodek Pomocy Społeczne w Stawigudzie</text:p>
          </table:table-cell>
          <table:table-cell office:value-type="string" table:style-name="ce8">
            <text:p>Powiat Olsztyński</text:p>
          </table:table-cell>
          <table:table-cell office:value-type="string" table:style-name="ce8">
            <text:p>Gminny Ośrodek Pomocy Spolecznej 11-034 Stawiguda, ul. Olsztyńska 3 tel. 500 028 046</text:p>
          </table:table-cell>
          <table:table-cell office:value-type="string" table:style-name="ce8">
            <text:p>poniedz: 13.00 - 17.00<text:s text:c="4"/></text:p>
            <text:p>wt - pt: 8.00 - 12.00</text:p>
          </table:table-cell>
          <table:table-cell office:value-type="string" table:style-name="ce8">
            <text:p>poradnictwo prawne</text:p>
          </table:table-cell>
          <table:table-cell office:value-type="string" table:style-name="ce8">
            <text:p>Nieodpłatne Poradnictwo Obywatelskie i Mediacja<text:s/></text:p>
          </table:table-cell>
          <table:table-cell table:number-columns-repeated="16376"/>
        </table:table-row>
        <table:table-row table:style-name="ro64">
          <table:table-cell office:value-type="float" office:value="169" table:style-name="ce6">
            <text:p>169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Punkt Konsultacyjno-Informacyjny przy Gminnej Komisji Rozwiązywania Problemów Alkoholowych w Świątkach<text:s/></text:p>
          </table:table-cell>
          <table:table-cell office:value-type="string" table:style-name="ce8">
            <text:p>Gminny Osrodek Pomocy Spolecznej <text:s text:c="18"/>w Świątkach</text:p>
          </table:table-cell>
          <table:table-cell office:value-type="string" table:style-name="ce8">
            <text:p>11-008 Świątki, Świątki 87 <text:s text:c="61"/>89 616 98 83 gops@swiatki.pl</text:p>
          </table:table-cell>
          <table:table-cell office:value-type="string" table:style-name="ce8">
            <text:p>dwa razy w miesiącu po 6 godzin</text:p>
          </table:table-cell>
          <table:table-cell office:value-type="string" table:style-name="ce8">
            <text:p>poradnictwo psychologiczne</text:p>
          </table:table-cell>
          <table:table-cell table:style-name="ce11"/>
          <table:table-cell table:number-columns-repeated="16376"/>
        </table:table-row>
        <table:table-row table:style-name="ro77">
          <table:table-cell table:style-name="ce21"/>
          <table:table-cell office:value-type="string" table:number-columns-spanned="7" table:number-rows-spanned="1" table:style-name="ce32">
            <text:p>powiat ostródzki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office:value-type="float" office:value="170" table:style-name="ce22">
            <text:p>170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Powiatowe Centrum Pomocy Rodzinie</text:p>
          </table:table-cell>
          <table:table-cell office:value-type="string" table:style-name="ce24">
            <text:p>Powiatowe Centrum Pomocy Rodzinie</text:p>
          </table:table-cell>
          <table:table-cell office:value-type="string" table:style-name="ce24">
            <text:p>ul. Jana III Sobieskiego 5, 14-100 Ostróda <text:s text:c="48"/>tel. (89) 642 98 86<text:s/></text:p>
          </table:table-cell>
          <table:table-cell office:value-type="string" table:style-name="ce24">
            <text:p>poniedziałek 8:00-16:00<text:s/></text:p>
            <text:p>wtorek-piątek 7:00-15:00</text:p>
          </table:table-cell>
          <table:table-cell office:value-type="string" table:style-name="ce24">
            <text:p>poradnictwo: psychologiczne, pedagogiczne i socjalne</text:p>
          </table:table-cell>
          <table:table-cell office:value-type="string" table:style-name="ce25">
            <text:p>dla rodzin zastępczych i kandydatów na rodziny zastępcze</text:p>
          </table:table-cell>
          <table:table-cell table:number-columns-repeated="16376"/>
        </table:table-row>
        <table:table-row table:style-name="ro60">
          <table:table-cell office:value-type="float" office:value="171" table:style-name="ce22">
            <text:p>171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Punkt Pomocy dla Osób Pokrzywdzonych Przestępstwem<text:s/></text:p>
          </table:table-cell>
          <table:table-cell office:value-type="string" table:style-name="ce24">
            <text:p>Elbląskie Centrum Mediacji <text:s text:c="21"/>i Aktywizacji Spolecznej z siedzibą przy ul. Związku Jaszczurczego 17/101 82-300 Elbląg</text:p>
          </table:table-cell>
          <table:table-cell office:value-type="string" table:style-name="ce24">
            <text:p>Powiatowe Centrum Pomocy Rodzinie <text:s text:c="10"/>ul. Jana III Sobieskiego 5 14-100 Ostróda <text:s text:c="16"/>608 787 504, 884 033 443</text:p>
          </table:table-cell>
          <table:table-cell office:value-type="string" table:style-name="ce24">
            <text:p>wtorek 10:00-15:00,<text:s/></text:p>
            <text:p>czwartek 10:00-15:00</text:p>
          </table:table-cell>
          <table:table-cell office:value-type="string" table:style-name="ce24">
            <text:p>osoba pierwszego kontaktu</text:p>
          </table:table-cell>
          <table:table-cell office:value-type="string" table:style-name="ce25">
            <text:p>po wstępnej diagnozie: -poradnictwo: psychologiczne, prawne</text:p>
          </table:table-cell>
          <table:table-cell table:number-columns-repeated="16376"/>
        </table:table-row>
        <table:table-row table:style-name="ro18">
          <table:table-cell office:value-type="float" office:value="172" table:style-name="ce22">
            <text:p>172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Punkt Informacyjno-Konsultacyjny</text:p>
          </table:table-cell>
          <table:table-cell office:value-type="string" table:style-name="ce24">
            <text:p>Gmina Grunwald</text:p>
          </table:table-cell>
          <table:table-cell office:value-type="string" table:style-name="ce24">
            <text:p>14-107 Gierzwałd 7 tel. (89) 6472939</text:p>
          </table:table-cell>
          <table:table-cell office:value-type="string" table:style-name="ce24">
            <text:p>poniedziałek 13:00-16:00<text:s/></text:p>
            <text:p>środa 7:30-11:30, 15:00-18:00<text:s/></text:p>
            <text:p>czwartek 13:00-16:00</text:p>
          </table:table-cell>
          <table:table-cell office:value-type="string" table:style-name="ce24">
            <text:p>rodzinne, pscyhologiczne, terapeutyczne dot. uzależnień<text:s/></text:p>
          </table:table-cell>
          <table:table-cell table:style-name="ce25"/>
          <table:table-cell table:number-columns-repeated="16376"/>
        </table:table-row>
        <table:table-row table:style-name="ro52">
          <table:table-cell office:value-type="float" office:value="173" table:style-name="ce22">
            <text:p>173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Punkt Konsultacyjno-Informacyjny działajacy przy Gminnej Komisji Rozwiązywania <text:s/>Problemów Alkoholowych</text:p>
          </table:table-cell>
          <table:table-cell office:value-type="string" table:style-name="ce24">
            <text:p>Gmina Dąbrówno</text:p>
          </table:table-cell>
          <table:table-cell office:value-type="string" table:style-name="ce24">
            <text:p>ul. Agrestowa 2 14-120 Dabrówno <text:s text:c="13"/>tel. kom. 509 138 052 <text:s text:c="9"/>gkrpa.dabrowno@onet.pl</text:p>
          </table:table-cell>
          <table:table-cell office:value-type="string" table:style-name="ce24">
            <text:p>pierwszy wtorek miesiąca 9:00-13:00<text:s/></text:p>
            <text:p>ostatnia sobota miesiąca 9:00-13:00</text:p>
          </table:table-cell>
          <table:table-cell office:value-type="string" table:style-name="ce24">
            <text:p>poradnoctwo: psychologiczne, terapeutyczne w zakresie uzależnień</text:p>
          </table:table-cell>
          <table:table-cell table:style-name="ce25"/>
          <table:table-cell table:number-columns-repeated="16376"/>
        </table:table-row>
        <table:table-row table:style-name="ro77">
          <table:table-cell office:value-type="float" office:value="174" table:style-name="ce22">
            <text:p>174</text:p>
          </table:table-cell>
          <table:table-cell office:value-type="float" office:value="5" table:style-name="ce23">
            <text:p>5</text:p>
          </table:table-cell>
          <table:table-cell office:value-type="string" table:style-name="ce8">
            <text:p>Punkt Konsultacyjno-Profilaktyczny dzialajacy przy Gminnej Komisji Rozwiązywania Problemów Alkoholowych<text:s/></text:p>
          </table:table-cell>
          <table:table-cell office:value-type="string" table:style-name="ce8">
            <text:p>Gmina Małdyty</text:p>
          </table:table-cell>
          <table:table-cell office:value-type="string" table:style-name="ce8">
            <text:p>ul. Przemysłowa 10</text:p>
            <text:p>14-330 Małdyty</text:p>
            <text:p>(89) 758 60 79 <text:s text:c="49"/>603 263 146</text:p>
          </table:table-cell>
          <table:table-cell office:value-type="string" table:style-name="ce8">
            <text:p>wtorki 9:00-13:00</text:p>
            <text:p/>
          </table:table-cell>
          <table:table-cell office:value-type="string" table:style-name="ce8">
            <text:p>wsparcie: psychologiczne, psychoterapeutyczne</text:p>
          </table:table-cell>
          <table:table-cell office:value-type="string" table:style-name="ce8">
            <text:p>Funkcjonuje przy SPOZ w Małdytach</text:p>
          </table:table-cell>
          <table:table-cell table:number-columns-repeated="16376"/>
        </table:table-row>
        <table:table-row table:style-name="ro33">
          <table:table-cell office:value-type="float" office:value="175" table:style-name="ce22">
            <text:p>175</text:p>
          </table:table-cell>
          <table:table-cell office:value-type="float" office:value="6" table:style-name="ce23">
            <text:p>6</text:p>
          </table:table-cell>
          <table:table-cell office:value-type="string" table:style-name="ce8">
            <text:p>Punkt Konsultacyjny działający przy Gminnej Komisji Rozwiązywania Problemów Alkoholowych w Miłomłynie</text:p>
          </table:table-cell>
          <table:table-cell office:value-type="string" table:style-name="ce8">
            <text:p>Gmina Milomłyn</text:p>
            <text:p/>
          </table:table-cell>
          <table:table-cell office:value-type="string" table:style-name="ce8">
            <text:p/>
            <text:p>ul. Twarda 12, 14-140 Miłomłyn</text:p>
            <text:p>tel. (89) 642 58 27, (89) 642 58 02 <text:s text:c="17"/>603 263 146</text:p>
            <text:p/>
          </table:table-cell>
          <table:table-cell office:value-type="string" table:style-name="ce8">
            <text:p>konsultacje po wcześniejszym uzgodnieniu telefonicznym<text:s/></text:p>
          </table:table-cell>
          <table:table-cell office:value-type="string" table:style-name="ce8">
            <text:p>wsparcie psychologiczne</text:p>
          </table:table-cell>
          <table:table-cell table:style-name="ce8"/>
          <table:table-cell table:number-columns-repeated="16376"/>
        </table:table-row>
        <table:table-row table:style-name="ro78">
          <table:table-cell office:value-type="float" office:value="176" table:style-name="ce22">
            <text:p>176</text:p>
          </table:table-cell>
          <table:table-cell office:value-type="float" office:value="7" table:style-name="ce23">
            <text:p>7</text:p>
          </table:table-cell>
          <table:table-cell office:value-type="string" table:style-name="ce8">
            <text:p>Punkt Informacyjno-Konsultacyjny ds.. Uzależnień i Przemocy</text:p>
          </table:table-cell>
          <table:table-cell office:value-type="string" table:style-name="ce8">
            <text:p>Gmina Morąg</text:p>
          </table:table-cell>
          <table:table-cell office:value-type="string" table:style-name="ce8">
            <text:p>ul. Dworcowa 7, 14-300 Morąg <text:s text:c="21"/>tel. (89) 757 23 73 <text:s text:c="36"/>e-mail: gkrpa-morag@morag.pl</text:p>
          </table:table-cell>
          <table:table-cell office:value-type="string" table:style-name="ce8">
            <text:p>psycholog - <text:s text:c="2"/>poniedziałek od godz. 16:30 do 18:30,<text:s/></text:p>
            <text:p>wtorek od 18:00-20:00</text:p>
            <text:p>radca prawny – czwartek , od godz. 16:00 do 19:00,</text:p>
            <text:p>wizyty u psychoterapeuty – zapisy<text:s/></text:p>
            <text:p>(termin i godzina do wcześniejszego uzgodnienia)</text:p>
          </table:table-cell>
          <table:table-cell office:value-type="string" table:style-name="ce8">
            <text:p>poradnictwo <text:s/>prawne wcześniejszym <text:s/>uzgodnieniu psychologiczne, psychoterapeutyczne<text:s text:c="257"/></text:p>
          </table:table-cell>
          <table:table-cell table:style-name="ce8"/>
          <table:table-cell table:number-columns-repeated="16376"/>
        </table:table-row>
        <table:table-row table:style-name="ro79">
          <table:table-cell office:value-type="float" office:value="177" table:style-name="ce22">
            <text:p>177</text:p>
          </table:table-cell>
          <table:table-cell office:value-type="float" office:value="8" table:style-name="ce23">
            <text:p>8</text:p>
          </table:table-cell>
          <table:table-cell office:value-type="string" table:style-name="ce8">
            <text:p>Gminny Punkt Konsultacyjno- Informacyjny dla osób uzależnionych oraz współuzależnionych od alkoholu, narkotyków, substancji psychoaktywnych</text:p>
          </table:table-cell>
          <table:table-cell office:value-type="string" table:style-name="ce8">
            <text:p>Gmina Miłakowo</text:p>
          </table:table-cell>
          <table:table-cell office:value-type="string" table:style-name="ce8">
            <text:p>ul. O. Wł.Włodyki 20 14-310 Miłakowo <text:s text:c="12"/>tel (89) 757 83 48, 89 758 71 61 <text:s text:c="39"/>e-mail: gkrpa@milakowo.eu</text:p>
          </table:table-cell>
          <table:table-cell office:value-type="string" table:style-name="ce8">
            <text:p>dwa razy w miesiącu, pierwszy i drugi czwartek miesiąca w godz. 13:00-15:00</text:p>
          </table:table-cell>
          <table:table-cell office:value-type="string" table:style-name="ce8">
            <text:p>dyżur pełnią specjaliści:: psycholog, policjant, kurator Sądowy, pracownik socjalny, pielęgniarka, nauczyciel</text:p>
            <text:p>Zakres oferowanej pomocy:</text:p>
            <text:p>poradnictwo i konsultacje indywidualne dla osób uzależnionych od alkoholu, narkotyków, substancji psychoaktywnych, poradnictwo i konsultacje indywidualne dla osób współuzależnionych (osoby bliskie, rodzina),</text:p>
            <text:p>poradnictwo i konsultacje indywidualne dla ofiar przemocy w rodzinie, udzielanie wsparcia osobom po zakończonym leczeniu odwykowym.</text:p>
          </table:table-cell>
          <table:table-cell office:value-type="string" table:style-name="ce8">
            <text:p>działa w pomieszczeniach Miłakowskiego Domu Kultury</text:p>
          </table:table-cell>
          <table:table-cell table:number-columns-repeated="16376"/>
        </table:table-row>
        <table:table-row table:style-name="ro79">
          <table:table-cell office:value-type="float" office:value="178" table:style-name="ce22">
            <text:p>178</text:p>
          </table:table-cell>
          <table:table-cell office:value-type="float" office:value="9" table:style-name="ce23">
            <text:p>9</text:p>
          </table:table-cell>
          <table:table-cell office:value-type="string" table:style-name="ce8">
            <text:p>Punkt Konsultacyjny dla Ofiar Przemocy w Rodzinie</text:p>
          </table:table-cell>
          <table:table-cell office:value-type="string" table:style-name="ce8">
            <text:p>Urząd Miasta</text:p>
          </table:table-cell>
          <table:table-cell office:value-type="string" table:style-name="ce8">
            <text:p>ul. Olsztyńska 2, <text:s/>14-100 Ostróda <text:s text:c="13"/>(budynek MOPS w Osródzie) <text:s text:c="19"/>tel.(89) 642 97 75, <text:s text:c="48"/>ul. Słowackiego 13A (budynek dworca PKP) II piętro pok. Nr 8 tel. 785 425 131</text:p>
          </table:table-cell>
          <table:table-cell office:value-type="string" table:style-name="ce8">
            <text:p><text:s text:c="8"/>psycholog: II i IV wtorek m-ca 12.30 - 15.30,<text:s/></text:p>
            <text:p>psycholog terapeuta: I i III wtorek m-ca 14.30 - 17.30 <text:s text:c="81"/>konsultatnt ds. przeciwdziałania przemocy w rodzinie: każda środa 15.15 - 18.15, dwa piatki w miesiacu III i IV wtorek miesiąca w godz. 9:00-12:00 <text:s text:c="51"/>prawnik: rejestracja telefoniczna: 15.00 - 18.00</text:p>
          </table:table-cell>
          <table:table-cell office:value-type="string" table:style-name="ce8">
            <text:p>poradnictwo: psycholog: II i IV wtorek miesiąca 12.30 - 15.30, psycholog terapeuta: I i III Wtorek miesiąca 14.30 - 17.30 <text:s text:c="81"/>konsultatnt ds. przeciwdziałania przemocy w rodzinie: każda środa 15.15 - 18.15<text:s/></text:p>
            <text:p>prawnik: rejestracja telefoniczna: 15.00 - 18.00</text:p>
          </table:table-cell>
          <table:table-cell table:style-name="ce8"/>
          <table:table-cell table:number-columns-repeated="16376"/>
        </table:table-row>
        <table:table-row table:style-name="ro25">
          <table:table-cell office:value-type="float" office:value="179" table:style-name="ce22">
            <text:p>179</text:p>
          </table:table-cell>
          <table:table-cell office:value-type="float" office:value="10" table:style-name="ce23">
            <text:p>10</text:p>
          </table:table-cell>
          <table:table-cell office:value-type="string" table:style-name="ce8">
            <text:p>Gminne Centrum Rozwiązywania Problemów Uzależnień</text:p>
          </table:table-cell>
          <table:table-cell office:value-type="string" table:style-name="ce8">
            <text:p>Urząd Gminy</text:p>
          </table:table-cell>
          <table:table-cell office:value-type="string" table:style-name="ce8">
            <text:p>ul. Sportowa 1, 14-100 Ostróda</text:p>
            <text:p>(89) 646 65 98</text:p>
            <text:p>sekretariat@poradnia.ostroda.pl</text:p>
          </table:table-cell>
          <table:table-cell office:value-type="string" table:style-name="ce8">
            <text:p>7:30-15:30 pokój 405</text:p>
          </table:table-cell>
          <table:table-cell office:value-type="string" table:style-name="ce8">
            <text:p>poradnictwo: pedagogiczne, prawne, socjalne</text:p>
          </table:table-cell>
          <table:table-cell office:value-type="string" table:style-name="ce8">
            <text:p>III piętro pok.405</text:p>
          </table:table-cell>
          <table:table-cell table:number-columns-repeated="16376"/>
        </table:table-row>
        <table:table-row table:style-name="ro80">
          <table:table-cell office:value-type="float" office:value="180" table:style-name="ce22">
            <text:p>180</text:p>
          </table:table-cell>
          <table:table-cell office:value-type="float" office:value="11" table:style-name="ce23">
            <text:p>11</text:p>
          </table:table-cell>
          <table:table-cell office:value-type="string" table:style-name="ce8">
            <text:p>Centrum Psychiatryczno-Odwykowe w Kajkowie</text:p>
          </table:table-cell>
          <table:table-cell office:value-type="string" table:style-name="ce8">
            <text:p>NZOZ „Puls”</text:p>
          </table:table-cell>
          <table:table-cell office:value-type="string" table:style-name="ce8">
            <text:p/>
            <text:p>ul. Szkolna 1, 14-100 Kajkowo</text:p>
            <text:p>(89) 642 18 63</text:p>
            <text:p/>
          </table:table-cell>
          <table:table-cell office:value-type="string" table:style-name="ce8">
            <text:p>8.00-16.00</text:p>
          </table:table-cell>
          <table:table-cell office:value-type="string" table:style-name="ce8">
            <text:p>poradnictwo: psychologiczne, psychoterapeutyczne, pedagogiczne</text:p>
          </table:table-cell>
          <table:table-cell table:style-name="ce8"/>
          <table:table-cell table:number-columns-repeated="16376"/>
        </table:table-row>
        <table:table-row table:style-name="ro80">
          <table:table-cell office:value-type="float" office:value="181" table:style-name="ce22">
            <text:p>181</text:p>
          </table:table-cell>
          <table:table-cell office:value-type="float" office:value="12" table:style-name="ce23">
            <text:p>12</text:p>
          </table:table-cell>
          <table:table-cell office:value-type="string" table:style-name="ce8">
            <text:p>Świetlica Terapeutyczna<text:s/></text:p>
          </table:table-cell>
          <table:table-cell office:value-type="string" table:style-name="ce8">
            <text:p>Powiat Ostródzki</text:p>
          </table:table-cell>
          <table:table-cell office:value-type="string" table:style-name="ce8">
            <text:p/>
            <text:p>ul. Sportowa 1, 14-100 Ostróda</text:p>
            <text:p>tel.(89) 646 41 41</text:p>
            <text:p/>
          </table:table-cell>
          <table:table-cell office:value-type="string" table:style-name="ce8">
            <text:p>7:00-20:00</text:p>
          </table:table-cell>
          <table:table-cell office:value-type="string" table:style-name="ce8">
            <text:p>poradnictwo: pedagogiczne</text:p>
            <text:p>rodzinne</text:p>
            <text:p/>
          </table:table-cell>
          <table:table-cell table:style-name="ce8"/>
          <table:table-cell table:number-columns-repeated="16376"/>
        </table:table-row>
        <table:table-row table:style-name="ro80">
          <table:table-cell office:value-type="float" office:value="182" table:style-name="ce22">
            <text:p>182</text:p>
          </table:table-cell>
          <table:table-cell office:value-type="float" office:value="13" table:style-name="ce23">
            <text:p>13</text:p>
          </table:table-cell>
          <table:table-cell office:value-type="string" table:style-name="ce8">
            <text:p>Poradnia Psychologiczno-Pedagogiczna</text:p>
          </table:table-cell>
          <table:table-cell office:value-type="string" table:style-name="ce8">
            <text:p>Powiat Ostródzki</text:p>
          </table:table-cell>
          <table:table-cell office:value-type="string" table:style-name="ce8">
            <text:p>ul. Sportowa 1, 14-100 Ostróda</text:p>
            <text:p>(89) 646 65 98</text:p>
            <text:p>sekretariat@poradnia.ostroda.pl</text:p>
          </table:table-cell>
          <table:table-cell office:value-type="string" table:style-name="ce8">
            <text:p>poniedziałek - czwartek <text:s/>8:00-18:00<text:s/></text:p>
            <text:p>piątek 8:00-17:00,<text:s/></text:p>
          </table:table-cell>
          <table:table-cell office:value-type="string" table:style-name="ce8">
            <text:p>rodzinne, psychologiczne, pedagogiczne</text:p>
          </table:table-cell>
          <table:table-cell table:style-name="ce8"/>
          <table:table-cell table:number-columns-repeated="16376"/>
        </table:table-row>
        <table:table-row table:style-name="ro80">
          <table:table-cell office:value-type="float" office:value="183" table:style-name="ce22">
            <text:p>183</text:p>
          </table:table-cell>
          <table:table-cell office:value-type="float" office:value="14" table:style-name="ce23">
            <text:p>14</text:p>
          </table:table-cell>
          <table:table-cell office:value-type="string" table:style-name="ce8">
            <text:p>Poradnia Psychologiczno-Pedagogiczna</text:p>
          </table:table-cell>
          <table:table-cell office:value-type="string" table:style-name="ce8">
            <text:p>Powiat Ostródzki</text:p>
          </table:table-cell>
          <table:table-cell office:value-type="string" table:style-name="ce8">
            <text:p>ul. Leśna 6, 14-300 Morąg<text:s text:c="28"/></text:p>
            <text:p>89 757 20 11 <text:s text:c="17"/>pppmorag@poczta.fm</text:p>
            <text:p/>
          </table:table-cell>
          <table:table-cell office:value-type="string" table:style-name="ce8">
            <text:p>pon-czw 8.00-18.00<text:s text:c="4"/></text:p>
            <text:p>pt 8:00-14:00</text:p>
          </table:table-cell>
          <table:table-cell office:value-type="string" table:style-name="ce8">
            <text:p>rodzinne, psychologiczne, pedagogiczne</text:p>
          </table:table-cell>
          <table:table-cell table:style-name="ce8"/>
          <table:table-cell table:number-columns-repeated="16376"/>
        </table:table-row>
        <table:table-row table:style-name="ro80">
          <table:table-cell office:value-type="float" office:value="184" table:style-name="ce22">
            <text:p>184</text:p>
          </table:table-cell>
          <table:table-cell office:value-type="float" office:value="15" table:style-name="ce23">
            <text:p>15</text:p>
          </table:table-cell>
          <table:table-cell office:value-type="string" table:style-name="ce8">
            <text:p>Coffe House Morąg</text:p>
          </table:table-cell>
          <table:table-cell office:value-type="string" table:style-name="ce8">
            <text:p>Chrześcijańska Misja Społeczna <text:s text:c="13"/>"Teen Challenge"</text:p>
          </table:table-cell>
          <table:table-cell office:value-type="string" table:style-name="ce8">
            <text:p>ul. Przemysłowa 7B, 14-300 Morąg <text:s text:c="43"/>Kościół Zielonoświątkowy <text:s text:c="39"/>tel. 602823600 <text:s text:c="19"/>coffeemorag@gmail.com</text:p>
          </table:table-cell>
          <table:table-cell office:value-type="string" table:style-name="ce8">
            <text:p>grupa wsparcia środa godz: 18.00 - 20.00<text:s text:c="14"/></text:p>
          </table:table-cell>
          <table:table-cell office:value-type="string" table:style-name="ce8">
            <text:p>Grupa Wsparcia dla osób zmagających się z uzależnieniami, zranieniemi z przeszłości oraztrudnymi sytuacjiami życiowymi</text:p>
          </table:table-cell>
          <table:table-cell table:style-name="ce8"/>
          <table:table-cell table:number-columns-repeated="16376"/>
        </table:table-row>
        <table:table-row table:style-name="ro80">
          <table:table-cell office:value-type="float" office:value="185" table:style-name="ce22">
            <text:p>185</text:p>
          </table:table-cell>
          <table:table-cell office:value-type="float" office:value="16" table:style-name="ce23">
            <text:p>16</text:p>
          </table:table-cell>
          <table:table-cell office:value-type="string" table:style-name="ce9">
            <text:p>Centrum Rozwodowe "Kobieta i rozwód"</text:p>
          </table:table-cell>
          <table:table-cell office:value-type="string" table:style-name="ce11">
            <text:p>placówka niepubliczna</text:p>
          </table:table-cell>
          <table:table-cell office:value-type="string" table:style-name="ce9">
            <text:p>ul. Jana III Sobieskiego 4 <text:s text:c="28"/>14-100 Ostróda tel. 885 36 36 35 <text:s/>www.kobietairozwod.pl ostroda@kobietairozwod.pl</text:p>
          </table:table-cell>
          <table:table-cell office:value-type="string" table:style-name="ce9">
            <text:p>wizyty po wcześniejszym uzgodnieniu telefonicznym</text:p>
          </table:table-cell>
          <table:table-cell office:value-type="string" table:style-name="ce8">
            <text:p>adwokat, mediator, detektyw, doradca podatkowy, psycholog, psycholog dzieciecy, pedagog</text:p>
          </table:table-cell>
          <table:table-cell office:value-type="string" table:style-name="ce8">
            <text:p>konsultacje płatne</text:p>
          </table:table-cell>
          <table:table-cell table:number-columns-repeated="16376"/>
        </table:table-row>
        <table:table-row table:style-name="ro80">
          <table:table-cell table:style-name="ce6"/>
          <table:table-cell office:value-type="string" table:number-columns-spanned="7" table:number-rows-spanned="1" table:style-name="ce32">
            <text:p>powiat piski</text:p>
          </table:table-cell>
          <table:covered-table-cell table:number-columns-repeated="6"/>
          <table:table-cell table:number-columns-repeated="16376"/>
        </table:table-row>
        <table:table-row table:style-name="ro80">
          <table:table-cell office:value-type="float" office:value="186" table:style-name="ce6">
            <text:p>18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wiatowe Centrum Pomocy Rodzinie w Piszu</text:p>
          </table:table-cell>
          <table:table-cell office:value-type="string" table:style-name="ce8">
            <text:p>Starostwo Powiatowe w Piszu</text:p>
          </table:table-cell>
          <table:table-cell office:value-type="string" table:style-name="ce8">
            <text:p>12-200 Pisz, ul. Piaskowa 2, tel.87/4241138, fax.87/4241139, pcpr@powiat.pisz.pl</text:p>
          </table:table-cell>
          <table:table-cell office:value-type="string" table:style-name="ce8">
            <text:p>7.30-15.30</text:p>
          </table:table-cell>
          <table:table-cell office:value-type="string" table:style-name="ce8">
            <text:p>prawne, psychologiczne, mediator rodzinny</text:p>
          </table:table-cell>
          <table:table-cell table:style-name="ce8"/>
          <table:table-cell table:number-columns-repeated="16376"/>
        </table:table-row>
        <table:table-row table:style-name="ro80">
          <table:table-cell office:value-type="float" office:value="187" table:style-name="ce6">
            <text:p>187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pecjalistyczna Poradnia Rodzinna w Piszu</text:p>
          </table:table-cell>
          <table:table-cell office:value-type="string" table:style-name="ce8">
            <text:p>PCPR w Piszu</text:p>
          </table:table-cell>
          <table:table-cell office:value-type="string" table:style-name="ce8">
            <text:p>12-200 Pisz, ul. Piaskowa 2, tel.87/4241138, <text:s/>pcpr@powiat.pisz.pl</text:p>
          </table:table-cell>
          <table:table-cell office:value-type="string" table:style-name="ce8">
            <text:p>1)prawnik- <text:s/>piątek, 12.00-14.00<text:s/></text:p>
            <text:p>psycholog - co drugi tydzień w czwartki 15.00-17.00 <text:s text:c="49"/>mediator rodzinny - co drugi tydzień- czwartek, 16.00-18.00</text:p>
          </table:table-cell>
          <table:table-cell office:value-type="string" table:style-name="ce8">
            <text:p>prawne, psychologiczne, mediator rodzinny</text:p>
          </table:table-cell>
          <table:table-cell table:style-name="ce8"/>
          <table:table-cell table:number-columns-repeated="16376"/>
        </table:table-row>
        <table:table-row table:style-name="ro31">
          <table:table-cell office:value-type="float" office:value="188" table:style-name="ce6">
            <text:p>188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Ośrodek Interwencji Kryzysowej w Piszu</text:p>
          </table:table-cell>
          <table:table-cell office:value-type="string" table:style-name="ce8">
            <text:p>PCPR w Piszu</text:p>
          </table:table-cell>
          <table:table-cell office:value-type="string" table:style-name="ce8">
            <text:p>12-200 Pisz, ul. Piaskowa 2, tel.87/4241138, <text:s/>pcpr@powiat.pisz.pl</text:p>
          </table:table-cell>
          <table:table-cell office:value-type="string" table:style-name="ce8">
            <text:p>1)prawnik- <text:s/>piątek, 12.00-14.00 psycholog - co drugi tydzień w czwartek, <text:s text:c="8"/>15.00-17.00<text:s/></text:p>
            <text:p>mediator rodzinny - co drugi tydzień- czwartek, 16.00-18.00</text:p>
          </table:table-cell>
          <table:table-cell office:value-type="string" table:style-name="ce8">
            <text:p>prawne, psychologiczne, mediator rodzinny</text:p>
          </table:table-cell>
          <table:table-cell table:style-name="ce8"/>
          <table:table-cell table:number-columns-repeated="16376"/>
        </table:table-row>
        <table:table-row table:style-name="ro81">
          <table:table-cell office:value-type="float" office:value="189" table:style-name="ce6">
            <text:p>189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Powiatowa Poradnia Psychologiczno-Pedagogiczna w Piszu</text:p>
          </table:table-cell>
          <table:table-cell office:value-type="string" table:style-name="ce8">
            <text:p>Starostwo Powiatowe w Piszu</text:p>
          </table:table-cell>
          <table:table-cell office:value-type="string" table:style-name="ce8">
            <text:p>12-200 Pisz, ul Warszawska 5. <text:s text:c="10"/>tel/fax 87/4232404 4p.pisz@gmail.com</text:p>
          </table:table-cell>
          <table:table-cell office:value-type="string" table:style-name="ce8">
            <text:p>w godz. od 7.00 – 15.00</text:p>
          </table:table-cell>
          <table:table-cell office:value-type="string" table:style-name="ce8">
            <text:p>diagnostyczno-terapeutyczne, doradztwo zawodowe, <text:s text:c="31"/>wspomaganie pracy szkół i przedszkoli, <text:s text:c="75"/>zajęcia profilaktyczne dla dzieci, szkoły dla rodziców</text:p>
          </table:table-cell>
          <table:table-cell table:style-name="ce8"/>
          <table:table-cell table:number-columns-repeated="16376"/>
        </table:table-row>
        <table:table-row table:style-name="ro82">
          <table:table-cell office:value-type="float" office:value="190" table:style-name="ce6">
            <text:p>190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Starostwo Powiatowe w Piszu</text:p>
          </table:table-cell>
          <table:table-cell office:value-type="string" table:style-name="ce8">
            <text:p>Starostwo Powiatowe w Piszu</text:p>
          </table:table-cell>
          <table:table-cell office:value-type="string" table:style-name="ce8">
            <text:p>12-200 Pisz, ul. Warszawska 1. tel.87/4254700, fax/87/4254701 sekretariat@powiat.pisz.pl</text:p>
          </table:table-cell>
          <table:table-cell office:value-type="string" table:style-name="ce8">
            <text:p>pon-wt w godz. <text:s/>11.00-15.00<text:s/></text:p>
            <text:p>środa, czwartek, piątek w godz. 10.00-14.00</text:p>
          </table:table-cell>
          <table:table-cell office:value-type="string" table:style-name="ce8">
            <text:p>1) Punkt nieodpłatnej pomocy prawnej w Piszu w budynku Starostwa Powiatowego, punkt poradnictwa obywatelskiego, mediator<text:s/></text:p>
            <text:p>2) Zespół Szkół nr 1 w Białej Piskiej,<text:s/></text:p>
            <text:p>ul. Sienkiewicza 16;<text:s/></text:p>
            <text:p>Poniedziałek w godz. 11.00 – 15.00<text:s/></text:p>
            <text:p>3) Internat Zespołu Szkół Leśnych w Rucianem-Nidzie</text:p>
            <text:p>ul. Polna 2B 12-220 Ruciane – Nida</text:p>
            <text:p>Wtorek w godz. 11.00 – 15.00</text:p>
            <text:p>Środa w godz. 10.00 – 14.00<text:s/></text:p>
            <text:p>4) Urząd Miejski w Orzyszu</text:p>
            <text:p>ul. Rynek 3, 12-250 Orzysz</text:p>
            <text:p>Czwartek 10.00 – 14.00</text:p>
            <text:p>Piątek 10.00 – 14.00</text:p>
          </table:table-cell>
          <table:table-cell table:style-name="ce8"/>
          <table:table-cell table:number-columns-repeated="16376"/>
        </table:table-row>
        <table:table-row table:style-name="ro6">
          <table:table-cell table:style-name="ce6"/>
          <table:table-cell office:value-type="string" table:number-columns-spanned="7" table:number-rows-spanned="1" table:style-name="ce32">
            <text:p>powiat szczycieński</text:p>
          </table:table-cell>
          <table:covered-table-cell table:number-columns-repeated="6"/>
          <table:table-cell table:number-columns-repeated="16376"/>
        </table:table-row>
        <table:table-row table:style-name="ro53">
          <table:table-cell office:value-type="float" office:value="191" table:style-name="ce6">
            <text:p>19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wiatowe Centrum Pomocy Rodzinie</text:p>
            <text:p>w Szczytnie</text:p>
            <text:p/>
          </table:table-cell>
          <table:table-cell office:value-type="string" table:style-name="ce8">
            <text:p>Starostwo Powiatowe</text:p>
            <text:p>w Szczytnie</text:p>
            <text:p/>
          </table:table-cell>
          <table:table-cell office:value-type="string" table:style-name="ce8">
            <text:p>ul. Konopnickiej 70</text:p>
            <text:p>12-100 Szczytno</text:p>
            <text:p>tel.89 624 97 10</text:p>
            <text:p>pcprszczytno@wp.pl</text:p>
            <text:p/>
          </table:table-cell>
          <table:table-cell office:value-type="string" table:style-name="ce8">
            <text:p>od poniedziałku do piątku<text:s/></text:p>
            <text:p>w godz.od 7:30 do15:30</text:p>
          </table:table-cell>
          <table:table-cell office:value-type="string" table:style-name="ce8">
            <text:p>poradnictwo psychologiczne, prawne (głównie piecza zastępcza)</text:p>
          </table:table-cell>
          <table:table-cell office:value-type="string" table:style-name="ce8">
            <text:p>Mieszkańcy Powiatu Szczycieńskiego</text:p>
          </table:table-cell>
          <table:table-cell table:number-columns-repeated="16376"/>
        </table:table-row>
        <table:table-row table:style-name="ro20">
          <table:table-cell office:value-type="float" office:value="192" table:style-name="ce14">
            <text:p>192</text:p>
          </table:table-cell>
          <table:table-cell office:value-type="float" office:value="2" table:style-name="ce15">
            <text:p>2</text:p>
          </table:table-cell>
          <table:table-cell office:value-type="string" table:style-name="ce8">
            <text:p>Ośrodek Interwencji Kryzysowej</text:p>
          </table:table-cell>
          <table:table-cell office:value-type="string" table:style-name="ce8">
            <text:p>Powiatowe Centrum Pomocy Rodzinie</text:p>
            <text:p>w Szczytnie</text:p>
          </table:table-cell>
          <table:table-cell office:value-type="string" table:style-name="ce8">
            <text:p>ul. Skłodowskiej 3/26</text:p>
            <text:p>12-100 Szczytno</text:p>
            <text:p>tel. 89 624 35 83</text:p>
          </table:table-cell>
          <table:table-cell office:value-type="string" table:style-name="ce8">
            <text:p>od poniedziałku do piątku<text:s text:c="2"/></text:p>
            <text:p>od 7:30 do 14:30</text:p>
          </table:table-cell>
          <table:table-cell office:value-type="string" table:style-name="ce8">
            <text:p>poradnictwo, wsparcie udzielane osobom dotkniętym przemocą oraz sytuacją kryzysową</text:p>
          </table:table-cell>
          <table:table-cell office:value-type="string" table:style-name="ce8">
            <text:p>Mieszkańcy Powiatu Szczycieńskiego</text:p>
          </table:table-cell>
          <table:table-cell table:number-columns-repeated="16376"/>
        </table:table-row>
        <table:table-row table:style-name="ro61">
          <table:table-cell office:value-type="float" office:value="193" table:style-name="ce6">
            <text:p>19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Punkt Konsultacyjno- Informacyjny</text:p>
          </table:table-cell>
          <table:table-cell office:value-type="string" table:style-name="ce8">
            <text:p>Urząd Miasta i Gminy Pasym<text:s text:c="3"/></text:p>
          </table:table-cell>
          <table:table-cell office:value-type="string" table:style-name="ce8">
            <text:p>ul. Rynek 8 12-130 Pasym</text:p>
            <text:p>tel. 89 621 20 11,</text:p>
            <text:p/>
            <text:p>Miejsko-Gminy Ośrodek Pomocy Społecznej</text:p>
            <text:p>ul. Rynek 8</text:p>
            <text:p>12-130 Pasym<text:s text:c="2"/></text:p>
            <text:p>tel. 89 621 20 43</text:p>
            <text:p>mgops@pasym.pl</text:p>
            <text:p/>
          </table:table-cell>
          <table:table-cell office:value-type="string" table:style-name="ce8">
            <text:p>Prawnik raz w tygodniu</text:p>
            <text:p/>
            <text:p/>
            <text:p>Specjalista ds.uzależnień</text:p>
            <text:p>środa od 14:00 do 17:00<text:s/></text:p>
            <text:p>piątek od 13:30 do 18:00</text:p>
            <text:p>psycholog 2 razy</text:p>
            <text:p>w miesiącu<text:s/></text:p>
          </table:table-cell>
          <table:table-cell office:value-type="string" table:style-name="ce8">
            <text:p>poradnictwo prawne,</text:p>
            <text:p>poradnictwo dotyczące uzależnień i przemocy</text:p>
            <text:p>poradnictwo psychologiczne</text:p>
            <text:p/>
          </table:table-cell>
          <table:table-cell office:value-type="string" table:style-name="ce8">
            <text:p>Mieszkańcy Miasta i Gminy Pasym</text:p>
          </table:table-cell>
          <table:table-cell table:number-columns-repeated="16376"/>
        </table:table-row>
        <table:table-row table:style-name="ro83">
          <table:table-cell office:value-type="float" office:value="194" table:style-name="ce14">
            <text:p>194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Punkt Nieodpłatnej <text:s/>Pomocy Prawnej<text:s text:c="3"/></text:p>
          </table:table-cell>
          <table:table-cell office:value-type="string" table:style-name="ce8">
            <text:p>Starostwo Powiatowe w Szczytnie</text:p>
          </table:table-cell>
          <table:table-cell office:value-type="string" table:style-name="ce8">
            <text:p>ul. Sienkiewicza 1<text:s/></text:p>
            <text:p>12-100 Szczytno l. Konopnickiej 70</text:p>
            <text:p>12-100 Szczytno</text:p>
            <text:p/>
            <text:p/>
            <text:p/>
            <text:p>Budynek PCPR</text:p>
            <text:p>ul. Konopnickiej 70</text:p>
            <text:p>12-100 Szczytno</text:p>
          </table:table-cell>
          <table:table-cell office:value-type="string" table:style-name="ce8">
            <text:p><text:span text:style-name="T2">PUNKT RADCÓW PRAWNYCH /ADWOKATÓW</text:span><text:span text:style-name="T2"/></text:p>
            <text:p>poniedziałek- piatek 7:30-11:30<text:s/></text:p>
            <text:p><text:span text:style-name="T2">PUNKT FUNDACJI FIKA<text:s/></text:span><text:span text:style-name="T2"/></text:p>
            <text:p>poniedziałek- piatek 11:30-15:30<text:s/></text:p>
            <text:p><text:span text:style-name="T4">Informacje i zapisy :<text:s/></text:span><text:span text:style-name="T4"/></text:p>
            <text:p>poniedziałek - piątek od 7:30 do15:30<text:s/></text:p>
            <text:p>pod numerem telefonu<text:s/><text:span text:style-name="T2">89 624 70 27<text:s/></text:span><text:span text:style-name="T2"/></text:p>
            <text:p><text:span text:style-name="T2"/></text:p>
            <text:p><text:span text:style-name="T2">PUNKT FUNDACJI FIKA<text:s text:c="2"/></text:span><text:span text:style-name="T2"/></text:p>
            <text:p><text:span text:style-name="T2">poniedziałek- piatek 7:30-11:30<text:s/></text:span><text:span text:style-name="T2"/></text:p>
            <text:p><text:span text:style-name="T2">Informacje i zapisy :<text:s/></text:span><text:span text:style-name="T2"/></text:p>
            <text:p><text:span text:style-name="T2">poniedziałek - piątek od 7:30 do 15:30<text:s/></text:span><text:span text:style-name="T2"/></text:p>
            <text:p><text:span text:style-name="T2">pod numerem telefonu 89 6247027</text:span></text:p>
          </table:table-cell>
          <table:table-cell office:value-type="string" table:style-name="ce8">
            <text:p>poradnictwo prawne<text:s text:c="2"/></text:p>
          </table:table-cell>
          <table:table-cell office:value-type="string" table:style-name="ce26">
            <text:p>Mieszkańcy Powiatu Szczycieńskiego</text:p>
          </table:table-cell>
          <table:table-cell table:number-columns-repeated="16376"/>
        </table:table-row>
        <table:table-row table:style-name="ro37">
          <table:table-cell office:value-type="float" office:value="195" table:style-name="ce6">
            <text:p>195</text:p>
          </table:table-cell>
          <table:table-cell office:value-type="float" office:value="5" table:style-name="ce15">
            <text:p>5</text:p>
          </table:table-cell>
          <table:table-cell office:value-type="string" table:style-name="ce8">
            <text:p>Miejski Ośrodek Pomocy Społecznej w Szczytnie</text:p>
          </table:table-cell>
          <table:table-cell office:value-type="string" table:style-name="ce8">
            <text:p>Miasto Szczytno</text:p>
          </table:table-cell>
          <table:table-cell office:value-type="string" table:style-name="ce8">
            <text:p>ul. Boh. Westerplatte 12</text:p>
            <text:p>12-100 Szczytno</text:p>
            <text:p>Tel. 89 676 09 20</text:p>
            <text:p>sekretariat@mops.miastoszczytno.pl</text:p>
          </table:table-cell>
          <table:table-cell office:value-type="string" table:style-name="ce8">
            <text:p>piątek 8:00 - 13:00</text:p>
            <text:p>wtorek 8:00-13:00</text:p>
            <text:p/>
          </table:table-cell>
          <table:table-cell office:value-type="string" table:style-name="ce8">
            <text:p>prawnik</text:p>
            <text:p>psycholog</text:p>
            <text:p/>
          </table:table-cell>
          <table:table-cell office:value-type="string" table:style-name="ce8">
            <text:p>Mieszkańcy Miasta Szczytno</text:p>
          </table:table-cell>
          <table:table-cell table:number-columns-repeated="16376"/>
        </table:table-row>
        <table:table-row table:style-name="ro20">
          <table:table-cell office:value-type="float" office:value="196" table:style-name="ce14">
            <text:p>196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Samodzielny Publiczny Zakład Opieki Zdrowotnej <text:s text:c="2"/>Przychodnia Terapii Uzależnienia od Alkoholu i Współuzależnienia</text:p>
          </table:table-cell>
          <table:table-cell office:value-type="string" table:style-name="ce8">
            <text:p>ZOZ w Szczytnie<text:s text:c="2"/></text:p>
          </table:table-cell>
          <table:table-cell office:value-type="string" table:style-name="ce8">
            <text:p/>
            <text:p>ul. Tadeusza Kościuszki 20,<text:s/></text:p>
            <text:p>12-100 Szczytno</text:p>
            <text:p>tel.89 623 16 81</text:p>
          </table:table-cell>
          <table:table-cell office:value-type="string" table:style-name="ce8">
            <text:p>od poniedziałku do piatku<text:s/></text:p>
            <text:p>8:00 - 19:00<text:s/></text:p>
            <text:p>Spotkania grupy współuzależnionych</text:p>
            <text:p>od alkoholu DDA czwartek 17:00</text:p>
          </table:table-cell>
          <table:table-cell office:value-type="string" table:style-name="ce8">
            <text:p>Diagnozowanie uzależnienia od alkoholu, świadczenie terapii uzależnienia i współuzależnienia od alkoholu</text:p>
          </table:table-cell>
          <table:table-cell office:value-type="string" table:style-name="ce8">
            <text:p>Mieszkańcy Powiatu Szczycieńskiego</text:p>
          </table:table-cell>
          <table:table-cell table:number-columns-repeated="16376"/>
        </table:table-row>
        <table:table-row table:style-name="ro84">
          <table:table-cell office:value-type="float" office:value="197" table:style-name="ce6">
            <text:p>197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Punkt Pomocy Rodzinie w Jedwabnie<text:s text:c="2"/></text:p>
          </table:table-cell>
          <table:table-cell office:value-type="string" table:style-name="ce8">
            <text:p>Gminna Komisja Rozwiązywania Problemów Alkoholowych w Jedwabnie</text:p>
          </table:table-cell>
          <table:table-cell office:value-type="string" table:style-name="ce8">
            <text:p>ul. 1 Maja 63</text:p>
            <text:p>12-122 Jedwabno</text:p>
            <text:p>Tel. 89 621 36 31,<text:s/></text:p>
            <text:p>Kom. 786 813 656<text:s/></text:p>
            <text:p>gops@jedwabno.pl</text:p>
          </table:table-cell>
          <table:table-cell office:value-type="string" table:style-name="ce8">
            <text:p><text:span text:style-name="T2">Prawnik</text:span><text:s/>każdy poniedziałek 12:00-15:00</text:p>
            <text:p><text:span text:style-name="T2">Psycholog</text:span><text:s/><text:span text:style-name="T5">w drugą i czwartą</text:span><text:s/>środę miesiąca od 16:00 do 19:00<text:s/></text:p>
            <text:p><text:span text:style-name="T2">Pedagog</text:span><text:s/>w każdy wtorek od godziny <text:s/>15:00 do17:00<text:s/></text:p>
            <text:p><text:span text:style-name="T2">Instruktor Terapii Uzależnień</text:span><text:s text:c="2"/>– w drugą i czwartą środę miesiąca od godziny<text:s/></text:p>
            <text:p>14:00 do16:00 <text:s/>oraz w pierwszy i trzeci czwartek miesiąca od godziny 14:00 do 16:00<text:s/></text:p>
            <text:p><text:span text:style-name="T2">Pracownik socjalny</text:span><text:s/>w każdy wtorek<text:s/></text:p>
            <text:p>od godziny 15:00 do 17:00</text:p>
          </table:table-cell>
          <table:table-cell office:value-type="string" table:style-name="ce8">
            <text:p>poradnictwo prawne, psychologiczne, pedagogiczne, terapeutyczne, socjalne<text:s text:c="2"/></text:p>
          </table:table-cell>
          <table:table-cell office:value-type="string" table:style-name="ce8">
            <text:p>Mieszakńcy Gminy Jedwabno</text:p>
          </table:table-cell>
          <table:table-cell table:number-columns-repeated="16376"/>
        </table:table-row>
        <table:table-row table:style-name="ro79">
          <table:table-cell office:value-type="float" office:value="198" table:style-name="ce14">
            <text:p>198</text:p>
          </table:table-cell>
          <table:table-cell office:value-type="float" office:value="8" table:style-name="ce15">
            <text:p>8</text:p>
          </table:table-cell>
          <table:table-cell office:value-type="string" table:style-name="ce8">
            <text:p>Punkt Konsultacyjno- Informacyjny dla osób uzależnionych, współuzależnionych oraz dotkniętych przemocą<text:s text:c="4"/></text:p>
            <text:p/>
          </table:table-cell>
          <table:table-cell office:value-type="string" table:style-name="ce8">
            <text:p>Gminny Ośrodek Pomocy Społecznej w Szczytnie</text:p>
            <text:p/>
          </table:table-cell>
          <table:table-cell office:value-type="string" table:style-name="ce8">
            <text:p>ul. Polska 49, 12-100 Szczytno <text:s text:c="15"/>tel. 89 624 01 84 <text:s text:c="14"/>gops@ug.szczytno.pl</text:p>
            <text:p/>
          </table:table-cell>
          <table:table-cell office:value-type="string" table:style-name="ce8">
            <text:p>Poradnictwo prawne 8:15-11:15</text:p>
            <text:p>(środa)<text:s/></text:p>
            <text:p>Poradnictwo dla osób uzależnionych 15:30-17:30</text:p>
            <text:p>(środa)</text:p>
            <text:p>Psycholog <text:s/>11:30-15:30</text:p>
            <text:p>(środa)<text:s text:c="2"/></text:p>
          </table:table-cell>
          <table:table-cell office:value-type="string" table:style-name="ce8">
            <text:p>poradnictwo prawne, specjalistyczne dla osób uzależnionych<text:s text:c="2"/></text:p>
          </table:table-cell>
          <table:table-cell office:value-type="string" table:style-name="ce8">
            <text:p>Mieszkańcy Gminy Szczytno</text:p>
          </table:table-cell>
          <table:table-cell table:number-columns-repeated="16376"/>
        </table:table-row>
        <table:table-row table:style-name="ro79">
          <table:table-cell office:value-type="float" office:value="199" table:style-name="ce6">
            <text:p>199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Punkt Konsultacyjny</text:p>
          </table:table-cell>
          <table:table-cell office:value-type="string" table:style-name="ce8">
            <text:p>Gminy Ośrodek Pomocy Społecznej <text:s/>w Świętajnie<text:s text:c="9"/></text:p>
          </table:table-cell>
          <table:table-cell office:value-type="string" table:style-name="ce8">
            <text:p>Ul. Grunwaldzka 13C</text:p>
            <text:p>12-140 Świętajno</text:p>
            <text:p>Tel. 606 412 901</text:p>
            <text:p>biuro@gops-swietajno.pl</text:p>
          </table:table-cell>
          <table:table-cell office:value-type="string" table:style-name="ce8">
            <text:p>psycholog- Pierwszy i trzeci piątek miesiąca</text:p>
            <text:p>prawnik - każdy drugi wtorek miesiąca</text:p>
          </table:table-cell>
          <table:table-cell office:value-type="string" table:style-name="ce8">
            <text:p>psychologiczne,prawne</text:p>
          </table:table-cell>
          <table:table-cell office:value-type="string" table:style-name="ce8">
            <text:p>Mieszkańcy Gminy Świętajno</text:p>
          </table:table-cell>
          <table:table-cell table:number-columns-repeated="16376"/>
        </table:table-row>
        <table:table-row table:style-name="ro85">
          <table:table-cell office:value-type="float" office:value="200" table:style-name="ce14">
            <text:p>200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Punkt Konsultacyjno- Informacyjny</text:p>
          </table:table-cell>
          <table:table-cell office:value-type="string" table:style-name="ce8">
            <text:p>Gminny Ośrodek Pomocy Społecznej w Wielbarku</text:p>
          </table:table-cell>
          <table:table-cell office:value-type="string" table:style-name="ce8">
            <text:p>Ul. Jagiełły 8</text:p>
            <text:p>12-160 Wielbark</text:p>
            <text:p>Tel. 89 621 83 31</text:p>
            <text:p>gops@gops-wielbark.pl</text:p>
          </table:table-cell>
          <table:table-cell office:value-type="string" table:style-name="ce8">
            <text:p>poradnictwo prawne: wtorki 12:00-15:00</text:p>
            <text:p>Terapeuta ds.uzależnień oraz przeciwdziałania przemocy w rodzinie: wtorek 8:00-12:00</text:p>
            <text:p>Psycholog czwartki 7:30-11:30</text:p>
            <text:p>Instruktor terapii uzależnień–środa</text:p>
            <text:p>od 7.00 do 11.00</text:p>
          </table:table-cell>
          <table:table-cell office:value-type="string" table:style-name="ce8">
            <text:p>poradnictwo prawne, psychologiczne, rodzinne</text:p>
          </table:table-cell>
          <table:table-cell office:value-type="string" table:style-name="ce8">
            <text:p>Mieszkańcy Gminy Wielbark</text:p>
          </table:table-cell>
          <table:table-cell table:number-columns-repeated="16376"/>
        </table:table-row>
        <table:table-row table:style-name="ro44">
          <table:table-cell office:value-type="float" office:value="201" table:style-name="ce6">
            <text:p>201</text:p>
          </table:table-cell>
          <table:table-cell office:value-type="float" office:value="11" table:style-name="ce15">
            <text:p>11</text:p>
          </table:table-cell>
          <table:table-cell office:value-type="string" table:style-name="ce8">
            <text:p>Punkt Konsultacyjno -Informacyjny</text:p>
          </table:table-cell>
          <table:table-cell office:value-type="string" table:style-name="ce8">
            <text:p>Gminny Ośrodek Pomocy Społecznej w Dźwierzutach<text:s text:c="3"/></text:p>
          </table:table-cell>
          <table:table-cell office:value-type="string" table:style-name="ce8">
            <text:p>ul. Niepodległości 6</text:p>
            <text:p>12-120 Dźwierzuty</text:p>
            <text:p>89 621 04 03 <text:s/>pomocspoleczna@gopsdzwierzuty.pl</text:p>
          </table:table-cell>
          <table:table-cell office:value-type="string" table:style-name="ce8">
            <text:p>Prawnik czwartek od 10:00 do 12:00</text:p>
            <text:p>Instruktor Terapii Uzależnień</text:p>
            <text:p>Poniedziałek od 09:00 do 11:00</text:p>
            <text:p>Psycholog (zapisy pod nr tel. 89 621 04 03)<text:s text:c="2"/></text:p>
            <text:p>środa od 16:30 do 18.30</text:p>
          </table:table-cell>
          <table:table-cell office:value-type="string" table:style-name="ce8">
            <text:p>poradnictwo prawne, psychologiczne, rodzinne</text:p>
          </table:table-cell>
          <table:table-cell office:value-type="string" table:style-name="ce8">
            <text:p>Mieszkańy Gminy Dźwierzuty</text:p>
          </table:table-cell>
          <table:table-cell table:number-columns-repeated="16376"/>
        </table:table-row>
        <table:table-row table:style-name="ro13">
          <table:table-cell office:value-type="float" office:value="202" table:style-name="ce14">
            <text:p>202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Gminny Ośrodek Pomocy Społecznej<text:s/></text:p>
          </table:table-cell>
          <table:table-cell office:value-type="string" table:style-name="ce8">
            <text:p>Gmina Rozogi<text:s text:c="2"/></text:p>
          </table:table-cell>
          <table:table-cell office:value-type="string" table:style-name="ce8">
            <text:p>ul. Wielbarska 2, 12-114 Rozogi tel. 89 722 69 32</text:p>
          </table:table-cell>
          <table:table-cell office:value-type="string" table:style-name="ce8">
            <text:p>Poradnictwo psychologiczne dla osób dotkniętych przemocą skierowanych przez ośrodek pomocy społecznej</text:p>
          </table:table-cell>
          <table:table-cell office:value-type="string" table:style-name="ce8">
            <text:p>poradnictwo psychologiczne</text:p>
          </table:table-cell>
          <table:table-cell office:value-type="string" table:style-name="ce8">
            <text:p>dla osób dotkniętych przemocą z terenu Gminy Rozogi</text:p>
          </table:table-cell>
          <table:table-cell table:number-columns-repeated="16376"/>
        </table:table-row>
        <table:table-row table:style-name="ro13">
          <table:table-cell office:value-type="float" office:value="203" table:style-name="ce6">
            <text:p>203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Środowiskowy Dom Samopomocy w Orzeszkach</text:p>
          </table:table-cell>
          <table:table-cell office:value-type="string" table:style-name="ce8">
            <text:p>Gmina Rozogi<text:s text:c="2"/></text:p>
          </table:table-cell>
          <table:table-cell office:value-type="string" table:style-name="ce8">
            <text:p>Orzeszki 3, 12-114 Rozogi tel. 89 623 21 75</text:p>
          </table:table-cell>
          <table:table-cell office:value-type="string" table:style-name="ce8">
            <text:p>Dla osób z zaburzeniami psychicznymi,<text:s/></text:p>
            <text:p>dla osób niepełnopsrawnych intelektualnie</text:p>
          </table:table-cell>
          <table:table-cell office:value-type="string" table:style-name="ce8">
            <text:p>Usługi opiekuńcze, treningi samoobsługowe i umiejetnosci społecznych<text:s/></text:p>
          </table:table-cell>
          <table:table-cell office:value-type="string" table:style-name="ce8">
            <text:p>Mieszkańcy Gminy Rozogi</text:p>
          </table:table-cell>
          <table:table-cell table:number-columns-repeated="16376"/>
        </table:table-row>
        <table:table-row table:style-name="ro5">
          <table:table-cell office:value-type="float" office:value="204" table:style-name="ce14">
            <text:p>204</text:p>
          </table:table-cell>
          <table:table-cell office:value-type="float" office:value="14" table:style-name="ce15">
            <text:p>14</text:p>
          </table:table-cell>
          <table:table-cell office:value-type="string" table:style-name="ce8">
            <text:p>Środowiskowy Dom Samopomocy w Szczytnie, <text:s text:c="2"/>Środowiskowy Dom Samopomocy Filia w Piasutnie</text:p>
          </table:table-cell>
          <table:table-cell office:value-type="string" table:style-name="ce8">
            <text:p>Starostwo Powiatowe<text:s/></text:p>
            <text:p>w Szczytnie<text:s text:c="3"/></text:p>
            <text:p/>
          </table:table-cell>
          <table:table-cell office:value-type="string" table:style-name="ce8">
            <text:p>Ul. Wielbarska 4 12-100 Szczytno</text:p>
            <text:p>89 624 22 35 Piasutno 63<text:s/></text:p>
            <text:p>12-140 Świetajno<text:s/></text:p>
            <text:p>89 621 02 55</text:p>
          </table:table-cell>
          <table:table-cell office:value-type="string" table:style-name="ce8">
            <text:p>Dla osób z zaburzeniami psychicznymi, dla osób niepełnosprawnych intelektualnie, wykazujących inne przewlekłe zaburzenia czynności psychicznych<text:s/></text:p>
          </table:table-cell>
          <table:table-cell office:value-type="string" table:style-name="ce8">
            <text:p>usługi opiekuńcze, treningi samoobsługowe<text:s/></text:p>
            <text:p>i umiejętnosci społecznych</text:p>
          </table:table-cell>
          <table:table-cell office:value-type="string" table:style-name="ce8">
            <text:p>Mieszkańcy Powiatu Szczycieńskiego</text:p>
          </table:table-cell>
          <table:table-cell table:number-columns-repeated="16376"/>
        </table:table-row>
        <table:table-row table:style-name="ro13">
          <table:table-cell office:value-type="float" office:value="205" table:style-name="ce6">
            <text:p>205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Środowiskowy Dom Samopomocy w Dźwierzutach<text:s/></text:p>
          </table:table-cell>
          <table:table-cell office:value-type="string" table:style-name="ce8">
            <text:p>Gmina Dźwierzuty</text:p>
          </table:table-cell>
          <table:table-cell office:value-type="string" table:style-name="ce8">
            <text:p>ul. Sienkiewicza 1, 12-120 Dźwierzuty 89 623 12 30</text:p>
          </table:table-cell>
          <table:table-cell office:value-type="string" table:style-name="ce8">
            <text:p>Dla osób z zaburzeniami psychicznymi,<text:s/></text:p>
            <text:p>dla osób niepełnopsrawnych intelektualnie</text:p>
          </table:table-cell>
          <table:table-cell office:value-type="string" table:style-name="ce8">
            <text:p>usługi opiekuńcze, treningi samoobsługowe</text:p>
            <text:p>i umiejętnosci społecznych</text:p>
          </table:table-cell>
          <table:table-cell office:value-type="string" table:style-name="ce8">
            <text:p>Mieszkańcy Gminy Dźwierzuty</text:p>
          </table:table-cell>
          <table:table-cell table:number-columns-repeated="16376"/>
        </table:table-row>
        <table:table-row table:style-name="ro13">
          <table:table-cell office:value-type="float" office:value="206" table:style-name="ce14">
            <text:p>206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Środowiskowy Dom Samopomocy w Jedwabnie<text:s/></text:p>
          </table:table-cell>
          <table:table-cell office:value-type="string" table:style-name="ce8">
            <text:p>Gmina Jedwabno</text:p>
          </table:table-cell>
          <table:table-cell office:value-type="string" table:style-name="ce8">
            <text:p>ul. 1 Maja 19, 12-122 Jedwabno</text:p>
            <text:p>tel. 513 580 601 (kierownik)<text:s/></text:p>
          </table:table-cell>
          <table:table-cell office:value-type="string" table:style-name="ce8">
            <text:p>Dla osób z zaburzeniami psychicznymi,<text:s/></text:p>
            <text:p>dla osób niepełnopsrawnych intelektualnie</text:p>
          </table:table-cell>
          <table:table-cell office:value-type="string" table:style-name="ce8">
            <text:p>usługi opiekuńcze, treningi samoobsługowe<text:s/></text:p>
            <text:p>i umiejętnosci społecznych</text:p>
          </table:table-cell>
          <table:table-cell office:value-type="string" table:style-name="ce8">
            <text:p>Mieszkancy Gminy Jedwabno</text:p>
          </table:table-cell>
          <table:table-cell table:number-columns-repeated="16376"/>
        </table:table-row>
        <table:table-row table:style-name="ro13">
          <table:table-cell office:value-type="float" office:value="207" table:style-name="ce6">
            <text:p>207</text:p>
          </table:table-cell>
          <table:table-cell office:value-type="float" office:value="17" table:style-name="ce15">
            <text:p>17</text:p>
          </table:table-cell>
          <table:table-cell office:value-type="string" table:style-name="ce8">
            <text:p>Warsztat Terapii Zajęciowej<text:s/></text:p>
          </table:table-cell>
          <table:table-cell office:value-type="string" table:style-name="ce8">
            <text:p>Starostwo Powiatowe<text:s/></text:p>
            <text:p>w Szczytnie<text:s text:c="3"/></text:p>
          </table:table-cell>
          <table:table-cell office:value-type="string" table:style-name="ce27">
            <text:p>Ul. Wielbarska 4 12-100 Szczytno <text:s text:c="10"/>tel. 89 624 21 88</text:p>
          </table:table-cell>
          <table:table-cell office:value-type="string" table:style-name="ce28">
            <text:p>od poniedziałku do piątku <text:s/>w godzinach 7:00-15:00</text:p>
          </table:table-cell>
          <table:table-cell office:value-type="string" table:style-name="ce8">
            <text:p>Aktywizacja zawodowa osób niepełnosprawnych, rehabilitacja społeczna i zawodowa</text:p>
          </table:table-cell>
          <table:table-cell office:value-type="string" table:style-name="ce8">
            <text:p>Mieszkańcy Powiatu Szczycieńskiego</text:p>
          </table:table-cell>
          <table:table-cell table:number-columns-repeated="16376"/>
        </table:table-row>
        <table:table-row table:style-name="ro13">
          <table:table-cell office:value-type="float" office:value="208" table:style-name="ce14">
            <text:p>208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Specjalny Ośrodek Szkolno-wychowawczy im. Janusza Korczaka w Szczytnie</text:p>
          </table:table-cell>
          <table:table-cell office:value-type="string" table:style-name="ce8">
            <text:p>Starostwo Powiatowe<text:s/></text:p>
            <text:p>w Szczytnie<text:s text:c="3"/></text:p>
          </table:table-cell>
          <table:table-cell office:value-type="string" table:style-name="ce8">
            <text:p>ul. Korczaka 4, 12-100 Szczytno 89 624 21 06</text:p>
          </table:table-cell>
          <table:table-cell table:style-name="ce11"/>
          <table:table-cell office:value-type="string" table:style-name="ce8">
            <text:p>Kształcenie specjalne dla dzieci i młodzieży z niepełnosprawnością umysłową, niepełnosprawnością sprzężoną, autyzmem, zajęcia rewalidacyjno-wychowawcze, wczesne wspomaganie dzieci</text:p>
          </table:table-cell>
          <table:table-cell office:value-type="string" table:style-name="ce8">
            <text:p>Mieszkańcy Powiatu Szczycieńskiego</text:p>
          </table:table-cell>
          <table:table-cell table:number-columns-repeated="16376"/>
        </table:table-row>
        <table:table-row table:style-name="ro68">
          <table:table-cell office:value-type="float" office:value="209" table:style-name="ce6">
            <text:p>209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Poradnia Psychologiczno-pedagogiczna w Szczytnie</text:p>
          </table:table-cell>
          <table:table-cell office:value-type="string" table:style-name="ce8">
            <text:p>Starostwo Powiatowe<text:s/></text:p>
            <text:p>w Szczytnie<text:s text:c="3"/></text:p>
          </table:table-cell>
          <table:table-cell office:value-type="string" table:style-name="ce8">
            <text:p>Ul. Lanca 10 12-100 Szczytno tel 89  624 25 92</text:p>
          </table:table-cell>
          <table:table-cell office:value-type="string" table:style-name="ce8">
            <text:p>od poniedziałku do piątku<text:s/></text:p>
            <text:p>w godz.od 7:30 do15:30</text:p>
          </table:table-cell>
          <table:table-cell office:value-type="string" table:style-name="ce10">
            <text:p>Poradnictwo i pomoc psychologiczna, pedagogiczna, logopedyczna, rehabilitacyjna, pomoc w wyborze kierunku kształcenia i zawodu, diagnozowanie dzieci i młodzieży w celu określenia ich potrzeb rozwojowych i edukacyjnych, orzekanie o potrzebie kształcenia specjalnego, zajęć rewalidacyjno-wychowawczych, indywidualnego obowiązkowego rocznego przygotowania przedszkolnego lub indywidualnego nauczania dzieci i młodzieży.</text:p>
          </table:table-cell>
          <table:table-cell office:value-type="string" table:style-name="ce8">
            <text:p>Mieszkańcy Powiatu Szczycieńskiego</text:p>
          </table:table-cell>
          <table:table-cell table:number-columns-repeated="16376"/>
        </table:table-row>
        <table:table-row table:style-name="ro13">
          <table:table-cell office:value-type="float" office:value="210" table:style-name="ce14">
            <text:p>210</text:p>
          </table:table-cell>
          <table:table-cell office:value-type="float" office:value="20" table:style-name="ce15">
            <text:p>20</text:p>
          </table:table-cell>
          <table:table-cell office:value-type="string" table:style-name="ce8">
            <text:p>Powiatowy Zespół ds.Orzekania o Niepełnosprawności <text:s/>w Szczytnie<text:s/></text:p>
            <text:p/>
          </table:table-cell>
          <table:table-cell office:value-type="string" table:style-name="ce8">
            <text:p>Starostwo Powiatowe<text:s/></text:p>
            <text:p>w Szczytnie<text:s text:c="2"/></text:p>
          </table:table-cell>
          <table:table-cell office:value-type="string" table:style-name="ce8">
            <text:p>ul. Wielbarska 4<text:s/></text:p>
            <text:p>12-100 Szczytno</text:p>
            <text:p>89 623 11 69</text:p>
            <text:p/>
          </table:table-cell>
          <table:table-cell office:value-type="string" table:style-name="ce8">
            <text:p>od poniedziałku do piątku<text:s/></text:p>
            <text:p>w godz.od 7:30 do15:30</text:p>
          </table:table-cell>
          <table:table-cell office:value-type="string" table:style-name="ce8">
            <text:p>orzecznictwo o niepełnosprawności do celów pozarentowych</text:p>
          </table:table-cell>
          <table:table-cell office:value-type="string" table:style-name="ce8">
            <text:p>Mieszkańcy Powiatu Szczycieńskiego</text:p>
          </table:table-cell>
          <table:table-cell table:number-columns-repeated="16376"/>
        </table:table-row>
        <table:table-row table:style-name="ro13">
          <table:table-cell office:value-type="float" office:value="211" table:style-name="ce6">
            <text:p>211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Warmińsko-Mazurskie Stowarzyszenie Pomocy Pokrzywdzonym i Pomocy Prawnej "SAPERE AUDE"</text:p>
          </table:table-cell>
          <table:table-cell office:value-type="string" table:style-name="ce10">
            <text:p>Ministerstwo Sprawiedliwości Fundusz Sprawiedliwości</text:p>
          </table:table-cell>
          <table:table-cell office:value-type="string" table:style-name="ce27">
            <text:p>Lokalny Punkt Pomocy Pokrzywdzonym Przestępstwem ul. Ogrodowa 18, 12-100 Szczytno tel. 720 703 278</text:p>
          </table:table-cell>
          <table:table-cell office:value-type="string" table:style-name="ce8">
            <text:p>Godziny otwarcia:</text:p>
            <text:p>Poniedziałek: 13:00-18:00<text:s/></text:p>
            <text:p>Wtorek: 10:00-15:00<text:s/></text:p>
            <text:p>Środa: 10:00-15:00<text:s/></text:p>
            <text:p>Czwartek: 13:00-18:00</text:p>
          </table:table-cell>
          <table:table-cell office:value-type="string" table:style-name="ce8">
            <text:p>Pomoc prawna, psychologiczna, materialna <text:s text:c="19"/>dla osób pokrzywdzonych i ich najbliższych</text:p>
          </table:table-cell>
          <table:table-cell table:style-name="ce8"/>
          <table:table-cell table:number-columns-repeated="16376"/>
        </table:table-row>
        <table:table-row table:style-name="ro13">
          <table:table-cell office:value-type="float" office:value="212" table:style-name="ce14">
            <text:p>212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ANIMUS<text:s/></text:p>
            <text:p>Ośrodek Środowiskowej Opieki Psychologicznej i Psychoteraputycznej<text:s text:c="2"/></text:p>
            <text:p/>
          </table:table-cell>
          <table:table-cell table:style-name="ce26"/>
          <table:table-cell office:value-type="string" table:style-name="ce8">
            <text:p>ul. Żeromskiego 7,</text:p>
            <text:p>12-100 Szczytno<text:s/></text:p>
            <text:p>tel. 794 908 839</text:p>
            <text:p/>
          </table:table-cell>
          <table:table-cell office:value-type="string" table:style-name="ce8">
            <text:p>Godziny otwarcia:<text:s/></text:p>
            <text:p>Poniedziałek- piątek 8:00-20:00</text:p>
          </table:table-cell>
          <table:table-cell office:value-type="string" table:style-name="ce8">
            <text:p>Poradnictwo psychologiczne, psychoteraputyczne oraz <text:s/>teraputy środowiskowego<text:s/></text:p>
          </table:table-cell>
          <table:table-cell office:value-type="string" table:style-name="ce8">
            <text:p>dla dzieci i młodzieży <text:s text:c="39"/>uczącej się (do 21 roku życia)</text:p>
          </table:table-cell>
          <table:table-cell table:number-columns-repeated="16376"/>
        </table:table-row>
        <table:table-row table:style-name="ro86">
          <table:table-cell office:value-type="float" office:value="213" table:style-name="ce6">
            <text:p>213</text:p>
          </table:table-cell>
          <table:table-cell office:value-type="float" office:value="23" table:style-name="ce15">
            <text:p>23</text:p>
          </table:table-cell>
          <table:table-cell office:value-type="string" table:style-name="ce8">
            <text:p>Dom Pomocy Społecznej w Szczytnie</text:p>
            <text:p/>
            <text:p/>
            <text:p>Filia w Spychowie<text:s/></text:p>
          </table:table-cell>
          <table:table-cell office:value-type="string" table:style-name="ce8">
            <text:p>Starostwo Powiatowe<text:s/></text:p>
            <text:p>w Szczytnie<text:s text:c="3"/></text:p>
          </table:table-cell>
          <table:table-cell office:value-type="string" table:style-name="ce8">
            <text:p>ul. Wielbarska 2<text:s/></text:p>
            <text:p>12-100 Szczytno</text:p>
            <text:p>Tel. 89 624 22 88</text:p>
            <text:p>89 624 64 97<text:s/></text:p>
            <text:p/>
            <text:p>Ul. Sienkiewicza 3</text:p>
            <text:p>12-150 Spychowo<text:s/></text:p>
            <text:p>89 622 50 30</text:p>
          </table:table-cell>
          <table:table-cell table:style-name="ce26"/>
          <table:table-cell office:value-type="string" table:style-name="ce8">
            <text:p>Całodobowa opieka, zaspokojanie potrzeb bytowych, medycznych, pielęgnacja , pomoc w podstawowych czynnosciach życiowych, pomoc spcjalna<text:s/></text:p>
          </table:table-cell>
          <table:table-cell office:value-type="string" table:style-name="ce8">
            <text:p>dla osób przewlekle psychicznie chorych</text:p>
          </table:table-cell>
          <table:table-cell table:number-columns-repeated="16376"/>
        </table:table-row>
        <table:table-row table:style-name="ro79">
          <table:table-cell office:value-type="float" office:value="214" table:style-name="ce14">
            <text:p>214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Powiatowy Urząd Pracy<text:s/></text:p>
          </table:table-cell>
          <table:table-cell office:value-type="string" table:style-name="ce8">
            <text:p>Starostwo Powiatowe<text:s/></text:p>
            <text:p>w Szczytnie<text:s text:c="3"/></text:p>
          </table:table-cell>
          <table:table-cell office:value-type="string" table:style-name="ce8">
            <text:p>ul. Polna 4, 12-100 Szczytno 89 624 21 88</text:p>
          </table:table-cell>
          <table:table-cell office:value-type="string" table:style-name="ce8">
            <text:p><text:span text:style-name="T2">Godziny pracy Urzędu:</text:span><text:span text:style-name="T2"/></text:p>
            <text:p>Poniedziałek - Piątek 7.30 – 15.30</text:p>
            <text:p><text:span text:style-name="T2">Obsługa klienta:</text:span><text:span text:style-name="T2"/></text:p>
            <text:p>Poniedziałek - Piątek <text:s/>8.00 – 15.00</text:p>
            <text:p><text:span text:style-name="T2">Rejestracja bezrobotnych</text:span><text:span text:style-name="T2"/></text:p>
            <text:p><text:span text:style-name="T2"><text:s/></text:span>Poniedziałek - Piątek <text:s/>8.00 – 13.30</text:p>
          </table:table-cell>
          <table:table-cell office:value-type="string" table:style-name="ce8">
            <text:p>pośrednictwo pracy, poradnictwo zawodowe, aktywizacja zawodowa</text:p>
          </table:table-cell>
          <table:table-cell office:value-type="string" table:style-name="ce8">
            <text:p>Mieszkańcy Powiatu Szczycieńskiego</text:p>
          </table:table-cell>
          <table:table-cell table:number-columns-repeated="16376"/>
        </table:table-row>
        <table:table-row table:style-name="ro29">
          <table:table-cell table:style-name="ce6"/>
          <table:table-cell office:value-type="string" table:number-columns-spanned="7" table:number-rows-spanned="1" table:style-name="ce32">
            <text:p>powiat węgorzewski</text:p>
          </table:table-cell>
          <table:covered-table-cell table:number-columns-repeated="6"/>
          <table:table-cell table:number-columns-repeated="16376"/>
        </table:table-row>
        <table:table-row table:style-name="ro36">
          <table:table-cell office:value-type="float" office:value="215" table:style-name="ce6">
            <text:p>215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Punkt Konsultacyjny</text:p>
          </table:table-cell>
          <table:table-cell office:value-type="string" table:style-name="ce9">
            <text:p>na mocy porozumienia pomiędzy Gminą Węgorzewo a Powiatem Węgorzewskim</text:p>
          </table:table-cell>
          <table:table-cell office:value-type="string" table:style-name="ce9">
            <text:p>ul. Gen. J. Bema 16A; 11-600 Węgorzewo tel. 87 427 06 43 fax 87 427 06 46, e-mail: pomocspoleczna@pcprwegorzewo.pl<text:s/></text:p>
          </table:table-cell>
          <table:table-cell office:value-type="string" table:style-name="ce9">
            <text:p>poradnicwto psychologiczne: każdy wtorek od godz. 16:00 do 18:00, poradnictwo terapeutyczne w każdy poniedziałek od 15:00 do 18:00, psychiatra dziecięcy przyjmuje dwa dni w miesiącu<text:s text:c="2"/></text:p>
          </table:table-cell>
          <table:table-cell office:value-type="string" table:style-name="ce9">
            <text:p>psychologiczne, terapeutyczna, konsultacje psychiatryczne</text:p>
          </table:table-cell>
          <table:table-cell table:style-name="ce9"/>
          <table:table-cell table:number-columns-repeated="16376"/>
        </table:table-row>
        <table:table-row table:style-name="ro87">
          <table:table-cell office:value-type="float" office:value="216" table:style-name="ce6">
            <text:p>216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Ośrodek Interwencji Kryzysowej</text:p>
          </table:table-cell>
          <table:table-cell office:value-type="string" table:style-name="ce11">
            <text:p>powiat węgorzewski</text:p>
          </table:table-cell>
          <table:table-cell office:value-type="string" table:style-name="ce9">
            <text:p>ul. Gen. J. Bema 16A; 11-600 Węgorzewo tel. 87 427 06 43 fax 87 427 06 46, e-mail: pomocspoleczna@pcprwegorzewo.pl; oik@pcprwegorzewo.pl</text:p>
          </table:table-cell>
          <table:table-cell office:value-type="string" table:style-name="ce9">
            <text:p>pn. - pt. 7:30 - 15:30</text:p>
          </table:table-cell>
          <table:table-cell office:value-type="string" table:style-name="ce9">
            <text:p>psychologiczne, konsultacje i porady terapeuty uzależnień</text:p>
          </table:table-cell>
          <table:table-cell office:value-type="string" table:style-name="ce9">
            <text:p>3 miejsca noclegowe</text:p>
          </table:table-cell>
          <table:table-cell table:number-columns-repeated="16376"/>
        </table:table-row>
        <table:table-row table:style-name="ro88">
          <table:table-cell table:number-columns-repeated="16384"/>
        </table:table-row>
        <table:table-row table:style-name="ro44">
          <table:table-cell table:number-columns-repeated="16384"/>
        </table:table-row>
        <table:table-row table:style-name="ro73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43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89">
          <table:table-cell table:number-columns-repeated="16384"/>
        </table:table-row>
        <table:table-row table:style-name="ro51">
          <table:table-cell table:number-columns-repeated="16384"/>
        </table:table-row>
        <table:table-row table:number-rows-repeated="2" table:style-name="ro61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34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90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91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316" table:style-name="ro92">
          <table:table-cell table:number-columns-repeated="16384"/>
        </table:table-row>
      </table:table>
      <table:table table:name="Arkusz2" table:style-name="ta2">
        <table:table-column table:style-name="co1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9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1" svg:font-family="Arial11"/>
  </office:font-face-decls>
  <office:styles>
    <number:number-style style:name="N0">
      <number:number number:min-integer-digits="1"/>
    </number:number-style>
    <number:time-style style:name="N3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Dobry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  <style:text-properties style:font-name="Calibri" style:font-name-asian="Calibri" style:font-name-complex="Calibri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9" style:display-name="Normalny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Kamila Szczerbowicz</meta:initial-creator>
    <dc:creator>Kamila Szczerbowicz</dc:creator>
    <meta:creation-date>2022-05-31T11:20:26Z</meta:creation-date>
    <dc:date>2022-07-01T09:23:20Z</dc:date>
    <meta:print-date>2021-06-29T11:43:28Z</meta:print-date>
    <meta:editing-cycles>165</meta:editing-cycles>
    <meta:editing-duration>PT49310S</meta:editing-duration>
  </office:meta>
</office:document-meta>
</file>