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fo:color="#2F5597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Zatwierdzone programy seminariów i warsztatów szkoleniowych dla ratowników medycznych</text:p>
            <text:p>na terenie województwa łódzkieg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azwa podmiotu organizującego seminarium</text:p>
          </table:table-cell>
          <table:table-cell office:value-type="string" table:style-name="ce2">
            <text:p>Nazwa podmiotu organizującego</text:p>
            <text:p>warsztat szkoleniowy</text:p>
          </table:table-cell>
          <table:table-cell office:value-type="string" table:style-name="ce2">
            <text:p>Temat seminarium/warsztatu</text:p>
          </table:table-cell>
          <table:table-cell office:value-type="string" table:style-name="ce2">
            <text:p>Termin przeprowadzenia seminarium/warsztatu</text:p>
          </table:table-cell>
          <table:table-cell office:value-type="string" table:style-name="ce2">
            <text:p>Czas trwania seminarium/warsztatu w godzinach</text:p>
            <text:p>(<text:span text:style-name="T2">jeśli znany</text:span>)</text:p>
          </table:table-cell>
          <table:table-cell office:value-type="string" table:style-name="ce2">
            <text:p>Konsultant zatwierdzający program seminarium/warsztatu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ojskowe Centrum Kształcenia Medycznego w Łodzi</text:p>
          </table:table-cell>
          <table:table-cell table:style-name="ce3"/>
          <table:table-cell office:value-type="string" table:style-name="ce3">
            <text:p>II Międzynarodowa Konferencja,</text:p>
            <text:p>VII Warsztaty Medycyna Pola Walki</text:p>
          </table:table-cell>
          <table:table-cell office:value-type="string" table:style-name="ce3">
            <text:p>9-10.04.2019 r.</text:p>
          </table:table-cell>
          <table:table-cell office:value-type="string" table:style-name="ce4">
            <text:p>11 godzin dydaktycznych</text:p>
          </table:table-cell>
          <table:table-cell office:value-type="string" table:style-name="ce3"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MED Rafał Kaczmarek</text:p>
          </table:table-cell>
          <table:table-cell table:style-name="ce4"/>
          <table:table-cell office:value-type="string" table:style-name="ce4">
            <text:p>EKG</text:p>
          </table:table-cell>
          <table:table-cell office:value-type="string" table:style-name="ce4">
            <text:p>09.08.2019 r.</text:p>
          </table:table-cell>
          <table:table-cell office:value-type="string" table:style-name="ce4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MED Rafał Kaczmarek</text:p>
          </table:table-cell>
          <table:table-cell table:style-name="ce3"/>
          <table:table-cell office:value-type="string" table:style-name="ce3">
            <text:p>Zabezpieczanie następstw urazów klatki piersiowej</text:p>
            <text:p>w pomocy przedszpitalnej</text:p>
          </table:table-cell>
          <table:table-cell office:value-type="string" table:style-name="ce4">
            <text:p>10.08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MED Rafał Kaczmarek</text:p>
          </table:table-cell>
          <table:table-cell table:style-name="ce3"/>
          <table:table-cell office:value-type="string" table:style-name="ce3">
            <text:p>Wkłucia doszpikowe</text:p>
          </table:table-cell>
          <table:table-cell office:value-type="string" table:style-name="ce4">
            <text:p>14.09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MED Rafał Kaczmarek</text:p>
          </table:table-cell>
          <table:table-cell table:style-name="ce3"/>
          <table:table-cell office:value-type="string" table:style-name="ce3">
            <text:p>Wywiad i badanie fizykalne</text:p>
          </table:table-cell>
          <table:table-cell office:value-type="string" table:style-name="ce4">
            <text:p>15.09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MED Rafał Kaczmarek</text:p>
          </table:table-cell>
          <table:table-cell table:style-name="ce3"/>
          <table:table-cell office:value-type="string" table:style-name="ce3">
            <text:p>Zaawansowane zabiegi resuscytacyjne u dzieci</text:p>
          </table:table-cell>
          <table:table-cell office:value-type="string" table:style-name="ce4">
            <text:p>05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MED Rafał Kaczmarek</text:p>
          </table:table-cell>
          <table:table-cell table:style-name="ce3"/>
          <table:table-cell office:value-type="string" table:style-name="ce3">
            <text:p>Zaawansowane zabiegi resuscytacyjne</text:p>
            <text:p>u dorosłych</text:p>
          </table:table-cell>
          <table:table-cell office:value-type="string" table:style-name="ce4">
            <text:p>06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odstawy elektrokardiografii</text:p>
            <text:p>w ratownictwie medycznym</text:p>
          </table:table-cell>
          <table:table-cell office:value-type="string" table:style-name="ce4">
            <text:p>10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Sztuka szybkiej interpretacji EKG</text:p>
            <text:p>w ratownictwie medycznym</text:p>
          </table:table-cell>
          <table:table-cell office:value-type="string" table:style-name="ce4">
            <text:p>11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odstawy elektrokardiografii</text:p>
            <text:p>w ratownictwie medycznym</text:p>
          </table:table-cell>
          <table:table-cell office:value-type="string" table:style-name="ce4">
            <text:p>12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Sztuka szybkiej interpretacji EKG</text:p>
            <text:p>w ratownictwie medycznym</text:p>
          </table:table-cell>
          <table:table-cell office:value-type="string" table:style-name="ce4">
            <text:p>13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Farmakoterapia</text:p>
            <text:p>w ratownictwie medycznym, rozszerzona o nowe leki zgodnie</text:p>
            <text:p>z rozporządzeniem Ministra Zdrowia cz. 1</text:p>
          </table:table-cell>
          <table:table-cell office:value-type="string" table:style-name="ce4">
            <text:p>17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Farmakoterapia</text:p>
            <text:p>w ratownictwie medycznym, rozszerzona o nowe leki zgodnie</text:p>
            <text:p>z rozporządzeniem Ministra Zdrowia cz. 2</text:p>
          </table:table-cell>
          <table:table-cell office:value-type="string" table:style-name="ce4">
            <text:p>18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Farmakoterapia</text:p>
            <text:p>w ratownictwie medycznym, rozszerzona o nowe leki zgodnie</text:p>
            <text:p>z rozporządzeniem Ministra Zdrowia cz. 1</text:p>
          </table:table-cell>
          <table:table-cell office:value-type="string" table:style-name="ce4">
            <text:p>19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Farmakoterapia</text:p>
            <text:p>w ratownictwie medycznym, rozszerzona o nowe leki zgodnie</text:p>
            <text:p>z rozporządzeniem Ministra Zdrowia cz. 2</text:p>
          </table:table-cell>
          <table:table-cell office:value-type="string" table:style-name="ce4">
            <text:p>20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rawo medyczne</text:p>
            <text:p>w zawodzie ratownika medycznego</text:p>
          </table:table-cell>
          <table:table-cell office:value-type="string" table:style-name="ce4">
            <text:p>28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3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Dokumentacja medyczna w opini biegłego sądowego. Praktyczne aspekty wykonywania zawodu ratownika medycznego</text:p>
          </table:table-cell>
          <table:table-cell office:value-type="string" table:style-name="ce3">
            <text:p>29.10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3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ostępowanie</text:p>
            <text:p>w zdarzeniach masowych</text:p>
            <text:p>i katastrofach</text:p>
          </table:table-cell>
          <table:table-cell office:value-type="string" table:style-name="ce3">
            <text:p>07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5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ostępowanie</text:p>
            <text:p>w zdarzeniach masowych</text:p>
            <text:p>i katastrofach</text:p>
          </table:table-cell>
          <table:table-cell office:value-type="string" table:style-name="ce3">
            <text:p>08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5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MED Rafał Kaczmarek</text:p>
          </table:table-cell>
          <table:table-cell table:style-name="ce3"/>
          <table:table-cell office:value-type="string" table:style-name="ce3">
            <text:p>Zatrucia w praktyce ratownika medycznego</text:p>
          </table:table-cell>
          <table:table-cell office:value-type="string" table:style-name="ce4">
            <text:p>09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MED Rafał Kaczmarek</text:p>
          </table:table-cell>
          <table:table-cell table:style-name="ce3"/>
          <table:table-cell office:value-type="string" table:style-name="ce3">
            <text:p>Alternatywne metody udrożniania dróg oddechowych</text:p>
          </table:table-cell>
          <table:table-cell office:value-type="string" table:style-name="ce4">
            <text:p>10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ediatryczne zaawansowane zabiegi resuscytacyjne, postępowanie</text:p>
            <text:p>z dzieckiem w stanach zagrożenia życia cz. 1</text:p>
          </table:table-cell>
          <table:table-cell office:value-type="string" table:style-name="ce3">
            <text:p>14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2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ediatryczne zaawansowane zabiegi resuscytacyjne, postępowanie</text:p>
            <text:p>z dzieckiem w stanach zagrożenia życia cz. 2</text:p>
          </table:table-cell>
          <table:table-cell office:value-type="string" table:style-name="ce3">
            <text:p>15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2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ediatryczne zaawansowane zabiegi resuscytacyjne, postępowanie</text:p>
            <text:p>z dzieckiem w stanach zagrożenia życia cz. 1</text:p>
          </table:table-cell>
          <table:table-cell office:value-type="string" table:style-name="ce3">
            <text:p>16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2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ediatryczne zaawansowane zabiegi resuscytacyjne, postępowanie</text:p>
            <text:p>z dzieckiem w stanach zagrożenia życia cz. 2</text:p>
          </table:table-cell>
          <table:table-cell office:value-type="string" table:style-name="ce3">
            <text:p>17.11.2019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2.11.2019 r.</text:p>
            <text:p>zatwierdzone przez Konsultanta Wojewódzkiego w dziedzinie medycyny ratunkowej dla województwa śląskiego</text:p>
            <text:p>Jolantę Majer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Klaus-Med. Klaudiusz Nadolny</text:p>
          </table:table-cell>
          <table:table-cell table:style-name="ce3"/>
          <table:table-cell office:value-type="string" table:style-name="ce3">
            <text:p>Specjalistyczne zabiegi resuscytacyjne u dzieci</text:p>
          </table:table-cell>
          <table:table-cell office:value-type="string" table:style-name="ce3">
            <text:p>21.03.2020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3.02.2020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Klaus-Med. Klaudiusz Nadolny</text:p>
          </table:table-cell>
          <table:table-cell table:style-name="ce3"/>
          <table:table-cell office:value-type="string" table:style-name="ce3">
            <text:p>Postępowanie</text:p>
            <text:p>w urazach</text:p>
          </table:table-cell>
          <table:table-cell office:value-type="string" table:style-name="ce3">
            <text:p>22.03.2020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3.02.2020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Współpraca ZRM z PSP podczas wypadków komunikacyjnych</text:p>
          </table:table-cell>
          <table:table-cell office:value-type="string" table:style-name="ce3">
            <text:p>28,29,30.09.2021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adanie dziecka</text:p>
          </table:table-cell>
          <table:table-cell office:value-type="string" table:style-name="ce3">
            <text:p>18.10.2021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adanie Urazowe</text:p>
          </table:table-cell>
          <table:table-cell office:value-type="string" table:style-name="ce3">
            <text:p>07.12.2021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RKO – zaawansowane zabiegi resuscytacyjne</text:p>
          </table:table-cell>
          <table:table-cell office:value-type="string" table:style-name="ce3">
            <text:p>08.12.2021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TOP SOR</text:p>
          </table:table-cell>
          <table:table-cell office:value-type="string" table:style-name="ce3">
            <text:p>10.12.2021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TOP SOR</text:p>
          </table:table-cell>
          <table:table-cell office:value-type="string" table:style-name="ce3">
            <text:p>14.12.2021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TOP SOR</text:p>
          </table:table-cell>
          <table:table-cell office:value-type="string" table:style-name="ce3">
            <text:p>15.12.2021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TOP SOR</text:p>
          </table:table-cell>
          <table:table-cell office:value-type="string" table:style-name="ce3">
            <text:p>22.12.2021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Tachykardia wg ERC 2021 w praktyce Zespołów Ratownictwa Medycznego</text:p>
          </table:table-cell>
          <table:table-cell office:value-type="string" table:style-name="ce3">
            <text:p>22.12.2021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adanie układu oddechowego – osłuchiwanie płuc</text:p>
          </table:table-cell>
          <table:table-cell office:value-type="string" table:style-name="ce3">
            <text:p>11.0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RKO – zaawansowane zabiegi resuscytacyjne</text:p>
          </table:table-cell>
          <table:table-cell office:value-type="string" table:style-name="ce3">
            <text:p>12.0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USG</text:p>
          </table:table-cell>
          <table:table-cell office:value-type="string" table:style-name="ce3">
            <text:p>22-23.01.2022 r.</text:p>
          </table:table-cell>
          <table:table-cell office:value-type="string" table:style-name="ce3">
            <text:p>11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Advanced Life Support Provider Course (Zaawansowane zabiegi resuscytacyjne u dorosłych)</text:p>
          </table:table-cell>
          <table:table-cell office:value-type="string" table:style-name="ce3">
            <text:p>22-23.01.2022 r.</text:p>
          </table:table-cell>
          <table:table-cell office:value-type="string" table:style-name="ce3">
            <text:p>12 godzin dydaktycz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rocedury urazowe</text:p>
          </table:table-cell>
          <table:table-cell office:value-type="string" table:style-name="ce3">
            <text:p>25.0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Scenariusze urazowe</text:p>
          </table:table-cell>
          <table:table-cell office:value-type="string" table:style-name="ce3">
            <text:p>25.0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Wybrane stany zagrożenia życia</text:p>
            <text:p>u osób dorosłych</text:p>
          </table:table-cell>
          <table:table-cell office:value-type="string" table:style-name="ce3">
            <text:p>27.0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ostępowanie</text:p>
            <text:p>w obrażeniach ciała</text:p>
            <text:p>u dzieci</text:p>
          </table:table-cell>
          <table:table-cell office:value-type="string" table:style-name="ce3">
            <text:p>28.0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Advanced Life Support Provider Course (Zaawansowane zabiegi resuscytacyjne u dorosłych)</text:p>
          </table:table-cell>
          <table:table-cell office:value-type="string" table:style-name="ce3">
            <text:p>29-30.01.2022 r.</text:p>
          </table:table-cell>
          <table:table-cell office:value-type="string" table:style-name="ce3">
            <text:p>12 godzin dydaktycz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radykardia wg ERC 2021 w praktyce Zespołów Ratownictwa Medycznego</text:p>
          </table:table-cell>
          <table:table-cell office:value-type="string" table:style-name="ce3">
            <text:p>31.0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Zaawansowane zabiegi resuscytacyjne</text:p>
            <text:p>u dorosłych – Advanced Cardiovascular Life Support, AHA cz. 1</text:p>
          </table:table-cell>
          <table:table-cell office:value-type="string" table:style-name="ce3">
            <text:p>01.0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Farmakoterapia cz. 1</text:p>
          </table:table-cell>
          <table:table-cell office:value-type="string" table:style-name="ce3">
            <text:p>02.0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Zaawansowane zabiegi resuscytacyjne</text:p>
            <text:p>u dorosłych – Advanced Cardiovascular Life Support, AHA cz. 2</text:p>
          </table:table-cell>
          <table:table-cell office:value-type="string" table:style-name="ce3">
            <text:p>02.0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ediatryczne zaawansowane zabiegi resuscytacyjne – Pediatric Advanced Life Support, AHA cz. 1</text:p>
          </table:table-cell>
          <table:table-cell office:value-type="string" table:style-name="ce3">
            <text:p>03.0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5"/>
          <table:table-cell office:value-type="string" table:style-name="ce3">
            <text:p>Pediatryczne zaawansowane zabiegi resuscytacyjne – Pediatric Advanced Life Support, AHA cz. 2</text:p>
          </table:table-cell>
          <table:table-cell office:value-type="string" table:style-name="ce3">
            <text:p>04.0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Warsztaty lodowe</text:p>
          </table:table-cell>
          <table:table-cell office:value-type="string" table:style-name="ce3">
            <text:p>05.02.2022 r.</text:p>
          </table:table-cell>
          <table:table-cell office:value-type="string" table:style-name="ce3">
            <text:p>10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acjent psychiatryczny i samobójczy</text:p>
            <text:p>pod opieką ZRM</text:p>
          </table:table-cell>
          <table:table-cell office:value-type="string" table:style-name="ce3">
            <text:p>09.0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Farmakoterapia cz. 2</text:p>
          </table:table-cell>
          <table:table-cell office:value-type="string" table:style-name="ce3">
            <text:p>10.0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Zastosowanie wkłuć doszpikowych w ZRM</text:p>
          </table:table-cell>
          <table:table-cell office:value-type="string" table:style-name="ce3">
            <text:p>17.0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International Traum Life Support Provider Course (Zaawansowane zabiegi ratujące życie w obrażeniach ciała</text:p>
            <text:p>w opiece przedszpitalnej)</text:p>
          </table:table-cell>
          <table:table-cell office:value-type="string" table:style-name="ce3">
            <text:p>25-27.02.2022 r.</text:p>
          </table:table-cell>
          <table:table-cell office:value-type="string" table:style-name="ce3">
            <text:p>brak da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Tachykardia wg ERC 2021 w praktyce Zespołów Ratownictwa Medycznego</text:p>
          </table:table-cell>
          <table:table-cell office:value-type="string" table:style-name="ce3">
            <text:p>28.0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Scenariusze urazowe</text:p>
          </table:table-cell>
          <table:table-cell office:value-type="string" table:style-name="ce3">
            <text:p>02.03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rocedury urazowe</text:p>
          </table:table-cell>
          <table:table-cell office:value-type="string" table:style-name="ce3">
            <text:p>02.03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Advanced Life Support Provider Course (ALS) (Zaawansowane/ Specjalistyczne zabiegi resuscytacyjne u osób dorosłych)</text:p>
          </table:table-cell>
          <table:table-cell office:value-type="string" table:style-name="ce3">
            <text:p>05-06.03.2022 r.</text:p>
          </table:table-cell>
          <table:table-cell office:value-type="string" table:style-name="ce3">
            <text:p>12 godzin dydaktycz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Zastosowanie wkłuć doszpikowych w ZRM</text:p>
          </table:table-cell>
          <table:table-cell office:value-type="string" table:style-name="ce3">
            <text:p>09.03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USG</text:p>
          </table:table-cell>
          <table:table-cell office:value-type="string" table:style-name="ce3">
            <text:p>12-13.03.2022 r.</text:p>
          </table:table-cell>
          <table:table-cell office:value-type="string" table:style-name="ce3">
            <text:p>11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Ćwiczenia współpracy PSP i ZRM</text:p>
          </table:table-cell>
          <table:table-cell office:value-type="string" table:style-name="ce3">
            <text:p>24.03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International Traum Life Support Provider Course (Zaawansowane zabiegi ratujące życie w obrażeniach ciała</text:p>
            <text:p>w opiece przedszpitalnej)</text:p>
          </table:table-cell>
          <table:table-cell office:value-type="string" table:style-name="ce3">
            <text:p>25-27.03.2022 r.</text:p>
          </table:table-cell>
          <table:table-cell office:value-type="string" table:style-name="ce3">
            <text:p>brak da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adanie układu oddechowego – osłuchiwanie płuc</text:p>
          </table:table-cell>
          <table:table-cell office:value-type="string" table:style-name="ce3">
            <text:p>28.03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Ćwiczenia współpracy PSP i ZRM</text:p>
          </table:table-cell>
          <table:table-cell office:value-type="string" table:style-name="ce3">
            <text:p>31.03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Ćwiczenia współpracy PSP i ZRM</text:p>
          </table:table-cell>
          <table:table-cell office:value-type="string" table:style-name="ce3">
            <text:p>01.04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Ćwiczenia współpracy PSP i ZRM</text:p>
          </table:table-cell>
          <table:table-cell office:value-type="string" table:style-name="ce3">
            <text:p>02.04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Zdarzenie masowe</text:p>
          </table:table-cell>
          <table:table-cell office:value-type="string" table:style-name="ce3">
            <text:p>14.04.2022 r.</text:p>
          </table:table-cell>
          <table:table-cell office:value-type="string" table:style-name="ce3">
            <text:p>10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6">
            <text:p>Wojewódzka Stacja Ratownictwa Medycznego w Łodzi</text:p>
          </table:table-cell>
          <table:table-cell office:value-type="string" table:style-name="ce6">
            <text:p>Zdarzenie masowe</text:p>
          </table:table-cell>
          <table:table-cell office:value-type="string" table:style-name="ce6">
            <text:p>21.04.2022 r.</text:p>
          </table:table-cell>
          <table:table-cell office:value-type="string" table:style-name="ce6">
            <text:p>10 godzin dydaktycznych</text:p>
          </table:table-cell>
          <table:table-cell office:value-type="string" table:style-name="ce6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Scenariusze urazowe</text:p>
          </table:table-cell>
          <table:table-cell office:value-type="string" table:style-name="ce3">
            <text:p>12.05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rocedury urazowe</text:p>
          </table:table-cell>
          <table:table-cell office:value-type="string" table:style-name="ce3">
            <text:p>12.05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adanie układu oddechowego – osłuchiwanie płuc</text:p>
          </table:table-cell>
          <table:table-cell office:value-type="string" table:style-name="ce3">
            <text:p>17.05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Zastosowanie wkłuć doszpikowych w ZRM</text:p>
          </table:table-cell>
          <table:table-cell office:value-type="string" table:style-name="ce3">
            <text:p>24.05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6">
            <text:p>Wojewódzka Stacja Ratownictwa Medycznego w Łodzi</text:p>
          </table:table-cell>
          <table:table-cell office:value-type="string" table:style-name="ce6">
            <text:p>Tachykardia wg ERC 2021 w praktyce Zespołów Ratownictwa Medycznego</text:p>
          </table:table-cell>
          <table:table-cell office:value-type="string" table:style-name="ce6">
            <text:p>31.05.2022 r.</text:p>
          </table:table-cell>
          <table:table-cell office:value-type="string" table:style-name="ce6">
            <text:p>5 godzin dydaktycznych</text:p>
          </table:table-cell>
          <table:table-cell office:value-type="string" table:style-name="ce6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6">
            <text:p>Wojewódzka Stacja Ratownictwa Medycznego w Łodzi</text:p>
          </table:table-cell>
          <table:table-cell office:value-type="string" table:style-name="ce6">
            <text:p>Farmakoterapia cz. I</text:p>
          </table:table-cell>
          <table:table-cell office:value-type="string" table:style-name="ce6">
            <text:p>08.06.2022 r.</text:p>
          </table:table-cell>
          <table:table-cell office:value-type="string" table:style-name="ce6">
            <text:p>5 godzin dydaktycznych</text:p>
          </table:table-cell>
          <table:table-cell office:value-type="string" table:style-name="ce6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6">
            <text:p>Wojewódzka Stacja Ratownictwa Medycznego w Łodzi</text:p>
          </table:table-cell>
          <table:table-cell office:value-type="string" table:style-name="ce6">
            <text:p>Farmakoterapia cz. II</text:p>
          </table:table-cell>
          <table:table-cell office:value-type="string" table:style-name="ce6">
            <text:p>09.06.2022 r.</text:p>
          </table:table-cell>
          <table:table-cell office:value-type="string" table:style-name="ce6">
            <text:p>5 godzin dydaktycznych</text:p>
          </table:table-cell>
          <table:table-cell office:value-type="string" table:style-name="ce6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Medycyna praktyczna-szkolenia s.c.</text:p>
          </table:table-cell>
          <table:table-cell table:style-name="ce8"/>
          <table:table-cell office:value-type="string" table:style-name="ce7">
            <text:p>European Paediatric Advanced Life Support Course (Zaawansowane zabiegi resuscytacyjne u dzieci)</text:p>
          </table:table-cell>
          <table:table-cell office:value-type="string" table:style-name="ce7">
            <text:p>25-26.06.2022 r.</text:p>
          </table:table-cell>
          <table:table-cell office:value-type="string" table:style-name="ce7">
            <text:p>brak danych</text:p>
          </table:table-cell>
          <table:table-cell office:value-type="string" table:style-name="ce7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edycyna praktyczna-szkolenia s.c.</text:p>
          </table:table-cell>
          <table:table-cell table:style-name="ce10"/>
          <table:table-cell office:value-type="string" table:style-name="ce9">
            <text:p>Adyanced Life Support Provider Course (Zaawansowane zabiegi resuscytacyjne u</text:p>
            <text:p>dorosłych)</text:p>
          </table:table-cell>
          <table:table-cell office:value-type="string" table:style-name="ce9">
            <text:p>29-30.06.2022 r.</text:p>
          </table:table-cell>
          <table:table-cell office:value-type="string" table:style-name="ce9">
            <text:p>brak danych</text:p>
          </table:table-cell>
          <table:table-cell office:value-type="string" table:style-name="ce9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edycyna praktyczna-szkolenia s.c.</text:p>
          </table:table-cell>
          <table:table-cell table:style-name="ce10"/>
          <table:table-cell office:value-type="string" table:style-name="ce9">
            <text:p>USG w ocenie zagrożenia życia w warunkach przedszpitalnych i SOR</text:p>
          </table:table-cell>
          <table:table-cell office:value-type="string" table:style-name="ce9">
            <text:p>13-14.09.2022 r.</text:p>
          </table:table-cell>
          <table:table-cell office:value-type="string" table:style-name="ce9">
            <text:p>brak danych</text:p>
          </table:table-cell>
          <table:table-cell office:value-type="string" table:style-name="ce9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Medycyna praktyczna-szkolenia s.c.</text:p>
          </table:table-cell>
          <table:table-cell table:style-name="ce10"/>
          <table:table-cell office:value-type="string" table:style-name="ce9">
            <text:p>International Trauma Life Support Provider Course (Zaawansowane zabiegi ratujące życie w obrażeniach ciała w opiece przedszpitalnej)</text:p>
          </table:table-cell>
          <table:table-cell office:value-type="string" table:style-name="ce9">
            <text:p>5-7.10.2022 r.</text:p>
          </table:table-cell>
          <table:table-cell office:value-type="string" table:style-name="ce9">
            <text:p>brak danych</text:p>
          </table:table-cell>
          <table:table-cell office:value-type="string" table:style-name="ce9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7">
          <table:table-cell table:style-name="ce9"/>
          <table:table-cell office:value-type="string" table:style-name="ce9">
            <text:p>Wojewódzka Stacja Ratownictwa Medycznego w Łodzi</text:p>
          </table:table-cell>
          <table:table-cell office:value-type="string" table:style-name="ce9">
            <text:p>Scenariusze urazowe</text:p>
          </table:table-cell>
          <table:table-cell office:value-type="string" table:style-name="ce11">
            <text:p>12.10.2022 r.</text:p>
          </table:table-cell>
          <table:table-cell office:value-type="string" table:style-name="ce9">
            <text:p>5 godzin dydaktycznych</text:p>
          </table:table-cell>
          <table:table-cell office:value-type="string" table:style-name="ce9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7">
          <table:table-cell table:style-name="ce9"/>
          <table:table-cell office:value-type="string" table:style-name="ce9">
            <text:p>Wojewódzka Stacja Ratownictwa Medycznego w Łodzi</text:p>
          </table:table-cell>
          <table:table-cell office:value-type="string" table:style-name="ce9">
            <text:p>Badania urazowe</text:p>
          </table:table-cell>
          <table:table-cell office:value-type="string" table:style-name="ce11">
            <text:p>12.10.2022 r.</text:p>
          </table:table-cell>
          <table:table-cell office:value-type="string" table:style-name="ce9">
            <text:p>5 godzin dydaktycznych</text:p>
          </table:table-cell>
          <table:table-cell office:value-type="string" table:style-name="ce9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Medycyna praktyczna-szkolenia s.c.</text:p>
          </table:table-cell>
          <table:table-cell table:style-name="ce9"/>
          <table:table-cell office:value-type="string" table:style-name="ce9">
            <text:p>International Trauma Life Support Provider Course (Zaawansowane zabiegi ratujące życie w obrażeniach ciała w opiece przedszpitalnej)</text:p>
          </table:table-cell>
          <table:table-cell office:value-type="string" table:style-name="ce11">
            <text:p>18-20.10.2022 r.</text:p>
          </table:table-cell>
          <table:table-cell office:value-type="string" table:style-name="ce9">
            <text:p>brak danych</text:p>
          </table:table-cell>
          <table:table-cell office:value-type="string" table:style-name="ce9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Zaawansowane zabiegi resuscytacyjne u dorosłych - Advanced Cardiovascular Life Support, AHA cz. 1</text:p>
          </table:table-cell>
          <table:table-cell office:value-type="string" table:style-name="ce12">
            <text:p>18.10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Zaawansowane zabiegi resuscytacyjne u dorosłych - Advanced Cardiovascular Life Support, AHA cz. 2</text:p>
          </table:table-cell>
          <table:table-cell office:value-type="string" table:style-name="ce12">
            <text:p>19.10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Pediatryczne zaawansowane zabiegi resuscytacyjne - Pediatric Advanced Life Support, AHA cz. 1</text:p>
          </table:table-cell>
          <table:table-cell office:value-type="string" table:style-name="ce12">
            <text:p>20.10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RUDIO Centrum Szkoleń Medycznych i Bezpieczeństwa</text:p>
          </table:table-cell>
          <table:table-cell table:style-name="ce6"/>
          <table:table-cell office:value-type="string" table:style-name="ce6">
            <text:p>Pediatryczne zaawansowane zabiegi resuscytacyjne - Pediatric Advanced Life Support, AHA cz. 2</text:p>
          </table:table-cell>
          <table:table-cell office:value-type="string" table:style-name="ce13">
            <text:p>21.10.2022 r.</text:p>
          </table:table-cell>
          <table:table-cell office:value-type="string" table:style-name="ce6">
            <text:p>8 godzin dydaktycznych</text:p>
          </table:table-cell>
          <table:table-cell office:value-type="string" table:style-name="ce6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Ocena stanu pacjenta w celu podjęcia lub odstąpienia od wykonywania medycznych czynności ratunkowych</text:p>
          </table:table-cell>
          <table:table-cell office:value-type="string" table:style-name="ce12">
            <text:p>21.10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trzymanie krążenia - postępowaie w sytuacjach szczególnych</text:p>
          </table:table-cell>
          <table:table-cell office:value-type="string" table:style-name="ce12">
            <text:p>21.10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trzymania krążenia - postępowanie w sytuacjach szczególnych</text:p>
          </table:table-cell>
          <table:table-cell office:value-type="string" table:style-name="ce12">
            <text:p>22.10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Ocena stanu pacjenta w celu podjęcia lub odstąpienia od wykonywania medycznych czynności ratunkowych</text:p>
          </table:table-cell>
          <table:table-cell office:value-type="string" table:style-name="ce12">
            <text:p>22.10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adanie układu oddechowego – osłuchiwanie płuc</text:p>
          </table:table-cell>
          <table:table-cell office:value-type="string" table:style-name="ce12">
            <text:p>24.10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Wsparcie koleżeńskie i defusing</text:p>
          </table:table-cell>
          <table:table-cell office:value-type="string" table:style-name="ce12">
            <text:p>25.10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oród nagły w ZRM</text:p>
          </table:table-cell>
          <table:table-cell office:value-type="string" table:style-name="ce12">
            <text:p>31.10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Ćwiczenia współpracy PSP i ZRM</text:p>
          </table:table-cell>
          <table:table-cell office:value-type="string" table:style-name="ce12">
            <text:p>02.1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Ćwiczenia współpracy PSP i ZRM</text:p>
          </table:table-cell>
          <table:table-cell office:value-type="string" table:style-name="ce12">
            <text:p>03.1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Ćwiczenia współpracy PSP i ZRM</text:p>
          </table:table-cell>
          <table:table-cell office:value-type="string" table:style-name="ce12">
            <text:p>04.1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Ocena stanu pacjenta w celu podjęcia lub odstąpienia od wykonywania medycznych czynności ratunkowych</text:p>
          </table:table-cell>
          <table:table-cell office:value-type="string" table:style-name="ce12">
            <text:p>04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Farmakologia w ratownictwie</text:p>
          </table:table-cell>
          <table:table-cell office:value-type="string" table:style-name="ce12">
            <text:p>05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Stany nagłe w położnictwie i ginekologii</text:p>
          </table:table-cell>
          <table:table-cell office:value-type="string" table:style-name="ce12">
            <text:p>06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oród nagły w ZRM</text:p>
          </table:table-cell>
          <table:table-cell office:value-type="string" table:style-name="ce12">
            <text:p>07.1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European Pediatric Advanced Life Support Course (Zaawansowane zabiegi resuscytacyjne u dzieci)</text:p>
          </table:table-cell>
          <table:table-cell office:value-type="string" table:style-name="ce3">
            <text:p>15-16.11.2022 r.</text:p>
          </table:table-cell>
          <table:table-cell office:value-type="string" table:style-name="ce3">
            <text:p>brak da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NZK w ambulansie (logistyka medycznych czynności ratunkowych w małej przestrzeni)"</text:p>
          </table:table-cell>
          <table:table-cell office:value-type="string" table:style-name="ce3">
            <text:p>16.11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trzymania krążenia - postępowanie w sytuacjach szczególnych</text:p>
          </table:table-cell>
          <table:table-cell office:value-type="string" table:style-name="ce12">
            <text:p>25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Ultrasonografia w zagrożeniach życia w zakresie ZRM P - kl. piersiowa</text:p>
          </table:table-cell>
          <table:table-cell office:value-type="string" table:style-name="ce12">
            <text:p>26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Ultrasonografia w zagrożeniach życia w zakresie ZRM P - jama brzuszna</text:p>
          </table:table-cell>
          <table:table-cell office:value-type="string" table:style-name="ce12">
            <text:p>27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sady interpretacji EKG w ratownictwie medycznym</text:p>
          </table:table-cell>
          <table:table-cell office:value-type="string" table:style-name="ce12">
            <text:p>28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awansowane zabiegi resuscytacyjne u dzeci</text:p>
          </table:table-cell>
          <table:table-cell office:value-type="string" table:style-name="ce12">
            <text:p>28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Praktyczne procedury w stanach zagrożenia życia</text:p>
          </table:table-cell>
          <table:table-cell office:value-type="string" table:style-name="ce12">
            <text:p>29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Psychologiczne aspekty pracy ratownika medycznego</text:p>
          </table:table-cell>
          <table:table-cell office:value-type="string" table:style-name="ce12">
            <text:p>29.11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Ocena stanu pacjenta w celu podjęcia lub odstąpienia od wykonywania medycznych czynności ratunkowych</text:p>
          </table:table-cell>
          <table:table-cell office:value-type="string" table:style-name="ce12">
            <text:p>02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Farmakologia w ratownictwie</text:p>
          </table:table-cell>
          <table:table-cell office:value-type="string" table:style-name="ce12">
            <text:p>03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Stany nagłe w położnictwie i ginekologii</text:p>
          </table:table-cell>
          <table:table-cell office:value-type="string" table:style-name="ce12">
            <text:p>04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European Pediatric Advanced Life Support Course (Zaawansowane zabiegi resuscytacyjne u dzieci)</text:p>
          </table:table-cell>
          <table:table-cell office:value-type="string" table:style-name="ce3">
            <text:p>5-6.12.2022 r.</text:p>
          </table:table-cell>
          <table:table-cell office:value-type="string" table:style-name="ce3">
            <text:p>brak da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NZK w ambulansie (logistyka medycznych czynności ratunkowych w małej przestrzeni)</text:p>
          </table:table-cell>
          <table:table-cell office:value-type="string" table:style-name="ce3">
            <text:p>06.1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ycyna praktyczna-szkolenia s.c.</text:p>
          </table:table-cell>
          <table:table-cell table:style-name="ce3"/>
          <table:table-cell office:value-type="string" table:style-name="ce3">
            <text:p>European Pediatric Advanced Life Support Course (Zaawansowane zabiegi resuscytacyjne u dzieci)</text:p>
          </table:table-cell>
          <table:table-cell office:value-type="string" table:style-name="ce3">
            <text:p>12-13.12.2022 r.</text:p>
          </table:table-cell>
          <table:table-cell office:value-type="string" table:style-name="ce3">
            <text:p>brak danych</text:p>
          </table:table-cell>
          <table:table-cell office:value-type="string" table:style-name="ce3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ojewódzka Stacja Ratownictwa Medycznego w Łodzi (seminarium dla dyspozytorów medycznych)</text:p>
          </table:table-cell>
          <table:table-cell table:style-name="ce3"/>
          <table:table-cell office:value-type="string" table:style-name="ce3">
            <text:p>Udzielanie pierwszej pomocy</text:p>
          </table:table-cell>
          <table:table-cell office:value-type="string" table:style-name="ce3">
            <text:p>15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trzymanie krążenia - postępowaie w sytuacjach szczególnych</text:p>
          </table:table-cell>
          <table:table-cell office:value-type="string" table:style-name="ce3">
            <text:p>16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Ultrasonografia w zagrożeniach życia w zakresie ZRM P - kl. piersiowa</text:p>
          </table:table-cell>
          <table:table-cell office:value-type="string" table:style-name="ce3">
            <text:p>17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Ultrasonografia w zagrożeniach życia w zakresie ZRM P - jama brzuszna</text:p>
          </table:table-cell>
          <table:table-cell office:value-type="string" table:style-name="ce3">
            <text:p>18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awansowane zabiegi resuscytacyjne u dzieci</text:p>
          </table:table-cell>
          <table:table-cell office:value-type="string" table:style-name="ce3">
            <text:p>19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Praktyczne procedury w stanach zagrożenia życia</text:p>
          </table:table-cell>
          <table:table-cell office:value-type="string" table:style-name="ce3">
            <text:p>20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Psychologiczne aspekty pracy ratownika medycznego</text:p>
          </table:table-cell>
          <table:table-cell office:value-type="string" table:style-name="ce3">
            <text:p>20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ojewódzka Stacja Ratownictwa Medycznego w Łodzi (seminarium dla dyspozytorów medycznych)</text:p>
          </table:table-cell>
          <table:table-cell table:style-name="ce3"/>
          <table:table-cell office:value-type="string" table:style-name="ce3">
            <text:p>Udzielanie pierwszej pomocy</text:p>
          </table:table-cell>
          <table:table-cell office:value-type="string" table:style-name="ce3">
            <text:p>19.12.2022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-MED Mariusz Świętosławski</text:p>
          </table:table-cell>
          <table:table-cell table:style-name="ce3"/>
          <table:table-cell office:value-type="string" table:style-name="ce3">
            <text:p>Zasady interpretacji EKG w ratownictwie medycznym</text:p>
          </table:table-cell>
          <table:table-cell office:value-type="string" table:style-name="ce3">
            <text:p>19.12.2022 r.<text:s/>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Badanie układu oddechowego – osłuchiwanie płuc</text:p>
          </table:table-cell>
          <table:table-cell office:value-type="string" table:style-name="ce3">
            <text:p>22.1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3">
            <text:p>Wojewódzka Stacja Ratownictwa Medycznego w Łodzi</text:p>
          </table:table-cell>
          <table:table-cell office:value-type="string" table:style-name="ce3">
            <text:p>Poród nagły w ZRM</text:p>
          </table:table-cell>
          <table:table-cell office:value-type="string" table:style-name="ce3">
            <text:p>29.12.2022 r.</text:p>
          </table:table-cell>
          <table:table-cell office:value-type="string" table:style-name="ce3">
            <text:p>5 godzin dydaktycznych</text:p>
          </table:table-cell>
          <table:table-cell office:value-type="string" table:style-name="ce3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RUDIO Centrum Szkoleń Medycznych i Bezpieczeństwa</text:p>
          </table:table-cell>
          <table:table-cell table:style-name="ce3"/>
          <table:table-cell office:value-type="string" table:style-name="ce3">
            <text:p>Diagnostyka i postępowanie z pacjentem kardiologicznym w ramach ZRM</text:p>
          </table:table-cell>
          <table:table-cell office:value-type="string" table:style-name="ce3">
            <text:p>05.01.2023 r.</text:p>
          </table:table-cell>
          <table:table-cell office:value-type="string" table:style-name="ce3">
            <text:p>8 godzin dydaktycznych</text:p>
          </table:table-cell>
          <table:table-cell office:value-type="string" table:style-name="ce3">
            <text:p>07.1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8">
          <table:table-cell table:number-columns-repeated="6" table:style-name="ce3"/>
          <table:table-cell table:number-columns-repeated="16378"/>
        </table:table-row>
        <table:table-row table:style-name="ro9">
          <table:table-cell table:number-columns-repeated="6" table:style-name="ce14"/>
          <table:table-cell table:number-columns-repeated="16378"/>
        </table:table-row>
        <table:table-row table:number-rows-repeated="5" table:style-name="ro9">
          <table:table-cell table:number-columns-repeated="6" table:style-name="ce15"/>
          <table:table-cell table:number-columns-repeated="16378"/>
        </table:table-row>
        <table:table-row table:number-rows-repeated="10484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nieszka Rosiak (arosiak)</meta:initial-creator>
    <dc:creator>Agnieszka Rosiak</dc:creator>
    <meta:creation-date>2022-02-18T12:50:54Z</meta:creation-date>
    <dc:date>2022-11-22T13:15:32Z</dc:date>
    <meta:editing-cycles>9</meta:editing-cycles>
    <meta:editing-duration>PT2278S</meta:editing-duration>
  </office:meta>
</office:document-meta>
</file>