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strangelo Edessa" svg:font-family="Estrangelo Edessa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center" fo:margin-bottom="0.0833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Akapitzlistą" style:family="paragraph">
      <style:paragraph-properties fo:text-align="justify" fo:margin-bottom="0.0833in" fo:line-height="100%" fo:margin-left="0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.0833in" fo:line-height="100%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style:text-position="super 66.6%"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style:text-position="super 66.6%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 fo:margin-bottom="0.1666in" fo:line-height="100%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Akapitzlistą" style:family="paragraph">
      <style:paragraph-properties fo:text-align="justify" fo:margin-bottom="0.0833in" fo:line-height="100%" fo:margin-left="0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Akapitzlistą" style:family="paragraph">
      <style:paragraph-properties fo:text-align="justify" fo:margin-bottom="0.0833in" fo:line-height="100%" fo:margin-left="0in">
        <style:tab-stops/>
      </style:paragraph-properties>
      <style:text-properties fo:font-size="12pt" style:font-size-asian="12pt" style:font-size-complex="12pt"/>
    </style:style>
    <style:style style:name="P30" style:parent-style-name="Akapitzlistą" style:family="paragraph">
      <style:paragraph-properties fo:text-align="justify" fo:margin-bottom="0.0833in" fo:line-height="100%" fo:margin-left="0in">
        <style:tab-stops/>
      </style:paragraph-properties>
      <style:text-properties fo:font-size="12pt" style:font-size-asian="12pt" style:font-size-complex="12pt"/>
    </style:style>
    <style:style style:name="P31" style:parent-style-name="Tekstkomentarza" style:family="paragraph">
      <style:paragraph-properties fo:text-align="justify"/>
      <style:text-properties fo:font-size="12pt" style:font-size-asian="12pt" style:font-size-complex="12pt"/>
    </style:style>
    <style:style style:name="P32" style:parent-style-name="Akapitzlistą" style:family="paragraph">
      <style:paragraph-properties fo:text-align="justify" fo:margin-bottom="0.0833in" fo:line-height="100%" fo:margin-left="0in">
        <style:tab-stops/>
      </style:paragraph-properties>
      <style:text-properties fo:font-size="12pt" style:font-size-asian="12pt" style:font-size-complex="12pt"/>
    </style:style>
    <style:style style:name="P33" style:parent-style-name="Akapitzlistą" style:family="paragraph">
      <style:paragraph-properties fo:text-align="justify" fo:margin-bottom="0.1666in" fo:line-height="100%" fo:margin-left="0in">
        <style:tab-stops/>
      </style:paragraph-properties>
      <style:text-properties fo:font-size="12pt" style:font-size-asian="12pt" style:font-size-complex="12pt"/>
    </style:style>
    <style:style style:name="P34" style:parent-style-name="Akapitzlistą" style:family="paragraph">
      <style:paragraph-properties fo:text-align="justify" fo:margin-bottom="0.1666in" fo:line-height="100%" fo:margin-left="0in">
        <style:tab-stops/>
      </style:paragraph-properties>
      <style:text-properties fo:font-size="12pt" style:font-size-asian="12pt" style:font-size-complex="12pt"/>
    </style:style>
    <style:style style:name="P35" style:parent-style-name="Akapitzlistą" style:family="paragraph">
      <style:paragraph-properties fo:text-align="justify" fo:margin-bottom="0.0833in" fo:line-height="100%" fo:margin-left="0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Akapitzlistą" style:family="paragraph">
      <style:paragraph-properties fo:text-align="justify" fo:margin-bottom="0.1666in" fo:line-height="100%" fo:margin-left="0in">
        <style:tab-stops/>
      </style:paragraph-properties>
      <style:text-properties fo:font-size="12pt" style:font-size-asian="12pt" style:font-size-complex="12pt"/>
    </style:style>
    <style:style style:name="P37" style:parent-style-name="Normalny" style:family="paragraph">
      <style:paragraph-properties fo:margin-bottom="0.0833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Akapitzlistą" style:list-style-name="LFO2" style:family="paragraph">
      <style:paragraph-properties fo:margin-bottom="0.0833in" fo:line-height="100%" fo:margin-left="0.1972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Akapitzlistą" style:list-style-name="LFO18" style:family="paragraph">
      <style:paragraph-properties fo:text-align="justify" fo:margin-top="0.0833in" fo:margin-bottom="0.0833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 fo:margin-bottom="0.0833in" fo:line-height="100%" fo:margin-left="0.197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1" style:parent-style-name="Akapitzlistą" style:list-style-name="LFO18" style:family="paragraph">
      <style:paragraph-properties fo:text-align="justify" fo:margin-bottom="0.0833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 fo:margin-bottom="0.0833in" fo:line-height="100%" fo:margin-left="0.197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3" style:parent-style-name="Akapitzlistą" style:list-style-name="LFO18" style:family="paragraph">
      <style:paragraph-properties fo:text-align="justify" fo:margin-bottom="0.0833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44" style:parent-style-name="Akapitzlistą" style:family="paragraph">
      <style:paragraph-properties fo:text-align="justify" fo:margin-bottom="0.0833in" fo:line-height="100%" fo:margin-left="0.1972in">
        <style:tab-stops/>
      </style:paragraph-properties>
    </style:style>
    <style:style style:name="T4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Akapitzlistą" style:list-style-name="LFO18" style:family="paragraph">
      <style:paragraph-properties fo:text-align="justify" fo:margin-bottom="0.0833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49" style:parent-style-name="Normalny" style:family="paragraph">
      <style:paragraph-properties fo:margin-left="0.1972in">
        <style:tab-stops/>
      </style:paragraph-properties>
    </style:style>
    <style:style style:name="T5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55" style:parent-style-name="Akapitzlistą" style:list-style-name="LFO2" style:family="paragraph">
      <style:paragraph-properties fo:margin-bottom="0.0833in" fo:line-height="100%" fo:margin-left="0.1972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6" style:parent-style-name="Akapitzlistą" style:family="paragraph">
      <style:paragraph-properties fo:margin-bottom="0.0833in" fo:line-height="100%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7" style:parent-style-name="Akapitzlistą" style:list-style-name="LFO16" style:family="paragraph">
      <style:paragraph-properties fo:text-align="justify" fo:margin-bottom="0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59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0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1" style:parent-style-name="Normalny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62" style:parent-style-name="Normalny" style:family="paragraph">
      <style:paragraph-properties fo:text-align="justify" fo:margin-bottom="0.0833in" fo:line-height="100%" fo:margin-left="0.197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3" style:parent-style-name="Normalny" style:family="paragraph">
      <style:paragraph-properties fo:text-align="justify" fo:margin-bottom="0.0833in" fo:line-height="100%" fo:margin-left="0.1972in">
        <style:tab-stops/>
      </style:paragraph-properties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 fo:margin-bottom="0.0833in" fo:line-height="100%" fo:margin-left="0.197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5" style:parent-style-name="Normalny" style:family="paragraph">
      <style:paragraph-properties fo:text-align="justify" fo:margin-bottom="0.0833in" fo:line-height="100%" fo:margin-left="0.1972in">
        <style:tab-stops/>
      </style:paragraph-properties>
      <style:text-properties fo:font-size="12pt" style:font-size-asian="12pt" style:font-size-complex="12pt"/>
    </style:style>
    <style:style style:name="P66" style:parent-style-name="Normalny" style:family="paragraph">
      <style:paragraph-properties fo:text-align="justify" fo:margin-bottom="0.0833in" fo:line-height="100%" fo:margin-left="0.1972in">
        <style:tab-stops/>
      </style:paragraph-properties>
      <style:text-properties fo:font-size="12pt" style:font-size-asian="12pt" style:font-size-complex="12pt"/>
    </style:style>
    <style:style style:name="P67" style:parent-style-name="Akapitzlistą" style:list-style-name="LFO2" style:family="paragraph">
      <style:paragraph-properties fo:margin-bottom="0.0833in" fo:line-height="100%" fo:margin-left="0.1972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8" style:parent-style-name="Akapitzlistą" style:list-style-name="LFO15" style:family="paragraph">
      <style:paragraph-properties fo:text-align="justify" fo:line-height="115%" fo:margin-left="0.1972in" fo:text-indent="0in">
        <style:tab-stops/>
      </style:paragraph-properties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Odwołanieprzypisudolnego" style:family="text">
      <style:text-properties style:font-name="Calibri" fo:font-size="12pt" style:font-size-asian="12pt" style:font-size-complex="12pt"/>
    </style:style>
    <style:style style:name="P74" style:parent-style-name="Tekstprzypisudolnego" style:family="paragraph">
      <style:paragraph-properties fo:text-align="justify"/>
    </style:style>
    <style:style style:name="T75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76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Odwołanieprzypisudolnego" style:family="text">
      <style:text-properties style:font-name="Calibri" fo:font-size="12pt" style:font-size-asian="12pt" style:font-size-complex="12pt"/>
    </style:style>
    <style:style style:name="P83" style:parent-style-name="Tekstprzypisudolnego" style:family="paragraph">
      <style:paragraph-properties fo:text-align="justify"/>
    </style:style>
    <style:style style:name="T84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P102" style:parent-style-name="Akapitzlistą" style:family="paragraph">
      <style:paragraph-properties fo:text-align="justify" fo:margin-bottom="0.0833in" fo:line-height="100%" fo:margin-left="0.197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03" style:parent-style-name="Normalny" style:family="paragraph">
      <style:paragraph-properties fo:text-align="justify" fo:margin-bottom="0.0833in" fo:line-height="100%" fo:margin-left="0.1972in">
        <style:tab-stops/>
      </style:paragraph-properties>
      <style:text-properties fo:font-size="12pt" style:font-size-asian="12pt" style:font-size-complex="12pt"/>
    </style:style>
    <style:style style:name="P104" style:parent-style-name="Akapitzlistą" style:family="paragraph">
      <style:paragraph-properties fo:text-align="justify" fo:margin-bottom="0.0833in" fo:line-height="100%" fo:margin-left="0.1972in">
        <style:tab-stops/>
      </style:paragraph-properties>
    </style:style>
    <style:style style:name="T10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06" style:parent-style-name="Normalny" style:family="paragraph">
      <style:paragraph-properties fo:text-align="justify" fo:margin-bottom="0.0833in" fo:line-height="100%" fo:margin-left="0.1972in">
        <style:tab-stops/>
      </style:paragraph-properties>
      <style:text-properties fo:font-size="12pt" style:font-size-asian="12pt" style:font-size-complex="12pt"/>
    </style:style>
    <style:style style:name="P107" style:parent-style-name="Akapitzlistą" style:family="paragraph">
      <style:paragraph-properties fo:text-align="justify" fo:margin-bottom="0.0833in" fo:line-height="100%" fo:margin-left="0.197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08" style:parent-style-name="Normalny" style:family="paragraph">
      <style:paragraph-properties fo:text-align="justify" fo:margin-bottom="0.0833in" fo:line-height="100%" fo:margin-left="0.1972in">
        <style:tab-stops/>
      </style:paragraph-properties>
      <style:text-properties fo:font-size="12pt" style:font-size-asian="12pt" style:font-size-complex="12pt"/>
    </style:style>
    <style:style style:name="P109" style:parent-style-name="Normalny" style:family="paragraph">
      <style:paragraph-properties fo:text-align="justify" fo:margin-bottom="0.0833in" fo:line-height="100%" fo:margin-left="0.1972in">
        <style:tab-stops/>
      </style:paragraph-properties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P129" style:parent-style-name="Akapitzlistą" style:family="paragraph">
      <style:paragraph-properties fo:text-align="justify" fo:margin-bottom="0.0833in" fo:line-height="100%" fo:margin-left="0.197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30" style:parent-style-name="Normalny" style:family="paragraph">
      <style:paragraph-properties fo:text-align="justify" fo:margin-bottom="0.0833in" fo:line-height="100%" fo:margin-left="0.1972in">
        <style:tab-stops/>
      </style:paragraph-properties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style:font-name-complex="Estrangelo Edessa" fo:font-size="12pt" style:font-size-asian="12pt" style:font-size-complex="12pt"/>
    </style:style>
    <style:style style:name="T139" style:parent-style-name="Domyślnaczcionkaakapitu" style:family="text">
      <style:text-properties style:font-name-complex="Estrangelo Edessa" fo:font-size="12pt" style:font-size-asian="12pt" style:font-size-complex="12pt"/>
    </style:style>
    <style:style style:name="T140" style:parent-style-name="Domyślnaczcionkaakapitu" style:family="text">
      <style:text-properties style:font-name-complex="Estrangelo Edessa" fo:font-size="12pt" style:font-size-asian="12pt" style:font-size-complex="12pt"/>
    </style:style>
    <style:style style:name="P141" style:parent-style-name="Akapitzlistą" style:family="paragraph">
      <style:paragraph-properties fo:text-align="justify" fo:margin-bottom="0.0833in" fo:line-height="100%" fo:margin-left="0.197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42" style:parent-style-name="Normalny" style:family="paragraph">
      <style:paragraph-properties fo:text-align="justify" fo:margin-bottom="0.0833in" fo:line-height="100%" fo:margin-left="0.1972in">
        <style:tab-stops/>
      </style:paragraph-properties>
    </style:style>
    <style:style style:name="T143" style:parent-style-name="Domyślnaczcionkaakapitu" style:family="text">
      <style:text-properties style:font-name-complex="Estrangelo Edessa" fo:font-size="12pt" style:font-size-asian="12pt" style:font-size-complex="12pt"/>
    </style:style>
    <style:style style:name="T144" style:parent-style-name="Domyślnaczcionkaakapitu" style:family="text">
      <style:text-properties style:font-name-complex="Estrangelo Edessa" fo:font-size="12pt" style:font-size-asian="12pt" style:font-size-complex="12pt"/>
    </style:style>
    <style:style style:name="T145" style:parent-style-name="Domyślnaczcionkaakapitu" style:family="text">
      <style:text-properties style:font-name-complex="Estrangelo Edessa" fo:font-size="12pt" style:font-size-asian="12pt" style:font-size-complex="12pt"/>
    </style:style>
    <style:style style:name="T146" style:parent-style-name="Domyślnaczcionkaakapitu" style:family="text">
      <style:text-properties style:font-name-complex="Estrangelo Edessa" fo:font-size="12pt" style:font-size-asian="12pt" style:font-size-complex="12pt"/>
    </style:style>
    <style:style style:name="T147" style:parent-style-name="Domyślnaczcionkaakapitu" style:family="text">
      <style:text-properties style:font-name-complex="Estrangelo Edessa" fo:font-size="12pt" style:font-size-asian="12pt" style:font-size-complex="12pt"/>
    </style:style>
    <style:style style:name="T148" style:parent-style-name="Domyślnaczcionkaakapitu" style:family="text">
      <style:text-properties style:font-name-complex="Estrangelo Edessa" fo:font-size="12pt" style:font-size-asian="12pt" style:font-size-complex="12pt"/>
    </style:style>
    <style:style style:name="T149" style:parent-style-name="Domyślnaczcionkaakapitu" style:family="text">
      <style:text-properties style:font-name-complex="Estrangelo Edessa" fo:font-size="12pt" style:font-size-asian="12pt" style:font-size-complex="12pt"/>
    </style:style>
    <style:style style:name="T150" style:parent-style-name="Domyślnaczcionkaakapitu" style:family="text">
      <style:text-properties style:font-name-complex="Estrangelo Edessa" fo:font-size="12pt" style:font-size-asian="12pt" style:font-size-complex="12pt"/>
    </style:style>
    <style:style style:name="T151" style:parent-style-name="Domyślnaczcionkaakapitu" style:family="text">
      <style:text-properties style:font-name-complex="Estrangelo Edessa" fo:font-size="12pt" style:font-size-asian="12pt" style:font-size-complex="12pt"/>
    </style:style>
    <style:style style:name="T152" style:parent-style-name="Domyślnaczcionkaakapitu" style:family="text">
      <style:text-properties style:font-name-complex="Estrangelo Edessa" fo:font-size="12pt" style:font-size-asian="12pt" style:font-size-complex="12pt"/>
    </style:style>
    <style:style style:name="T153" style:parent-style-name="Domyślnaczcionkaakapitu" style:family="text">
      <style:text-properties style:font-name-complex="Estrangelo Edessa" fo:font-size="12pt" style:font-size-asian="12pt" style:font-size-complex="12pt"/>
    </style:style>
    <style:style style:name="T154" style:parent-style-name="Domyślnaczcionkaakapitu" style:family="text">
      <style:text-properties style:font-name-complex="Estrangelo Edessa" fo:font-size="12pt" style:font-size-asian="12pt" style:font-size-complex="12pt"/>
    </style:style>
    <style:style style:name="T155" style:parent-style-name="Domyślnaczcionkaakapitu" style:family="text">
      <style:text-properties style:font-name-complex="Estrangelo Edessa" fo:font-size="12pt" style:font-size-asian="12pt" style:font-size-complex="12pt"/>
    </style:style>
    <style:style style:name="T156" style:parent-style-name="Domyślnaczcionkaakapitu" style:family="text">
      <style:text-properties style:font-name-complex="Estrangelo Edessa" fo:font-size="12pt" style:font-size-asian="12pt" style:font-size-complex="12pt"/>
    </style:style>
    <style:style style:name="T157" style:parent-style-name="Domyślnaczcionkaakapitu" style:family="text">
      <style:text-properties style:font-name-complex="Estrangelo Edessa" fo:font-size="12pt" style:font-size-asian="12pt" style:font-size-complex="12pt"/>
    </style:style>
    <style:style style:name="P158" style:parent-style-name="Akapitzlistą" style:family="paragraph">
      <style:paragraph-properties fo:text-align="justify" fo:margin-bottom="0.0833in" fo:line-height="100%" fo:margin-left="0.197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59" style:parent-style-name="Akapitzlistą" style:family="paragraph">
      <style:paragraph-properties fo:text-align="justify" fo:margin-bottom="0.0833in" fo:line-height="100%" fo:margin-left="0.1972in">
        <style:tab-stops/>
      </style:paragraph-properties>
      <style:text-properties fo:font-size="12pt" style:font-size-asian="12pt" style:font-size-complex="12pt"/>
    </style:style>
    <style:style style:name="P160" style:parent-style-name="Akapitzlistą" style:family="paragraph">
      <style:paragraph-properties fo:text-align="justify" fo:margin-top="0.0833in" fo:margin-bottom="0.0833in" fo:line-height="100%" fo:margin-left="0.1972in">
        <style:tab-stops/>
      </style:paragraph-properties>
    </style:style>
    <style:style style:name="T16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63" style:parent-style-name="Normalny" style:family="paragraph">
      <style:paragraph-properties fo:text-align="justify" fo:margin-bottom="0.0833in" fo:line-height="100%" fo:margin-left="0.1972in">
        <style:tab-stops/>
      </style:paragraph-properties>
      <style:text-properties fo:font-size="12pt" style:font-size-asian="12pt" style:font-size-complex="12pt"/>
    </style:style>
    <style:style style:name="P164" style:parent-style-name="Akapitzlistą" style:family="paragraph">
      <style:paragraph-properties fo:text-align="justify" fo:margin-bottom="0.0833in" fo:line-height="100%" fo:margin-left="0.1972in">
        <style:tab-stops/>
      </style:paragraph-properties>
    </style:style>
    <style:style style:name="T16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67" style:parent-style-name="Normalny" style:family="paragraph">
      <style:paragraph-properties fo:text-align="justify" fo:margin-bottom="0.0833in" fo:line-height="100%" fo:margin-left="0.1972in">
        <style:tab-stops/>
      </style:paragraph-properties>
      <style:text-properties fo:font-size="12pt" style:font-size-asian="12pt" style:font-size-complex="12pt"/>
    </style:style>
    <style:style style:name="P168" style:parent-style-name="Normalny" style:family="paragraph">
      <style:paragraph-properties fo:text-align="justify" fo:margin-bottom="0.0833in" fo:line-height="100%" fo:margin-left="0.1972in">
        <style:tab-stops/>
      </style:paragraph-properties>
    </style:style>
    <style:style style:name="T16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71" style:parent-style-name="Akapitzlistą" style:family="paragraph">
      <style:paragraph-properties fo:text-align="justify" fo:margin-bottom="0.0833in" fo:line-height="100%" fo:margin-left="0.3937in">
        <style:tab-stops/>
      </style:paragraph-properties>
      <style:text-properties fo:font-size="12pt" style:font-size-asian="12pt" style:font-size-complex="12pt"/>
    </style:style>
    <style:style style:name="P172" style:parent-style-name="Normalny" style:family="paragraph">
      <style:paragraph-properties fo:text-align="justify" fo:margin-bottom="0.0833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Wstępne założenia<text:s/>do ustawy dotyczącej norm PEM</text:p>
      <text:p text:style-name="P3"/>
      <text:p text:style-name="P4">Obowiązujące przepisy prawa ustanawiają określony system ochrony przed oddziaływaniem pól elektromagnetycznych. Po pierwsze, w art. 122a ustawy – Prawo ochrony środowiska nałożono obowiązek wykonywania pomiarów pól elektromagnetycznych. Po drugie, z przepisów tych wynika obowiązek wykonania pomiarów przez akredytowane laboratorium. Po trzecie, przed rozpoczęciem eksploatacji instalacji oraz każdorazowej jej istotnej zmiany, należy dokonać zgłoszenia do organu ochrony środowiska wraz z załączeniem wyników pomiarów, a organ ochrony środowiska może wnieść sprzeciw w terminie 30 dni, uniemożliwiając eksploatację instalacji. Po czwarte, wyniki pomiarów są przedstawiane nie tylko organom ochrony środowiska, ale również – zgodnie z art. 122a ust 2 Poś – wojewódzkiemu inspektorowi ochrony środowiska oraz państwowemu wojewódzkiemu inspektorowi sanitarnemu, do których ustawowych zadań należą sprawy pól elektromagnetycznych.</text:p>
      <text:p text:style-name="P5"><text:span text:style-name="T6">Co więcej, w Polsce obowiązują jedne z najbardziej restrykcyjnych dopuszczalnych poziomów pól elektromagnetycznych (dalej „PEM”) w Europie - 0,1 W/m</text:span><text:span text:style-name="T7">2</text:span><text:span text:style-name="T8">. Podobne poziomy obowiązują jedynie w Bułgarii, we Włoszech i na Litwie. W 20 innych państwach europejskich (m.in. Austria, Francja, Szwecja, Niemcy, Hiszpania, Wielka Brytania) obowiązują</text:span><text:span text:style-name="T9"><text:s/>mniej korzystne dla ochrony ludzi</text:span><text:span text:style-name="T10"><text:s/>poziomy PEM<text:s/></text:span><text:span text:style-name="T11">-<text:s/></text:span><text:span text:style-name="T12">stukrotnie wyższe, tj. 10 W/m</text:span><text:span text:style-name="T13">2</text:span><text:span text:style-name="T14"><text:s/>(takie poziomy wskazuje też<text:s/></text:span><text:span text:style-name="T15">Za</text:span><text:span text:style-name="T16">lecenie</text:span><text:span text:style-name="T17"><text:s/>Rady 1999/519/WE z dnia 12 lipca 1999 r. w sprawie ograniczenia narażania ludności na pola elektromagnetyczne (od 0 GHz do 300 GHz)</text:span><text:span text:style-name="T18">)</text:span><text:span text:style-name="T19">.</text:span><text:span text:style-name="T20"><text:s/></text:span></text:p>
      <text:p text:style-name="P21">Planowana nowelizacja ma na celu uzupełnienie tego systemu ochrony o dodatkowe rozwiązania, które zapewnią lepszą kontrolę społeczną oraz państwa nad emisjami PEM, a także umożliwią zainteresowanej społeczności lepszy dostęp do informacji o PEM.</text:p>
      <text:p text:style-name="P22"><text:span text:style-name="T23">Na potrzeby przygotowania rozwiązań legislacyjnych Minister Cyfryzacji powierzył Instytutowi Łączności zadanie polegające na przeprowadzeniu pilotażowych badań i analizy dotyczącej dopuszczalnych poziomów PEM, w tym analizy wpływu PEM na zdrowie ludzi przy współpracy z Collegium Medicum Uniwersytetu Jagiellońskiego oraz pomiarów i audytu dokumentacji stacji bazowych na wybranym obszarze badań pilotażowych (np. Rzeszów i Kraków).<text:s/></text:span><text:span text:style-name="T24">Wnioski z<text:s/></text:span><text:span text:style-name="T25">realizacji<text:s/></text:span><text:span text:style-name="T26">tego zadania pozwolą na<text:s/></text:span><text:span text:style-name="T27">uzupełnienie poniższych propozycji legislacyjnych.</text:span></text:p>
      <text:p text:style-name="P28">Zakres podmiotowy regulacji<text:s/>– do dyskusji na zakończenie uzgodnień co do meritum założeń:</text:p>
      <text:p text:style-name="P29">przedsiębiorcy telekomunikacyjni - w zakresie przekazywania informacji o wynikach pomiarów z instalacji i urządzeń emitujących promieniowanie elektromagnetyczne na żądanie właściciela nieruchomości znajdującej się w obszarze oddziaływania, informowania o instalacjach radiokomunikacyjnych w budynkach użyteczności publicznej<text:s/>oraz znajdujących się w bezpośrednim sąsiedztwie instytucji, których celem jest opieka nad dziećmi do lat 3 oraz przedszkoli;</text:p>
      <text:p text:style-name="P30">operatorzy nadawczych stacji radiowych i telewizyjnych - w zakresie przekazywania informacji o wynikach pomiarów z instalacji i urządzeń emitujących promieniowanie elektromagnetyczne na żądanie właściciela nieruchomości znajdującej się w obszarze oddziaływania oraz znajdujących się w bezpośrednim sąsiedztwie instytucji, których celem jest opieka nad dziećmi do lat 3 oraz przedszkoli</text:p>
      <text:soft-page-break/>
      <text:p text:style-name="P31">jednostki samorządu terytorialnego<text:s/>- w zakresie publikowania informacji o Publicznych Punktach Dostępu do Internetu;</text:p>
      <text:p text:style-name="P32">administracja rządowa<text:s/>- w zakresie<text:s/>rozszerzenia<text:s/>uprawnień<text:s/>kontrolnych<text:s/>dla organów ochrony środowiska i UKE;</text:p>
      <text:p text:style-name="P33">sprzedawcy urządzeń, dostawcy usług – w zakresie informowania o emitowaniu promieniowania elektromagnetycznego przez oferowane urządzenia;</text:p>
      <text:p text:style-name="P34">dystrybutorzy<text:s/>i producenci<text:s/>sprzętu – w zakresie informowania o emisji promieniowania przez urządzenia oraz zaleceniach dotyczących ich użytkowania.</text:p>
      <text:p text:style-name="P35">Wejście w życie ustawy:<text:s/></text:p>
      <text:p text:style-name="P36">Vacatio legis zróżnicowane w zależności od stopnia złożoności nakładanych obowiązków/wymagań od 3 do 6 miesięcy.</text:p>
      <text:p text:style-name="P37">Zakres przedmiotowy regulacji:</text:p>
      <text:list text:style-name="LFO2" text:continue-numbering="true">
        <text:list-item>
          <text:p text:style-name="P38">Zwiększenie kontroli społecznej<text:s/></text:p>
        </text:list-item>
      </text:list>
      <text:list text:style-name="LFO18" text:continue-numbering="true">
        <text:list-item>
          <text:p text:style-name="P39">Rozszerzenie kręgu podmiotów uprawnionych do żądania przeprowadzenia przez wojewódzkiego inspektora ochrony środowiska kontroli pól elektromagnetycznych - organizacje społeczne i grupy mieszkańców, na których instalacja radiokomunikacyjna może oddziaływać będą uprawnione do wnioskowania o przeprowadzenie kontroli nieobjętej planem kontroli Inspekcji Ochrony Środowiska w zakresie poziomów pól elektromagnetycznych emitowanych z instalacji radiokomunikacyjnej.</text:p>
        </text:list-item>
      </text:list>
      <text:p text:style-name="P40">Realizacja powyższego postulatu wymaga odpowiednich zmian w ustawie<text:s/>o Inspekcji Ochrony Środowiska.</text:p>
      <text:list text:style-name="LFO18" text:continue-numbering="true">
        <text:list-item>
          <text:p text:style-name="P41">Zobowiązanie<text:s/>organów<text:s/>ochrony środowiska<text:s/>do publikacji w BIP zgłoszeń<text:s/>instalacji radiokomunikacyjnych<text:s/>w celu umożliwienia stronie społecznej wyrażenia opinii w tym zakresie, jak również opublikowania<text:s/>informacji o wniesieniu lub niewniesieniu przez organ sprzeciwu.</text:p>
        </text:list-item>
      </text:list>
      <text:p text:style-name="P42">Realizacja powyższego postulatu wymaga odpowiednich zmian w ustawie<text:s/>– Prawo ochrony środowiska.</text:p>
      <text:list text:style-name="LFO18" text:continue-numbering="true">
        <text:list-item>
          <text:p text:style-name="P43">Stworzenie procedur pozwalających stronie społecznej na lepsze realizowanie uprawnień w zakresie dostępu do informacji o stanie ochrony środowiska przed polami elektromagnetycznymi (w tym uzupełnienie obowiązków informacyjnych posiadaczy instalacji i urządzeń emitujących pola elektromagnetyczne o powszechne informowanie o poziomach tej emisji<text:s/>oraz o przekroczeniach poziomów emisji).<text:s/>Informacje te będą publikowane poprzez punkt informacyjny ds. telekomunikacji.</text:p>
        </text:list-item>
      </text:list>
      <text:p text:style-name="P44"><text:span text:style-name="T45">Realizacja powyższego postulatu wymaga odpowiednich zmian w ustawie o</text:span><text:span text:style-name="T46"><text:s/>wspieraniu rozwoju sieci i usług telekomunikacyjnych</text:span><text:span text:style-name="T47">.</text:span></text:p>
      <text:list text:style-name="LFO18" text:continue-numbering="true">
        <text:list-item>
          <text:p text:style-name="P48">Nałożenie na posiadaczy instalacji i urządzeń emitujących pola elektromagnetyczne obowiązku przekazywania informacji o wynikach pomiarów z tych instalacji i urządzeń (ew. wraz z raportem z pomiarów) na żądanie właściciela nieruchomości znajdującej się w obszarze oddziaływania. Informacje te będą mogły być również<text:s/>publikowane<text:s/>poprzez<text:s/>punkt informacyjny ds. telekomunikacji.</text:p>
        </text:list-item>
      </text:list>
      <text:soft-page-break/>
      <text:p text:style-name="P49"><text:span text:style-name="T50">Realizacja powyższego postulatu wymaga</text:span><text:span text:style-name="T51"><text:s/></text:span><text:span text:style-name="T52">zmian w ustaw</text:span><text:span text:style-name="T53">ie o wspieraniu rozwoju usług i </text:span><text:span text:style-name="T54">sieci telekomunikacyjnych.</text:span></text:p>
      <text:list text:style-name="LFO2" text:continue-numbering="true">
        <text:list-item>
          <text:p text:style-name="P55">Zwiększenie uprawnień kontrolnych organów państwowych</text:p>
        </text:list-item>
      </text:list>
      <text:p text:style-name="P56"/>
      <text:list text:style-name="LFO16" text:continue-numbering="true">
        <text:list-item>
          <text:p text:style-name="P57">Rozszerzenie proceduralnych uprawnień organów ochrony środowiska i Prezesa Urzędu Komunikacji Elektronicznej w zakresie kontroli nad przestrzeganiem przez przedsiębiorców przepisów dotyczących emisji pól elektromagnetycznych.<text:s/>Kontrole prowadzone przez Prezesa UKE oraz WIOŚ-ie, w tym podejmowane na wniosek strony społecznej, będą mogły odbywać się bez uprzedniego zawiadomienia.<text:s/></text:p>
        </text:list-item>
      </text:list>
      <text:p text:style-name="P58"/>
      <text:p text:style-name="P59">Realizacja powyższego postulatu wymaga odpowiednich zmian w ustawach<text:s/>o Inspekcji Ochrony Środowiska i Prawo telekomunikacyjne.</text:p>
      <text:p text:style-name="P60"/>
      <text:p text:style-name="P61">2)<text:s/>Rozszerzenie katalogu sankcji,<text:s/>w tym sankcji finansowych,<text:s/>podejmowanych wobec przedsiębiorców, którzy nie przestrzegają przepisów dotyczących emisji pól elektromagnetycznych, w<text:s/>szczególności wprowadzenie klauzuli natychmiastowej wykonalności decyzji<text:s/>nakazującej wyłączenie stacji.<text:s/></text:p>
      <text:p text:style-name="P62">Realizacja<text:s/>postulatu wymaga zmian w ustawach<text:s/>Prawo telekomunikacyjne i Prawo ochrony środowiska.</text:p>
      <text:p text:style-name="P63">3)<text:s/>Powierzenie Instytutowi Łączności obowiązków w zakresie wykonywania kontrolnych pomiarów<text:s/>pól elektromagnetycznych emitowanych przez stacje bazowe telefonii komórkowej<text:s/>i<text:s/>nadawcze<text:s/>stacje radiowe<text:s/>i<text:s/>telewizyjne<text:s/>oraz<text:s/>we współpracy z Collegium Medicum<text:s/>wpływ<text:s/>pól elektromagnetycznych na zdrowie ludzkie i środowisko.</text:p>
      <text:p text:style-name="P64">Realizacja postulatu wymaga zmian w ustawie o wspieraniu rozwoju usług i sieci telekomunikacyjnych.</text:p>
      <text:p text:style-name="P65">4) Opracowanie i podanie do publicznej wiadomości metodologii pomiarów, zasad oceny wyników, w tym sumowania się emisji nadajników na stacji (w drodze rozporządzenia).</text:p>
      <text:p text:style-name="P66"/>
      <text:list text:style-name="LFO2" text:continue-numbering="true">
        <text:list-item>
          <text:p text:style-name="P67">Obowiązki informacyjno<text:s/>–<text:s/>edukacyjne</text:p>
        </text:list-item>
      </text:list>
      <text:list text:style-name="LFO15" text:continue-numbering="true">
        <text:list-item>
          <text:p text:style-name="P68"><text:span text:style-name="T69">W</text:span><text:span text:style-name="T70">prowadzenie obowiązku zamieszczania przy wejściu do budynk</text:span><text:span text:style-name="T71">ów<text:s/></text:span><text:span text:style-name="T72">użyteczności publicznej</text:span><text:span text:style-name="T73"><text:note text:note-class="footnote" text:id="_ftn0"><text:note-citation>1</text:note-citation><text:note-body><text:p text:style-name="P74"><text:s/><text:span text:style-name="T75">B</text:span><text:span text:style-name="T76">udynek użyteczności publicznej - b</text:span><text:span text:style-name="T77">udynek przeznaczony na potrzeby administracji publicznej, wymiaru sprawiedliwości, kultury, kultu religijnego, oświaty, szkolnictwa wyższego, nauki, wychowania, opieki zdrowotnej, społecznej lub socjalnej, obsługi bankowej, handlu, gastronomii, usług, w tym usług pocztowych lub telekomunikacyjnych, turystyki, sportu, obsługi pasażerów w transporcie kolejowym, drogowym, lotniczym, morskim lub wodnym śródlądowym, oraz inny budynek przeznaczony do wykonywania podobnych funkcji; za budynek użyteczności publicznej uznaje się także budynek biurowy lub socjalny</text:span><text:span text:style-name="T78">.</text:span></text:p></text:note-body></text:note></text:span><text:span text:style-name="T79">,</text:span><text:span text:style-name="T80"><text:s/></text:span><text:span text:style-name="T81">budynków zamieszkania zbiorowego</text:span><text:span text:style-name="T82"><text:note text:note-class="footnote" text:id="_ftn1"><text:note-citation>2</text:note-citation><text:note-body><text:p text:style-name="P83"><text:span text:style-name="T84"><text:s/></text:span><text:span text:style-name="T85">Budynek zamieszkania zbiorowego -<text:s/></text:span><text:span text:style-name="T86">budynek przeznaczony do okresowego pobytu ludzi, w szczególności hotel, motel, pensjonat, dom wypoczynkowy, dom wycieczkowy, schronisko młodzieżowe, schronisko, internat, dom studencki, budynek koszarowy, budynek zakwaterowania na terenie zakładu karnego, aresztu śledczego, zakładu poprawczego, schroniska dla nieletnich, a także budynek do stałego pobytu ludzi, w szczególności dom dziecka, dom rencistów i dom zakonny</text:span><text:span text:style-name="T87">.</text:span></text:p></text:note-body></text:note></text:span><text:span text:style-name="T88">,<text:s/></text:span><text:span text:style-name="T89">w</text:span><text:span text:style-name="T90"><text:s/>widocznym miejscu informacji o </text:span><text:span text:style-name="T91">wyposażeniu budynku w WIFI</text:span><text:span text:style-name="T92">.</text:span><text:span text:style-name="T93"><text:s/></text:span><text:span text:style-name="T94">Podmiot który uzyskał dostęp do nieruchomości na potrzeby świadczenia usług bezprzewodowego dostępu do Internetu lub świadczy usługi bezprzewodowego dostępu do Internetu na nieruchomości</text:span><text:span text:style-name="T95"><text:s/>zobowiązany</text:span><text:span text:style-name="T96"><text:s/></text:span><text:span text:style-name="T97">będzie<text:s/></text:span><text:span text:style-name="T98">do<text:s/></text:span><text:soft-page-break/><text:span text:style-name="T99">umieszczenia na nieruchomości lub bu</text:span><text:span text:style-name="T100">dynku tabliczki informacyjnej o </text:span><text:span text:style-name="T101">zlokalizowanych instalacjach radiokomunikacyjnych.</text:span></text:p>
        </text:list-item>
      </text:list>
      <text:p text:style-name="P102">Realizacja postulatu wymaga zmian w ustawie o wspieraniu rozwoju usług i sieci telekomunikacyjnych<text:s/>oraz<text:s/>rozporządzeniu w sprawie warunków technicznych jakim powinny odpowiadać budynki i ich usytuowanie.</text:p>
      <text:p text:style-name="P103">2)<text:s/>Wprowadzenie obowiązku umieszczania na środkach transportu publicznego<text:s/>(autobusy, tramwaje, metro, kolej), a także w lokalach usługowych<text:s/>informacji o udostępnianiu<text:s/>sieci<text:s/>WIFI.</text:p>
      <text:p text:style-name="P104"><text:span text:style-name="T105">Realizacja postulatu wymaga zmian w poszczególnych ustawach sektorowych.</text:span></text:p>
      <text:p text:style-name="P106">3)<text:s/>Nałożenie<text:s/>na JST<text:s/>obowiązku<text:s/>publikacji na swojej stronie internetowej informacji<text:s/>o lokalizacji Publicznych Punktów Dostępu do Internetu.<text:s/>Jednostka samorządu terytorialnego świadcząca usługi bezprzewodowego dostępu do Internetu w miejscach publicznie dostępnych, bez pobierania opłat,<text:s/>będzie zobowiązana do publikowania na swojej stronie internetowej informacji o lokalizacji Publicznych Punktów Dostępu do Internetu oraz obszarze oddziaływania urządzeń.</text:p>
      <text:p text:style-name="P107">Realizacja postulatu wymaga zmian w ustawie o wspieraniu rozwoju usług i sieci telekomunikacyjnych.</text:p>
      <text:p text:style-name="P108">4)<text:s/>Wprowadzenie obowiązku wyposażania urządzeń radiowych w prosty mechanizm umożliwiający użytkownikowi wyłączenie bezprzewodowego dostępu do Internetu.</text:p>
      <text:p text:style-name="P109"><text:span text:style-name="T110">5)<text:s/></text:span><text:span text:style-name="T111">Zobowiązanie dystrybutorów sprzętu do tego, aby</text:span><text:span text:style-name="T112"><text:s/></text:span><text:span text:style-name="T113">urządzenia<text:s/></text:span><text:span text:style-name="T114">emitujące pole elektromagnetyczne<text:s/></text:span><text:span text:style-name="T115">wykorzystywane<text:s/></text:span><text:span text:style-name="T116">w pomieszczeniach mieszkalnych zawierały</text:span><text:span text:style-name="T117"><text:s/>w </text:span><text:span text:style-name="T118">instrukcji ob</text:span><text:span text:style-name="T119">s</text:span><text:span text:style-name="T120">ługi</text:span><text:span text:style-name="T121"><text:s/>informację o emisji promienio</text:span><text:span text:style-name="T122">wania i zalecenia<text:s/></text:span><text:span text:style-name="T123">użytkowania<text:s/></text:span><text:span text:style-name="T124">ich<text:s/></text:span><text:span text:style-name="T125">w sposób, który minimalizuje ekspozycję na promieniowanie</text:span><text:span text:style-name="T126">, sformułowane w sposób czytelny, zrozumiały i w języku polskim</text:span><text:span text:style-name="T127">.</text:span><text:span text:style-name="T128"><text:s/></text:span></text:p>
      <text:p text:style-name="P129">Realizacja postulatu wymaga zmian w ustawie o wspieraniu rozwoju usług i sieci telekomunikacyjnych.</text:p>
      <text:p text:style-name="P130"><text:span text:style-name="T131">6)<text:s/></text:span><text:span text:style-name="T132">Zobowiązanie sprzedawców urządzeń emitujących pola elektromagnetyczne,<text:s/></text:span><text:span text:style-name="T133">dostawców<text:s/></text:span><text:span text:style-name="T134">usług realizowanych w oparciu o takie urządzenia oraz osób instalujących tego typu sprzęt w prywatnych lokalach mieszkalnych<text:s/></text:span><text:span text:style-name="T135">do<text:s/></text:span><text:span text:style-name="T136">informowania w jasny i czytelny sposób<text:s/></text:span><text:span text:style-name="T137">o istnieniu promieniowania oraz sposobach pozwalających na zminimalizowanie ekspozycji na promieniowanie.<text:s/></text:span><text:span text:style-name="T138">Potwierdzeniem zrealizowania powyższego obowiązku będzie uzyskanie podpisanej przez nabywcę deklaracji<text:s/></text:span><text:span text:style-name="T139">zapoznania się z powyższymi informacjami</text:span><text:span text:style-name="T140">.</text:span></text:p>
      <text:p text:style-name="P141">Realizacja postulatu wymaga zmian w ustawie o wspieraniu rozwoju usług i sieci telekomunikacyjnych.</text:p>
      <text:p text:style-name="P142"><text:span text:style-name="T143">7)<text:s/></text:span><text:span text:style-name="T144">Nałożenie na<text:s/></text:span><text:span text:style-name="T145">producentów i<text:s/></text:span><text:span text:style-name="T146">dystrybutorów</text:span><text:span text:style-name="T147"><text:s/></text:span><text:span text:style-name="T148">urządzeń emitujących pole elektromagnetyczne<text:s/></text:span><text:span text:style-name="T149">obowiązku</text:span><text:span text:style-name="T150"><text:s/>dołączania do urządz</text:span><text:span text:style-name="T151">enia instrukcji informujących w </text:span><text:span text:style-name="T152">sposób jasny i czytelny o praktycznych wskazówk</text:span><text:span text:style-name="T153">ach umożliwiających włączenie i </text:span><text:span text:style-name="T154">wyłączenie bezprzewodowego dostępu do Internetu</text:span><text:span text:style-name="T155">,</text:span><text:span text:style-name="T156"><text:s/></text:span><text:span text:style-name="T157">jeśli nie zawiera go instrukcja obsługi pochodząca od producenta.</text:span></text:p>
      <text:p text:style-name="P158">Realizacja postulatu wymaga zmian w ustawie o wspieraniu rozwoju usług i sieci telekomunikacyjnych.</text:p>
      <text:soft-page-break/>
      <text:p text:style-name="P159">8)<text:s/>Zobowiązanie dostawców usług do zapewnienia na wniosek kupującego telefon komórkowy akcesoriów ograniczających ekspozycję głowy na emisję fal<text:s/>np. zestawów słuchawkowych.</text:p>
      <text:p text:style-name="P160"><text:span text:style-name="T161">Realizacja postulatu wymaga zmian w ustawie o wspieraniu rozwoju usług i sieci telekomunikacyjnych</text:span><text:span text:style-name="T162">.</text:span></text:p>
      <text:p text:style-name="P163">9)<text:s/>Obowiązek informowania w reklamie promującej używanie telefonu komórkowego, w sposób jasny, widoczny i czytelny o zaleceniu używania<text:s/>akcesoriów ograniczających ekspozycję głowy na emisję fal.</text:p>
      <text:p text:style-name="P164"><text:span text:style-name="T165">Realizacja postulatu wymaga zmian w ustawie o wspieraniu rozwoju usług i sieci telekomunikacyjnych</text:span><text:span text:style-name="T166">.</text:span></text:p>
      <text:p text:style-name="P167">10)<text:s/>Obowiązek informowania<text:s/>dyrektora<text:s/>instytucji, których celem jest opieka nad dziećmi do lat 3 (np. żłobki, kluby malucha) oraz przedszkoli<text:s/>o<text:s/>stacji bazowej telefonii komórkowej,<text:s/>nadajnikach radiowych i telewizyjnych,<text:s/>które<text:s/>znajdują<text:s/>się lub<text:s/>są<text:s/>planowana do realizacji w bezpośrednim sąsiedztwie od<text:s/>takiej<text:s/>placówki, a także obowiązek przekazania informacji o wynikach pomiarów.<text:s/>Konieczne<text:s/>jest<text:s/>zdefiniowanie<text:s/>„bezpośredniego sąsiedztwa”<text:s/>wprowadzając limity promieniowania do poziomu których konieczne jest zgłoszenie.<text:s/></text:p>
      <text:p text:style-name="P168"><text:span text:style-name="T169">Realizacja postulatu wymaga zmian w ustawie o wspieraniu rozwoju usług i sieci telekomunikacyjnych</text:span><text:span text:style-name="T170">.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strangelo Edessa" svg:font-family="Estrangelo Edessa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RTart.ustawynp.rozporządzenia" style:display-name="ART(§) – art. ustawy (§ np. rozporządzenia)" style:family="paragraph" style:parent-style-name="Normalny">
      <style:paragraph-properties style:text-autospace="none" fo:text-align="justify" fo:margin-top="0.0833in" fo:margin-bottom="0in" fo:line-height="150%" fo:text-indent="0.3541in"/>
      <style:text-properties style:font-name="Times" style:font-name-complex="Times" fo:font-size="12pt" style:font-size-asian="12pt" style:font-size-complex="12pt" style:language-asian="pl" style:country-asian="PL" fo:hyphenate="false"/>
    </style:style>
    <style:style style:name="ZPKTzm.pktartykułempunktem" style:display-name="Z/PKT – zm. pkt artykułem (punktem)" style:family="paragraph" style:parent-style-name="Normalny">
      <style:paragraph-properties fo:text-align="justify" fo:margin-bottom="0in" fo:line-height="150%" fo:margin-left="0.7083in" fo:text-indent="-0.3541in">
        <style:tab-stops/>
      </style:paragraph-properties>
      <style:text-properties style:font-name="Times" style:font-name-complex="Times" fo:font-size="12pt" style:font-size-asian="12pt" style:font-size-complex="12pt" style:language-asian="pl" style:country-asian="PL" fo:hyphenate="false"/>
    </style:style>
    <style:style style:name="Odwołanieprzypisudolnego" style:display-name="Odwołanie przypisu dolnego" style:family="text" style:parent-style-name="Domyślnaczcionkaakapitu">
      <style:text-properties style:font-name="Times New Roman" style:font-name-complex="Times New Roman" style:text-position="super 63.6%"/>
    </style:style>
    <style:style style:name="_IG_indeksgórny" style:display-name="_IG_ – indeks górny" style:family="text" style:parent-style-name="Domyślnaczcionkaakapitu">
      <style:text-properties fo:font-weight="normal" style:font-weight-asian="normal" style:font-weight-complex="normal" fo:font-style="normal" style:font-style-asian="normal" style:font-style-complex="normal" fo:letter-spacing="normal" style:text-position="super 63.6%"/>
    </style:style>
    <style:style style:name="_P_pogrubienie" style:display-name="_P_ – pogrubienie" style:family="text" style:parent-style-name="Domyślnaczcionkaakapitu">
      <style:text-properties fo:font-weight="bold" style:font-weight-asian="bold" style:font-weight-complex="bold"/>
    </style:style>
    <style:style style:name="Poprawka" style:display-name="Poprawka" style:family="paragraph">
      <style:paragraph-properties fo:margin-bottom="0in" fo:line-height="100%"/>
      <style:text-properties fo:hyphenate="false"/>
    </style:style>
    <style:style style:name="luc_hili" style:display-name="luc_hili" style:family="text" style:parent-style-name="Domyślnaczcionkaakapitu"/>
    <style:style style:name="tabulatory" style:display-name="tabulatory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fo:font-weight="normal" style:font-weight-asian="normal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style:font-name="Calibri" style:font-name-complex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dłowski Rafał</meta:initial-creator>
    <dc:creator>Graczyk Kinga</dc:creator>
    <meta:creation-date>2016-06-06T17:17:00Z</meta:creation-date>
    <dc:date>2016-06-06T17:17:00Z</dc:date>
    <meta:print-date>2016-06-06T17:16:00Z</meta:print-date>
    <meta:template xlink:href="Normal" xlink:type="simple"/>
    <meta:editing-cycles>2</meta:editing-cycles>
    <meta:editing-duration>PT0S</meta:editing-duration>
    <meta:document-statistic meta:page-count="5" meta:paragraph-count="23" meta:word-count="1702" meta:character-count="11892" meta:row-count="85" meta:non-whitespace-character-count="10213"/>
  </office:meta>
</office:document-meta>
</file>