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8B000000A3B8AFB5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Montserrat" svg:font-family="Montserra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1" svg:font-family="Montserrat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 style:line-height-at-least="0.609cm" fo:text-align="center" style:justify-single-word="false" fo:orphans="2" fo:widows="2"/>
      <style:text-properties fo:color="#000000" fo:font-weight="bold" style:font-weight-asian="bold" style:font-name-complex="Times New Roman1"/>
    </style:style>
    <style:style style:name="P8" style:family="paragraph" style:parent-style-name="Text_20_body">
      <style:paragraph-properties fo:margin-top="0cm" fo:margin-bottom="0cm" style:line-height-at-least="0.582cm" fo:text-align="center" style:justify-single-word="false" fo:orphans="2" fo:widows="2"/>
      <style:text-properties fo:color="#000000" fo:font-weight="bold" style:font-weight-asian="bold" style:font-name-complex="Times New Roman1"/>
    </style:style>
    <style:style style:name="P9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style:font-name="Arial Black"/>
    </style:style>
    <style:style style:name="P10" style:family="paragraph" style:parent-style-name="Text_20_body">
      <style:paragraph-properties fo:margin-top="0cm" fo:margin-bottom="0cm" fo:orphans="2" fo:widows="2"/>
      <style:text-properties fo:color="#000000" fo:font-size="11pt" style:font-size-asian="11pt" style:font-name-complex="Times New Roman1"/>
    </style:style>
    <style:style style:name="P11" style:family="paragraph" style:parent-style-name="Text_20_body">
      <style:paragraph-properties fo:margin-top="0cm" fo:margin-bottom="0cm" fo:line-height="115%" fo:text-align="center" style:justify-single-word="false" fo:orphans="2" fo:widows="2"/>
      <style:text-properties fo:color="#000000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Text_20_body">
      <style:paragraph-properties fo:margin-top="0cm" fo:margin-bottom="0cm" style:line-height-at-least="0.609cm" fo:orphans="2" fo:widows="2"/>
      <style:text-properties fo:color="#000000" style:font-name-complex="Times New Roman1"/>
    </style:style>
    <style:style style:name="P13" style:family="paragraph" style:parent-style-name="Text_20_body">
      <style:paragraph-properties fo:margin-top="0cm" fo:margin-bottom="0cm" style:line-height-at-least="0.582cm" fo:orphans="2" fo:widows="2"/>
      <style:text-properties fo:color="#000000" style:font-name-complex="Times New Roman1"/>
    </style:style>
    <style:style style:name="P14" style:family="paragraph" style:parent-style-name="Text_20_body">
      <style:paragraph-properties fo:margin-top="0cm" fo:margin-bottom="0cm" style:line-height-at-least="0.609cm" fo:orphans="2" fo:widows="2"/>
    </style:style>
    <style:style style:name="P15" style:family="paragraph" style:parent-style-name="Text_20_body">
      <style:paragraph-properties fo:margin-top="0cm" fo:margin-bottom="0cm" style:line-height-at-least="0.45cm" fo:orphans="2" fo:widows="2"/>
    </style:style>
    <style:style style:name="P16" style:family="paragraph" style:parent-style-name="Text_20_body">
      <style:paragraph-properties fo:margin-top="0cm" fo:margin-bottom="0cm" style:line-height-at-least="0.45cm" fo:text-align="center" style:justify-single-word="false" fo:orphans="2" fo:widows="2"/>
    </style:style>
    <style:style style:name="P17" style:family="paragraph" style:parent-style-name="Text_20_body">
      <style:paragraph-properties fo:margin-top="0cm" fo:margin-bottom="0cm" fo:orphans="2" fo:widows="2"/>
    </style:style>
    <style:style style:name="P18" style:family="paragraph" style:parent-style-name="Text_20_body">
      <style:paragraph-properties fo:margin-top="0cm" fo:margin-bottom="0cm" fo:orphans="2" fo:widows="2"/>
      <style:text-properties fo:font-size="11pt" style:font-size-asian="11pt" style:font-name-complex="Times New Roman1"/>
    </style:style>
    <style:style style:name="P19" style:family="paragraph" style:parent-style-name="Text_20_body">
      <style:paragraph-properties fo:margin-top="0cm" fo:margin-bottom="0cm" fo:text-align="justify" style:justify-single-word="false" fo:orphans="2" fo:widows="2"/>
      <style:text-properties fo:font-size="11pt" style:font-size-asian="11pt" style:font-name-complex="Times New Roman1"/>
    </style:style>
    <style:style style:name="P20" style:family="paragraph" style:parent-style-name="Text_20_body">
      <style:paragraph-properties fo:margin-top="0cm" fo:margin-bottom="0cm" fo:orphans="2" fo:widows="2"/>
      <style:text-properties fo:font-size="11pt" style:font-size-asian="11pt" style:font-name-complex="Times New Roman1" style:font-size-complex="11pt"/>
    </style:style>
    <style:style style:name="P21" style:family="paragraph" style:parent-style-name="Text_20_body">
      <style:paragraph-properties fo:margin-top="0cm" fo:margin-bottom="0cm" fo:line-height="115%" fo:text-align="center" style:justify-single-word="false" fo:orphans="2" fo:widows="2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line-height="150%" fo:text-align="center" style:justify-single-word="false" fo:orphans="2" fo:widows="2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3.747cm" fo:margin-right="0cm" fo:margin-top="0cm" fo:margin-bottom="0cm" style:line-height-at-least="0.45cm" fo:orphans="2" fo:widows="2" fo:text-indent="1.249cm" style:auto-text-indent="false"/>
      <style:text-properties fo:color="#000000" fo:font-size="11pt" fo:font-weight="bold" style:font-size-asian="11pt" style:font-weight-asian="bold" style:font-name-complex="Times New Roman1"/>
    </style:style>
    <style:style style:name="P24" style:family="paragraph" style:parent-style-name="Header">
      <style:text-properties fo:font-size="7pt" style:font-size-asian="7pt" style:font-size-complex="10pt"/>
    </style:style>
    <style:style style:name="P25" style:family="paragraph" style:parent-style-name="Default">
      <style:text-properties fo:color="#4a454a" style:font-name="Times New Roman" fo:font-size="9pt" style:font-size-asian="9pt" style:font-name-complex="Times New Roman1" style:font-size-complex="9pt"/>
    </style:style>
    <style:style style:name="P26" style:family="paragraph" style:parent-style-name="Header" style:master-page-name="Standard">
      <style:paragraph-properties style:page-number="auto"/>
    </style:style>
    <style:style style:name="T1" style:family="text">
      <style:text-properties fo:font-size="7pt" style:font-size-asian="7pt" style:font-size-complex="10pt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1pt" style:font-size-asian="11pt" style:font-name-complex="Times New Roman1"/>
    </style:style>
    <style:style style:name="T5" style:family="text">
      <style:text-properties fo:color="#000000" fo:font-size="11pt" fo:font-weight="bold" style:font-size-asian="11pt" style:font-weight-asian="bold" style:font-name-complex="Times New Roman1"/>
    </style:style>
    <style:style style:name="T6" style:family="text">
      <style:text-properties fo:color="#000000" fo:font-weight="bold" style:font-weight-asian="bold" style:font-name-complex="Times New Roman1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name-complex="Times New Roman1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font-weight="bold" style:font-size-asian="11pt" style:font-weight-asian="bold" style:font-name-complex="Times New Roman1"/>
    </style:style>
    <style:style style:name="T13" style:family="text">
      <style:text-properties fo:color="#4a454a" style:font-name="Times New Roman" fo:font-size="9pt" style:font-size-asian="9pt" style:font-name-complex="Times New Roman1" style:font-size-complex="9pt"/>
    </style:style>
    <style:style style:name="T14" style:family="text">
      <style:text-properties style:font-name="Times New Roman" fo:font-size="9pt" style:font-size-asian="9pt" style:font-name-complex="Times New Roman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span text:style-name="T1">Centrum Edukacji Artystycznej</text:span><draw:frame draw:style-name="fr1" draw:name="1" text:anchor-type="char" svg:x="-0.131cm" svg:y="-0.048cm" svg:width="16.383cm" svg:height="1.875cm" draw:z-index="0"><draw:image xlink:href="Pictures/100000000000058B000000A3B8AFB5F7.png" xlink:type="simple" xlink:show="embed" xlink:actuate="onLoad"/></draw:frame></text:p>
      <text:p text:style-name="P24"><text:tab/><text:tab/>ul. Mikołaja Kopernika 36/40</text:p>
      <text:p text:style-name="P24"><text:tab/><text:tab/>00-924 Warszawa</text:p>
      <text:p text:style-name="P24"><text:tab/><text:tab/>tel. 22 42 10 621</text:p>
      <text:p text:style-name="P24"><text:tab/><text:tab/>sekretariat@cea.art.pl</text:p>
      <text:p text:style-name="Header"/>
      <text:p text:style-name="P11">SERDECZNIE ZAPRASZAMY NA</text:p>
      <text:p text:style-name="P11"/>
      <text:p text:style-name="P21"><text:span text:style-name="T6">REGIONALNE WARSZTATY SAKSOFONOWE<text:line-break/></text:span><text:span text:style-name="T2">dr hab. MAGDALENA JAKUBSKA-SZYMIEC – prof. AMP</text:span></text:p>
      <text:p text:style-name="P22"><text:span text:style-name="T2">(Akademia Muzyczna w Poznaniu)</text:span><text:span text:style-name="T2"><text:line-break/></text:span><text:span text:style-name="T6">DLA NAUCZYCIELI <text:s/>I UCZNIÓW SAKSOFONU </text:span></text:p>
      <text:p text:style-name="P3">SZKÓŁ MUZYCZNYCH I i II STOPNIA</text:p>
      <text:p text:style-name="P2"><text:span text:style-name="T3"><text:line-break/></text:span><text:span text:style-name="T7">„Saksofon kameralnie – praca nad intonacją w kwartecie saksofonowym”</text:span></text:p>
      <text:p text:style-name="P4">,,Problemy techniczno-wykonawcze w pierwszym i drugim etapie nauki <text:s/>gry na saksofonie”</text:p>
      <text:p text:style-name="Default"/>
      <text:p text:style-name="P8">Państwowa Szkoła Muzyczna I st. im. Ireny Pfeiffer</text:p>
      <text:p text:style-name="P8">w Wolsztynie</text:p>
      <text:p text:style-name="P7"/>
      <text:p text:style-name="P14"><text:span text:style-name="T2">Warsztaty odbędą się</text:span><text:span text:style-name="T6"> <text:s/>4 kwietnia 2024 r. </text:span><text:span text:style-name="T2">w Państwowej Szkole Muzycznej I st. <text:s text:c="4"/></text:span></text:p>
      <text:p text:style-name="P12"><text:s text:c="70"/>ul. 5 stycznia 20, Wolsztyn</text:p>
      <text:p text:style-name="P15"><text:span text:style-name="T4">Organizator Warsztatów: <text:s text:c="12"/></text:span><text:span text:style-name="T5">Centrum Edukacji Artystycznej Region Wielkopolski </text:span></text:p>
      <text:p text:style-name="P23"><text:s text:c="2"/>Starszy Wizytator Artur Matejuk</text:p>
      <text:p text:style-name="P16"><text:span text:style-name="T4">Współorganizator Warsztatów: <text:s text:c="2"/></text:span><text:span text:style-name="T5">Państwowa Szkoła Muzyczna I st. im. Ireny Pfeiffer w Wolsztynie</text:span></text:p>
      <text:p text:style-name="P9"/>
      <text:p text:style-name="P13">Szczegółowy program:</text:p>
      <text:p text:style-name="P9"/>
      <text:p text:style-name="P17"><text:span text:style-name="T5">9.00</text:span><text:span text:style-name="T4"><text:tab/> <text:s text:c="8"/>Otwarcie Warsztatów i powitanie uczestników. </text:span></text:p>
      <text:p text:style-name="P10"/>
      <text:p text:style-name="P17"><text:span text:style-name="T5">9.15-15:00</text:span><text:span text:style-name="T4"> <text:s text:c="3"/></text:span><text:span text:style-name="T9">Właściwe podparcie oddechowe a jakość i kontrola artykulacji i intonacji w grze na </text:span></text:p>
      <text:p text:style-name="P18"><text:s text:c="22"/>saksofonie – ćwiczenia praktyczne (lekcje otwarte) dla uczniów i nauczycieli.</text:p>
      <text:p text:style-name="P18"/>
      <text:p text:style-name="P17"><text:span text:style-name="T12">12.00-12.15</text:span><text:span text:style-name="T9"> <text:s text:c="2"/>Przerwa kawowa.</text:span></text:p>
      <text:p text:style-name="P18"/>
      <text:p text:style-name="P17"><text:span text:style-name="T12">12.15 - 15.00</text:span><text:span text:style-name="T9"> Warsztaty lekcje otwarte.</text:span></text:p>
      <text:p text:style-name="P18"/>
      <text:p text:style-name="P17"><text:span text:style-name="T12">15.00-16</text:span><text:span text:style-name="T9">.</text:span><text:span text:style-name="T12">00 </text:span><text:span text:style-name="T9"><text:s text:c="2"/>Przerwa obiadowa.</text:span></text:p>
      <text:p text:style-name="P18"/>
      <text:p text:style-name="Standard"><text:span text:style-name="T11">16.00-16.45</text:span><text:span text:style-name="T8"> <text:s text:c="2"/>Wykład </text:span><text:span text:style-name="T10">,,Problemy techniczno-wykonawcze w pierwszym i drugim etapie nauki <text:s/>gry na</text:span></text:p>
      <text:p text:style-name="P5"><text:s text:c="23"/>saksofonie” <text:s/>- <text:s/>dr hab. Magdalena Jakubska-Szymiec prof. AMP<text:bookmark text:name="_GoBack"/></text:p>
      <text:p text:style-name="P19"/>
      <text:p text:style-name="P1"><text:span text:style-name="T11">16.50-18.30</text:span><text:span text:style-name="T8"> <text:s text:c="2"/>Praca z zespołem saksofonowym</text:span> <text:s/><text:span text:style-name="T10">„Saksofon kameralnie – praca nad intonacją w </text:span></text:p>
      <text:p text:style-name="P6"><text:s text:c="23"/>kwartecie saksofonowym”</text:p>
      <text:p text:style-name="P20"/>
      <text:p text:style-name="P17"><text:span text:style-name="T12">18.45 <text:s text:c="12"/></text:span><text:span text:style-name="T9">Koncert i podsumowanie Warsztatów.</text:span></text:p>
      <text:p text:style-name="P18"/>
      <text:p text:style-name="P18">Prosimy o przesłanie akompaniamentu (na adres mailowy ) dla uczniów biorących czynny udział w warsztatach do dnia 18 marca 2024r.</text:p>
      <text:p text:style-name="P18"/>
      <text:p text:style-name="P25">Informacje: </text:p>
      <text:p text:style-name="P25">Mirosław Jędrzejewski - tel. 608291970</text:p>
      <text:p text:style-name="Default"><text:span text:style-name="T13">Zapisy: </text:span><text:a xlink:type="simple" xlink:href="mailto:sekretariat@psm.bior.pl" text:style-name="Internet_20_link" text:visited-style-name="Visited_20_Internet_20_Link"><text:span text:style-name="T14">sekretariat@psm.bior.pl</text:span></text:a><text:span text:style-name="T13"> z dopiskiem: Warsztaty <text:s/>Saksofono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Montserrat" svg:font-family="Montserra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1" svg:font-family="Montserrat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letter-kerning="true" style:font-name-asian="SimSun" style:language-asian="hi" style:country-asian="IN" style:font-name-complex="Lucida Sans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font-size-complex="11pt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Montserrat" style:font-name-complex="Montserrat1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size="11pt" style:font-name-asian="Calibri1" style:font-size-asian="11pt" style:font-size-complex="11pt"/>
    </style:style>
    <style:style style:name="Tekst_20_podstawowy_20_Znak" style:display-name="Tekst podstawowy Znak" style:family="text" style:parent-style-name="Default_20_Paragraph_20_Font">
      <style:text-properties style:letter-kerning="true" style:font-name-asian="SimSun" style:language-asian="hi" style:country-asian="IN" style:font-name-complex="Lucida Sans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print-date>2024-03-06T13:54:20.40</meta:print-date>
    <meta:creation-date>2021-04-08T18:36:00</meta:creation-date>
    <dc:date>2024-03-06T15:39:56.25</dc:date>
    <meta:editing-duration>PT55M35S</meta:editing-duration>
    <meta:generator>OpenOffice/4.1.6$Win32 OpenOffice.org_project/416m1$Build-9790</meta:generator>
    <meta:document-statistic meta:table-count="0" meta:image-count="1" meta:object-count="0" meta:page-count="1" meta:paragraph-count="34" meta:word-count="229" meta:character-count="19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