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03cm" fo:margin-left="0.037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5.209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2.589cm"/>
    </style:style>
    <style:style style:name="Tabela1.E" style:family="table-column">
      <style:table-column-properties style:column-width="2.305cm"/>
    </style:style>
    <style:style style:name="Tabela1.F" style:family="table-column">
      <style:table-column-properties style:column-width="2.007cm"/>
    </style:style>
    <style:style style:name="Tabela1.A1" style:family="table-cell">
      <style:table-cell-properties fo:padding="0.053cm" fo:border="none"/>
    </style:style>
    <style:style style:name="Tabela1.4" style:family="table-row">
      <style:table-row-properties style:min-row-height="0.33cm"/>
    </style:style>
    <style:style style:name="Tabela1.A4" style:family="table-cell">
      <style:table-cell-properties fo:background-color="#e6e6e6" fo:padding="0.053cm" fo:border="none">
        <style:background-image/>
      </style:table-cell-properties>
    </style:style>
    <style:style style:name="Tabela1.7" style:family="table-row">
      <style:table-row-properties style:min-row-height="0.647cm"/>
    </style:style>
    <style:style style:name="Tabela2" style:family="table">
      <style:table-properties style:width="11.765cm" table:align="left"/>
    </style:style>
    <style:style style:name="Tabela2.A" style:family="table-column">
      <style:table-column-properties style:column-width="0.723cm"/>
    </style:style>
    <style:style style:name="Tabela2.B" style:family="table-column">
      <style:table-column-properties style:column-width="3.898cm"/>
    </style:style>
    <style:style style:name="Tabela2.C" style:family="table-column">
      <style:table-column-properties style:column-width="1.305cm"/>
    </style:style>
    <style:style style:name="Tabela2.D" style:family="table-column">
      <style:table-column-properties style:column-width="4.11cm"/>
    </style:style>
    <style:style style:name="Tabela2.E" style:family="table-column">
      <style:table-column-properties style:column-width="1.729cm"/>
    </style:style>
    <style:style style:name="Tabela2.A1" style:family="table-cell">
      <style:table-cell-properties fo:padding="0.053cm" fo:border="none"/>
    </style:style>
    <style:style style:name="Tabela2.A4" style:family="table-cell">
      <style:table-cell-properties fo:background-color="#e6e6e6" fo:padding="0.053cm" fo:border="none">
        <style:background-image/>
      </style:table-cell-properties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0.723cm"/>
    </style:style>
    <style:style style:name="Tabela3.B" style:family="table-column">
      <style:table-column-properties style:column-width="5.486cm"/>
    </style:style>
    <style:style style:name="Tabela3.C" style:family="table-column">
      <style:table-column-properties style:column-width="1.305cm"/>
    </style:style>
    <style:style style:name="Tabela3.D" style:family="table-column">
      <style:table-column-properties style:column-width="4.11cm"/>
    </style:style>
    <style:style style:name="Tabela3.E" style:family="table-column">
      <style:table-column-properties style:column-width="1.976cm"/>
    </style:style>
    <style:style style:name="Tabela3.A1" style:family="table-cell">
      <style:table-cell-properties fo:padding="0.053cm" fo:border="none"/>
    </style:style>
    <style:style style:name="Tabela3.A4" style:family="table-cell">
      <style:table-cell-properties fo:background-color="#e6e6e6" fo:padding="0.053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1bd95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7f91b" officeooo:paragraph-rsid="0017f91b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1bd95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paragraph-rsid="0011bd95" fo:background-color="transparen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officeooo:paragraph-rsid="004d1cc6" fo:background-color="transparen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0pt" officeooo:paragraph-rsid="004d1cc6" fo:background-color="transparen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0pt" officeooo:rsid="002a0532" officeooo:paragraph-rsid="002a0532" fo:background-color="transparen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0pt" officeooo:rsid="002b5535" officeooo:paragraph-rsid="002d1981" fo:background-color="transparen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0pt" officeooo:rsid="002d1981" officeooo:paragraph-rsid="002d1981" fo:background-color="transparen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0pt" officeooo:rsid="0034552b" officeooo:paragraph-rsid="0034552b" fo:background-color="transparen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0pt" officeooo:rsid="004dd1cd" officeooo:paragraph-rsid="004dd1cd" fo:background-color="transparen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officeooo:rsid="004dd1cd" officeooo:paragraph-rsid="0050f2a7" fo:background-color="transparen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11bd95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e0fb" officeooo:paragraph-rsid="0016e0fb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5860a" officeooo:paragraph-rsid="0035860a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ebea9" officeooo:paragraph-rsid="002ebea9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f6049" officeooo:paragraph-rsid="002f6049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f91b" officeooo:paragraph-rsid="0017f91b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0pt" fo:font-weight="normal" officeooo:rsid="002d1981" officeooo:paragraph-rsid="002ebea9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7pt" fo:font-weight="normal" officeooo:paragraph-rsid="0011bd95" fo:background-color="transparent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7pt" officeooo:paragraph-rsid="0011bd95" fo:background-color="transparent" style:font-size-asian="7pt" style:font-size-complex="7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2a0532" officeooo:paragraph-rsid="002ebea9" style:letter-kerning="true" fo:background-color="transparent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2b5535" officeooo:paragraph-rsid="002ebea9" style:letter-kerning="true" fo:background-color="transparent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2d1981" officeooo:paragraph-rsid="002ebea9" style:letter-kerning="true" fo:background-color="transparent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4911bc" officeooo:paragraph-rsid="004911bc" style:letter-kerning="true" fo:background-color="transparent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bb643" officeooo:paragraph-rsid="003db494" style:letter-kerning="true" fo:background-color="transparent" style:font-size-asian="10pt" style:font-style-asian="normal" style:font-weight-asian="normal" style:font-size-complex="10pt" style:font-weight-complex="bold" style:text-emphasize="non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4d1cc6" officeooo:paragraph-rsid="004d1cc6" style:letter-kerning="true" fo:background-color="transparent" style:font-size-asian="10pt" style:font-style-asian="normal" style:font-weight-asian="normal" style:font-size-complex="10pt" style:font-weight-complex="bold" style:text-emphasize="non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d62cd" officeooo:paragraph-rsid="0050f2a7" style:letter-kerning="true" fo:background-color="transparent" style:font-size-asian="10pt" style:font-style-asian="normal" style:font-weight-asian="normal" style:font-size-complex="10pt" style:font-style-complex="italic" style:font-weight-complex="normal" style:text-emphasize="none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3pt" fo:letter-spacing="normal" fo:font-style="normal" fo:text-shadow="none" style:text-underline-style="none" fo:font-weight="bold" officeooo:rsid="001bb643" officeooo:paragraph-rsid="00440fbb" style:letter-kerning="true" fo:background-color="transparent" style:font-size-asian="13pt" style:font-style-asian="normal" style:font-weight-asian="bold" style:font-size-complex="13pt" style:font-weight-complex="bold" style:text-emphasize="none"/>
    </style:style>
    <style:style style:name="P30" style:family="paragraph" style:parent-style-name="Text_20_body">
      <style:paragraph-properties fo:text-align="center" style:justify-single-word="false"/>
      <style:text-properties fo:color="#221e1f" loext:opacity="100%" style:font-name="Times New Roman" fo:font-size="10pt" fo:font-style="italic" officeooo:paragraph-rsid="0028061d" fo:background-color="transparent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style="italic" officeooo:paragraph-rsid="0011bd95" fo:background-color="transparent" style:font-size-asian="10pt" style:font-style-asian="italic" style:font-size-complex="10pt" style:font-style-complex="italic"/>
    </style:style>
    <style:style style:name="P32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style="italic" officeooo:paragraph-rsid="001d0f72" fo:background-color="transparent" style:font-size-asian="10pt" style:font-style-asian="italic" style:font-size-complex="10pt" style:font-style-complex="italic"/>
    </style:style>
    <style:style style:name="P33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style="italic" fo:font-weight="normal" officeooo:paragraph-rsid="003db49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221e1f" loext:opacity="100%" style:font-name="Times New Roman" fo:font-size="10pt" fo:font-style="italic" fo:font-weight="normal" officeooo:rsid="003384ee" officeooo:paragraph-rsid="004dd1c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0pt" fo:font-style="italic" fo:font-weight="normal" officeooo:rsid="003384ee" officeooo:paragraph-rsid="004dd1c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bold" officeooo:paragraph-rsid="0011bd95" fo:background-color="transparent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bold" officeooo:paragraph-rsid="003db494" fo:background-color="transparen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bold" officeooo:paragraph-rsid="001d0f72" fo:background-color="transparent" style:font-size-asian="10pt" style:font-size-complex="10pt"/>
    </style:style>
    <style:style style:name="P39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bold" officeooo:paragraph-rsid="004815e4" fo:background-color="transparent" style:font-size-asian="10pt" style:font-size-complex="10pt"/>
    </style:style>
    <style:style style:name="P40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bold" officeooo:paragraph-rsid="0050f2a7" fo:background-color="transparent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fo:color="#221e1f" loext:opacity="100%" style:font-name="Times New Roman" fo:font-size="10pt" fo:font-weight="bold" officeooo:paragraph-rsid="0011bd95" fo:background-color="transparent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bold" officeooo:paragraph-rsid="0011bd95" fo:background-color="transparent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normal" officeooo:paragraph-rsid="0011bd95" fo:background-color="transparent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normal" officeooo:paragraph-rsid="001d0f72" fo:background-color="transparent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normal" officeooo:paragraph-rsid="003be9cf" fo:background-color="transparent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normal" officeooo:paragraph-rsid="0042ff21" fo:background-color="transparent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normal" officeooo:paragraph-rsid="00440fbb" fo:background-color="transparent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normal" officeooo:paragraph-rsid="004dd1cd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normal" officeooo:paragraph-rsid="0050f2a7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221e1f" loext:opacity="100%" style:font-name="Times New Roman" fo:font-size="10pt" fo:font-weight="normal" officeooo:rsid="003384ee" officeooo:paragraph-rsid="003384ee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0pt" fo:font-weight="normal" officeooo:rsid="003384ee" officeooo:paragraph-rsid="003384ee" fo:background-color="transparent" style:font-size-asian="10pt" style:font-weight-asian="normal" style:font-size-complex="10pt" style:font-weight-complex="normal"/>
    </style:style>
    <style:style style:name="P5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221e1f" loext:opacity="100%" style:font-name="Times New Roman" fo:font-size="10pt" fo:font-weight="normal" officeooo:rsid="003384ee" officeooo:paragraph-rsid="0036f1e3" fo:background-color="transparent" style:font-size-asian="10pt" style:font-weight-asian="normal" style:font-size-complex="10pt" style:font-weight-complex="normal"/>
    </style:style>
    <style:style style:name="P53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0pt" fo:font-weight="normal" officeooo:rsid="003384ee" officeooo:paragraph-rsid="0036f1e3" fo:background-color="transparent" style:font-size-asian="10pt" style:font-weight-asian="normal" style:font-size-complex="10pt" style:font-weight-complex="normal"/>
    </style:style>
    <style:style style:name="P5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221e1f" loext:opacity="100%" style:font-name="Times New Roman" fo:font-size="10pt" fo:font-weight="normal" officeooo:rsid="003384ee" officeooo:paragraph-rsid="003db494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0pt" fo:font-weight="normal" officeooo:paragraph-rsid="001d0f72" fo:background-color="transparent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font-weight="normal" officeooo:paragraph-rsid="0011bd95" fo:background-color="transparent" style:font-size-asian="10pt" style:font-size-complex="10pt"/>
    </style:style>
    <style:style style:name="P57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282225" fo:background-color="transparent" style:font-size-asian="10pt" style:font-size-complex="10pt"/>
    </style:style>
    <style:style style:name="P58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11bd95" fo:background-color="transparent" style:font-size-asian="10pt" style:font-size-complex="10pt"/>
    </style:style>
    <style:style style:name="P59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2ebea9" fo:background-color="transparent" style:font-size-asian="10pt" style:font-size-complex="10pt"/>
    </style:style>
    <style:style style:name="P60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3384ee" fo:background-color="transparent" style:font-size-asian="10pt" style:font-size-complex="10pt"/>
    </style:style>
    <style:style style:name="P61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35860a" fo:background-color="transparent" style:font-size-asian="10pt" style:font-size-complex="10pt"/>
    </style:style>
    <style:style style:name="P62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36f1e3" fo:background-color="transparent" style:font-size-asian="10pt" style:font-size-complex="10pt"/>
    </style:style>
    <style:style style:name="P63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3db494" fo:background-color="transparent" style:font-size-asian="10pt" style:font-size-complex="10pt"/>
    </style:style>
    <style:style style:name="P64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1d0f72" fo:background-color="transparent" style:font-size-asian="10pt" style:font-size-complex="10pt"/>
    </style:style>
    <style:style style:name="P65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42ff21" fo:background-color="transparent" style:font-size-asian="10pt" style:font-size-complex="10pt"/>
    </style:style>
    <style:style style:name="P66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4ad395" fo:background-color="transparent" style:font-size-asian="10pt" style:font-size-complex="10pt"/>
    </style:style>
    <style:style style:name="P67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4dd1cd" fo:background-color="transparent" style:font-size-asian="10pt" style:font-size-complex="10pt"/>
    </style:style>
    <style:style style:name="P68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officeooo:paragraph-rsid="0050f2a7" fo:background-color="transparent" style:font-size-asian="10pt" style:font-size-complex="10pt"/>
    </style:style>
    <style:style style:name="P69" style:family="paragraph" style:parent-style-name="Text_20_body">
      <style:paragraph-properties fo:text-align="start" style:justify-single-word="false"/>
      <style:text-properties fo:color="#221e1f" loext:opacity="100%" style:font-name="Times New Roman" fo:font-size="10pt" officeooo:paragraph-rsid="00282225" fo:background-color="transparent" style:font-size-asian="10pt" style:font-size-complex="10pt"/>
    </style:style>
    <style:style style:name="P70" style:family="paragraph" style:parent-style-name="Text_20_body">
      <style:paragraph-properties fo:text-align="center" style:justify-single-word="false"/>
      <style:text-properties fo:color="#221e1f" loext:opacity="100%" style:font-name="Times New Roman" fo:font-size="10pt" officeooo:paragraph-rsid="0011bd95" fo:background-color="transparent" style:font-size-asian="10pt" style:font-size-complex="10pt"/>
    </style:style>
    <style:style style:name="P71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0pt" officeooo:paragraph-rsid="0011bd95" fo:background-color="transparent" style:font-size-asian="10pt" style:font-size-complex="10pt"/>
    </style:style>
    <style:style style:name="P7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221e1f" loext:opacity="100%" style:font-name="Times New Roman" fo:font-size="10pt" officeooo:paragraph-rsid="0011bd95" fo:background-color="transparent" style:font-size-asian="10pt" style:font-size-complex="10pt"/>
    </style:style>
    <style:style style:name="P73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0pt" officeooo:paragraph-rsid="0011bd95" fo:background-color="transparent" style:font-size-asian="10pt" style:font-size-complex="10pt"/>
    </style:style>
    <style:style style:name="P7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221e1f" loext:opacity="100%" style:font-name="Times New Roman" fo:font-size="10pt" officeooo:paragraph-rsid="003db494" fo:background-color="transparent" style:font-size-asian="10pt" style:font-size-complex="10pt"/>
    </style:style>
    <style:style style:name="P75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0pt" officeooo:paragraph-rsid="003db494" fo:background-color="transparent" style:font-size-asian="10pt" style:font-size-complex="10pt"/>
    </style:style>
    <style:style style:name="P76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221e1f" loext:opacity="100%" style:font-name="Times New Roman" fo:font-size="10pt" officeooo:paragraph-rsid="0050f2a7" fo:background-color="transparent" style:font-size-asian="10pt" style:font-size-complex="10pt"/>
    </style:style>
    <style:style style:name="P77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0pt" officeooo:paragraph-rsid="0050f2a7" fo:background-color="transparent" style:font-size-asian="10pt" style:font-size-complex="10pt"/>
    </style:style>
    <style:style style:name="P78" style:family="paragraph" style:parent-style-name="Text_20_body">
      <style:paragraph-properties fo:text-align="justify" style:justify-single-word="false"/>
      <style:text-properties fo:color="#221e1f" loext:opacity="100%" style:font-name="Times New Roman" fo:font-size="10pt" fo:letter-spacing="-0.011cm" fo:font-weight="normal" officeooo:paragraph-rsid="004815e4" fo:background-color="transparent" style:font-size-asian="10pt" style:font-weight-asian="normal" style:font-size-complex="10pt" style:font-weight-complex="normal"/>
    </style:style>
    <style:style style:name="P79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3pt" fo:font-weight="bold" officeooo:rsid="003384ee" officeooo:paragraph-rsid="003db494" fo:background-color="transparent" style:font-size-asian="13pt" style:font-weight-asian="bold" style:font-size-complex="13pt" style:font-weight-complex="bold"/>
    </style:style>
    <style:style style:name="P80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fo:color="#221e1f" loext:opacity="100%" style:font-name="Times New Roman" fo:font-size="13pt" fo:font-weight="bold" officeooo:rsid="001bb643" officeooo:paragraph-rsid="00389738" fo:background-color="transparent" style:font-size-asian="13pt" style:font-weight-asian="bold" style:font-size-complex="13pt" style:font-weight-complex="bold"/>
    </style:style>
    <style:style style:name="P81" style:family="paragraph" style:parent-style-name="Text_20_body">
      <style:paragraph-properties fo:text-align="center" style:justify-single-word="false"/>
      <style:text-properties fo:color="#ff0000" loext:opacity="100%" style:font-name="Times New Roman" fo:font-size="16pt" fo:font-weight="bold" officeooo:paragraph-rsid="0011bd95" fo:background-color="transparent" style:font-size-asian="16pt" style:font-size-complex="16pt"/>
    </style:style>
    <style:style style:name="P82" style:family="paragraph" style:parent-style-name="Text_20_body">
      <style:paragraph-properties fo:text-align="justify" style:justify-single-word="false"/>
      <style:text-properties fo:color="#ff0000" loext:opacity="100%" style:font-name="Times New Roman" fo:font-size="10pt" officeooo:paragraph-rsid="004ad395" fo:background-color="transparent" style:font-size-asian="10pt" style:font-size-complex="10pt"/>
    </style:style>
    <style:style style:name="P83" style:family="paragraph" style:parent-style-name="Text_20_body">
      <style:paragraph-properties fo:text-align="center" style:justify-single-word="false"/>
      <style:text-properties fo:color="#ff0000" loext:opacity="100%" style:font-name="Times New Roman" fo:font-size="10pt" fo:font-weight="normal" officeooo:rsid="0050f2a7" officeooo:paragraph-rsid="0050f2a7" fo:background-color="transparent" style:font-size-asian="10pt" style:font-weight-asian="normal" style:font-size-complex="10pt" style:font-weight-complex="normal"/>
    </style:style>
    <style:style style:name="P84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fo:color="#ff0000" loext:opacity="100%" style:font-name="Times New Roman" fo:font-size="10pt" fo:font-style="italic" officeooo:rsid="004ad395" officeooo:paragraph-rsid="004ad395" fo:background-color="transparent" style:font-size-asian="10pt" style:font-style-asian="italic" style:font-size-complex="10pt" style:font-style-complex="italic"/>
    </style:style>
    <style:style style:name="P85" style:family="paragraph" style:parent-style-name="Text_20_body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officeooo:rsid="004911bc" officeooo:paragraph-rsid="004911bc" style:letter-kerning="true" fo:background-color="transparent" style:font-size-asian="10pt" style:font-style-asian="italic" style:font-weight-asian="normal" style:font-size-complex="10pt" style:font-style-complex="italic" style:font-weight-complex="normal" style:text-emphasize="none"/>
    </style:style>
    <style:style style:name="P86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officeooo:rsid="004d1cc6" officeooo:paragraph-rsid="004d1cc6" style:letter-kerning="true" fo:background-color="transparent" style:font-size-asian="10pt" style:font-style-asian="italic" style:font-weight-asian="normal" style:font-size-complex="10pt" style:font-style-complex="italic" style:font-weight-complex="bold" style:text-emphasize="none"/>
    </style:style>
    <style:style style:name="P87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officeooo:rsid="004d79d7" officeooo:paragraph-rsid="004d79d7" style:letter-kerning="true" fo:background-color="transparent" style:font-size-asian="10pt" style:font-style-asian="italic" style:font-weight-asian="normal" style:font-size-complex="10pt" style:font-style-complex="italic" style:font-weight-complex="bold" style:text-emphasize="none"/>
    </style:style>
    <style:style style:name="P88" style:family="paragraph" style:parent-style-name="Text_20_body">
      <style:paragraph-properties fo:text-align="justify" style:justify-single-word="false"/>
      <style:text-properties fo:color="#2323dc" loext:opacity="100%" style:font-name="Times New Roman" fo:font-size="10pt" fo:font-weight="bold" officeooo:paragraph-rsid="0011bd95" fo:background-color="transparent" style:font-size-asian="10pt" style:font-size-complex="10pt"/>
    </style:style>
    <style:style style:name="P89" style:family="paragraph" style:parent-style-name="Text_20_body">
      <style:paragraph-properties fo:text-align="justify" style:justify-single-word="false"/>
      <style:text-properties fo:color="#2323dc" loext:opacity="100%" style:font-name="Times New Roman" fo:font-size="10pt" fo:font-weight="bold" officeooo:paragraph-rsid="003db494" fo:background-color="transparent" style:font-size-asian="10pt" style:font-size-complex="10pt"/>
    </style:style>
    <style:style style:name="P90" style:family="paragraph" style:parent-style-name="Text_20_body">
      <style:paragraph-properties fo:text-align="justify" style:justify-single-word="false"/>
      <style:text-properties fo:color="#2323dc" loext:opacity="100%" style:font-name="Times New Roman" fo:font-size="10pt" fo:font-weight="bold" officeooo:paragraph-rsid="001d0f72" fo:background-color="transparent" style:font-size-asian="10pt" style:font-size-complex="10pt"/>
    </style:style>
    <style:style style:name="P91" style:family="paragraph" style:parent-style-name="Text_20_body">
      <style:paragraph-properties fo:text-align="center" style:justify-single-word="false"/>
      <style:text-properties fo:color="#2323dc" loext:opacity="100%" style:font-name="Times New Roman" fo:font-size="10pt" fo:font-weight="bold" officeooo:paragraph-rsid="003fd8de" fo:background-color="transparent" style:font-size-asian="10pt" style:font-size-complex="10pt"/>
    </style:style>
    <style:style style:name="P92" style:family="paragraph" style:parent-style-name="Text_20_body">
      <style:paragraph-properties fo:text-align="justify" style:justify-single-word="false"/>
      <style:text-properties fo:color="#2323dc" loext:opacity="100%" style:font-name="Times New Roman" fo:font-size="10pt" fo:font-style="normal" fo:font-weight="bold" officeooo:paragraph-rsid="001d0f72" fo:background-color="transparent" style:font-size-asian="10pt" style:font-style-asian="normal" style:font-size-complex="10pt" style:font-style-complex="normal"/>
    </style:style>
    <style:style style:name="P93" style:family="paragraph" style:parent-style-name="Text_20_body">
      <style:paragraph-properties fo:text-align="center" style:justify-single-word="false"/>
      <style:text-properties fo:color="#2323dc" loext:opacity="100%" style:font-name="Times New Roman" fo:font-size="10pt" officeooo:paragraph-rsid="001d0f72" fo:background-color="transparent" style:font-size-asian="10pt" style:font-size-complex="10pt"/>
    </style:style>
    <style:style style:name="P94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paragraph-rsid="0050f2a7" fo:background-color="transparent" style:font-size-asian="10pt" style:font-size-complex="10pt"/>
    </style:style>
    <style:style style:name="P9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fo:font-weight="normal" officeooo:paragraph-rsid="0050f2a7" fo:background-color="transparent" style:font-size-asian="10pt" style:font-weight-asian="normal" style:font-size-complex="10pt" style:font-weight-complex="normal"/>
    </style:style>
    <style:style style:name="P96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0pt" fo:font-weight="normal" officeooo:paragraph-rsid="0050f2a7" fo:background-color="transparent" style:font-size-asian="10pt" style:font-weight-asian="normal" style:font-size-complex="10pt" style:font-weight-complex="normal"/>
    </style:style>
    <style:style style:name="P9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/>
      <style:text-properties fo:color="#ff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officeooo:rsid="002d1981" officeooo:paragraph-rsid="004d79d7" style:letter-kerning="true" fo:background-color="transparent" style:font-size-asian="10pt" style:font-style-asian="italic" style:font-weight-asian="normal" style:font-size-complex="10pt" style:font-style-complex="italic" style:font-weight-complex="bold" style:text-emphasize="none"/>
    </style:style>
    <style:style style:name="P9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0cm" style:auto-text-indent="false" fo:background-color="transparent"/>
      <style:text-properties fo:color="#ff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officeooo:rsid="002d1981" officeooo:paragraph-rsid="004d79d7" style:letter-kerning="true" fo:background-color="transparent" style:font-size-asian="10pt" style:font-style-asian="italic" style:font-weight-asian="normal" style:font-size-complex="10pt" style:font-style-complex="italic" style:font-weight-complex="bold" style:text-emphasize="none"/>
    </style:style>
    <style:style style:name="P9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/>
      <style:text-properties fo:color="#ff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officeooo:rsid="002d1981" officeooo:paragraph-rsid="004d1cc6" style:letter-kerning="true" fo:background-color="transparent" style:font-size-asian="10pt" style:font-style-asian="italic" style:font-weight-asian="normal" style:font-size-complex="10pt" style:font-style-complex="italic" style:font-weight-complex="bold" style:text-emphasize="none"/>
    </style:style>
    <style:style style:name="P100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0cm" style:auto-text-indent="false" fo:background-color="transparent"/>
      <style:text-properties fo:color="#ff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officeooo:rsid="002d1981" officeooo:paragraph-rsid="004d1cc6" style:letter-kerning="true" fo:background-color="transparent" style:font-size-asian="10pt" style:font-style-asian="italic" style:font-weight-asian="normal" style:font-size-complex="10pt" style:font-style-complex="italic" style:font-weight-complex="bold" style:text-emphasize="none"/>
    </style:style>
    <style:style style:name="P101" style:family="paragraph" style:parent-style-name="Text_20_body">
      <style:paragraph-properties fo:text-align="justify" style:justify-single-word="false"/>
      <style:text-properties fo:color="#2323dc" loext:opacity="100%" style:font-name="Times New Roman" fo:font-size="10pt" fo:font-style="normal" fo:font-weight="bold" officeooo:paragraph-rsid="0050f2a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6eca" style:font-weight-asian="bold" style:font-weight-complex="bold"/>
    </style:style>
    <style:style style:name="T4" style:family="text">
      <style:text-properties fo:font-weight="bold" officeooo:rsid="001bb643" style:font-weight-asian="bold" style:font-weight-complex="bold"/>
    </style:style>
    <style:style style:name="T5" style:family="text">
      <style:text-properties fo:font-weight="bold" officeooo:rsid="001d0f72" style:font-weight-asian="bold" style:font-weight-complex="bold"/>
    </style:style>
    <style:style style:name="T6" style:family="text">
      <style:text-properties style:text-position="33% 80%"/>
    </style:style>
    <style:style style:name="T7" style:family="text">
      <style:text-properties style:text-position="33% 80%" style:font-weight-asian="bold" style:font-weight-complex="bold"/>
    </style:style>
    <style:style style:name="T8" style:family="text">
      <style:text-properties officeooo:rsid="0018c44a"/>
    </style:style>
    <style:style style:name="T9" style:family="text">
      <style:text-properties officeooo:rsid="001bb64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e7945" style:font-weight-asian="normal" style:font-weight-complex="normal"/>
    </style:style>
    <style:style style:name="T12" style:family="text">
      <style:text-properties fo:font-weight="normal" officeooo:rsid="001bb643" style:font-weight-asian="normal" style:font-weight-complex="normal"/>
    </style:style>
    <style:style style:name="T13" style:family="text">
      <style:text-properties officeooo:rsid="00282225"/>
    </style:style>
    <style:style style:name="T14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a0532" style:letter-kerning="true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ebea9" style:letter-kerning="true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b5535" style:letter-kerning="true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d1981" style:letter-kerning="tru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3e7945" style:letter-kerning="true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4d1cc6" style:letter-kerning="true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f6049" style:letter-kerning="true" style:font-style-asian="normal" style:font-weight-asian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139626" style:letter-kerning="true" style:font-style-asian="normal" style:font-weight-asian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4d1cc6" style:letter-kerning="true" style:font-style-asian="normal" style:font-weight-asian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50f2a7" style:letter-kerning="true" style:font-style-asian="normal" style:font-weight-asian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bold" style:letter-kerning="true" style:font-style-asian="normal" style:font-weight-asian="bold" style:text-emphasize="none"/>
    </style:style>
    <style:style style:name="T27" style:family="text">
      <style:text-properties officeooo:rsid="002a0532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34552b"/>
    </style:style>
    <style:style style:name="T30" style:family="text">
      <style:text-properties officeooo:rsid="0035860a"/>
    </style:style>
    <style:style style:name="T31" style:family="text">
      <style:text-properties officeooo:rsid="00389738"/>
    </style:style>
    <style:style style:name="T32" style:family="text">
      <style:text-properties officeooo:rsid="003db494"/>
    </style:style>
    <style:style style:name="T33" style:family="text">
      <style:text-properties officeooo:rsid="003e7945"/>
    </style:style>
    <style:style style:name="T34" style:family="text">
      <style:text-properties fo:color="#2323dc" loext:opacity="100%"/>
    </style:style>
    <style:style style:name="T35" style:family="text">
      <style:text-properties fo:color="#2323dc" loext:opacity="100%" style:text-position="33% 80%"/>
    </style:style>
    <style:style style:name="T36" style:family="text">
      <style:text-properties fo:color="#2323dc" loext:opacity="100%" fo:font-style="normal" style:font-style-asian="normal" style:font-weight-asian="normal" style:font-style-complex="normal" style:font-weight-complex="normal"/>
    </style:style>
    <style:style style:name="T37" style:family="text">
      <style:text-properties fo:color="#2323dc" loext:opacity="100%" fo:font-style="normal" officeooo:rsid="0050f2a7" style:font-style-asian="normal" style:font-weight-asian="normal" style:font-style-complex="normal" style:font-weight-complex="normal"/>
    </style:style>
    <style:style style:name="T38" style:family="text">
      <style:text-properties officeooo:rsid="0016e0fb"/>
    </style:style>
    <style:style style:name="T39" style:family="text">
      <style:text-properties officeooo:rsid="0017f91b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ff0000" loext:opacity="100%" style:text-position="33% 80%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ff0000" loext:opacity="100%" style:text-position="33% 80%" fo:font-style="italic" style:font-style-asian="italic" style:font-weight-asian="normal" style:font-style-complex="italic" style:font-weight-complex="normal"/>
    </style:style>
    <style:style style:name="T44" style:family="text">
      <style:text-properties fo:color="#ff0000" loext:opacity="100%" style:text-position="33% 80%" fo:font-style="italic" style:font-style-asian="italic" style:font-style-complex="italic"/>
    </style:style>
    <style:style style:name="T45" style:family="text">
      <style:text-properties fo:color="#ff0000" loext:opacity="100%" style:text-position="33% 80%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ff0000" loext:opacity="100%" fo:font-style="italic" style:font-style-asian="italic" style:font-weight-asian="normal" style:font-style-complex="italic" style:font-weight-complex="normal"/>
    </style:style>
    <style:style style:name="T47" style:family="text">
      <style:text-properties fo:color="#ff0000" loext:opacity="100%" fo:font-style="italic" style:font-style-asian="italic" style:font-style-complex="italic"/>
    </style:style>
    <style:style style:name="T48" style:family="text">
      <style:text-properties fo:color="#ff0000" loext:opacity="100%" fo:font-style="italic" officeooo:rsid="004dd1cd" style:font-style-asian="italic" style:font-style-complex="italic"/>
    </style:style>
    <style:style style:name="T49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color="#ff0000" loext:opacity="100%" officeooo:rsid="004d79d7"/>
    </style:style>
    <style:style style:name="T51" style:family="text">
      <style:text-properties fo:color="#ff0000" loext:opacity="100%" officeooo:rsid="004eb7df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2215be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bold" style:font-style-asian="italic" style:font-style-complex="italic"/>
    </style:style>
    <style:style style:name="T55" style:family="text">
      <style:text-properties fo:font-style="italic" fo:font-weight="normal" officeooo:rsid="004ad395" style:font-style-asian="italic" style:font-weight-asian="normal" style:font-style-complex="italic" style:font-weight-complex="normal"/>
    </style:style>
    <style:style style:name="T56" style:family="text">
      <style:text-properties style:font-weight-asian="bold" style:font-weight-complex="bold"/>
    </style:style>
    <style:style style:name="T57" style:family="text">
      <style:text-properties officeooo:rsid="003fd8de" style:font-weight-asian="bold" style:font-weight-complex="bold"/>
    </style:style>
    <style:style style:name="T58" style:family="text">
      <style:text-properties officeooo:rsid="0042ff21"/>
    </style:style>
    <style:style style:name="T59" style:family="text">
      <style:text-properties fo:letter-spacing="-0.011cm" style:letter-kerning="false"/>
    </style:style>
    <style:style style:name="T60" style:family="text">
      <style:text-properties officeooo:rsid="004911bc"/>
    </style:style>
    <style:style style:name="T61" style:family="text">
      <style:text-properties style:text-position="0% 100%"/>
    </style:style>
    <style:style style:name="T62" style:family="text">
      <style:text-properties style:text-position="0% 100%" officeooo:rsid="004911bc"/>
    </style:style>
    <style:style style:name="T63" style:family="text">
      <style:text-properties officeooo:rsid="004ad395"/>
    </style:style>
    <style:style style:name="T64" style:family="text">
      <style:text-properties fo:font-style="normal" officeooo:rsid="002215be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officeooo:rsid="004d79d7"/>
    </style:style>
    <style:style style:name="T67" style:family="text">
      <style:text-properties officeooo:rsid="004dd1cd"/>
    </style:style>
    <style:style style:name="T68" style:family="text">
      <style:text-properties officeooo:rsid="004eb7df"/>
    </style:style>
    <style:style style:name="T69" style:family="text">
      <style:text-properties style:text-line-through-style="solid" style:text-line-through-type="single"/>
    </style:style>
    <style:style style:name="T70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71" style:family="text">
      <style:text-properties officeooo:rsid="0050f2a7"/>
    </style:style>
    <style:style style:name="T72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WZÓR <text:span text:style-name="T27">01</text:span></text:p>
      <text:p text:style-name="P5"><text:span text:style-name="T23">Jako przyk</text:span><text:span text:style-name="T14">ład </text:span><text:span text:style-name="T15">wybrano</text:span><text:span text:style-name="T14"> </text:span><text:span text:style-name="T26">Galwanizernię. </text:span><text:span text:style-name="T14">Firma zatrudnia łącznie 10 ludzi, ale kontakt z czynnikiem rakotwórczym / mutagennym ma tylko 2 pracowników (2 panów). Są oni zatrudnieni na stanowiskach pracy nazwanych GALWANIZER 1, GALWANIZER 2. </text:span></text:p>
      <text:p text:style-name="P6"><text:span text:style-name="T24">Pracownicy galwanizerni sami przygotowują kąpiel galwaniczną mieszając w odpowiednich proporcjach pojedyncze substancje. </text:span><text:span text:style-name="T14">W tym przykładzie, na podanych stanowiskach pracy, występuje narażenie na </text:span><text:span text:style-name="T15">następujące</text:span><text:span text:style-name="T14"> substancje chemiczne o działaniu rakotwórczym / mutagennym, </text:span><text:span text:style-name="T16">które wchodzą w skład kąpieli galwanicznych</text:span><text:span text:style-name="T14">: </text:span></text:p>
      <text:p text:style-name="P7"><text:span text:style-name="T14">sulfaminian niklu: CAS: 13770-89-3, nr indeksowy:</text:span><text:span text:style-name="T14"><office:annotation loext:resolved="false"><dc:creator>Elżbieta Skrzydlewska</dc:creator><dc:date>2021-07-01T08:42:23.795000000</dc:date><meta:creator-initials>ESk</meta:creator-initials><text:p text:style-name="P102"><text:span text:style-name="T73">Patrz rozporządzenie 1272/2008 CLP tab. 3</text:span></text:p><text:p text:style-name="P102"><text:span text:style-name="T73">https://eur-lex.europa.eu/legal-content/EN/TXT/?uri=CELEX%3A02008R1272-20230731</text:span></text:p></office:annotation></text:span><text:span text:style-name="T14"> 028-018-00-4, klasyfikacja, która powoduje, że musimy złożyć sprawozdanie to: Carc. 1A; H350i - wdychanie może spowodować raka.</text:span></text:p>
      <text:p text:style-name="P9"><text:span text:style-name="T33">d</text:span>ichromian potasu: CAS: 7778-50-9, nr indeksowy: 024-002-00-6<text:span text:style-name="T17">, </text:span><text:span text:style-name="T15">klasyfikacja, która powoduje, że musimy złożyć sprawozdanie to: </text:span><text:span text:style-name="T14">Carc. 1B, H350 - Może powodować raka, </text:span><text:span text:style-name="T20">H340 - Może powodować wady genetyczne</text:span><text:span text:style-name="T14">.</text:span></text:p>
      <text:p text:style-name="P8"><text:span text:style-name="T19">k</text:span><text:span text:style-name="T14">was chromowy: </text:span><text:span text:style-name="T18">CAS: ---- , nr indeksowy: </text:span><text:span text:style-name="T14">024-017-00-8</text:span><text:span text:style-name="T14"><office:annotation loext:resolved="false"><dc:creator>Elżbieta Skrzydlewska</dc:creator><dc:date>2021-07-01T08:42:43.605000000</dc:date><meta:creator-initials>ESk</meta:creator-initials><text:p text:style-name="P102"><text:span text:style-name="T73">W </text:span><text:span text:style-name="T75">rozporządzeniu 1272/2008 CLP tab. 3: nie znajdziemy tam kwasu chromowego, jednakże klasyfikuje się on pod pozycję:</text:span></text:p><text:p text:style-name="P102"><text:span text:style-name="T73">„</text:span><text:span text:style-name="T73">związki chromu(VI), z wyjątkiem chromianu(VI) baru i <text:s/>związków wymienionych gdzie indziej w <text:s/>niniejszym załączniku”</text:span></text:p></office:annotation></text:span><text:span text:style-name="T14">, </text:span><text:span text:style-name="T15">klasyfikacja, która powoduje, że musimy złożyć sprawozdanie to: </text:span><text:span text:style-name="T18">H350i - </text:span><text:span text:style-name="T15">wdychanie może spowodować raka.</text:span></text:p>
      <text:p text:style-name="P86">Informacja o tym czy dana <text:span text:style-name="T28">substancja</text:span> jest rakotwórcza / mutagenna znajduje się na etykiecie produktu lub w karcie charakterystyki w sekcji 3.</text:p>
      <text:p text:style-name="P97">H350 - Może powodować raka,</text:p>
      <text:p text:style-name="P98">H350i - Wdychanie może spowodować raka,</text:p>
      <text:p text:style-name="P98">H340 - Może powodować wady genetyczne.</text:p>
      <text:p text:style-name="P86"/>
      <text:p text:style-name="P86">Jeżeli stosujemy gotowe <text:span text:style-name="T28">mieszaniny</text:span> to zaczynamy od tego czy:</text:p>
      <text:p text:style-name="P86">- w karcie charakterystyki mieszaniny w sekcji 2.2 lub na etykiecie produktu jest informacja o treści:</text:p>
      <text:p text:style-name="P99">H350 - Może powodować raka,</text:p>
      <text:p text:style-name="P100">H350i - Wdychanie może spowodować raka,</text:p>
      <text:p text:style-name="P100">H340 - Może powodować wady genetyczne.</text:p>
      <text:p text:style-name="P87">Jeżeli TAK, to zaglądamy do sekcji 3.2 karty charakterystyki i tam wyszukujemy wszystkie składniki (substancje wchodzące w skład mieszaniny), które mają przypisane ww. zagrożenia. TO WŁAŚNIE TE POJEDYNCZE SUBSTANCJE, A NIE CAŁĄ MIESZANINĘ wykazujemy w sprawozdaniu.</text:p>
      <text:p text:style-name="P27"/>
      <text:p text:style-name="P10"><text:span text:style-name="T21">GALWANIZER 1 nadzoruje 4 wanny z kąpielą niklową i 3 z kąpielą chromową, a GALWANIZER 2 tylko wanny z kąpielą niklową. Tak więc p</text:span><text:span text:style-name="T22">racownik pracujący na stanowisku nr 1 ma kontakt ze wszystkimi w/w substancjami </text:span><text:span text:style-name="T21">rakotwórczymi</text:span><text:span text:style-name="T22">, a pracownik zatrudniony na stanowisku nr 2 tylko z sulfaminianem niklu.</text:span></text:p>
      <text:p text:style-name="P11"><text:span text:style-name="T22">Ś</text:span><text:span text:style-name="T21">redni czas pracy pracy z kąpielami to ok. 120 min/dziennie/przez 5 dni w tygodniu – </text:span><text:span text:style-name="T25">galwanizer 1</text:span><text:span text:style-name="T21">.</text:span></text:p>
      <text:p text:style-name="P12"><text:span text:style-name="T22">Ś</text:span><text:span text:style-name="T21">redni czas pracy pracy z kąpielami to ok. </text:span><text:span text:style-name="T25">3</text:span><text:span text:style-name="T21">0 min/dziennie/przez 5 dni w tygodniu – </text:span><text:span text:style-name="T25">galwanizer 2</text:span><text:span text:style-name="T21">.</text:span></text:p>
      <text:p text:style-name="P41"/>
      <text:p text:style-name="P41"/>
      <text:p text:style-name="P41">INFORMACJA O SUBSTANCJACH CHEMICZNYCH, ICH MIESZANINACH, CZYNNIKACH LUB PROCESACH TECHNOLOGICZNYCH O DZIAŁANIU RAKOTWÓRCZYM LUB MUTAGENNYM</text:p>
      <text:p text:style-name="P81"/>
      <text:p text:style-name="P81">I. CZĘŚĆ OGÓLNA <office:annotation loext:resolved="false"><dc:creator>Elżbieta Skrzydlewska</dc:creator><dc:date>2021-07-01T08:04:38.683000000</dc:date><meta:creator-initials>ESk</meta:creator-initials><text:p text:style-name="P102"><text:span text:style-name="T73">Część ogólna składa się z części A, B, C, D</text:span></text:p></office:annotation></text:p>
      <text:p text:style-name="P36"/>
      <text:p text:style-name="P36"><text:span text:style-name="T34">A. DANE IDENTYFIKACYJNE</text:span><text:span text:style-name="T34"><office:annotation loext:resolved="false"><dc:creator>Elżbieta Skrzydlewska</dc:creator><dc:date>2021-07-01T08:04:53.203000000</dc:date><meta:creator-initials>ESk</meta:creator-initials><text:p text:style-name="P102"><text:span text:style-name="T75">Należy wypełnić wszystkie pola, nie zostawiać pustych miejsc.</text:span></text:p></office:annotation></text:span></text:p>
      <text:p text:style-name="P57">1. Nazwa pracodawcy: .......................................……...................................</text:p>
      <text:p text:style-name="P58"><text:soft-page-break/>2. NIP: ..........................................................................................................</text:p>
      <text:p text:style-name="P69">3. Adres (numer kodu pocztowego, miejscowość, ulica): .....................................................……….. <text:span text:style-name="T13">województwo:...................................................………………………………………………</text:span>...……. <text:span text:style-name="T13">g</text:span>mina: .................................................................…………………………………………………….</text:p>
      <text:p text:style-name="P57"><text:span text:style-name="T13">t</text:span>elefon:.................................................................................…………………………………………. <text:span text:style-name="T13">f</text:span>aks: ................................................................................…………………………………………….</text:p>
      <text:p text:style-name="P58">4. Dział Gospodarki według PKD: …………………………………………………………………..<office:annotation loext:resolved="false"><dc:creator>Elżbieta Skrzydlewska</dc:creator><dc:date>2021-07-01T08:05:09.363000000</dc:date><meta:creator-initials>ESk</meta:creator-initials><text:p text:style-name="P102"><text:span text:style-name="T73"><text:a xlink:href="https://prod.ceidg.gov.pl/ceidg.cms.engine/?D;71367fcd-060f-47ee-9b3c-4c6bc8f31256" xlink:type="simple">https://prod.ceidg.gov.pl/ceidg.cms.engine/?D;71367fcd-060f-47ee-9b3c-4c6bc8f31256</text:a></text:span></text:p><text:p text:style-name="P102"><text:span text:style-name="T73"/></text:p></office:annotation></text:p>
      <text:p text:style-name="P36"/>
      <text:p text:style-name="P88">B. SUBSTANCJE CHEMICZNE, ICH MIESZANINY ORAZ CZYNNIKI O DZIAŁANIU RAKOTWÓRCZYM LUB MUTAGENNYM STOSOWANE LUB UWALNIANE W RÓŻNYCH PROCESACH, WYSTĘPUJĄCE NA STANOWISKACH PRACY, LUB PROCESY TECHNOLOGICZNE O DZIAŁANIU RAKOTWÓRCZYM LUB MUTAGENNYM</text:p>
      <text:p text:style-name="P36">I. Chemiczne substancje rakotwórcze lub mutagenne</text:p>
      <text:p text:style-name="P59">Liczba osób narażonych na działanie substancji chemicznych o działaniu rakotwórczym lub mutagennym lub ich mieszaniny ogółem w zakładzie pracy:<office:annotation loext:resolved="false"><dc:creator>Elżbieta Skrzydlewska</dc:creator><dc:date>2021-07-01T08:05:34.303000000</dc:date><meta:creator-initials>ESk</meta:creator-initials><text:p text:style-name="P102"><text:span text:style-name="T73">Proszę podać liczbę osób, </text:span><text:span text:style-name="T74">która jest narażona na substancje rakotwórcze / mutagenne</text:span><text:span text:style-name="T73"> bez względu na stanowisko pracy, a nie liczbę wszystkich zatrudnionych na produkcji.</text:span></text:p></office:annotation></text:p>
      <text:p text:style-name="P43">mężczyzn ......<text:span text:style-name="T38">2</text:span>.......,</text:p>
      <text:p text:style-name="P43">kobiet ...........<text:span text:style-name="T38">0</text:span>........, w tym kobiet w wieku do 45 lat ..........0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3" office:value-type="string">
            <text:p text:style-name="P13">Lp.</text:p>
          </table:table-cell>
          <table:table-cell table:style-name="Tabela1.A1" table:number-rows-spanned="3" office:value-type="string">
            <text:p text:style-name="P13">Nazwa substancji chemicznej występującej w postaci własnej lub w mieszaninie<office:annotation loext:resolved="false"><dc:creator>Elżbieta Skrzydlewska</dc:creator><dc:date>2021-07-01T08:07:32.844000000</dc:date><meta:creator-initials>ESk</meta:creator-initials><text:p text:style-name="P102"><text:span text:style-name="T73">Należy wymienić </text:span><text:span text:style-name="T74">konkretne substancje chemiczne</text:span><text:span text:style-name="T73"> o działaniu rakotwórczym i/lub mutagennym,</text:span><text:span text:style-name="T74"> a nie nazwę</text:span><text:span text:style-name="T73"> całej mieszaniny (produktu). Jeżeli mamy do czynienia z mieszaniną, to informację, o które substancje chodzi znajdują się w sekcji 3.2 karty charakterystyki – proszę szukać substancji z klasyfikacją H340, H350, H350i</text:span></text:p><text:p text:style-name="P102"><text:span text:style-name="T73"/></text:p><text:p text:style-name="P102"><text:span text:style-name="T73">W naszym przykładzie mamy do czynienia z mieszaninami (kąpielami), które zawierają 3 składniki rakotwórcze.</text:span></text:p></office:annotation></text:p>
          </table:table-cell>
          <table:table-cell table:style-name="Tabela1.A1" table:number-rows-spanned="3" office:value-type="string">
            <text:p text:style-name="P13">Oznaczenie numeryczne substancji (numer WE lub CAS*<text:span text:style-name="T61">,<text:line-break/></text:span><text:span text:style-name="T62">nr indeksowy</text:span>)</text:p>
          </table:table-cell>
          <table:table-cell table:style-name="Tabela1.A1" table:number-columns-spanned="3" office:value-type="string">
            <text:p text:style-name="P13">Liczba osób narażonych:</text:p>
          </table:table-cell>
          <table:covered-table-cell/>
          <table:covered-table-cell/>
        </table:table-row>
        <table:table-row>
          <table:covered-table-cell table:style-name="Tabela1.A1"/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3">kobiety</text:p>
          </table:table-cell>
          <table:covered-table-cell/>
          <table:table-cell table:style-name="Tabela1.A1" table:number-rows-spanned="2" office:value-type="string">
            <text:p text:style-name="P13">mężczyźni</text:p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13">Ogółem <text:span text:style-name="T60">(kobiety!!)</text:span></text:p>
          </table:table-cell>
          <table:table-cell table:style-name="Tabela1.A1" office:value-type="string">
            <text:p text:style-name="P13"><text:span text:style-name="T60">w</text:span> tym w wieku do 45 lat</text:p>
          </table:table-cell>
          <table:covered-table-cell table:style-name="Tabela1.A1"/>
        </table:table-row>
        <table:table-row table:style-name="Tabela1.4">
          <table:table-cell table:style-name="Tabela1.A4" office:value-type="string">
            <text:p text:style-name="P20">1</text:p>
          </table:table-cell>
          <table:table-cell table:style-name="Tabela1.A4" office:value-type="string">
            <text:p text:style-name="P20">2</text:p>
          </table:table-cell>
          <table:table-cell table:style-name="Tabela1.A4" office:value-type="string">
            <text:p text:style-name="P20">3</text:p>
          </table:table-cell>
          <table:table-cell table:style-name="Tabela1.A4" office:value-type="string">
            <text:p text:style-name="P20">4</text:p>
          </table:table-cell>
          <table:table-cell table:style-name="Tabela1.A4" office:value-type="string">
            <text:p text:style-name="P20">5</text:p>
          </table:table-cell>
          <table:table-cell table:style-name="Tabela1.A4" office:value-type="string">
            <text:p text:style-name="P20">6</text:p>
          </table:table-cell>
        </table:table-row>
        <table:table-row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22">sulfaminian niklu</text:p>
          </table:table-cell>
          <table:table-cell table:style-name="Tabela1.A1" office:value-type="string">
            <text:p text:style-name="P22">13770-89-3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4"><text:span text:style-name="T30">2</text:span><text:span text:style-name="T30"><office:annotation loext:resolved="false"><dc:creator>Elżbieta Skrzydlewska</dc:creator><dc:date>2021-07-01T08:13:59.306000000</dc:date><meta:creator-initials>ESk</meta:creator-initials><text:p text:style-name="P102"><text:span text:style-name="T74">Dla każdej substancji należy podać liczbę osób narażonych czyli ile osób ma z nią kontakt. </text:span><text:span text:style-name="T73">Ta sama osoba może być liczona kilka razy, gdy ma kontakt z kilkoma substancjami.</text:span></text:p></office:annotation></text:span></text:p>
          </table:table-cell>
        </table:table-row>
        <table:table-row>
          <table:table-cell table:style-name="Tabela1.A1" office:value-type="string">
            <text:p text:style-name="P14">2.</text:p>
          </table:table-cell>
          <table:table-cell table:style-name="Tabela1.A1" office:value-type="string">
            <text:p text:style-name="P19"><text:span text:style-name="T33">d</text:span>ichromian potasu:</text:p>
          </table:table-cell>
          <table:table-cell table:style-name="Tabela1.A1" office:value-type="string">
            <text:p text:style-name="P19">7778-50-9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7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23"><text:span text:style-name="T33">k</text:span>was chromowy</text:p>
          </table:table-cell>
          <table:table-cell table:style-name="Tabela1.A1" office:value-type="string">
            <text:p text:style-name="P24">7738-94-5</text:p>
          </table:table-cell>
          <table:table-cell table:style-name="Tabela1.A1" office:value-type="string">
            <text:p text:style-name="P17">0</text:p>
          </table:table-cell>
          <table:table-cell table:style-name="Tabela1.A1" office:value-type="string">
            <text:p text:style-name="P17">0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7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table:number-columns-spanned="3" office:value-type="string">
            <text:p text:style-name="P85">UWAGA: suma liczb w danej kolumnie może być większa lub równa liczbie wskazanej nad tabelą, ale nie od niej mniejsza.</text:p>
          </table:table-cell>
          <table:covered-table-cell/>
          <table:covered-table-cell/>
        </table:table-row>
      </table:table>
      <text:p text:style-name="P43"/>
      <text:p text:style-name="P58">Objaśnienie: *<text:span text:style-name="T6">)</text:span> Oznaczenie numeryczne substancji według Chemical Abstracts Service Registry Number, jeżeli są dostępne. </text:p>
      <text:p text:style-name="P36">II. Promieniowanie jonizujące<office:annotation loext:resolved="false"><dc:creator>Elżbieta Skrzydlewska</dc:creator><dc:date>2021-07-01T08:24:52.287000000</dc:date><meta:creator-initials>ESk</meta:creator-initials><text:p text:style-name="P102"><text:span text:style-name="T73">W danym zakładzie pracy nie występuje narażenie na promieniowanie jonizujące, więc tej części nie wypełniamy.</text:span></text:p></office:annotation></text:p>
      <text:p text:style-name="P58">Liczba osób narażonych na promieniowanie jonizujące ogółem w zakładzie pracy:</text:p>
      <text:p text:style-name="P58">mężczyzn .….......,</text:p>
      <text:p text:style-name="P58">kobiet ................., w tym kobiet w wieku do 45 lat 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3" office:value-type="string">
            <text:p text:style-name="P1">Lp.</text:p>
          </table:table-cell>
          <table:table-cell table:style-name="Tabela2.A1" table:number-rows-spanned="3" office:value-type="string">
            <text:p text:style-name="P4">Rodzaj promieniowania</text:p>
          </table:table-cell>
          <table:table-cell table:style-name="Tabela2.A1" table:number-columns-spanned="3" office:value-type="string">
            <text:p text:style-name="P4">Liczba osób narażonych:</text:p>
          </table:table-cell>
          <table:covered-table-cell/>
          <table:covered-table-cell/>
        </table:table-row>
        <table:table-row>
          <table:covered-table-cell table:style-name="Tabela2.A1"/>
          <table:covered-table-cell table:style-name="Tabela2.A1"/>
          <table:table-cell table:style-name="Tabela2.A1" table:number-columns-spanned="2" office:value-type="string">
            <text:p text:style-name="P4">kobiety</text:p>
          </table:table-cell>
          <table:covered-table-cell/>
          <table:table-cell table:style-name="Tabela2.A1" table:number-rows-spanned="2" office:value-type="string">
            <text:p text:style-name="P4">mężczyźni</text:p>
          </table:table-cell>
        </table:table-row>
        <table:table-row>
          <table:covered-table-cell table:style-name="Tabela2.A1"/>
          <table:covered-table-cell table:style-name="Tabela2.A1"/>
          <table:table-cell table:style-name="Tabela2.A1" office:value-type="string">
            <text:p text:style-name="P4">ogółem</text:p>
          </table:table-cell>
          <table:table-cell table:style-name="Tabela2.A1" office:value-type="string">
            <text:p text:style-name="P4">w tym w wieku do 45 lat</text:p>
          </table:table-cell>
          <table:covered-table-cell table:style-name="Tabela2.A1"/>
        </table:table-row>
        <table:table-row>
          <table:table-cell table:style-name="Tabela2.A4" office:value-type="string">
            <text:p text:style-name="P21">1</text:p>
          </table:table-cell>
          <table:table-cell table:style-name="Tabela2.A4" office:value-type="string">
            <text:p text:style-name="P21">2</text:p>
          </table:table-cell>
          <table:table-cell table:style-name="Tabela2.A4" office:value-type="string">
            <text:p text:style-name="P21">3</text:p>
          </table:table-cell>
          <table:table-cell table:style-name="Tabela2.A4" office:value-type="string">
            <text:p text:style-name="P21">4</text:p>
          </table:table-cell>
          <table:table-cell table:style-name="Tabela2.A4" office:value-type="string">
            <text:p text:style-name="P21">5</text:p>
          </table:table-cell>
        </table:table-row>
        <text:soft-page-break/>
        <table:table-row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</table:table-row>
      </table:table>
      <text:p text:style-name="P36"/>
      <text:p text:style-name="P39">III. Procesy technologiczne o działaniu rakotwórczym lub mutagennym<office:annotation loext:resolved="false"><dc:creator>Elżbieta Skrzydlewska</dc:creator><dc:date>2021-07-01T08:25:44.947000000</dc:date><meta:creator-initials>ESk</meta:creator-initials><text:p text:style-name="P102"><text:span text:style-name="T73">W danym zakładzie pracy</text:span></text:p><text:p text:style-name="P102"><text:span text:style-name="T74">nie są prowadzone procesy technologiczne</text:span><text:span text:style-name="T73"> o działaniu rakotwórczym / mutagennym, więc nie wypełniamy tej części.</text:span></text:p><text:p text:style-name="P102"><text:span text:style-name="T73"/></text:p><text:p text:style-name="P102"><text:span text:style-name="T73">Co jest procesem technologicznym (8 szt.) wskazano w załączniku 1 do rozp. Dz.U. 2021 poz. 2235 ze zm. </text:span></text:p></office:annotation></text:p>
      <text:p text:style-name="P78">Liczb osób narażonych na procesy technologiczne o działaniu rakotwórczym lub mutagennym ogółem w zakładzie pracy:</text:p>
      <text:p text:style-name="P43">mężczyzn ....<text:span text:style-name="T39">0</text:span>.........,</text:p>
      <text:p text:style-name="P43">kobiet .........<text:span text:style-name="T39">0</text:span>.........., w tym kobiet w wieku do 45 lat ...........<text:span text:style-name="T39">0</text:span>..............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3" office:value-type="string">
            <text:p text:style-name="P13">Lp.</text:p>
          </table:table-cell>
          <table:table-cell table:style-name="Tabela3.A1" table:number-rows-spanned="3" office:value-type="string">
            <text:p text:style-name="P13">Nazwa procesu technologicznego</text:p>
          </table:table-cell>
          <table:table-cell table:style-name="Tabela3.A1" table:number-columns-spanned="3" office:value-type="string">
            <text:p text:style-name="P13">Liczba osób narażonych:</text:p>
          </table:table-cell>
          <table:covered-table-cell/>
          <table:covered-table-cell/>
        </table:table-row>
        <table:table-row>
          <table:covered-table-cell table:style-name="Tabela3.A1"/>
          <table:covered-table-cell table:style-name="Tabela3.A1"/>
          <table:table-cell table:style-name="Tabela3.A1" table:number-columns-spanned="2" office:value-type="string">
            <text:p text:style-name="P13">kobiety</text:p>
          </table:table-cell>
          <table:covered-table-cell/>
          <table:table-cell table:style-name="Tabela3.A1" table:number-rows-spanned="2" office:value-type="string">
            <text:p text:style-name="P13">mężczyźni</text:p>
          </table:table-cell>
        </table:table-row>
        <table:table-row>
          <table:covered-table-cell table:style-name="Tabela3.A1"/>
          <table:covered-table-cell table:style-name="Tabela3.A1"/>
          <table:table-cell table:style-name="Tabela3.A1" office:value-type="string">
            <text:p text:style-name="P13">ogółem</text:p>
          </table:table-cell>
          <table:table-cell table:style-name="Tabela3.A1" office:value-type="string">
            <text:p text:style-name="P13">w tym w wieku do 45 lat</text:p>
          </table:table-cell>
          <table:covered-table-cell table:style-name="Tabela3.A1"/>
        </table:table-row>
        <table:table-row>
          <table:table-cell table:style-name="Tabela3.A4" office:value-type="string">
            <text:p text:style-name="P20">1</text:p>
          </table:table-cell>
          <table:table-cell table:style-name="Tabela3.A4" office:value-type="string">
            <text:p text:style-name="P20">2</text:p>
          </table:table-cell>
          <table:table-cell table:style-name="Tabela3.A4" office:value-type="string">
            <text:p text:style-name="P20">3</text:p>
          </table:table-cell>
          <table:table-cell table:style-name="Tabela3.A4" office:value-type="string">
            <text:p text:style-name="P20">4</text:p>
          </table:table-cell>
          <table:table-cell table:style-name="Tabela3.A4" office:value-type="string">
            <text:p text:style-name="P20">5</text:p>
          </table:table-cell>
        </table:table-row>
        <table:table-row>
          <table:table-cell table:style-name="Tabela3.A1" office:value-type="string">
            <text:p text:style-name="P18">1.</text:p>
          </table:table-cell>
          <table:table-cell table:style-name="Tabela3.A1" office:value-type="string">
            <text:p text:style-name="P13">-</text:p>
          </table:table-cell>
          <table:table-cell table:style-name="Tabela3.A1" office:value-type="string">
            <text:p text:style-name="P13">-</text:p>
          </table:table-cell>
          <table:table-cell table:style-name="Tabela3.A1" office:value-type="string">
            <text:p text:style-name="P13">-</text:p>
          </table:table-cell>
          <table:table-cell table:style-name="Tabela3.A1" office:value-type="string">
            <text:p text:style-name="P13">-</text:p>
          </table:table-cell>
        </table:table-row>
      </table:table>
      <text:p text:style-name="P43"/>
      <text:p text:style-name="P36">IV. Uzasadnienie konieczności stosowania substancji chemicznych, ich mieszanin, czynników lub procesów technologicznych o działaniu rakotwórczym lub mutagennym:<office:annotation loext:resolved="false"><dc:creator>Elżbieta Skrzydlewska</dc:creator><dc:date>2021-07-01T08:26:12.927000000</dc:date><meta:creator-initials>ESk</meta:creator-initials><text:p text:style-name="P102"><text:span text:style-name="T73">Należy podać krótkie uzasadnienie konieczności stosowania w naszym zakładzie właśnie tych substancji, czynników czy procesów o działaniu rakotwórczym / mutagennym, czyli dlaczego nie możemy ich zastąpić innymi, które nie są tak klasyfikowane.</text:span></text:p></office:annotation></text:p>
      <text:p text:style-name="P43">………………………………………………………………………………………………………..</text:p>
      <text:p text:style-name="P36"/>
      <text:p text:style-name="P36"><text:span text:style-name="T34">C. INFORMACJE O STANOWISKACH PRACY**</text:span><text:span text:style-name="T35">)</text:span><text:span text:style-name="T35"><office:annotation loext:resolved="false"><dc:creator>Elżbieta Skrzydlewska</dc:creator><dc:date>2021-07-01T08:26:36.897000000</dc:date><meta:creator-initials>ESk</meta:creator-initials><text:p text:style-name="P102"><text:span text:style-name="T73">Należy podać nazwy</text:span><text:span text:style-name="T74"> stanowisk pracy, na których występuje narażenie</text:span><text:span text:style-name="T73"> na substancje, czynniki, procesy o działaniu rakotwórczym / mutagennym.</text:span></text:p></office:annotation></text:span></text:p>
      <text:p text:style-name="P43">Wykaz stanowisk pracy, na których występuje narażenie na działanie substancji chemicznych, ich mieszanin, czynników lub procesów technologicznych o działaniu rakotwórczym lub mutagennym:</text:p>
      <text:p text:style-name="P43">1. <text:span text:style-name="T8">Galwanizer 1</text:span></text:p>
      <text:p text:style-name="P43">2. <text:span text:style-name="T8">Galwanizer 2</text:span></text:p>
      <text:p text:style-name="P56"><text:span text:style-name="T46">Objaśnienie: **</text:span><text:span text:style-name="T43">)</text:span><text:span text:style-name="T46"> Dla każdego stanowiska pracy należy wypełnić część szczegółową</text:span><text:span text:style-name="T1">.</text:span><text:span text:style-name="T1"><office:annotation loext:resolved="false"><dc:creator>Elżbieta Skrzydlewska</dc:creator><dc:date>2021-07-01T08:27:09.087000000</dc:date><meta:creator-initials>ESk</meta:creator-initials><text:p text:style-name="P102"><text:span text:style-name="T73">Czyli jeżeli wymieniliśmy 2 stanowiska pracy to wypełniamy 2 części szczegółowe – patrz część II formularza.</text:span></text:p></office:annotation></text:span></text:p>
      <text:p text:style-name="P36"/>
      <text:p text:style-name="P36"><text:span text:style-name="T34">D. ŚRODKI PROFILAKTYCZNE</text:span><text:span text:style-name="T34"><office:annotation loext:resolved="false"><dc:creator>Elżbieta Skrzydlewska</dc:creator><dc:date>2021-07-01T08:27:30.267000000</dc:date><meta:creator-initials>ESk</meta:creator-initials><text:p text:style-name="P102"><text:span text:style-name="T75">Część D dotyczy łącznie wszystkich stanowisk pracy w całym zakładzie </text:span><text:span text:style-name="T76">(tą część należy wypełnić tylko raz</text:span><text:span text:style-name="T75">, a nie oddzielnie dla każdego stanowiska). </text:span></text:p></office:annotation></text:span></text:p>
      <text:p text:style-name="P43">1. Czy pracodawca zorganizował system informacyjny służący informowaniu pracowników o zagrożeniach ich zdrowia i bezpieczeństwa w wyniku narażenia na działanie substancji chemicznych, ich mieszanin, czynników lub procesów technologicznych o działaniu rakotwórczym lub mutagennym?</text:p>
      <text:p text:style-name="P58">[ ] tak [ ] nie</text:p>
      <text:p text:style-name="P58">Jeżeli zaznaczono „tak”, proszę wskazać formę informacji o zagrożeniach:</text:p>
      <text:p text:style-name="P58">[ ] instrukcja ustna [ ] instrukcja pisemna [ ] materiały szkoleniowe<office:annotation loext:resolved="false"><dc:creator>Elżbieta Skrzydlewska</dc:creator><dc:date>2021-07-01T08:27:50.887000000</dc:date><meta:creator-initials>ESk</meta:creator-initials><text:p text:style-name="P102"><text:span text:style-name="T75">W przypadku wyboru odpowiedzi „tak” należy zaznaczyć formę informacji o zagrożeniach; możliwy jest wybór kilku odpowiedzi.</text:span></text:p></office:annotation></text:p>
      <text:p text:style-name="P58">2. Czy stosowano niżej podane środki profilaktyczne?</text:p>
      <text:p text:style-name="P58"> 1) ograniczenie liczby pracowników mających kontakt z substancjami chemicznymi, ich mieszaninami, czynnikami lub procesami technologicznymi o działaniu rakotwórczym lub mutagennym do najmniejszej możliwej liczby</text:p>
      <text:p text:style-name="P58">[ ] tak [ ] nie</text:p>
      <text:p text:style-name="P58"> 2) stosowanie zabezpieczeń i środków technicznych dla zapobieżenia lub ograniczenia do minimum powstawania lub przedostawania się substancji chemicznych, ich mieszanin oraz czynników o działaniu rakotwórczym lub mutagennym do środowiska pracy</text:p>
      <text:p text:style-name="P58"><text:soft-page-break/>[ ] tak [ ] nie</text:p>
      <text:p text:style-name="P58"> 3) odprowadzanie substancji chemicznych, ich mieszanin oraz czynników o działaniu rakotwórczym lub mutagennym do układów neutralizujących bezpośrednio z miejsc ich powstawania</text:p>
      <text:p text:style-name="P58">[ ] tak [ ] nie</text:p>
      <text:p text:style-name="P58"> 4) stosowanie miejscowej lub ogólnej wentylacji</text:p>
      <text:p text:style-name="P58">[ ] tak [ ] nie</text:p>
      <text:p text:style-name="P58"> 5) stosowanie stałej kontroli stężeń lub natężeń umożliwiających wczesne wykrycie wzrostu poziomu narażenia na działanie substancji chemicznych, ich mieszanin, czynników lub procesów technologicznych o działaniu rakotwórczym lub mutagennym w następstwie nieprzewidzianych zdarzeń i awarii</text:p>
      <text:p text:style-name="P58">[ ] tak [ ] nie</text:p>
      <text:p text:style-name="P58"> 6) stosowanie środków ochrony indywidualnej</text:p>
      <text:p text:style-name="P58">[ ] tak [ ] nie</text:p>
      <text:p text:style-name="P58"> 7) wyznaczenie obszarów zagrożenia i zaopatrzenie ich w znaki ostrzegawcze i informacyjne, dotyczące bezpieczeństwa pracy</text:p>
      <text:p text:style-name="P58">[ ] tak [ ] nie</text:p>
      <text:p text:style-name="P58"> 8) sporządzenie instrukcji postępowania na wypadek awarii lub innych zakłóceń procesów technologicznych o działaniu rakotwórczym lub mutagennym</text:p>
      <text:p text:style-name="P58">[ ] tak [ ] nie</text:p>
      <text:p text:style-name="P58"> 9) zapewnienie bezpiecznego gromadzenia, przetrzymywania, transportu i niszczenia odpadów zawierających substancje chemiczne, ich mieszaniny oraz czynniki o działaniu rakotwórczym lub mutagennym</text:p>
      <text:p text:style-name="P58">[ ] tak [ ] nie</text:p>
      <text:p text:style-name="P58">10) zmniejszenie ilości substancji chemicznych, ich mieszanin oraz czynników o działaniu rakotwórczym lub mutagennym stosowanych w procesach produkcyjnych</text:p>
      <text:p text:style-name="P58">[ ] tak [ ] nie</text:p>
      <text:p text:style-name="P58">11) zastąpienie substancji chemicznych, ich mieszanin oraz czynników o działaniu rakotwórczym lub mutagennym stosowanych w procesach produkcyjnych mniej szkodliwymi dla zdrowia lub procesami, w których te czynniki nie występują </text:p>
      <text:p text:style-name="P58">[ ] tak [ ] nie</text:p>
      <text:p text:style-name="P58">12) wprowadzenie biologicznego monitorowania narażenia</text:p>
      <text:p text:style-name="P58">[ ] tak [ ] nie</text:p>
      <text:p text:style-name="P58">13) przeprowadzenie lekarskich badań profilaktycznych pracowników</text:p>
      <text:p text:style-name="P58">[ ] tak [ ] nie</text:p>
      <text:p text:style-name="P58">14) oszacowanie wielkości ryzyka zawodowego związanego z narażeniem na substancje chemiczne, ich mieszaniny, czynniki lub procesy technologiczne o działaniu rakotwórczym lub mutagennym</text:p>
      <text:p text:style-name="P58">[<text:span text:style-name="T29">x</text:span>] tak [ ] nie</text:p>
      <text:p text:style-name="P58">Jeżeli oszacowano, należy podać wielkość tego ryzyka dla <text:span text:style-name="T28">każdego czynnika:</text:span><text:span text:style-name="T28"><office:annotation loext:resolved="false"><dc:creator>Elżbieta Skrzydlewska</dc:creator><dc:date>2021-07-01T08:28:12.697000000</dc:date><meta:creator-initials>ESk</meta:creator-initials><text:p text:style-name="P102"><text:span text:style-name="T75">Dla każdego wymienionego czynnika należy podać osobno wielkość ryzyka. Należy się kierować oceną ryzyka zawodowego dla danego stanowiska pracy. Szukamy części dotyczącej narażenia na czynniki rakotwórcze / czynniki chemiczne i patrzymy, na jakim poziomie jest to ryzyko.</text:span></text:p></office:annotation></text:span></text:p>
      <text:p text:style-name="P58">a) nazwa substancji chemicznej, jej mieszaniny lub czynnika:</text:p>
      <text:p text:style-name="P66">b) wielkość ryzyka: [ ] małe [ ] średnie [ ] duże</text:p>
      <text:p text:style-name="P51"><text:soft-page-break/>sulfaminian niklu - wielkość ryzyka: małe</text:p>
      <text:p text:style-name="P50">dichromian potasu - wielkość ryzyka: średnie</text:p>
      <text:p text:style-name="P50">kwas chromowy - wielkość ryzyka: małe</text:p>
      <text:p text:style-name="P60"/>
      <text:p text:style-name="P70"><text:span text:style-name="T41">II. CZĘŚĆ SZCZEGÓŁOWA***</text:span><text:span text:style-name="T42">)</text:span><text:span text:style-name="T42"><office:annotation loext:resolved="false"><dc:creator>Elżbieta Skrzydlewska</dc:creator><dc:date>2021-07-01T08:31:05.128000000</dc:date><meta:creator-initials>ESk</meta:creator-initials><text:p text:style-name="P102"><text:span text:style-name="T73">Część szczegółową „A” należy wypełnić oddzielnie dla każdego stanowiska, które wymieniliśmy w części I.C. </text:span></text:p><text:p text:style-name="P102"><text:span text:style-name="T73"/></text:p><text:p text:style-name="P102"><text:span text:style-name="T73">W tym przypadku wskazaliśmy 2 stanowiska: galwanizer 1 i galwanizer 2, czyli dwa razy wypełnimy część „A”.</text:span></text:p></office:annotation></text:span></text:p>
      <text:p text:style-name="P91"><text:span text:style-name="T56">II.</text:span><text:span text:style-name="T57">1</text:span><text:span text:style-name="T56"> CZĘŚĆ SZCZEGÓŁOWA***</text:span><text:span text:style-name="T7">)</text:span><text:span text:style-name="T56"> </text:span><text:span text:style-name="T56"><office:annotation loext:resolved="false"><dc:creator>Elżbieta Skrzydlewska</dc:creator><dc:date>2021-07-01T08:29:06.337000000</dc:date><meta:creator-initials>ESk</meta:creator-initials><text:p text:style-name="P102"><text:span text:style-name="T73">Część II.1 dotyczy stanowiska </text:span><text:span text:style-name="T74">GALWANIZER 1.</text:span></text:p></office:annotation></text:span></text:p>
      <text:p text:style-name="P83">GALWANIZER 1</text:p>
      <text:p text:style-name="P88">A.<text:span text:style-name="T32">1</text:span> DANE CHARAKTERYZUJĄCE STANOWISKO PRACY</text:p>
      <text:p text:style-name="P58">- Nazwa stanowiska <text:span text:style-name="T10">pracy: </text:span><text:span text:style-name="T3">Galwanizer 1</text:span></text:p>
      <text:p text:style-name="P58">- Liczba stanowisk pracy danego typu:<text:span text:style-name="T10"> </text:span><text:span text:style-name="T11">1</text:span></text:p>
      <text:p text:style-name="P61">- Lokalizacja stanowiska w zakładzie prac<text:span text:style-name="T10">y: </text:span><text:span text:style-name="T12">Galwanizernia</text:span></text:p>
      <text:p text:style-name="P46">- Rodzaj produkcji, usług lub innej działalności: <text:span text:style-name="T58">nadzorowanie procesu galwanizowania, przygotowanie kąpieli i kontrolowanie jej parametrów.</text:span></text:p>
      <text:p text:style-name="P58">- Liczba osób narażonych na wszystkich zmianach roboczych na stanowisku pracy:</text:p>
      <text:p text:style-name="P71"><text:span text:style-name="T10">mężczyzn ...........</text:span><text:span text:style-name="T12">1</text:span><text:span text:style-name="T10">.........., kobiet ..........</text:span><text:span text:style-name="T12">0</text:span><text:span text:style-name="T10">............, w tym kobiet w wieku do 45 lat ...........0.........…</text:span><text:span text:style-name="T10"><office:annotation loext:resolved="false"><dc:creator>Elżbieta Skrzydlewska</dc:creator><dc:date>2021-07-01T08:35:22.348000000</dc:date><meta:creator-initials>ESk</meta:creator-initials><text:p text:style-name="P102"><text:span text:style-name="T73">Ze wszystkich pracowników, których wymieniliśmy w pkt I.B. (2 mężczyzn, 0 kobiet) wskazujemy tych, którzy pracują na stanowisku Galwanizer 1 (w naszym przykładzie jest to 1 pan, 0 kobiet).</text:span></text:p></office:annotation></text:span></text:p>
      <text:p text:style-name="P84"><text:span text:style-name="T12">k</text:span><text:span text:style-name="T10">ontrola wpisanych danych: wskazane liczby nie mogą być większe niż wskazane w pkt I.B (część ogólna)</text:span></text:p>
      <text:p text:style-name="P66">- Substancje chemiczne, ich mieszaniny lub czynniki o działaniu rakotwórczym lub mutagennym występujące na stanowisku pracy; przy procesach technologicznych o działaniu rakotwórczym lub mutagennym podać nazwy zidentyfikowanych substancji lub czynników:</text:p>
      <text:p text:style-name="P82"><text:span text:style-name="T63">(</text:span><text:span text:style-name="T55">chodzi wyłącznie o substancje, z którymi ma kontakt pracownik na stanowisku Galwanizer 1</text:span><text:span text:style-name="T63">).</text:span></text:p>
      <text:p text:style-name="P53"><text:span text:style-name="T63">1) </text:span>sulfaminian niklu </text:p>
      <text:p text:style-name="P52"><text:span text:style-name="T63">2) </text:span>dichromian potasu </text:p>
      <text:p text:style-name="P52"><text:span text:style-name="T63">3) </text:span>kwas chromowy</text:p>
      <text:p text:style-name="P62"><text:span text:style-name="T49">Objaśnienie: ***</text:span><text:span text:style-name="T45">)</text:span><text:span text:style-name="T49"> Dla każdej substancji chemicznej, jej mieszaniny o działaniu rakotwórczym lub mutagennym należy wypełnić charakterystykę według wzoru B</text:span><text:span text:style-name="T65">.</text:span><text:span text:style-name="T54"><office:annotation loext:resolved="false"><dc:creator>Elżbieta Skrzydlewska</dc:creator><dc:date>2021-07-01T08:40:54.540000000</dc:date><meta:creator-initials>ESk</meta:creator-initials><text:p><text:span text:style-name="T73">W tym przypadku na stanowisku pracy Galwanizer 1 występuje narażenie na 3 substancje, więc należy wypełnić 3 razy część „B”.</text:span></text:p></office:annotation></text:span></text:p>
      <text:p text:style-name="P35"><text:span text:style-name="T63">1) </text:span>sulfaminian niklu – <text:span text:style-name="T67">wypełniono część B.1.1</text:span></text:p>
      <text:p text:style-name="P34"><text:span text:style-name="T63">2) </text:span>dichromian potasu <text:s/>– <text:span text:style-name="T67">wypełniono część B.1.2</text:span></text:p>
      <text:p text:style-name="P34"><text:span text:style-name="T63">3) </text:span>kwas chromowy - <text:s/>– <text:span text:style-name="T67">wypełniono część B.1.3</text:span></text:p>
      <text:p text:style-name="P31">W przypadku narażenia na promieniowanie jonizujące należy wypełnić charakterystykę według wzoru C. </text:p>
      <text:p text:style-name="P36"/>
      <text:p text:style-name="P88">B.<text:span text:style-name="T32">1.1</text:span> CHARAKTERYSTYKA NARAŻENIA NA SUBSTANCJE CHEMICZNE LUB ICH MIESZANINY O DZIAŁANIU RAKOTWÓRCZYM LUB MUTAGENNY<text:span text:style-name="T31">M</text:span></text:p>
      <text:p text:style-name="P58"><text:span text:style-name="T10">Nazwa substancji chemicznych lub ich mieszanin o działaniu rakotwórczym lub mutagennym (w przypadku mieszanin należy podać nazwy substancji chemicznych o działaniu rakotwórczym lub mutagennym zawartych w tej mieszaninie)</text:span><text:span text:style-name="T4">:</text:span></text:p>
      <text:p text:style-name="P80">sulfaminian niklu </text:p>
      <text:p text:style-name="P58">Ocena narażenia: <text:span text:style-name="T48">(patrz opis zakładu pracy na 1-wszej stronie)</text:span></text:p>
      <text:p text:style-name="P42"><text:soft-page-break/>1) droga narażenia:</text:p>
      <text:p text:style-name="P58">inhalacyjna [ <text:span text:style-name="T67">x</text:span>] kontakt ze skórą [ <text:span text:style-name="T67">x</text:span>]</text:p>
      <text:p text:style-name="P58"><text:span text:style-name="T2">2) średni czas narażenia</text:span>: <text:span text:style-name="T67">120 min = 2</text:span> godz./zmianę roboczą, <text:tab/><text:span text:style-name="T67">5 dni x 48 tygodni = 240</text:span> dni/rok</text:p>
      <text:p text:style-name="P58"><text:span text:style-name="T2">3) Czy przeprowadzono pomiary</text:span> stężeń w powietrzu?<office:annotation loext:resolved="false"><dc:creator>Elżbieta Skrzydlewska</dc:creator><dc:date>2021-07-01T09:11:27.312000000</dc:date><meta:creator-initials>ESk</meta:creator-initials><text:p text:style-name="P102"><text:span text:style-name="T73">Jeżeli pomiary są aktualne – patrz § 6. 1. i § 6. 2. rozporządzenia w sprawie badań i pomiarów (Dz.U. 2023 poz. 419 ze zm.) z</text:span><text:span text:style-name="T75">aznaczyć „tak” i wypełnić dalsze części 4-6. Jeżeli nie wykonywano pomiarów lub są one nieaktualne należy zaznaczyć „nie”. </text:span></text:p></office:annotation></text:p>
      <text:p text:style-name="P58">[<text:span text:style-name="T68">x</text:span> ] tak [ <text:s/>] nie <text:s text:c="7"/><text:span text:style-name="T40"><text:s/></text:span><text:span text:style-name="T50">PROSZĘ WSKAZAĆ DATĘ POMIARÓW [……………</text:span><text:span text:style-name="T51">..</text:span><text:span text:style-name="T50">]</text:span></text:p>
      <text:p text:style-name="P73"><text:span text:style-name="T2">4) rodzaj metody analitycznej:</text:span> <text:span text:style-name="T68">chromatografia indywidualna</text:span></text:p>
      <text:p text:style-name="P73">a) nr Polskiej Norm: <text:span text:style-name="T68">PN-Z-04008-07:2002 +AZ1: 2004</text:span></text:p>
      <text:p text:style-name="P72">b)<text:span text:style-name="T59"> źródło metody, jeżeli stosuje się metodę nieobjętą Polską Normą:</text:span> <text:span text:style-name="T68">PN-Z-04124-5/2006</text:span></text:p>
      <text:p text:style-name="P72"><text:span text:style-name="T2">5) poziom narażenia</text:span> na substancje chemiczne o działaniu rakot<text:span text:style-name="T66">w</text:span>órczym lub mutagennym</text:p>
      <text:p text:style-name="P73">najniższe stwierdzone średnie stężenie ważone czasem 8-godzinnego narażenia <text:span text:style-name="T68">&lt;0,004</text:span> mg/m<text:span text:style-name="T6">3</text:span> </text:p>
      <text:p text:style-name="P72"><text:tab/>granice przedziału ufności od ....... mg/m<text:span text:style-name="T6">3</text:span> do ….... mg/m<text:span text:style-name="T6">3</text:span> </text:p>
      <text:p text:style-name="P72">najwyższe stwierdzone średnie stężenie ważone czasem 8-godzinnego narażenia <text:span text:style-name="T68">&lt;0,004</text:span> mg/m<text:span text:style-name="T6">3</text:span> </text:p>
      <text:p text:style-name="P72"><text:tab/>granice przedziału ufności od ….... mg/m<text:span text:style-name="T6">3</text:span> do ….... mg/m<text:span text:style-name="T6">3</text:span> </text:p>
      <text:p text:style-name="P43">6) poziom narażenia na <text:span text:style-name="T28">azbest</text:span>, inne <text:span text:style-name="T28">naturalne włókna mineralne</text:span>, <text:span text:style-name="T28">sztuczne włókna mineralne</text:span> (MMMF),<text:span text:style-name="T69"> </text:span><text:span text:style-name="T70">pyły drewna</text:span></text:p>
      <text:p text:style-name="P73">najniższe stwierdzone średnie stężenie ważone czasem 8-godzinnego narażenia ........ mg/m<text:span text:style-name="T6">3</text:span> i .......... włókien/cm<text:span text:style-name="T6">3</text:span> </text:p>
      <text:p text:style-name="P72">granice przedziału ufności od ..... mg/m<text:span text:style-name="T6">3</text:span> do ..... mg/m<text:span text:style-name="T6">3</text:span> od ..... włókien/cm<text:span text:style-name="T6">3</text:span> do ..... włókien/cm<text:span text:style-name="T6">3</text:span> </text:p>
      <text:p text:style-name="P72">najwyższe stwierdzone średnie stężenie ważone czasem 8-godzinnego narażenia ........ mg/m<text:span text:style-name="T6">3</text:span> i .......... włókien/cm<text:span text:style-name="T6">3</text:span> </text:p>
      <text:p text:style-name="P72">granice przedziału ufności od ..... mg/m<text:span text:style-name="T6">3</text:span> do ..... mg/m<text:span text:style-name="T6">3</text:span> od ..... włókien/cm<text:span text:style-name="T6">3</text:span> do ..... włókien/cm<text:span text:style-name="T6">3</text:span></text:p>
      <text:p text:style-name="P58"><text:span text:style-name="T2">7) ilość substancji chemicznej</text:span> o działaniu rakotwórczym lub mutagennym (występującej w postaci własnej lub w mieszaninie) <text:span text:style-name="T67">10</text:span><office:annotation loext:resolved="false"><dc:creator>Elżbieta Skrzydlewska</dc:creator><dc:date>2021-07-01T09:15:35.304000000</dc:date><meta:creator-initials>ESk</meta:creator-initials><text:p text:style-name="P102"><text:span text:style-name="T73">Jeżeli substancja (ta część dotyczy sulfaminianu niklu) jest składnikiem mieszaniny to zużycie obliczamy w następujący sposób, np. zużywamy 50 kg mieszaniny/rok. Mieszanina zawiera 20% składnika rakotwórczego - sulfaminianu niklu) czyli 50x0,2=10kg. W punkcie 7 wpisujemy 10kg/rok.</text:span></text:p><text:p text:style-name="P102"><text:span text:style-name="T73"/></text:p><text:p text:style-name="P102"><text:span text:style-name="T73">W przypadku benzyny </text:span><text:span text:style-name="T74">(dotyczy stacji paliw)</text:span><text:span text:style-name="T73"> podajemy ile litrów benzyny sprzedaliśmy w roku którego dotyczy sprawozdanie.</text:span></text:p></office:annotation> kg/rok zużywanej w procesie technologicznym lub przy innych pracach o działaniu rakotwórczym lub mutagennym.</text:p>
      <text:p text:style-name="P58">W przypadku trudności w precyzyjnym ustaleniu ilości substancji chemicznej (występującej w postaci własnej lub mieszaniny) należy podać wartość szacunkową. </text:p>
      <text:p text:style-name="P37"/>
      <text:p text:style-name="P89">B.<text:span text:style-name="T32">1.2</text:span> CHARAKTERYSTYKA NARAŻENIA NA SUBSTANCJE CHEMICZNE LUB ICH MIESZANINY O DZIAŁANIU RAKOTWÓRCZYM LUB MUTAGENNY<text:span text:style-name="T31">M</text:span></text:p>
      <text:p text:style-name="P63"><text:span text:style-name="T10">Nazwa substancji chemicznych lub ich mieszanin o działaniu rakotwórczym lub mutagennym (w przypadku mieszanin należy podać nazwy substancji chemicznych o działaniu rakotwórczym lub mutagennym zawartych w tej mieszaninie)</text:span><text:span text:style-name="T4">:</text:span></text:p>
      <text:p text:style-name="P79">dichromian potasu </text:p>
      <text:p text:style-name="P63">Ocena narażenia<office:annotation loext:resolved="false"><dc:creator>Elżbieta Skrzydlewska</dc:creator><dc:date>2016-07-27T08:19:17</dc:date><meta:creator-initials>ESk</meta:creator-initials><text:p text:style-name="P102"><text:span text:style-name="T73">Należy postępować analogicznie jak w części B.1.1 dla sulfaminianu niklu.</text:span></text:p></office:annotation>:</text:p>
      <text:p text:style-name="P63">1) droga narażenia:</text:p>
      <text:p text:style-name="P63">inhalacyjna [<text:span text:style-name="T67">x</text:span> ] kontakt ze skórą [<text:span text:style-name="T67">x</text:span> ]</text:p>
      <text:p text:style-name="P48">2) średni czas narażenia: <text:span text:style-name="T67">120 min = 2</text:span> godz./zmianę roboczą, <text:tab/><text:span text:style-name="T67">5 dni x 48 tygodni = 240</text:span> dni/rok</text:p>
      <text:p text:style-name="P63"><text:span text:style-name="T10">3) Czy przeprowadzono pom</text:span>iary stężeń w powietrz<text:span text:style-name="T58">u?</text:span></text:p>
      <text:p text:style-name="P63">[ ] tak [ <text:span text:style-name="T67">x</text:span>] nie</text:p>
      <text:p text:style-name="P75"><text:soft-page-break/>4) rodzaj metody analitycznej …………………………………………………………………….</text:p>
      <text:p text:style-name="P74">a) nr Polskiej Normy ……………………………………………………………………………...</text:p>
      <text:p text:style-name="P74">b) źródło metody, jeżeli stosuje się metodę nieobjętą Polską Normą ……………………………………………...</text:p>
      <text:p text:style-name="P74">5) poziom narażenia na substancje chemiczne o działaniu rakotwórczym lub mutagennym</text:p>
      <text:p text:style-name="P74">najniższe stwierdzone średnie stężenie ważone czasem 8-godzinnego narażenia ....... mg/m<text:span text:style-name="T6">3</text:span> </text:p>
      <text:p text:style-name="P74">granice przedziału ufności od ....... mg/m<text:span text:style-name="T6">3</text:span> do ….... mg/m<text:span text:style-name="T6">3</text:span> </text:p>
      <text:p text:style-name="P74">najwyższe stwierdzone średnie stężenie ważone czasem 8-godzinnego narażenia ....... mg/m<text:span text:style-name="T6">3</text:span> </text:p>
      <text:p text:style-name="P74">granice przedziału ufności od ….... mg/m<text:span text:style-name="T6">3</text:span> do ….... mg/m<text:span text:style-name="T6">3</text:span> </text:p>
      <text:p text:style-name="P63">6) poziom narażenia na azbest, inne naturalne włókna mineralne, sztuczne włókna mineralne (MMMF), pyły drewna twardego</text:p>
      <text:p text:style-name="P75">najniższe stwierdzone średnie stężenie ważone czasem 8-godzinnego narażenia ........ mg/m<text:span text:style-name="T6">3</text:span> i .......... włókien/cm<text:span text:style-name="T6">3</text:span> </text:p>
      <text:p text:style-name="P74">granice przedziału ufności od ..... mg/m<text:span text:style-name="T6">3</text:span> do ..... mg/m<text:span text:style-name="T6">3</text:span> od ..... włókien/cm<text:span text:style-name="T6">3</text:span> do ..... włókien/cm<text:span text:style-name="T6">3</text:span> </text:p>
      <text:p text:style-name="P74">najwyższe stwierdzone średnie stężenie ważone czasem 8-godzinnego narażenia ........ mg/m<text:span text:style-name="T6">3</text:span> i .......... włókien/cm<text:span text:style-name="T6">3</text:span> </text:p>
      <text:p text:style-name="P74">granice przedziału ufności od ..... mg/m<text:span text:style-name="T6">3</text:span> do ..... mg/m<text:span text:style-name="T6">3</text:span> od ..... włókien/cm<text:span text:style-name="T6">3</text:span> do ..... włókien/cm<text:span text:style-name="T6">3</text:span></text:p>
      <text:p text:style-name="P63">7) ilość substancji chemicznej o działaniu rakotwórczym lub mutagennym (występującej w postaci własnej lub w mieszaninie) <text:span text:style-name="T67">8</text:span> kg/rok zużywanej w procesie technologicznym lub przy innych pracach o działaniu rakotwórczym lub mutagenny<text:span text:style-name="T58">m.</text:span></text:p>
      <text:p text:style-name="P33">W przypadku trudności w precyzyjnym ustaleniu ilości substancji chemicznej (występującej w postaci własnej lub mieszaniny) należy podać wartość szacunkową. </text:p>
      <text:p text:style-name="P54"/>
      <text:p text:style-name="P89">B.<text:span text:style-name="T32">1.3</text:span> CHARAKTERYSTYKA NARAŻENIA NA SUBSTANCJE CHEMICZNE LUB ICH MIESZANINY O DZIAŁANIU RAKOTWÓRCZYM LUB MUTAGENNY<text:span text:style-name="T31">M</text:span></text:p>
      <text:p text:style-name="P63"><text:span text:style-name="T10">Nazwa substancji chemicznych lub ich mieszanin o działaniu rakotwórczym lub mutagennym (w przypadku mieszanin należy podać nazwy substancji chemicznych o działaniu rakotwórczym lub mutagennym zawartych w tej mieszaninie)</text:span><text:span text:style-name="T4">:</text:span></text:p>
      <text:p text:style-name="P79">kwas chromowy</text:p>
      <text:p text:style-name="P65">Ocena narażenia<office:annotation loext:resolved="false"><dc:creator>Elżbieta Skrzydlewska</dc:creator><dc:date>2016-07-27T08:19:17</dc:date><meta:creator-initials>ESk</meta:creator-initials><text:p text:style-name="P102"><text:span text:style-name="T73">Należy postępować analogicznie jak w części B.1.1 dla sulfaminianu niklu.</text:span></text:p></office:annotation>:</text:p>
      <text:p text:style-name="P63">1) droga narażenia:</text:p>
      <text:p text:style-name="P63">inhalacyjna [<text:span text:style-name="T67">x</text:span> ] kontakt ze skórą [ <text:span text:style-name="T67">x</text:span>]</text:p>
      <text:p text:style-name="P67"><text:span text:style-name="T10">2) średni czas narażenia: </text:span><text:span text:style-name="T67">120 min = 2</text:span> godz./zmianę roboczą, <text:tab/><text:span text:style-name="T67">5 dni x 48 tygodni = 240</text:span> dni/rok</text:p>
      <text:p text:style-name="P63">3) Czy przeprowadzono pomiary stężeń w powietrzu?</text:p>
      <text:p text:style-name="P63">[ ] tak [ <text:span text:style-name="T67">x</text:span>] nie</text:p>
      <text:p text:style-name="P63">4) rodzaj metody analitycznej…………………………………………………………………….</text:p>
      <text:p text:style-name="P63">a) nr Polskiej Normy……………………………………………………………………………...</text:p>
      <text:p text:style-name="P63">b) źródło metody, jeżeli stosuje się metodę nieobjętą Polską Normą ……………………………………………..</text:p>
      <text:p text:style-name="P75">5) poziom narażenia na substancje chemiczne o działaniu rakotwórczym lub mutagennym</text:p>
      <text:p text:style-name="P74">najniższe stwierdzone średnie stężenie ważone czasem 8-godzinnego narażenia ....... mg/m<text:span text:style-name="T6">3</text:span> </text:p>
      <text:p text:style-name="P74"><text:soft-page-break/>granice przedziału ufności od ....... mg/m<text:span text:style-name="T6">3</text:span> do ….... mg/m<text:span text:style-name="T6">3</text:span> </text:p>
      <text:p text:style-name="P74">najwyższe stwierdzone średnie stężenie ważone czasem 8-godzinnego narażenia ....... mg/m<text:span text:style-name="T6">3</text:span> </text:p>
      <text:p text:style-name="P74">granice przedziału ufności od ….... mg/m<text:span text:style-name="T6">3</text:span> do ….... mg/m<text:span text:style-name="T6">3</text:span> </text:p>
      <text:p text:style-name="P74">6) poziom narażenia na azbest, inne naturalne włókna mineralne, sztuczne włókna mineralne (MMMF), pyły drewna twardego</text:p>
      <text:p text:style-name="P74">najniższe stwierdzone średnie stężenie ważone czasem 8-godzinnego narażenia ........ mg/m<text:span text:style-name="T6">3</text:span> i .......... włókien/cm<text:span text:style-name="T6">3</text:span> </text:p>
      <text:p text:style-name="P74">granice przedziału ufności od ..... mg/m<text:span text:style-name="T6">3</text:span> do ..... mg/m<text:span text:style-name="T6">3</text:span> od ..... włókien/cm<text:span text:style-name="T6">3</text:span> do ..... włókien/cm<text:span text:style-name="T6">3</text:span> </text:p>
      <text:p text:style-name="P74">najwyższe stwierdzone średnie stężenie ważone czasem 8-godzinnego narażenia ........ mg/m<text:span text:style-name="T6">3</text:span> i .......... włókien/cm<text:span text:style-name="T6">3</text:span> </text:p>
      <text:p text:style-name="P74">granice przedziału ufności od ..... mg/m<text:span text:style-name="T6">3</text:span> do ..... mg/m<text:span text:style-name="T6">3</text:span> od ..... włókien/cm<text:span text:style-name="T6">3</text:span> do ..... włókien/cm<text:span text:style-name="T6">3</text:span></text:p>
      <text:p text:style-name="P63">7) ilość substancji chemicznej o działaniu rakotwórczym lub mutagennym (występującej w postaci własnej lub w mieszaninie) ....... kg/rok zużywanej w procesie technologicznym lub przy innych pracach o działaniu rakotwórczym lub mutagenny<text:span text:style-name="T58">m.</text:span></text:p>
      <text:p text:style-name="P33">W przypadku trudności w precyzyjnym ustaleniu ilości substancji chemicznej (występującej w postaci własnej lub mieszaniny) należy podać wartość szacunkową. </text:p>
      <text:p text:style-name="P101"/>
      <text:p text:style-name="P40"><text:span text:style-name="T36">C.</text:span><text:span text:style-name="T37">1</text:span><text:span text:style-name="T36"> CHARAKTERYSTYKA NARAŻENIA NA PROMIENIOWANIE JONIZUJĄCE</text:span><text:span text:style-name="T64"> </text:span><text:span text:style-name="T53"><office:annotation loext:resolved="false"><dc:creator>Elżbieta Skrzydlewska</dc:creator><dc:date>2021-07-01T10:24:45.059000000</dc:date><meta:creator-initials>ESk</meta:creator-initials><text:p text:style-name="P102"><text:span text:style-name="T73">W tym przypadku na stanowiskach pracy nie występuje narażenie na promieniowanie jonizujące, więc tej części nie wypełniamy. </text:span></text:p></office:annotation></text:span></text:p>
      <text:p text:style-name="P28">…………………………………………………….</text:p>
      <text:p text:style-name="P28"/>
      <text:p text:style-name="P93"><text:span text:style-name="T1">II. CZĘŚĆ SZCZEGÓŁOWA</text:span>***<text:span text:style-name="T6">)</text:span> <office:annotation loext:resolved="false"><dc:creator>Elżbieta Skrzydlewska</dc:creator><dc:date>2021-07-01T10:13:43.005000000</dc:date><meta:creator-initials>ESk</meta:creator-initials><text:p text:style-name="P102"><text:span text:style-name="T73">Wypełniamy część szczegółową „A” dla drugiego ze stanowisk pracy czyli dla GALWANIZER 2</text:span></text:p></office:annotation></text:p>
      <text:p text:style-name="P83">GALWANIZER 2</text:p>
      <text:p text:style-name="P90">A.<text:span text:style-name="T32">2</text:span> DANE CHARAKTERYZUJĄCE STANOWISKO PRACY</text:p>
      <text:p text:style-name="P64">- Nazwa stanowiska p<text:span text:style-name="T10">racy: </text:span><text:span text:style-name="T3">Galwanizer </text:span><text:span text:style-name="T5">2</text:span></text:p>
      <text:p text:style-name="P44">- Liczba stanowisk pracy danego typu: <text:span text:style-name="T9">1</text:span></text:p>
      <text:p text:style-name="P45">- Lokalizacja stanowiska w zakładzie pracy: <text:span text:style-name="T9">Galwanizernia</text:span></text:p>
      <text:p text:style-name="P45">- Rodzaj produkcji, usług lub innej działalności: <text:span text:style-name="T58">nadzorowanie procesu galwanizowania, przygotowanie kąpieli i kontrolowanie jej parametrów.</text:span></text:p>
      <text:p text:style-name="P44">- Liczba osób narażonych na wszystkich zmianach roboczych na stanowisku pracy:</text:p>
      <text:p text:style-name="P55">mężczyzn ...........<text:span text:style-name="T9">1</text:span>.........., kobiet ..........<text:span text:style-name="T9">0</text:span>............, w tym kobiet w wieku do 45 lat ...........<text:span text:style-name="T9">0</text:span>............</text:p>
      <text:p text:style-name="P64">- Substancje chemiczne, ich mieszaniny lub czynniki o działaniu rakotwórczym lub mutagennym występujące na stanowisku pracy; przy procesach technologicznych o działaniu rakotwórczym lub mutagennym podać nazwy zidentyfikowanych substancji lub czynników:</text:p>
      <text:p text:style-name="P26"><text:span text:style-name="T71">1) </text:span>sulfaminian niklu </text:p>
      <text:p text:style-name="P64"><text:span text:style-name="T47">Objaśnienie: ***</text:span><text:span text:style-name="T44">)</text:span><text:span text:style-name="T47"> Dla każdej substancji chemicznej, jej mieszaniny o działaniu rakotwórczym lub mutagennym należy wypełnić charakterystykę według wzoru B.</text:span><text:span text:style-name="T52"><office:annotation loext:resolved="false"><dc:creator>Elżbieta Skrzydlewska</dc:creator><dc:date>2021-07-01T10:14:08.225000000</dc:date><meta:creator-initials>ESk</meta:creator-initials><text:p text:style-name="P102"><text:span text:style-name="T73">Wymieniono tylko 1 substancję więc należy tylko raz wypełnić część B.</text:span></text:p></office:annotation></text:span></text:p>
      <text:p text:style-name="P32">W przypadku narażenia na promieniowanie jonizujące należy wypełnić charakterystykę według wzoru C. </text:p>
      <text:p text:style-name="P92"/>
      <text:p text:style-name="P92">B.<text:span text:style-name="T32">2.1</text:span> CHARAKTERYSTYKA NARAŻENIA NA SUBSTANCJE CHEMICZNE LUB ICH MIESZANINY <text:soft-page-break/>O DZIAŁANIU RAKOTWÓRCZYM LUB MUTAGENNY<text:span text:style-name="T32">M</text:span></text:p>
      <text:p text:style-name="P47">Nazwa substancji chemicznych lub ich mieszanin o działaniu rakotwórczym lub mutagennym (w przypadku mieszanin należy podać nazwy substancji chemicznych o działaniu rakotwórczym lub mutagennym zawartych w tej mieszaninie)</text:p>
      <text:p text:style-name="P29">sulfaminian niklu </text:p>
      <text:p text:style-name="P64">Ocena narażenia:</text:p>
      <text:p text:style-name="P64">1) droga narażenia:</text:p>
      <text:p text:style-name="P64">inhalacyjna [<text:span text:style-name="T71">x</text:span> ] kontakt ze skórą [<text:span text:style-name="T71">x</text:span> ]</text:p>
      <text:p text:style-name="P68">2) średni czas narażenia: <text:span text:style-name="T71">30 min = 0,5</text:span> godz./zmianę roboczą, <text:tab/><text:span text:style-name="T67">5 dni x 48 tygodni = 240</text:span> dni/rok</text:p>
      <text:p text:style-name="P94"><text:span text:style-name="T10">3) Czy przeprowadzono pomiary stężeń </text:span>w powietrzu?</text:p>
      <text:p text:style-name="P94">[<text:span text:style-name="T68">x</text:span> ] tak [ <text:s/>] nie <text:s text:c="8"/><text:span text:style-name="T66">PROSZĘ WSKAZAĆ DATĘ POMIARÓW [2020]</text:span></text:p>
      <text:p text:style-name="P96">4) rodzaj metody analitycznej: <text:span text:style-name="T68">chromatografia indywidualna</text:span></text:p>
      <text:p text:style-name="P96">a) nr Polskiej Norm: <text:span text:style-name="T68">PN-Z-04008-07:2002 +AZ1: 2004</text:span></text:p>
      <text:p text:style-name="P95">b)<text:span text:style-name="T59"> źródło metody, jeżeli stosuje się metodę nieobjętą Polską Normą:</text:span> <text:span text:style-name="T68">PN-Z-04124-5/2006</text:span></text:p>
      <text:p text:style-name="P76"><text:span text:style-name="T72">5) poziom narażenia</text:span><text:span text:style-name="T10"> </text:span>na substancje chemiczne o działaniu rakot<text:span text:style-name="T66">w</text:span>órczym lub mutagennym</text:p>
      <text:p text:style-name="P77">najniższe stwierdzone średnie stężenie ważone czasem 8-godzinnego narażenia <text:span text:style-name="T68">&lt;0,004</text:span> mg/m<text:span text:style-name="T6">3</text:span> </text:p>
      <text:p text:style-name="P76"><text:tab/>granice przedziału ufności od ....... mg/m<text:span text:style-name="T6">3</text:span> do ….... mg/m<text:span text:style-name="T6">3</text:span> </text:p>
      <text:p text:style-name="P76">najwyższe stwierdzone średnie stężenie ważone czasem 8-godzinnego narażenia <text:span text:style-name="T68">&lt;0,004</text:span> mg/m<text:span text:style-name="T6">3</text:span> </text:p>
      <text:p text:style-name="P76"><text:tab/>granice przedziału ufności od ….... mg/m<text:span text:style-name="T6">3</text:span> do ….... mg/m<text:span text:style-name="T6">3</text:span> </text:p>
      <text:p text:style-name="P49">6) poziom narażenia na <text:span text:style-name="T28">azbest</text:span>, inne <text:span text:style-name="T28">naturalne włókna mineralne</text:span>, <text:span text:style-name="T28">sztuczne włókna mineralne</text:span> (MMMF),<text:span text:style-name="T69"> </text:span><text:span text:style-name="T70">pyły drewna</text:span></text:p>
      <text:p text:style-name="P77">najniższe stwierdzone średnie stężenie ważone czasem 8-godzinnego narażenia ........ mg/m<text:span text:style-name="T6">3</text:span> i .......... włókien/cm<text:span text:style-name="T6">3</text:span> </text:p>
      <text:p text:style-name="P76">granice przedziału ufności od ..... mg/m<text:span text:style-name="T6">3</text:span> do ..... mg/m<text:span text:style-name="T6">3</text:span> od ..... włókien/cm<text:span text:style-name="T6">3</text:span> do ..... włókien/cm<text:span text:style-name="T6">3</text:span> </text:p>
      <text:p text:style-name="P76">najwyższe stwierdzone średnie stężenie ważone czasem 8-godzinnego narażenia ........ mg/m<text:span text:style-name="T6">3</text:span> i .......... włókien/cm<text:span text:style-name="T6">3</text:span> </text:p>
      <text:p text:style-name="P76">granice przedziału ufności od ..... mg/m<text:span text:style-name="T6">3</text:span> do ..... mg/m<text:span text:style-name="T6">3</text:span> od ..... włókien/cm<text:span text:style-name="T6">3</text:span> do ..... włókien/cm<text:span text:style-name="T6">3</text:span></text:p>
      <text:p text:style-name="P68"><text:span text:style-name="T10">7) ilość substancji chemicznej o dzi</text:span>ałaniu rakotwórczym lub mutagennym (występującej w postaci własnej lub w mieszaninie) <text:span text:style-name="T71">5</text:span> kg/rok zużywanej w procesie technologicznym lub przy innych pracach o działaniu rakotwórczym lub mutagennym.</text:p>
      <text:p text:style-name="P68">W przypadku trudności w precyzyjnym ustaleniu ilości substancji chemicznej (występującej w postaci własnej lub mieszaniny) należy podać wartość szacunkową. </text:p>
      <text:p text:style-name="P38"/>
      <text:p text:style-name="P40"><text:span text:style-name="T36">C.</text:span><text:span text:style-name="T37">2</text:span><text:span text:style-name="T36"> CHARAKTERYSTYKA NARAŻENIA NA PROMIENIOWANIE JONIZUJĄCE</text:span><text:span text:style-name="T64"> </text:span><text:span text:style-name="T53"><office:annotation loext:resolved="false"><dc:creator>Elżbieta Skrzydlewska</dc:creator><dc:date>2021-07-01T10:24:45.059000000</dc:date><meta:creator-initials>ESk</meta:creator-initials><text:p text:style-name="P102"><text:span text:style-name="T73">W tym przypadku na stanowiskach pracy nie występuje narażenie na promieniowanie jonizujące, więc tej części nie wypełniamy. </text:span></text:p></office:annotation></text:span></text:p>
      <text:p text:style-name="P28">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05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żbieta Skrzydlewska</meta:initial-creator>
    <meta:creation-date>2016-02-19T08:56:49.791000000</meta:creation-date>
    <dc:date>2023-08-07T12:46:28.519000000</dc:date>
    <dc:creator>Elżbieta Skrzydlewska</dc:creator>
    <meta:editing-duration>PT5H45M16S</meta:editing-duration>
    <meta:editing-cycles>37</meta:editing-cycles>
    <meta:generator>LibreOffice/7.4.3.2$Windows_X86_64 LibreOffice_project/1048a8393ae2eeec98dff31b5c133c5f1d08b890</meta:generator>
    <meta:document-statistic meta:table-count="3" meta:image-count="0" meta:object-count="0" meta:page-count="9" meta:paragraph-count="289" meta:word-count="2659" meta:character-count="20033" meta:non-whitespace-character-count="17572"/>
  </office:meta>
</office:document-meta>
</file>