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 style:font-size-complex="12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style:font-size-complex="12pt"/>
    </style:style>
    <style:style style:name="P4" style:parent-style-name="Normalny" style:family="paragraph">
      <style:paragraph-properties fo:text-align="justify"/>
      <style:text-properties style:font-name-complex="Calibri" style:font-size-complex="12pt"/>
    </style:style>
    <style:style style:name="P5" style:parent-style-name="Normalny" style:family="paragraph">
      <style:paragraph-properties fo:text-align="justify"/>
      <style:text-properties style:font-name-complex="Calibri" style:font-size-complex="12pt"/>
    </style:style>
    <style:style style:name="P6" style:parent-style-name="Akapitzlistą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-complex="Calibri" style:font-size-complex="12pt"/>
    </style:style>
    <style:style style:name="T8" style:parent-style-name="Domyślnaczcionkaakapitu" style:family="text">
      <style:text-properties style:font-name-complex="Calibri" style:font-size-complex="12pt"/>
    </style:style>
    <style:style style:name="T9" style:parent-style-name="Domyślnaczcionkaakapitu" style:family="text">
      <style:text-properties style:font-name-complex="Calibri" style:font-size-complex="12pt"/>
    </style:style>
    <style:style style:name="T10" style:parent-style-name="Domyślnaczcionkaakapitu" style:family="text">
      <style:text-properties style:font-name-complex="Calibri" style:font-size-complex="12pt"/>
    </style:style>
    <style:style style:name="T11" style:parent-style-name="Domyślnaczcionkaakapitu" style:family="text">
      <style:text-properties style:font-name-complex="Calibri" style:font-size-complex="12pt"/>
    </style:style>
    <style:style style:name="T12" style:parent-style-name="Domyślnaczcionkaakapitu" style:family="text">
      <style:text-properties style:font-name-complex="Calibri" style:font-size-complex="12pt"/>
    </style:style>
    <style:style style:name="T13" style:parent-style-name="Domyślnaczcionkaakapitu" style:family="text">
      <style:text-properties style:font-name-complex="Calibri" style:font-size-complex="12pt"/>
    </style:style>
    <style:style style:name="T14" style:parent-style-name="Domyślnaczcionkaakapitu" style:family="text">
      <style:text-properties style:font-name-complex="Calibri" style:font-size-complex="12pt"/>
    </style:style>
    <style:style style:name="T15" style:parent-style-name="Domyślnaczcionkaakapitu" style:family="text">
      <style:text-properties style:font-name-complex="Calibri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T17" style:parent-style-name="Domyślnaczcionkaakapitu" style:family="text">
      <style:text-properties style:font-name-complex="Calibri" style:font-size-complex="12pt"/>
    </style:style>
    <style:style style:name="T18" style:parent-style-name="Domyślnaczcionkaakapitu" style:family="text">
      <style:text-properties style:font-name-complex="Calibri" style:font-size-complex="12pt"/>
    </style:style>
    <style:style style:name="T19" style:parent-style-name="Domyślnaczcionkaakapitu" style:family="text">
      <style:text-properties style:font-name-complex="Calibri" style:font-size-complex="12pt"/>
    </style:style>
    <style:style style:name="T20" style:parent-style-name="Domyślnaczcionkaakapitu" style:family="text">
      <style:text-properties style:font-name-complex="Calibri" style:font-size-complex="12pt"/>
    </style:style>
    <style:style style:name="T21" style:parent-style-name="Domyślnaczcionkaakapitu" style:family="text">
      <style:text-properties style:font-name-complex="Calibri" style:font-size-complex="12pt"/>
    </style:style>
    <style:style style:name="T22" style:parent-style-name="Domyślnaczcionkaakapitu" style:family="text">
      <style:text-properties style:font-name-complex="Calibri" style:font-size-complex="12pt"/>
    </style:style>
    <style:style style:name="T23" style:parent-style-name="Domyślnaczcionkaakapitu" style:family="text">
      <style:text-properties style:font-name-complex="Calibri" style:font-size-complex="12pt"/>
    </style:style>
    <style:style style:name="T24" style:parent-style-name="Domyślnaczcionkaakapitu" style:family="text">
      <style:text-properties style:font-name-complex="Calibri" style:font-size-complex="12pt"/>
    </style:style>
    <style:style style:name="T25" style:parent-style-name="Domyślnaczcionkaakapitu" style:family="text">
      <style:text-properties style:font-name-complex="Calibri" style:font-size-complex="12pt"/>
    </style:style>
    <style:style style:name="T26" style:parent-style-name="Domyślnaczcionkaakapitu" style:family="text">
      <style:text-properties style:font-name-complex="Calibri" style:font-size-complex="12pt"/>
    </style:style>
    <style:style style:name="T27" style:parent-style-name="Domyślnaczcionkaakapitu" style:family="text">
      <style:text-properties style:font-name-complex="Calibri" style:font-size-complex="12pt"/>
    </style:style>
    <style:style style:name="T28" style:parent-style-name="Domyślnaczcionkaakapitu" style:family="text">
      <style:text-properties style:font-name-complex="Calibri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-complex="Calibri" style:font-size-complex="12pt"/>
    </style:style>
    <style:style style:name="P30" style:parent-style-name="Akapitzlistą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-complex="Calibri" style:font-size-complex="12pt"/>
    </style:style>
    <style:style style:name="T32" style:parent-style-name="Domyślnaczcionkaakapitu" style:family="text">
      <style:text-properties style:font-name-complex="Calibri" style:font-size-complex="12pt"/>
    </style:style>
    <style:style style:name="T33" style:parent-style-name="Domyślnaczcionkaakapitu" style:family="text">
      <style:text-properties style:font-name-complex="Calibri" style:font-size-complex="12pt"/>
    </style:style>
    <style:style style:name="T34" style:parent-style-name="Domyślnaczcionkaakapitu" style:family="text">
      <style:text-properties style:font-name-complex="Calibri" style:font-size-complex="12pt"/>
    </style:style>
    <style:style style:name="T35" style:parent-style-name="Domyślnaczcionkaakapitu" style:family="text">
      <style:text-properties style:font-name-complex="Calibri" style:font-size-complex="12pt"/>
    </style:style>
    <style:style style:name="T36" style:parent-style-name="Domyślnaczcionkaakapitu" style:family="text">
      <style:text-properties style:font-name-complex="Calibri" style:font-size-complex="12pt"/>
    </style:style>
    <style:style style:name="T37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T38" style:parent-style-name="Domyślnaczcionkaakapitu" style:family="text">
      <style:text-properties style:font-name-complex="Calibri" style:font-size-complex="12pt"/>
    </style:style>
    <style:style style:name="T39" style:parent-style-name="Domyślnaczcionkaakapitu" style:family="text">
      <style:text-properties style:font-name-complex="Calibri" style:font-size-complex="12pt"/>
    </style:style>
    <style:style style:name="T40" style:parent-style-name="Domyślnaczcionkaakapitu" style:family="text">
      <style:text-properties style:font-name-complex="Calibri" style:font-size-complex="12pt"/>
    </style:style>
    <style:style style:name="P41" style:parent-style-name="Normalny" style:family="paragraph">
      <style:paragraph-properties fo:text-align="justify"/>
      <style:text-properties style:font-name-complex="Calibri" style:font-size-complex="12pt"/>
    </style:style>
    <style:style style:name="P42" style:parent-style-name="Normalny" style:family="paragraph">
      <style:paragraph-properties fo:text-align="justify"/>
      <style:text-properties style:font-name-complex="Calibri" style:font-size-complex="12pt"/>
    </style:style>
    <style:style style:name="P43" style:parent-style-name="Normalny" style:family="paragraph">
      <style:paragraph-properties fo:text-align="center"/>
      <style:text-properties style:font-name-complex="Calibri" fo:font-weight="bold" style:font-weight-asian="bold" style:font-weight-complex="bold" style:font-size-complex="12pt"/>
    </style:style>
    <style:style style:name="P44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5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6" style:parent-style-name="Akapitzlistą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57" style:parent-style-name="Akapitzlistą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91" style:parent-style-name="Akapitzlistą" style:list-style-name="LFO2" style:family="paragraph">
      <style:paragraph-properties fo:text-align="justify"/>
    </style:style>
    <style:style style:name="T9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0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10" style:parent-style-name="Akapitzlistą" style:list-style-name="LFO2" style:family="paragraph">
      <style:paragraph-properties fo:text-align="justify"/>
    </style:style>
    <style:style style:name="T111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15" style:parent-style-name="Akapitzlistą" style:list-style-name="LFO2" style:family="paragraph">
      <style:paragraph-properties fo:text-align="justify"/>
    </style:style>
    <style:style style:name="T11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1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21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2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53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54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6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62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72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7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81" style:parent-style-name="Akapitzlistą" style:list-style-name="LFO2" style:family="paragraph">
      <style:paragraph-properties fo:text-align="justify"/>
    </style:style>
    <style:style style:name="T18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99" style:parent-style-name="Akapitzlistą" style:list-style-name="LFO2" style:family="paragraph">
      <style:paragraph-properties fo:text-align="justify"/>
    </style:style>
    <style:style style:name="T20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12" style:parent-style-name="Akapitzlistą" style:list-style-name="LFO2" style:family="paragraph">
      <style:paragraph-properties fo:text-align="justify"/>
    </style:style>
    <style:style style:name="T21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25" style:parent-style-name="Akapitzlistą" style:list-style-name="LFO2" style:family="paragraph">
      <style:paragraph-properties fo:text-align="justify"/>
    </style:style>
    <style:style style:name="T226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2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48" style:parent-style-name="Akapitzlistą" style:list-style-name="LFO2" style:family="paragraph">
      <style:paragraph-properties fo:text-align="justify"/>
    </style:style>
    <style:style style:name="T249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5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5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5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67" style:parent-style-name="Akapitzlistą" style:list-style-name="LFO2" style:family="paragraph">
      <style:paragraph-properties fo:text-align="justify"/>
    </style:style>
    <style:style style:name="T26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73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74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2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7" style:parent-style-name="Domyślnaczcionkaakapitu" style:family="text">
      <style:text-properties style:font-name-asian="HG Mincho Light J" style:font-name-complex="Calibri" style:font-style-complex="italic" fo:color="#000000" style:font-size-complex="12pt"/>
    </style:style>
    <style:style style:name="T2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8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8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82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86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8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89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9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93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94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2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01" style:parent-style-name="Akapitzlistą" style:list-style-name="LFO2" style:family="paragraph">
      <style:paragraph-properties fo:text-align="justify"/>
    </style:style>
    <style:style style:name="T30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0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07" style:parent-style-name="Akapitzlistą" style:list-style-name="LFO2" style:family="paragraph">
      <style:paragraph-properties fo:text-align="justify"/>
    </style:style>
    <style:style style:name="T30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09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14" style:parent-style-name="Akapitzlistą" style:list-style-name="LFO2" style:family="paragraph">
      <style:paragraph-properties fo:text-align="justify"/>
    </style:style>
    <style:style style:name="T31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25" style:parent-style-name="Akapitzlistą" style:list-style-name="LFO2" style:family="paragraph">
      <style:paragraph-properties fo:text-align="justify"/>
    </style:style>
    <style:style style:name="T32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2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3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3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35" style:parent-style-name="Akapitzlistą" style:list-style-name="LFO2" style:family="paragraph">
      <style:paragraph-properties fo:text-align="justify"/>
    </style:style>
    <style:style style:name="T33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42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343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44" style:parent-style-name="Akapitzlistą" style:list-style-name="LFO4" style:family="paragraph">
      <style:paragraph-properties fo:text-align="justify"/>
    </style:style>
    <style:style style:name="T3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46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7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8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2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56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7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8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6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62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63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64" style:parent-style-name="Akapitzlistą" style:list-style-name="LFO4" style:family="paragraph">
      <style:paragraph-properties fo:text-align="justify"/>
    </style:style>
    <style:style style:name="T3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6" style:parent-style-name="Domyślnaczcionkaakapitu" style:family="text">
      <style:text-properties fo:color="#000000"/>
    </style:style>
    <style:style style:name="T3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77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78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79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80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81" style:parent-style-name="Akapitzlistą" style:list-style-name="LFO4" style:family="paragraph">
      <style:paragraph-properties fo:text-align="justify"/>
    </style:style>
    <style:style style:name="T382" style:parent-style-name="Domyślnaczcionkaakapitu" style:family="text">
      <style:text-properties style:font-name-complex="Calibri" style:font-size-complex="12pt"/>
    </style:style>
    <style:style style:name="T383" style:parent-style-name="Domyślnaczcionkaakapitu" style:family="text">
      <style:text-properties style:font-name-complex="Calibri" style:font-size-complex="12pt"/>
    </style:style>
    <style:style style:name="T384" style:parent-style-name="Domyślnaczcionkaakapitu" style:family="text">
      <style:text-properties style:font-name-complex="Calibri" style:font-size-complex="12pt"/>
    </style:style>
    <style:style style:name="T385" style:parent-style-name="Domyślnaczcionkaakapitu" style:family="text">
      <style:text-properties style:font-name-complex="Calibri" style:font-size-complex="12pt"/>
    </style:style>
    <style:style style:name="P386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2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9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99" style:parent-style-name="Akapitzlistą" style:list-style-name="LFO17" style:family="paragraph">
      <style:paragraph-properties fo:text-align="justify"/>
    </style:style>
    <style:style style:name="T4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03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4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5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6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08" style:parent-style-name="Akapitzlistą" style:list-style-name="LFO17" style:family="paragraph">
      <style:paragraph-properties fo:text-align="justify"/>
    </style:style>
    <style:style style:name="T4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1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12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14" style:parent-style-name="Akapitzlistą" style:list-style-name="LFO17" style:family="paragraph">
      <style:paragraph-properties fo:text-align="justify"/>
    </style:style>
    <style:style style:name="T4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0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21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22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23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25" style:parent-style-name="Akapitzlistą" style:list-style-name="LFO17" style:family="paragraph">
      <style:paragraph-properties fo:text-align="justify"/>
    </style:style>
    <style:style style:name="T4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30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31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33" style:parent-style-name="Akapitzlistą" style:list-style-name="LFO17" style:family="paragraph">
      <style:paragraph-properties fo:text-align="justify"/>
    </style:style>
    <style:style style:name="T4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3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3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39" style:parent-style-name="Akapitzlistą" style:list-style-name="LFO17" style:family="paragraph">
      <style:paragraph-properties fo:text-align="justify"/>
    </style:style>
    <style:style style:name="T4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41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44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45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46" style:parent-style-name="Akapitzlistą" style:list-style-name="LFO19" style:family="paragraph">
      <style:paragraph-properties fo:text-align="justify"/>
    </style:style>
    <style:style style:name="T447" style:parent-style-name="Domyślnaczcionkaakapitu" style:family="text">
      <style:text-properties fo:color="#000000"/>
    </style:style>
    <style:style style:name="T448" style:parent-style-name="Domyślnaczcionkaakapitu" style:family="text">
      <style:text-properties fo:color="#000000"/>
    </style:style>
    <style:style style:name="T449" style:parent-style-name="Domyślnaczcionkaakapitu" style:family="text">
      <style:text-properties fo:color="#000000"/>
    </style:style>
    <style:style style:name="T450" style:parent-style-name="Domyślnaczcionkaakapitu" style:family="text">
      <style:text-properties fo:color="#000000"/>
    </style:style>
    <style:style style:name="T451" style:parent-style-name="Domyślnaczcionkaakapitu" style:family="text">
      <style:text-properties fo:color="#000000"/>
    </style:style>
    <style:style style:name="T452" style:parent-style-name="Domyślnaczcionkaakapitu" style:family="text">
      <style:text-properties fo:color="#000000"/>
    </style:style>
    <style:style style:name="T453" style:parent-style-name="Domyślnaczcionkaakapitu" style:family="text">
      <style:text-properties fo:color="#000000"/>
    </style:style>
    <style:style style:name="T454" style:parent-style-name="Domyślnaczcionkaakapitu" style:family="text">
      <style:text-properties fo:color="#000000"/>
    </style:style>
    <style:style style:name="T455" style:parent-style-name="Domyślnaczcionkaakapitu" style:family="text">
      <style:text-properties fo:color="#000000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/>
    </style:style>
    <style:style style:name="T458" style:parent-style-name="Domyślnaczcionkaakapitu" style:family="text">
      <style:text-properties fo:color="#000000"/>
    </style:style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fo:color="#000000"/>
    </style:style>
    <style:style style:name="T461" style:parent-style-name="Domyślnaczcionkaakapitu" style:family="text">
      <style:text-properties fo:color="#000000"/>
    </style:style>
    <style:style style:name="T462" style:parent-style-name="Domyślnaczcionkaakapitu" style:family="text">
      <style:text-properties fo:color="#000000"/>
    </style:style>
    <style:style style:name="T463" style:parent-style-name="Domyślnaczcionkaakapitu" style:family="text">
      <style:text-properties fo:color="#000000"/>
    </style:style>
    <style:style style:name="T464" style:parent-style-name="Domyślnaczcionkaakapitu" style:family="text">
      <style:text-properties fo:color="#000000"/>
    </style:style>
    <style:style style:name="P465" style:parent-style-name="Akapitzlistą" style:list-style-name="LFO19" style:family="paragraph">
      <style:paragraph-properties fo:text-align="justify"/>
    </style:style>
    <style:style style:name="T466" style:parent-style-name="Domyślnaczcionkaakapitu" style:family="text">
      <style:text-properties fo:color="#000000"/>
    </style:style>
    <style:style style:name="T467" style:parent-style-name="Domyślnaczcionkaakapitu" style:family="text">
      <style:text-properties fo:color="#000000"/>
    </style:style>
    <style:style style:name="T468" style:parent-style-name="Domyślnaczcionkaakapitu" style:family="text">
      <style:text-properties fo:color="#000000"/>
    </style:style>
    <style:style style:name="T469" style:parent-style-name="Domyślnaczcionkaakapitu" style:family="text">
      <style:text-properties fo:color="#000000"/>
    </style:style>
    <style:style style:name="T470" style:parent-style-name="Domyślnaczcionkaakapitu" style:family="text">
      <style:text-properties fo:color="#000000"/>
    </style:style>
    <style:style style:name="P471" style:parent-style-name="Akapitzlistą" style:list-style-name="LFO19" style:family="paragraph">
      <style:paragraph-properties fo:text-align="justify"/>
      <style:text-properties fo:color="#000000"/>
    </style:style>
    <style:style style:name="P472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73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74" style:parent-style-name="Akapitzlistą" style:list-style-name="LFO6" style:family="paragraph">
      <style:paragraph-properties fo:text-align="justify"/>
    </style:style>
    <style:style style:name="T4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77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8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9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80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81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83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4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5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6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7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8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9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90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91" style:parent-style-name="Akapitzlistą" style:family="paragraph">
      <style:paragraph-properties fo:text-align="justify" fo:margin-left="0in">
        <style:tab-stops/>
      </style:paragraph-properties>
    </style:style>
    <style:style style:name="T4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526" style:parent-style-name="Akapitzlistą" style:family="paragraph">
      <style:paragraph-properties fo:text-align="justify" fo:margin-left="0in">
        <style:tab-stops/>
      </style:paragraph-properties>
      <style:text-properties style:font-name-asian="HG Mincho Light J" style:font-name-complex="Calibri" fo:color="#000000" style:font-size-complex="12pt"/>
    </style:style>
    <style:style style:name="P527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8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9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30" style:parent-style-name="Akapitzlistą" style:list-style-name="LFO2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31" style:parent-style-name="Akapitzlistą" style:list-style-name="LFO2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32" style:parent-style-name="Akapitzlistą" style:list-style-name="LFO2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33" style:parent-style-name="Akapitzlistą" style:list-style-name="LFO21" style:family="paragraph">
      <style:paragraph-properties fo:text-align="justify" fo:margin-left="0.4958in" fo:text-indent="-0.2479in">
        <style:tab-stops/>
      </style:paragraph-properties>
    </style:style>
    <style:style style:name="T5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5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561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562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563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564" style:parent-style-name="Akapitzlistą" style:list-style-name="LFO21" style:family="paragraph">
      <style:paragraph-properties fo:text-align="justify"/>
    </style:style>
    <style:style style:name="T5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4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5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13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14" style:parent-style-name="Akapitzlistą" style:list-style-name="LFO21" style:family="paragraph">
      <style:paragraph-properties fo:text-align="justify" fo:margin-left="0.4958in" fo:text-indent="-0.2479in">
        <style:tab-stops/>
      </style:paragraph-properties>
    </style:style>
    <style:style style:name="T6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16" style:parent-style-name="Akapitzlistą" style:list-style-name="LFO27" style:family="paragraph">
      <style:paragraph-properties fo:text-align="justify"/>
    </style:style>
    <style:style style:name="T6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18" style:parent-style-name="Akapitzlistą" style:list-style-name="LFO27" style:family="paragraph">
      <style:paragraph-properties fo:text-align="justify"/>
    </style:style>
    <style:style style:name="P619" style:parent-style-name="Akapitzlistą" style:list-style-name="LFO27" style:family="paragraph">
      <style:paragraph-properties fo:text-align="justify"/>
    </style:style>
    <style:style style:name="P620" style:parent-style-name="Akapitzlistą" style:list-style-name="LFO27" style:family="paragraph">
      <style:paragraph-properties fo:text-align="justify"/>
    </style:style>
    <style:style style:name="P621" style:parent-style-name="Akapitzlistą" style:list-style-name="LFO27" style:family="paragraph">
      <style:paragraph-properties fo:text-align="justify"/>
    </style:style>
    <style:style style:name="T6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23" style:parent-style-name="Akapitzlistą" style:list-style-name="LFO27" style:family="paragraph">
      <style:paragraph-properties fo:text-align="justify"/>
    </style:style>
    <style:style style:name="P624" style:parent-style-name="Akapitzlistą" style:list-style-name="LFO27" style:family="paragraph">
      <style:paragraph-properties fo:text-align="justify"/>
    </style:style>
    <style:style style:name="P625" style:parent-style-name="Akapitzlistą" style:list-style-name="LFO27" style:family="paragraph">
      <style:paragraph-properties fo:text-align="justify"/>
    </style:style>
    <style:style style:name="P626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627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28" style:parent-style-name="Akapitzlistą" style:family="paragraph">
      <style:paragraph-properties fo:text-align="center" fo:margin-left="0in">
        <style:tab-stops/>
      </style:paragraph-properties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629" style:parent-style-name="Normalny" style:family="paragraph">
      <style:paragraph-properties fo:text-align="justify"/>
    </style:style>
    <style:style style:name="T6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39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40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41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42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4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644" style:parent-style-name="Normalny" style:family="paragraph">
      <style:paragraph-properties fo:text-align="justify"/>
    </style:style>
    <style:style style:name="T6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53" style:parent-style-name="Akapitzlistą" style:list-style-name="LFO8" style:family="paragraph">
      <style:paragraph-properties fo:text-align="justify"/>
    </style:style>
    <style:style style:name="T6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59" style:parent-style-name="Akapitzlistą" style:list-style-name="LFO8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60" style:parent-style-name="Akapitzlistą" style:list-style-name="LFO8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61" style:parent-style-name="Akapitzlistą" style:list-style-name="LFO8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62" style:parent-style-name="Akapitzlistą" style:list-style-name="LFO8" style:family="paragraph">
      <style:paragraph-properties fo:text-align="justify"/>
    </style:style>
    <style:style style:name="T6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65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666" style:parent-style-name="Normalny" style:family="paragraph">
      <style:paragraph-properties fo:text-align="justify"/>
    </style:style>
    <style:style style:name="T6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74" style:parent-style-name="Akapitzlistą" style:list-style-name="LFO28" style:family="paragraph">
      <style:paragraph-properties fo:text-align="justify"/>
    </style:style>
    <style:style style:name="T6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ableColumn713" style:family="table-column">
      <style:table-column-properties style:column-width="1.2791in"/>
    </style:style>
    <style:style style:name="TableColumn714" style:family="table-column">
      <style:table-column-properties style:column-width="0.8861in"/>
    </style:style>
    <style:style style:name="TableColumn715" style:family="table-column">
      <style:table-column-properties style:column-width="0.7875in"/>
    </style:style>
    <style:style style:name="TableColumn716" style:family="table-column">
      <style:table-column-properties style:column-width="1.1805in"/>
    </style:style>
    <style:style style:name="TableColumn717" style:family="table-column">
      <style:table-column-properties style:column-width="0.7875in"/>
    </style:style>
    <style:style style:name="TableColumn718" style:family="table-column">
      <style:table-column-properties style:column-width="0.8694in"/>
    </style:style>
    <style:style style:name="Table712" style:family="table">
      <style:table-properties style:width="5.7902in" fo:margin-left="0.4888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Row722" style:family="table-row">
      <style:table-row-properties/>
    </style:style>
    <style:style style:name="TableCell7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top="0.0833in"/>
      <style:text-properties style:font-name-asian="HG Mincho Light J" style:font-name-complex="Calibri" fo:font-weight="bold" style:font-weight-asian="bold" style:font-weight-complex="bold" fo:color="#000000" fo:font-size="8pt" style:font-size-asian="8pt" style:font-size-complex="8pt"/>
    </style:style>
    <style:style style:name="TableCell7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27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30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33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36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39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top="0.0833in"/>
      <style:text-properties style:font-name-asian="HG Mincho Light J" style:font-name-complex="Calibri" fo:font-weight="bold" style:font-weight-asian="bold" style:font-weight-complex="bold" fo:color="#000000" fo:font-size="8pt" style:font-size-asian="8pt" style:font-size-complex="8pt"/>
    </style:style>
    <style:style style:name="TableCell7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53" style:parent-style-name="Akapitzlistą" style:list-style-name="LFO28" style:family="paragraph">
      <style:paragraph-properties fo:text-align="justify" fo:margin-top="0.0833in" fo:margin-left="0.4958in" fo:text-indent="-0.2479in">
        <style:tab-stops/>
      </style:paragraph-properties>
    </style:style>
    <style:style style:name="T7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1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2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3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4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5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6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7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8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774" style:parent-style-name="Akapitzlistą" style:list-style-name="LFO28" style:family="paragraph">
      <style:paragraph-properties fo:text-align="justify" fo:margin-left="0.4958in" fo:text-indent="-0.2479in">
        <style:tab-stops/>
      </style:paragraph-properties>
    </style:style>
    <style:style style:name="T7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790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791" style:parent-style-name="Normalny" style:family="paragraph">
      <style:paragraph-properties fo:text-align="justify"/>
    </style:style>
    <style:style style:name="T7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02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03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4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5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6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7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8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09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0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11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2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3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4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5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6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7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8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19" style:parent-style-name="Akapitzlistą" style:list-style-name="LFO1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20" style:parent-style-name="Akapitzlistą" style:list-style-name="LFO1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21" style:parent-style-name="Akapitzlistą" style:list-style-name="LFO1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22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2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24" style:parent-style-name="Normalny" style:family="paragraph">
      <style:paragraph-properties fo:text-align="justify"/>
    </style:style>
    <style:style style:name="T8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33" style:parent-style-name="Akapitzlistą" style:list-style-name="LFO12" style:family="paragraph">
      <style:paragraph-properties fo:text-align="justify"/>
    </style:style>
    <style:style style:name="T8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41" style:parent-style-name="Akapitzlistą" style:list-style-name="LFO12" style:family="paragraph">
      <style:paragraph-properties fo:text-align="justify"/>
    </style:style>
    <style:style style:name="T8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62" style:parent-style-name="Akapitzlistą" style:list-style-name="LFO12" style:family="paragraph">
      <style:paragraph-properties fo:text-align="justify"/>
    </style:style>
    <style:style style:name="T8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73" style:parent-style-name="Akapitzlistą" style:list-style-name="LFO12" style:family="paragraph">
      <style:paragraph-properties fo:text-align="justify"/>
    </style:style>
    <style:style style:name="T8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86" style:parent-style-name="Akapitzlistą" style:list-style-name="LFO12" style:family="paragraph">
      <style:paragraph-properties fo:text-align="justify"/>
    </style:style>
    <style:style style:name="T8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95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96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97" style:parent-style-name="Normalny" style:family="paragraph">
      <style:paragraph-properties fo:text-align="justify"/>
    </style:style>
    <style:style style:name="P898" style:parent-style-name="Akapitzlistą" style:list-style-name="LFO32" style:family="paragraph">
      <style:paragraph-properties fo:text-align="justify"/>
    </style:style>
    <style:style style:name="P899" style:parent-style-name="Akapitzlistą" style:list-style-name="LFO32" style:family="paragraph">
      <style:paragraph-properties fo:text-align="justify"/>
    </style:style>
    <style:style style:name="P900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01" style:parent-style-name="Akapitzlistą" style:family="paragraph">
      <style:paragraph-properties fo:text-align="justify" fo:margin-left="0in">
        <style:tab-stops/>
      </style:paragraph-properties>
    </style:style>
    <style:style style:name="T9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7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9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95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54" style:parent-style-name="Normalny" style:family="paragraph">
      <style:paragraph-properties fo:text-align="justify"/>
    </style:style>
    <style:style style:name="T9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961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62" style:parent-style-name="Akapitzlistą" style:list-style-name="LFO1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63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64" style:parent-style-name="Akapitzlistą" style:list-style-name="LFO1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65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66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67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68" style:parent-style-name="Normalny" style:family="paragraph">
      <style:paragraph-properties fo:text-align="justify"/>
      <style:text-properties style:font-name-asian="HG Mincho Light J" style:font-name-complex="Calibri" style:font-weight-complex="bold" fo:color="#000000" style:font-size-complex="12pt"/>
    </style:style>
    <style:style style:name="P969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70" style:parent-style-name="Normalny" style:family="paragraph">
      <style:paragraph-properties fo:text-align="justify"/>
      <style:text-properties style:font-name-asian="HG Mincho Light J" style:font-name-complex="Calibri" style:font-weight-complex="bold" fo:color="#000000" style:font-size-complex="12pt"/>
    </style:style>
    <style:style style:name="P971" style:parent-style-name="Akapitzlistą" style:list-style-name="LFO18" style:family="paragraph">
      <style:paragraph-properties fo:widows="0" fo:orphans="0" fo:text-align="justify"/>
      <style:text-properties style:font-name-asian="HG Mincho Light J" style:font-name-complex="Calibri" style:font-weight-complex="bold" fo:color="#000000" style:font-size-complex="12pt" fo:hyphenate="false"/>
    </style:style>
    <style:style style:name="P972" style:parent-style-name="Akapitzlistą" style:list-style-name="LFO18" style:family="paragraph">
      <style:paragraph-properties fo:widows="0" fo:orphans="0" fo:text-align="justify"/>
      <style:text-properties style:font-name-asian="HG Mincho Light J" style:font-name-complex="Calibri" style:font-weight-complex="bold" fo:color="#000000" style:font-size-complex="12pt" fo:hyphenate="false"/>
    </style:style>
    <style:style style:name="P97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74" style:parent-style-name="Normalny" style:family="paragraph">
      <style:paragraph-properties fo:text-align="justify"/>
      <style:text-properties style:font-name-asian="HG Mincho Light J" style:font-name-complex="Calibri" style:font-weight-complex="bold" fo:color="#000000" style:font-size-complex="12pt"/>
    </style:style>
    <style:style style:name="P975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76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77" style:parent-style-name="Akapitzlistą" style:list-style-name="LFO3" style:family="paragraph">
      <style:paragraph-properties fo:widows="0" fo:orphans="0" fo:text-align="justify" fo:margin-left="0.4923in">
        <style:tab-stops/>
      </style:paragraph-properties>
      <style:text-properties style:font-name-asian="HG Mincho Light J" style:font-name-complex="Calibri" style:font-weight-complex="bold" fo:color="#000000" style:font-size-complex="12pt" fo:hyphenate="false"/>
    </style:style>
    <style:style style:name="P978" style:parent-style-name="Akapitzlistą" style:list-style-name="LFO3" style:family="paragraph">
      <style:paragraph-properties fo:widows="0" fo:orphans="0" fo:text-align="justify" fo:margin-left="0.4923in">
        <style:tab-stops/>
      </style:paragraph-properties>
      <style:text-properties style:font-name-asian="HG Mincho Light J" style:font-name-complex="Calibri" style:font-weight-complex="bold" fo:color="#000000" style:font-size-complex="12pt" fo:hyphenate="false"/>
    </style:style>
    <style:style style:name="P979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80" style:parent-style-name="tekst-aktwzory" style:family="paragraph">
      <style:paragraph-properties fo:text-align="center" fo:margin-top="0in" fo:line-height="115%">
        <style:tab-stops>
          <style:tab-stop style:type="left" style:position="0.25in"/>
          <style:tab-stop style:type="left" style:position="0.4923in"/>
          <style:tab-stop style:type="left" style:position="3.93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81" style:parent-style-name="Domyślnaczcionkaakapitu" style:family="text">
      <style:text-properties style:font-name="Calibri" style:font-name-asian="HG Mincho Light J"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P982" style:parent-style-name="Normalny" style:family="paragraph">
      <style:text-properties style:font-name-asian="SimSun" style:font-name-complex="Calibri" style:font-size-complex="12pt"/>
    </style:style>
    <style:style style:name="P983" style:parent-style-name="Normalny" style:family="paragraph">
      <style:paragraph-properties fo:text-align="center"/>
      <style:text-properties style:font-name-complex="Calibri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25849733"/>Repertorium A ____/_____________</text:p>
      <text:p text:style-name="P3">AKT NOTARIALNY</text:p>
      <text:p text:style-name="P4">Dnia __________________ dwa tysiące _________ roku (_ _ . _ _ . _ _ _ _ roku) przed notariuszem ________________________________________________________________,</text:p>
      <text:p text:style-name="P5">stawili się:</text:p>
      <text:list text:style-name="LFO1" text:continue-numbering="true">
        <text:list-item>
          <text:p text:style-name="P6"><text:span text:style-name="T7">__________________ __________________ _________________, syn/córka _______</text:span><text:span text:style-name="T8">___________, zam. ________________________________, PESEL ______________, legitymujący/legitymująca się dowodem osobistym ____________, wydanym przez _________, ważnym do dnia <text:s/>_______ roku, która/który oświadcza, że przy niniejszym akcie notarialnym działa<text:s/></text:span><text:span text:style-name="T9">łącznie ze Stawającym ad 2<text:s/></text:span><text:span text:style-name="T10">w imieniu i na rzecz<text:s/></text:span><text:span text:style-name="T11">Województwa</text:span><text:span text:style-name="T12"><text:s/></text:span><text:span text:style-name="T13">_________ z siedzibą w ____________, adres siedziby: __________________________________, NIP _________________________, REGON ______________________, zwane</text:span><text:span text:style-name="T14">go</text:span><text:span text:style-name="T15"><text:s/>dalej „</text:span><text:span text:style-name="T16">JST</text:span><text:span text:style-name="T17">”, jako<text:s/></text:span><text:span text:style-name="T18">Marszałek Województwa</text:span><text:span text:style-name="T19"><text:s/>- co wynika z<text:s/></text:span><text:span text:style-name="T20">okazanej uchwały nr _______<text:s/></text:span><text:span text:style-name="T21">Sejmiku Województwa</text:span><text:span text:style-name="T22"><text:s/>________ z dnia __________ roku,<text:s/></text:span><text:span text:style-name="T23">stwierdzającej<text:s/></text:span><text:span text:style-name="T24">wybór<text:s/></text:span><text:span text:style-name="T25">Stawającego ad 1 na<text:s/></text:span><text:span text:style-name="T26">Marszałka Województwa</text:span><text:span text:style-name="T27"><text:s/>___________</text:span><text:span text:style-name="T28">;</text:span></text:p>
        </text:list-item>
        <text:list-item>
          <text:p text:style-name="P29">__________________ __________________ _________________, syn/córka __________________, zam. ________________________________, PESEL ______________, legitymujący/legitymująca się dowodem osobistym ____________, wydanym przez _________, ważnym do dnia <text:s/>_______ roku, która/który oświadcza, że przy niniejszym akcie notarialnym działa łącznie ze Stawającym ad 1 w imieniu i na rzecz JST, jako Członek Zarządu JST - co wynika z okazanej uchwały nr _______<text:s/>Sejmiku Województwa<text:s/>________ z dnia __________ roku, stwierdzającej wybór Stawającego ad<text:s/>2<text:s/>na Członka Zarządu<text:s/>Województwa<text:s/>___________;</text:p>
        </text:list-item>
        <text:list-item>
          <text:p text:style-name="P30"><text:span text:style-name="T31">__________________ __________________ _________________, syn/córka __________________, zam. ________________________________, PESEL ______________, legitymujący/legitymująca się dowodem osobistym ____________, wydanym przez _________, ważnym do dnia <text:s/>_______ roku, która/który oświadcza, że przy niniejszym akcie notarialnym działa w imieniu i na rzecz _________</text:span><text:span text:style-name="T32"><text:s/>spółk</text:span><text:span text:style-name="T33">i</text:span><text:span text:style-name="T34"><text:s/>z ograniczoną odpowiedzialnością</text:span><text:span text:style-name="T35"><text:s/>z siedzibą w ____________, adres siedziby: __________________________________, NIP _________________________, REGON ______________________,<text:s/></text:span><text:span text:style-name="T36">wpisanej do rejestru przedsiębiorców prowadzonego przez Sąd Rejonowy w ________, ____ Wydział Gospodarczy Krajowego Rejestru Sądowego pod numerem KRS _______, o kapitale zakładowym ____________, zwanej dalej „</text:span><text:span text:style-name="T37">Inwestorem</text:span><text:span text:style-name="T38">”, jako uprawniony do samodzielnej reprezentacji ________ Zarządu Inwestora – na dowód czego okazał notariuszowi Informację odpowiadającą odpisowi aktualnemu z rejestru przedsiębiorców, pobraną na podstawie art. 4 ust. 4aa ustawy z dnia 20 sierpnia 1997 r. o Krajowym Rejestrze Sądowym, tj. z dnia 19 lipca 2019 r., Dz.U. z 2019 r. poz. 1500 z Centralnej Informacji Krajowego Rejestru Sądowego<text:s/></text:span><text:soft-page-break/><text:span text:style-name="T39">w dniu ___________, z której wynika, że jako <text:s/>______ Zarządu jest umocowany do samodzielnego reprezentowania Inwestora</text:span><text:span text:style-name="T40">.</text:span></text:p>
        </text:list-item>
      </text:list>
      <text:p text:style-name="P41">Tożsamość Stawających notariusz ustalił na podstawie okazanych dowodów osobistych, których numery podano przy ich nazwiskach.</text:p>
      <text:p text:style-name="P42">Notariusz na podstawie okazanej mu uchwały<text:s/>sejmiku województwa<text:s/>______________ <text:s/>nr __________ z dnia _____________ stwierdził, że<text:s/>sejmik województwa<text:s/>__________________ wyraził zgodę na zawarcie Umowy.</text:p>
      <text:p text:style-name="P43">UMOWA INWESTYCYJNA</text:p>
      <text:p text:style-name="P44">§ 1.</text:p>
      <text:p text:style-name="P45">Stawający ad 1<text:s/>i Stawający ad 2, działający za JST i Stawający ad<text:s/>3, działający za Inwestora, zgodnie oświadczają, że na potrzeby<text:s/>niniejszego aktu notarialnego JST i Inwestor<text:s/>przyjmują<text:s/>następujące rozumienie poszczególnych pojęć:</text:p>
      <text:list text:style-name="LFO2" text:continue-numbering="true">
        <text:list-item>
          <text:p text:style-name="P46"><text:span text:style-name="T47">Dane osobowe<text:s/></text:span><text:span text:style-name="T48">- dane osobowe osób odpowiedzialnych za realizację Umowy lub jej części</text:span><text:span text:style-name="T49">, w szczególności pracowników/współpracowników/zleceniobiorców Stron,</text:span><text:span text:style-name="T50"><text:s/>tj. imię, nazwisko, adres e-mail, numer telefonu</text:span><text:span text:style-name="T51">, stanowisko służbowe</text:span><text:span text:style-name="T52">, ewentualnie inne zamieszczone w<text:s/></text:span><text:span text:style-name="T53">Z</text:span><text:span text:style-name="T54">ałączniku<text:s/></text:span><text:span text:style-name="T55">adresowym</text:span><text:span text:style-name="T56">;</text:span></text:p>
        </text:list-item>
        <text:list-item>
          <text:p text:style-name="P57"><text:span text:style-name="T58">Decyzje</text:span><text:span text:style-name="T59"><text:s/>–</text:span><text:span text:style-name="T60"><text:s/>zezwolenia<text:s/></text:span><text:span text:style-name="T61">Z</text:span><text:span text:style-name="T62">arządcy wydane w drodze decyzji administracyjn</text:span><text:span text:style-name="T63">ych</text:span><text:span text:style-name="T64">,</text:span><text:span text:style-name="T65"><text:s/></text:span><text:span text:style-name="T66">dotyczące<text:s/></text:span><text:span text:style-name="T67">zajęcia pasa drogowego w celu<text:s/></text:span><text:span text:style-name="T68">umieszczeni</text:span><text:span text:style-name="T69">a</text:span><text:span text:style-name="T70"><text:s/>w pasie drogowym</text:span><text:span text:style-name="T71"><text:s/>dróg publicznych</text:span><text:span text:style-name="T72"><text:s/></text:span><text:span text:style-name="T73">urządzeń<text:s/></text:span><text:span text:style-name="T74">infrastruktury technicznej</text:span><text:span text:style-name="T75">,</text:span><text:span text:style-name="T76"><text:s/>niezwiązan</text:span><text:span text:style-name="T77">ych</text:span><text:span text:style-name="T78"><text:s/>z potrzebami zarządzania drogami lub potrzebami ruchu drogowego</text:span><text:span text:style-name="T79">, o których mowa w art.</text:span><text:span text:style-name="T80"><text:s/>40 ust. 2 pkt 2</text:span><text:span text:style-name="T81">)</text:span><text:span text:style-name="T82"><text:s/>UstDP, które zostaną wydane<text:s/></text:span><text:span text:style-name="T83">przez Zarządcę<text:s/></text:span><text:span text:style-name="T84">w związku z umieszczeniem<text:s/></text:span><text:span text:style-name="T85">przez Inwestora<text:s/></text:span><text:span text:style-name="T86">Infrastruktury<text:s/></text:span><text:span text:style-name="T87">w pasach drogowych<text:s/></text:span><text:span text:style-name="T88">Dr</text:span><text:span text:style-name="T89">óg</text:span><text:span text:style-name="T90">; <text:s/></text:span></text:p>
        </text:list-item>
        <text:list-item>
          <text:p text:style-name="P91"><text:span text:style-name="T92">Drogi<text:s/></text:span><text:span text:style-name="T93">-<text:s/></text:span><text:span text:style-name="T94">nieruchomości</text:span><text:span text:style-name="T95">, stanowiące<text:s/></text:span><text:span text:style-name="T96">drogi publiczne w rozumieniu art. 1 UstDP,</text:span><text:span text:style-name="T97"><text:s/></text:span><text:span text:style-name="T98">wymienione</text:span><text:span text:style-name="T99"><text:s/>w<text:s/></text:span><text:span text:style-name="T100">Projekcie koncepcyjnym</text:span><text:span text:style-name="T101"><text:s/>jako podlegające zajęciu<text:s/></text:span><text:span text:style-name="T102">w celu</text:span><text:span text:style-name="T103"><text:s/></text:span><text:span text:style-name="T104">umieszczenia Infrastruktury dla<text:s/></text:span><text:span text:style-name="T105">realizacji<text:s/></text:span><text:span text:style-name="T106">Inwestycji</text:span><text:span text:style-name="T107">, do których stosuje się postanowienia</text:span><text:span text:style-name="T108"><text:s/>Uchwały</text:span><text:span text:style-name="T109">;<text:s/></text:span></text:p>
        </text:list-item>
        <text:list-item>
          <text:p text:style-name="P110"><text:span text:style-name="T111">Harmonogram<text:s/></text:span><text:span text:style-name="T112">– oznacza przygotowany przez Inwestora i zaakceptowany przez JST harmonogram rzeczowy, wskazujący etapy i terminy wykonania Inwestycji</text:span><text:span text:style-name="T113">;</text:span><text:span text:style-name="T114"><text:s/></text:span></text:p>
        </text:list-item>
        <text:list-item>
          <text:p text:style-name="P115"><text:span text:style-name="T116">Informacje poufne</text:span><text:span text:style-name="T117"><text:s/></text:span><text:span text:style-name="T118">– wszelkie informacje dotyczące Strony, w której posiadanie druga Strona weszła w związku z przygotowaniem, zawarciem i wykonaniem Umowy, w szczególności informacje technologiczne, techniczne lub handlowe, a których ujawnienie mogłoby naruszyć interesy którejkolwiek ze Stron, zwłaszcza Strony, której dotyczą</text:span><text:span text:style-name="T119">;</text:span><text:span text:style-name="T120"><text:s/></text:span></text:p>
        </text:list-item>
        <text:list-item>
          <text:p text:style-name="P121"><text:span text:style-name="T122">Infrastruktura<text:s/></text:span><text:span text:style-name="T123">–<text:s/></text:span><text:span text:style-name="T124">urządzenia<text:s/></text:span><text:span text:style-name="T125">infrastruktur</text:span><text:span text:style-name="T126">y</text:span><text:span text:style-name="T127"><text:s/>techniczn</text:span><text:span text:style-name="T128">ej</text:span><text:span text:style-name="T129">,<text:s/></text:span><text:span text:style-name="T130">niezwiązane z potrzebami zarządzania drogami lub potrzebami ruchu drogowego,<text:s/></text:span><text:span text:style-name="T131">któr</text:span><text:span text:style-name="T132">e</text:span><text:span text:style-name="T133"><text:s/>Inwestor zamierza zbudować</text:span><text:span text:style-name="T134"><text:s/>(umieścić)</text:span><text:span text:style-name="T135"><text:s/>w ramach Inwestycji</text:span><text:span text:style-name="T136"><text:s/></text:span><text:span text:style-name="T137">w pas</text:span><text:span text:style-name="T138">ach</text:span><text:span text:style-name="T139"><text:s/>drogowy</text:span><text:span text:style-name="T140">ch</text:span><text:span text:style-name="T141"><text:s/></text:span><text:span text:style-name="T142">Dr</text:span><text:span text:style-name="T143">ó</text:span><text:span text:style-name="T144">g</text:span><text:span text:style-name="T145">,</text:span><text:span text:style-name="T146"><text:s/>wyszczególnion</text:span><text:span text:style-name="T147">e</text:span><text:span text:style-name="T148"><text:s/>i opisan</text:span><text:span text:style-name="T149">e</text:span><text:span text:style-name="T150"><text:s/>w<text:s/></text:span><text:span text:style-name="T151">Załączniku nr 1 do Umowy</text:span><text:span text:style-name="T152">;</text:span></text:p>
        </text:list-item>
        <text:list-item>
          <text:p text:style-name="P153"><text:span text:style-name="T154">Inwestycja<text:s/></text:span><text:span text:style-name="T155">–<text:s/></text:span><text:span text:style-name="T156">niedrogowe<text:s/></text:span><text:span text:style-name="T157">przedsięwzięcie budowlane, opisane w<text:s/></text:span><text:span text:style-name="T158">P</text:span><text:span text:style-name="T159">rojekcie koncepcyjnym, stanowiącym<text:s/></text:span><text:span text:style-name="T160">Załącznik nr<text:s/></text:span><text:span text:style-name="T161">1</text:span><text:span text:style-name="T162"><text:s/>do Umowy</text:span><text:span text:style-name="T163">, które zamierza zrealizować Inwestor</text:span><text:span text:style-name="T164">, zaspokajające zbiorowe potrzeby wspólnoty, w szczególności wskazane<text:s/></text:span><text:span text:style-name="T165">w<text:s/></text:span><text:span text:style-name="T166">art.<text:s/></text:span><text:span text:style-name="T167">1</text:span><text:span text:style-name="T168">4 ust. 1 UstS</text:span><text:span text:style-name="T169">W</text:span><text:span text:style-name="T170">;</text:span><text:span text:style-name="T171"><text:s/></text:span></text:p>
        </text:list-item>
        <text:list-item>
          <text:p text:style-name="P172"><text:span text:style-name="T173">Odbiór częściowy<text:s/></text:span><text:span text:style-name="T174">– potwierdzenie przez Strony wykonania<text:s/></text:span><text:span text:style-name="T175">określonego etapu<text:s/></text:span><text:span text:style-name="T176">Inwestycji zgodnie z Harmonogramem, na podstawie protokołu</text:span><text:span text:style-name="T177">. Wzór protokołu Odbioru częściowego stanowi Załącznik nr<text:s/></text:span><text:span text:style-name="T178">4</text:span><text:span text:style-name="T179"><text:s/>do Umowy</text:span><text:span text:style-name="T180">;</text:span></text:p>
        </text:list-item>
        <text:list-item>
          <text:p text:style-name="P181"><text:span text:style-name="T182">Odbiór końcowy<text:s/></text:span><text:span text:style-name="T183">–</text:span><text:span text:style-name="T184"><text:s/>potwierdzenie przez Strony</text:span><text:span text:style-name="T185"><text:s/></text:span><text:span text:style-name="T186">wykonania<text:s/></text:span><text:span text:style-name="T187">całości<text:s/></text:span><text:span text:style-name="T188">Inwestycji</text:span><text:span text:style-name="T189">, w tym zrealizowania celu Inwestycji, określonego w Załączniku nr<text:s/></text:span><text:span text:style-name="T190">1</text:span><text:span text:style-name="T191"><text:s/>na podstawie protokołu</text:span><text:span text:style-name="T192">.</text:span><text:span text:style-name="T193"><text:s/>Wzór protokołu<text:s/></text:span><text:span text:style-name="T194">O</text:span><text:span text:style-name="T195">dbioru końcowego stanowi Załącznik nr<text:s/></text:span><text:span text:style-name="T196">4</text:span><text:span text:style-name="T197"><text:s/>do Umowy</text:span><text:span text:style-name="T198">;</text:span></text:p>
        </text:list-item>
        <text:list-item>
          <text:p text:style-name="P199"><text:span text:style-name="T200">Opłata<text:s/></text:span><text:span text:style-name="T201">– opłata</text:span><text:span text:style-name="T202">, o której mowa w art. 40 ust.<text:s/></text:span><text:span text:style-name="T203">3,<text:s/></text:span><text:span text:style-name="T204">5 i 8 UstDP</text:span><text:span text:style-name="T205">,</text:span><text:span text:style-name="T206"><text:s/></text:span><text:span text:style-name="T207">za zajęcie przez Inwestora<text:s/></text:span><text:span text:style-name="T208">pasa drogowego<text:s/></text:span><text:span text:style-name="T209">Drogi<text:s/></text:span><text:span text:style-name="T210">w celu umieszczenia Infrastruktury</text:span><text:span text:style-name="T211">, z zastrzeżeniem że nie pobiera się Opłaty od linii telekomunikacyjnych lub elektroenergetycznych umieszczonych w kanalizacji kablowej;</text:span></text:p>
        </text:list-item>
        <text:list-item>
          <text:p text:style-name="P212"><text:span text:style-name="T213">Podwykonawca<text:s/></text:span><text:span text:style-name="T214">–</text:span><text:span text:style-name="T215"><text:s/>oznaczona osobę fizyczną lub osobę prawną lub jednostkę organizacyjną nieposiadającą osobowości prawnej, której ustawa przyznaje zdolność prawną, z którą Inwestor zawarł umowę o wykonanie prac projektowych lub robót budowlano-instalacyjnych<text:s/></text:span><text:span text:style-name="T216">dla realizacji całości lub<text:s/></text:span><text:span text:style-name="T217">częś</text:span><text:span text:style-name="T218">ci</text:span><text:span text:style-name="T219"><text:s/>Inwestycji.</text:span><text:span text:style-name="T220"><text:s/>Inwestycja może być wykonywana przez Podwykonawców.<text:s/></text:span><text:span text:style-name="T221">Za działania i zaniechania Podwykonawc</text:span><text:span text:style-name="T222">y</text:span><text:span text:style-name="T223">, Inwestor ponosi odpowiedzialność jak za działania i zaniechania własne</text:span><text:span text:style-name="T224">;</text:span></text:p>
        </text:list-item>
        <text:list-item>
          <text:p text:style-name="P225"><text:span text:style-name="T226">Projekt koncepcyjny</text:span><text:span text:style-name="T227"><text:s/>-<text:s/></text:span><text:span text:style-name="T228">dokument, stanowiący<text:s/></text:span><text:span text:style-name="T229">Załącznik nr 1</text:span><text:span text:style-name="T230"><text:s/>do Umowy, opisujący sposób i technologię wykonania Inwestycji, jej<text:s/></text:span><text:span text:style-name="T231">cel,<text:s/></text:span><text:span text:style-name="T232">parametry funkcjonalne oraz przebieg.<text:s/></text:span><text:span text:style-name="T233">Integralną część Załącznika</text:span><text:span text:style-name="T234"><text:s/>nr 1</text:span><text:span text:style-name="T235"><text:s/>stanowi załącznik graficzny, obrazujący planowany przebieg trasy Inwestycji i jej zakres terytorialny</text:span><text:span text:style-name="T236"><text:s/>oraz wykaz Dróg, ze wskazaniem powierzchni</text:span><text:span text:style-name="T237"><text:s/>(wyrażonej w metrach kwadratowych)</text:span><text:span text:style-name="T238"><text:s/></text:span><text:span text:style-name="T239">pas</text:span><text:span text:style-name="T240">ów</text:span><text:span text:style-name="T241"><text:s/>drogow</text:span><text:span text:style-name="T242">ych</text:span><text:span text:style-name="T243"><text:s/>Dr</text:span><text:span text:style-name="T244">óg</text:span><text:span text:style-name="T245">, jaką</text:span><text:span text:style-name="T246"><text:s/>Inwestycja</text:span><text:span text:style-name="T247"><text:s/>będzie zajmować;</text:span></text:p>
        </text:list-item>
        <text:list-item>
          <text:p text:style-name="P248"><text:span text:style-name="T249">Siła wyższa</text:span><text:span text:style-name="T250"><text:s/></text:span><text:span text:style-name="T251">–</text:span><text:span text:style-name="T252"><text:s/></text:span><text:span text:style-name="T253">zewnętrzne zdarzenie nagłe, nieprzewidywalne i niezależne od woli Stron, które wystąpiło po zawarciu Umowy, uniemożliwiające wykonanie Umowy w całości lub w części, na stałe lub na pewien czas, któremu nie można zapobiec ani przeciwdziałać przy zachowaniu należytej staranności Stron. Za przejawy Siły Wyższej Strony uznają w szczególności</text:span><text:span text:style-name="T254"><text:s/></text:span><text:span text:style-name="T255">klęski żywiołowe<text:s/></text:span><text:span text:style-name="T256">(</text:span><text:span text:style-name="T257">w tym trzęsienie ziemi,</text:span><text:span text:style-name="T258"><text:s/>osunięcie gruntu,</text:span><text:span text:style-name="T259"><text:s/>huragan,<text:s/></text:span><text:span text:style-name="T260">wybuch,<text:s/></text:span><text:span text:style-name="T261">powódź</text:span><text:span text:style-name="T262">)</text:span><text:span text:style-name="T263"><text:s/>oraz inne nadzwyczajne zjawiska atmosferyczne</text:span><text:span text:style-name="T264">, akty terrorystyczne, akty sabotażu, wojny, blokady, powstania, zamieszki, epidemie, stan wojenny, stan wyjątkowy, strajki powszechne</text:span><text:span text:style-name="T265">. Okolicznościami Siły wyższej w rozumieniu Umowy nie będą strajki pracowników, jak również braki kadrowe po którejś ze Stron</text:span><text:span text:style-name="T266">;</text:span></text:p>
        </text:list-item>
        <text:list-item>
          <text:p text:style-name="P267"><text:span text:style-name="T268">Strony</text:span><text:span text:style-name="T269"><text:s/></text:span><text:span text:style-name="T270">– JST i<text:s/></text:span><text:span text:style-name="T271">Inwestor</text:span><text:span text:style-name="T272">;</text:span></text:p>
        </text:list-item>
        <text:list-item>
          <text:p text:style-name="P273"><text:span text:style-name="T274">Uchwała</text:span><text:span text:style-name="T275"><text:s/>– uchwała</text:span><text:span text:style-name="T276"><text:s/></text:span><text:span text:style-name="T277">sejmiku województwa</text:span><text:span text:style-name="T278"><text:s/></text:span><text:span text:style-name="T279">nr ________________ z dnia _____________<text:s/></text:span><text:span text:style-name="T280">w sprawie ustalenia wysokości stawek opłaty za zajęcie pasa drogowego dróg publicznych będących w zarządzie<text:s/></text:span><text:span text:style-name="T281">zarządu województwa __________<text:s/></text:span><text:span text:style-name="T282">na cele niezwiązane z budową, przebudową, remontem, utrzymaniem i ochroną dróg,</text:span><text:span text:style-name="T283"><text:s/>podjęta na podstawie art. 40 ust. 8 UstDP</text:span><text:span text:style-name="T284">;</text:span><text:span text:style-name="T285"><text:s/></text:span></text:p>
        </text:list-item>
        <text:list-item>
          <text:p text:style-name="P286"><text:span text:style-name="T287">Umowa<text:s/></text:span><text:span text:style-name="T288">– niniejsza umowa inwestycyjna zawarta pomiędzy Stronami;</text:span></text:p>
        </text:list-item>
        <text:list-item>
          <text:p text:style-name="P289"><text:span text:style-name="T290">UstDP<text:s/></text:span><text:span text:style-name="T291">–</text:span><text:span text:style-name="T292"><text:s/>ustawa z dnia 21 marca 1985 r. o drogach publicznych, tj. z dnia 3 października 2018 r., Dz.U. z 2018 r. poz. 2068 wraz z późn. zm.;</text:span></text:p>
        </text:list-item>
        <text:list-item>
          <text:p text:style-name="P293"><text:span text:style-name="T294">UstKPA</text:span><text:span text:style-name="T295"><text:s/></text:span><text:span text:style-name="T296">–</text:span><text:span text:style-name="T297"><text:s/></text:span><text:span text:style-name="T298">ustawa z dnia 14 czerwca 1960 r.<text:s/></text:span><text:span text:style-name="T299">-<text:s/></text:span><text:span text:style-name="T300">Kodeks postępowania administracyjnego, tj. z dnia 3 października 2018 r., Dz.U. z 2018 r. poz. 2096 wraz z późn. zm.;</text:span></text:p>
        </text:list-item>
        <text:list-item>
          <text:p text:style-name="P301"><text:span text:style-name="T302">UstPB</text:span><text:span text:style-name="T303"><text:s/></text:span><text:span text:style-name="T304">– ustawa z dnia 7 lipca 1994 r.<text:s/></text:span><text:span text:style-name="T305">-<text:s/></text:span><text:span text:style-name="T306">Prawo budowlane, tj. z dnia 21 maja 2019 r., Dz.U. z 2019 r. poz. 1186 wraz z późn. zm.;</text:span></text:p>
        </text:list-item>
        <text:list-item>
          <text:p text:style-name="P307"><text:span text:style-name="T308">UstPRD</text:span><text:span text:style-name="T309"><text:s/></text:span><text:span text:style-name="T310">– ustawa z dnia 20 czerwca 1997 r.<text:s/></text:span><text:span text:style-name="T311">-</text:span><text:span text:style-name="T312"><text:s/></text:span><text:span text:style-name="T313">Prawo o ruchu drogowym, tj. z dnia 9 października 2018 r., Dz.U. z 2018 r. poz. 1990 wraz z późn. zm.;</text:span></text:p>
        </text:list-item>
        <text:list-item>
          <text:p text:style-name="P314"><text:span text:style-name="T315">UstS</text:span><text:span text:style-name="T316">W</text:span><text:span text:style-name="T317"><text:s/></text:span><text:span text:style-name="T318">–</text:span><text:span text:style-name="T319"><text:s/>ustawa z dnia<text:s/></text:span><text:span text:style-name="T320">5 czerwca 1998 r. o samorządzie<text:s/></text:span><text:span text:style-name="T321">województwa, tj. z dnia 22 lutego 2019 r., Dz.U. z 2019 r. poz. 512</text:span><text:span text:style-name="T322"><text:s/></text:span><text:span text:style-name="T323">wraz z późn. zm.</text:span><text:span text:style-name="T324">;</text:span></text:p>
        </text:list-item>
        <text:list-item>
          <text:p text:style-name="P325"><text:span text:style-name="T326">Załącznik adresowy<text:s/></text:span><text:span text:style-name="T327">–</text:span><text:span text:style-name="T328"><text:s/></text:span><text:span text:style-name="T329">Załącznik nr<text:s/></text:span><text:span text:style-name="T330">3</text:span><text:span text:style-name="T331"><text:s/>do Umowy</text:span><text:span text:style-name="T332">, określający dane kontaktowe Inwestora i JST, w tym dane przedstawicieli Stron powołanych do wykonywania Umowy</text:span><text:span text:style-name="T333">;</text:span><text:span text:style-name="T334"><text:s/></text:span></text:p>
        </text:list-item>
        <text:list-item>
          <text:p text:style-name="P335"><text:span text:style-name="T336">Zarządca<text:s/></text:span><text:span text:style-name="T337">–</text:span><text:span text:style-name="T338"><text:s/></text:span><text:span text:style-name="T339">zarządc</text:span><text:span text:style-name="T340">a</text:span><text:span text:style-name="T341"><text:s/>Dróg w rozumieniu art. 19 UstDP.<text:s/></text:span></text:p>
        </text:list-item>
      </text:list>
      <text:p text:style-name="P342">§ 2.</text:p>
      <text:p text:style-name="P343">Stawający ad 1<text:s/>i Stawający ad 2, działający za JST i Stawający ad<text:s/>3, działający za Inwestora, zgodnie oświadczają, że niniejszym na podstawie<text:s/>art. 59a ust. 1 i następnych ustępów<text:s/>UstSW,<text:s/>mając na uwadze, że:</text:p>
      <text:list text:style-name="LFO4" text:continue-numbering="true">
        <text:list-item>
          <text:p text:style-name="P344"><text:span text:style-name="T345">Uchwałą<text:s/></text:span><text:span text:style-name="T346">ustalono wysokość staw</text:span><text:span text:style-name="T347">ki</text:span><text:span text:style-name="T348"><text:s/>opłat</text:span><text:span text:style-name="T349">y</text:span><text:span text:style-name="T350"><text:s/>za zajęcie pasa drogowego dróg publicznych</text:span><text:span text:style-name="T351">,</text:span><text:span text:style-name="T352"><text:s/>będących w zarządzie<text:s/></text:span><text:span text:style-name="T353">zarządu<text:s/></text:span><text:span text:style-name="T354">województwa<text:s/></text:span><text:span text:style-name="T355">_________</text:span><text:span text:style-name="T356"><text:s/></text:span><text:span text:style-name="T357">w celu umieszcz</text:span><text:span text:style-name="T358">e</text:span><text:span text:style-name="T359">nia w pasie drogowym urządzeń infrastruktury technicznej niezwiązanych z potrzebami zarządzania drogami lub potrzebami ruchu drogowego</text:span><text:span text:style-name="T360">;</text:span><text:span text:style-name="T361"><text:s/></text:span></text:p>
        </text:list-item>
        <text:list-item>
          <text:p text:style-name="P362">Inwestor prowadzi działalność w zakresie _________________;</text:p>
        </text:list-item>
        <text:list-item>
          <text:p text:style-name="P363">JST oczekuje realizacji<text:s/>przedsięwzięcia,<text:s/>którego<text:s/>celem jest zaspokajanie zbiorowych potrzeb<text:s/>lokalnej społeczności -<text:s/>mieszkańców<text:s/>województwa<text:s/>____________ w zakresie ______________, a Inwestor zamierza takie przedsięwzięcie wykonać poprzez realizację<text:s/>Inwestycji;</text:p>
        </text:list-item>
        <text:list-item>
          <text:p text:style-name="P364"><text:span text:style-name="T365">JST w dniu __________ ogłosił w Biuletynie Informacji Publicznej (ogłoszenie nr __________________) i na swojej stronie internetowej<text:s/></text:span><text:span text:style-name="T366">www.____________</text:span><text:span text:style-name="T367"><text:s text:c="2"/></text:span><text:soft-page-break/><text:span text:style-name="T368">komunikat o zamiarze zawarcia Umowy</text:span><text:span text:style-name="T369"><text:s/>w zamian za obniżenie stawk</text:span><text:span text:style-name="T370">i</text:span><text:span text:style-name="T371"><text:s/>opłat</text:span><text:span text:style-name="T372">y</text:span><text:span text:style-name="T373">, o<text:s/></text:span><text:span text:style-name="T374">której<text:s/></text:span><text:span text:style-name="T375">mowa w Uchwale</text:span><text:span text:style-name="T376">;</text:span></text:p>
        </text:list-item>
        <text:list-item>
          <text:p text:style-name="P377">w dniu _______ upłynął termin, w którym do JST mogli zgłaszać się inwestorzy zainteresowani zawarciem Umowy, a takie zgłoszenia<text:s/>do JST<text:s/>złożyło ______ podmiotów, w tym Inwestor;</text:p>
        </text:list-item>
        <text:list-item>
          <text:p text:style-name="P378">w okresie od dnia _________ do dnia ____________ JST prowadził negocjacje z podmiotami, o których mowa w ust.<text:s/>5<text:s/>powyżej, w tym z Inwestorem;</text:p>
        </text:list-item>
        <text:list-item>
          <text:p text:style-name="P379">JST dokonał oceny dokonanych zgłoszeń i efektów prowadzonych negocjacji, na podstawie której zdecydował się zawrzeć Umowę z Inwestorem;</text:p>
        </text:list-item>
        <text:list-item>
          <text:p text:style-name="P380">upłynęło<text:s/>trzydzieści<text:s/>(30)<text:s/>dni od dnia upływu terminu, o którym mowa w ust.<text:s/>5<text:s/>powyżej;</text:p>
        </text:list-item>
        <text:list-item>
          <text:p text:style-name="P381"><text:span text:style-name="T382">uchwałą nr __________ z dnia _____________<text:s/></text:span><text:span text:style-name="T383">sejmik województwa</text:span><text:span text:style-name="T384"><text:s/>__________________ wyraził zgodę na zawarcie Umowy</text:span><text:span text:style-name="T385">;</text:span></text:p>
        </text:list-item>
        <text:list-item>
          <text:p text:style-name="P386">udzielenie pomocy publicznej na podstawie<text:s/>Umowy jest dopuszczalne w świetle<text:s/>przepisów powszechnie obowiązującego prawa, w tym prawa Unii Europejskiej</text:p>
        </text:list-item>
      </text:list>
      <text:p text:style-name="P387"><text:span text:style-name="T388">-<text:s/></text:span><text:span text:style-name="T389">JST i Inwestor<text:s/></text:span><text:span text:style-name="T390">postanawiają zawrzeć<text:s/></text:span><text:span text:style-name="T391">Umowę o treści określonej w niniejszym akcie notarialnym</text:span><text:span text:style-name="T392">, czyniąc jej</text:span><text:span text:style-name="T393"><text:s/></text:span><text:span text:style-name="T394">integralną częś</text:span><text:span text:style-name="T395">cią</text:span><text:span text:style-name="T396"><text:s/></text:span><text:span text:style-name="T397">następujące załączniki</text:span><text:span text:style-name="T398">:</text:span></text:p>
      <text:list text:style-name="LFO17" text:continue-numbering="true">
        <text:list-item>
          <text:p text:style-name="P399"><text:span text:style-name="T400">P</text:span><text:span text:style-name="T401">rojekt koncepcyjny</text:span><text:span text:style-name="T402"><text:s/>-<text:s/></text:span><text:span text:style-name="T403">Załącznik n</text:span><text:span text:style-name="T404">r</text:span><text:span text:style-name="T405"><text:s/></text:span><text:span text:style-name="T406">1</text:span><text:span text:style-name="T407">;</text:span></text:p>
        </text:list-item>
        <text:list-item>
          <text:p text:style-name="P408"><text:span text:style-name="T409">Harmonogram</text:span><text:span text:style-name="T410"><text:s/>-<text:s/></text:span><text:span text:style-name="T411">Załącznik nr<text:s/></text:span><text:span text:style-name="T412">2</text:span><text:span text:style-name="T413">;</text:span></text:p>
        </text:list-item>
        <text:list-item>
          <text:p text:style-name="P414"><text:span text:style-name="T415">Załącznik</text:span><text:span text:style-name="T416"><text:s/></text:span><text:span text:style-name="T417">adresow</text:span><text:span text:style-name="T418">y</text:span><text:span text:style-name="T419"><text:s/>-<text:s/></text:span><text:span text:style-name="T420">Załącznik n</text:span><text:span text:style-name="T421">r</text:span><text:span text:style-name="T422"><text:s/></text:span><text:span text:style-name="T423">3</text:span><text:span text:style-name="T424">;</text:span></text:p>
        </text:list-item>
        <text:list-item>
          <text:p text:style-name="P425"><text:span text:style-name="T426">W</text:span><text:span text:style-name="T427">zór protokołu<text:s/></text:span><text:span text:style-name="T428">Odbioru częściowego/końcowego</text:span><text:span text:style-name="T429"><text:s/>-<text:s/></text:span><text:span text:style-name="T430">Załącznik nr<text:s/></text:span><text:span text:style-name="T431">4</text:span><text:span text:style-name="T432">;</text:span></text:p>
        </text:list-item>
        <text:list-item>
          <text:p text:style-name="P433"><text:span text:style-name="T434">W</text:span><text:span text:style-name="T435">zór wniosku o wydanie zezwolenia na zlokalizowanie w pasie drogowym obiektów budowlanych lub urządzeń niezwiązanych z potrzebami zarządzania drogami lub potrzebami ruchu drogowego –<text:s/></text:span><text:span text:style-name="T436">Załącznik nr<text:s/></text:span><text:span text:style-name="T437">5</text:span><text:span text:style-name="T438">;</text:span></text:p>
        </text:list-item>
        <text:list-item>
          <text:p text:style-name="P439"><text:span text:style-name="T440">Załącznik finansowy –<text:s/></text:span><text:span text:style-name="T441">Załącznik nr 6.</text:span></text:p>
        </text:list-item>
      </text:list>
      <text:p text:style-name="P442"><text:span text:style-name="T443">§ 3.</text:span><text:span text:style-name="T444"><text:s/></text:span></text:p>
      <text:p text:style-name="P445">Stawający ad 1<text:s/>i Stawający ad 2, działający za JST,<text:s/>i Stawający ad<text:s/>3, działający za Inwestora,<text:s/>zgodnie<text:s/>oświadczają, że:</text:p>
      <text:list text:style-name="LFO19" text:continue-numbering="true">
        <text:list-item>
          <text:p text:style-name="P446"><text:span text:style-name="T447">zawarcie Umowy nie zwalnia Inwestora z obowiązku uzyskania zezwoleń, o których mowa w<text:s/></text:span><text:span text:style-name="T448">art</text:span><text:span text:style-name="T449">. 39 ust. 3 i<text:s/></text:span><text:span text:style-name="T450">art</text:span><text:span text:style-name="T451">. 40 ust. 1 UstDP</text:span><text:span text:style-name="T452">,<text:s/></text:span><text:span text:style-name="T453">w tym Decyzji,<text:s/></text:span><text:span text:style-name="T454">które mogą określać dodatkowe</text:span><text:span text:style-name="T455">, zgodne z przepisami UstDP,<text:s/></text:span><text:span text:style-name="T456">warunki<text:s/></text:span><text:span text:style-name="T457">prowadzenia robót budowlanych w<text:s/></text:span><text:span text:style-name="T458">pas</text:span><text:span text:style-name="T459">ach</text:span><text:span text:style-name="T460"><text:s/>drogowy</text:span><text:span text:style-name="T461">ch</text:span><text:span text:style-name="T462"><text:s/>Dróg</text:span><text:span text:style-name="T463">;</text:span><text:span text:style-name="T464"><text:s/></text:span></text:p>
        </text:list-item>
        <text:list-item>
          <text:p text:style-name="P465"><text:span text:style-name="T466">zawarcie Umowy<text:s/></text:span><text:span text:style-name="T467">nie zwalnia Inwestora z obowiązku poniesienia opłaty, o której mowa w art.<text:s/></text:span><text:span text:style-name="T468"><text:s/></text:span><text:span text:style-name="T469">40 ust. 4 UstDP</text:span><text:span text:style-name="T470">;</text:span></text:p>
        </text:list-item>
        <text:list-item>
          <text:p text:style-name="P471">zawarcie Umowy nie przyznaje JST prawa do<text:s/>korzystania czy<text:s/>dysponowania Infrastrukturą wybudowaną w ramach Inwestycji, chyba że Strony zawrą osobną umowę.</text:p>
        </text:list-item>
      </text:list>
      <text:p text:style-name="P472">§<text:s/>4.</text:p>
      <text:p text:style-name="P473">Stawający ad<text:s/>3, działający za Inwestora,<text:s/>oświadcza<text:s/>i zapewnia, że:</text:p>
      <text:list text:style-name="LFO6" text:continue-numbering="true">
        <text:list-item>
          <text:p text:style-name="P474"><text:span text:style-name="T475">prowadzi działalność gospodarczą<text:s/></text:span><text:span text:style-name="T476">jako<text:s/></text:span><text:span text:style-name="T477">przedsiębiorca telekomunikacyjny w rozumieniu<text:s/></text:span><text:span text:style-name="T478">art</text:span><text:span text:style-name="T479">. 2 pkt 27 ustawy z dnia 16 lipca 2004 r.<text:s/></text:span><text:span text:style-name="T480">-<text:s/></text:span><text:span text:style-name="T481">Prawo telekomunikacyjne, tj. z dnia 14 września 2018 r., Dz.U. z 2018 r. poz. 1954 wraz z późn. zm. i jest wpisany pod numerem _________ w rejestrze przedsiębiorców telekomunikacyjnych prowadzonym przez Prezesa Urzędu Komunikacji Elektronicznej</text:span><text:span text:style-name="T482">;</text:span></text:p>
        </text:list-item>
        <text:list-item>
          <text:p text:style-name="P483">zamierza zrealizować<text:s/>Inwestycję, w ramach której chce umieścić Infrastrukturę<text:s/>w pasie drogowym<text:s/>Dróg;</text:p>
        </text:list-item>
        <text:list-item>
          <text:p text:style-name="P484">na dzień zawarcia Umowy znajduje się w sytuacji ekonomicznej i finansowej umożliwiającej mu realizację Inwestycji<text:s/>w terminach określonych w Harmonogramie;</text:p>
        </text:list-item>
        <text:list-item>
          <text:p text:style-name="P485">dysponuje środkami organizacyjnymi i technicznymi niezbędnymi do realizacji Inwestycji<text:s/>w terminach określonych w Harmonogramie;</text:p>
        </text:list-item>
        <text:list-item>
          <text:p text:style-name="P486">posiada niezbędną wiedzę specjalistyczną, kwalifikacje, doświadczenie, możliwości i uprawnienia konieczne dla prawidłowego wykonania Inwestycji i będzie w stanie należycie wykonać roboty budowlane i inne wchodzące w zakres Inwestycji na warunkach określonych w Umowie;</text:p>
        </text:list-item>
        <text:list-item>
          <text:p text:style-name="P487">brak jest jakichkolwiek ograniczeń dotyczących zawarcia przez niego Umowy;</text:p>
        </text:list-item>
        <text:list-item>
          <text:p text:style-name="P488">wykonanie Inwestycji nie spowoduje zagrożenia bezpieczeństwa ruchu drogowego na terenie<text:s/>Dróg;</text:p>
        </text:list-item>
        <text:list-item>
          <text:p text:style-name="P489">koszty realizacji Inwestycji nie obciążą<text:s/>JST.</text:p>
        </text:list-item>
      </text:list>
      <text:p text:style-name="P490">§<text:s/>5.<text:s/></text:p>
      <text:p text:style-name="P491"><text:span text:style-name="T492">Stawający ad<text:s/></text:span><text:span text:style-name="T493">3</text:span><text:span text:style-name="T494">, działający za Inwestora, oświadcza, że na podstawie Umowy Inwestor zobowiązuje się do wykonania Inwestycji na zasadach</text:span><text:span text:style-name="T495"><text:s/>i w terminach</text:span><text:span text:style-name="T496"><text:s/>określonych w Umowie i w sposób zgodny z przepisami powszechnie obowiązującego prawa, a Stawający ad 1</text:span><text:span text:style-name="T497"><text:s/>i Stawający ad 2</text:span><text:span text:style-name="T498">, działający za JST, oświadcza</text:span><text:span text:style-name="T499">ją</text:span><text:span text:style-name="T500">, że<text:s/></text:span><text:span text:style-name="T501">JST<text:s/></text:span><text:span text:style-name="T502">zobowiązuje się do stosowania stawek Opłaty<text:s/></text:span><text:span text:style-name="T503">za<text:s/></text:span><text:span text:style-name="T504">zajęcie przez Inwestora pasów drogowych Dróg w celu<text:s/></text:span><text:span text:style-name="T505">umieszczeni</text:span><text:span text:style-name="T506">a</text:span><text:span text:style-name="T507"><text:s/></text:span><text:span text:style-name="T508">przez Inwestora<text:s/></text:span><text:span text:style-name="T509">Infrastruktury<text:s/></text:span><text:span text:style-name="T510">w pasach drogowych</text:span><text:span text:style-name="T511"><text:s/></text:span><text:span text:style-name="T512">Dr</text:span><text:span text:style-name="T513">ó</text:span><text:span text:style-name="T514">g<text:s/></text:span><text:span text:style-name="T515">w wysokości niższej niż określona w<text:s/></text:span><text:span text:style-name="T516">U</text:span><text:span text:style-name="T517">chwale</text:span><text:span text:style-name="T518"><text:s/>oraz do pobierania Opłaty</text:span><text:span text:style-name="T519">,<text:s/></text:span><text:span text:style-name="T520">na zasadach<text:s/></text:span><text:span text:style-name="T521">i w wysokości<text:s/></text:span><text:span text:style-name="T522">określonych w Umowie</text:span><text:span text:style-name="T523">.<text:s/></text:span></text:p>
      <text:p text:style-name="P524"><text:span text:style-name="T525">§ 6.</text:span></text:p>
      <text:p text:style-name="P526">Stawający ad 1<text:s/>i Stawający ad 2, działający za JST i Stawający ad<text:s/>3, działający za Inwestora, oświadczają, że:</text:p>
      <text:soft-page-break/>
      <text:list text:style-name="LFO21" text:continue-numbering="true">
        <text:list-item>
          <text:p text:style-name="P527">w terminie określonym w Harmonogramie Inwestor ma obowiązek opracować i przedłożyć JST, w formie pisemnej pod rygorem nieważności, projekt wykonawczy Inwestycji, z zastrzeżeniem<text:s/>że<text:s/>stanowić<text:s/>on będzie<text:s/>projekt budowlany<text:s/>wyłącznie wtedy, gdy wymagają tego przepisy UstPB. Projekt<text:s/>wykonawczy, który<text:s/>powinien obejmować co najmniej elementy właściwe dla Projektu koncepcyjnego (w tym planowany przebieg Inwestycji i planowane do zajęcia Drogi),<text:s/>podlega akceptacji JST w zakresie określonym w<text:s/>ust. 2 – 3<text:s/>niniejszego<text:s/>paragrafu;<text:s/></text:p>
        </text:list-item>
        <text:list-item>
          <text:p text:style-name="P528">JST,<text:s/>w terminie<text:s/>czternastu (14)<text:s/>dni od dnia otrzymania projektu<text:s/>wykonawczego Inwestycji,<text:s/>weryfikuje jego zgodność z<text:s/>Projektem koncepcyjnym<text:s/>i celem Inwestycji określonym w Załączniku nr<text:s/>1<text:s/>i informuje Inwestora,<text:s/>na adres e-mail wskazany w Załączniku adresowym,<text:s/>o wyniku weryfikacji. W przypadku stwierdzenia rozbieżności (tj. negatywnego wyniku weryfikacji), JST informuje o nich Inwestora, wskazując ich zakres. W przypadku otrzymania przez Inwestora informacji, o której mowa w zdaniu poprzednim, ma on obowiązek w terminie<text:s/>czternastu (14)<text:s/>dni, albo przedłożyć nowy projekt<text:s/>wykonawczy Inwestycji<text:s/>w formie pisemnej pod rygorem nieważności albo uzasadnić wystąpienie rozbieżności na adres e-mail wskazany w Załączniku adresowym. Do dalszego postępowania mają odpowiednie zastosowanie postanowienia niniejszego ustępu. Brak odpowiedzi JST w zakreślonym terminie uznaje się za pozytywną weryfikację projektu;<text:s/></text:p>
        </text:list-item>
        <text:list-item>
          <text:p text:style-name="P529">JST ma prawo odmówić pozytywnej weryfikacji projektu<text:s/>wykonawczego Inwestycji<text:s/>wyłącznie, gdy:</text:p>
        </text:list-item>
      </text:list>
      <text:list text:style-name="LFO20" text:continue-numbering="true">
        <text:list-item>
          <text:p text:style-name="P530">projekt jest niezgodny z<text:s/>Projektem koncepcyjnym,<text:s/>w szczególności<text:s/>zaplanowano w nim zajęcie<text:s/>pasów<text:s/>drogowych<text:s/>dróg publicznych, będących<text:s/>w<text:s/>zarządzie Zarządcy,<text:s/>nieujętych w Projekcie koncepcyjnym albo<text:s/>gdy zaplanowano<text:s/>w nim<text:s/>umieszczenie<text:s/>w pasach drogowych Dróg<text:s/>urządzeń infrastruktury technicznej, niezwiązanych z potrzebami zarządzania drogami lub potrzebami ruchu drogowego, które<text:s/>nie<text:s/>zostały ujęte w Projekcie koncepcyjnym, <text:s/>lub</text:p>
        </text:list-item>
        <text:list-item>
          <text:p text:style-name="P531">projekt jest niezgodny z celem Inwestycji, określonym w Załączniku nr<text:s/>1,<text:s/>lub</text:p>
        </text:list-item>
        <text:list-item>
          <text:p text:style-name="P532">realizacja Inwestycji według projektu nie będzie skutkować osiągnięciem celu Inwestycji, określonego w Załączniku nr<text:s/>1;<text:s/></text:p>
        </text:list-item>
      </text:list>
      <text:list text:style-name="LFO21" text:continue-numbering="true">
        <text:list-item>
          <text:p text:style-name="P533"><text:span text:style-name="T534">po uzyskaniu pozytywnej weryfikacji projektu</text:span><text:span text:style-name="T535"><text:s/>wykonawczego</text:span><text:span text:style-name="T536"><text:s/>Inwestycji</text:span><text:span text:style-name="T537">, zgodnie z<text:s/></text:span><text:span text:style-name="T538">procedurą<text:s/></text:span><text:span text:style-name="T539">opisaną<text:s/></text:span><text:span text:style-name="T540">w ust.<text:s/></text:span><text:span text:style-name="T541">1-3</text:span><text:span text:style-name="T542"><text:s/></text:span><text:span text:style-name="T543">niniejszego paragrafu</text:span><text:span text:style-name="T544">, Inwestor występuje do Zarządcy o wydanie zezwolenia</text:span><text:span text:style-name="T545"><text:s/>na<text:s/></text:span><text:span text:style-name="T546">zlokalizowanie Infrastruktury w pasach drogowych Dróg</text:span><text:span text:style-name="T547">, o którym mowa w art. 39 ust. 3 UstDP</text:span><text:span text:style-name="T548">. We wniosku, którego<text:s/></text:span><text:span text:style-name="T549">wzór stanowi Załącznik nr</text:span><text:span text:style-name="T550"><text:s/></text:span><text:span text:style-name="T551">5</text:span><text:span text:style-name="T552"><text:s/>do Umowy</text:span><text:span text:style-name="T553">, Inwestor wskazuje, że lokalizacja<text:s/></text:span><text:span text:style-name="T554">urządzeń niezwiązanych z potrzebami zarządzania drogami lub potrzebami ruchu drogowego</text:span><text:span text:style-name="T555"><text:s/></text:span><text:span text:style-name="T556">w pasie drogowym Drogi</text:span><text:span text:style-name="T557">,</text:span><text:span text:style-name="T558"><text:s/>następuje w związku z realizacją<text:s/></text:span><text:span text:style-name="T559">Umowy;</text:span><text:span text:style-name="T560"><text:s/></text:span></text:p>
        </text:list-item>
        <text:list-item>
          <text:p text:style-name="P561">w<text:s/>razie stwierdzenia przez<text:s/>Zarządcę, że<text:s/>wniosek o<text:s/>wydanie zezwolenia na lokalizację, o którym mowa w ust.<text:s/>4,<text:s/>nie jest związany z realizacją Inwestycji, w szczególności dotyczy on pasów drogowych<text:s/>dróg publicznych<text:s/>nieujętych w projekcie wykonawczym<text:s/>Inwestycji i Projekcie koncepcyjnym,<text:s/>wraz z decyzją<text:s/>administracyjną<text:s/>wydaną w przedmiocie<text:s/>tego<text:s/>wniosku,<text:s/>Zarządca<text:s/>przekazuje Inwestorowi informację,<text:s/>że<text:s/>wniosek ten jest<text:s/>niezgodny z<text:s/>projektem wykonawczym<text:s/>Inwestycji i Projektem koncepcyjnym oraz, że<text:s/>w związku z tym,<text:s/>w odniesieniu do zakresu wniosku<text:s/>niemającego oparcia w<text:s/><text:s/>projekcie wykonawczym Inwestycji i Projekcie koncepcyjnym<text:s/>nie<text:s/>może mieć zastosowania<text:s/>stawka Opłaty określona w § 9<text:s/>ust. 1<text:s/>Umowy.<text:s/>Inwestor ma prawo do ustosunkowania się do otrzymanej informacji, a<text:s/>JST (Zarządca)<text:s/>do jej reasumpcji po otrzymaniu stanowiska Inwestora – każdy w terminie<text:s/>siedmiu (7)<text:s/>dni od otrzymania pisma drugiej Strony, w formie pisemnej pod rygorem nieważności;<text:s/></text:p>
        </text:list-item>
        <text:list-item>
          <text:p text:style-name="P562">odmowa<text:s/>udzielenia zezwolenia na lokalizację,<text:s/>tj. odmowa uwzględnienia wniosku Inwestora,<text:s/>o którym<text:s/>mowa w ust.<text:s/>4,<text:s/>nie może nastąpić<text:s/>z powodu<text:s/>stwierdzenia przez Zarządcę<text:s/>niezgodności, o której mowa w ust. 5;<text:s/></text:p>
        </text:list-item>
        <text:list-item>
          <text:p text:style-name="P563">faza wykonawcza Inwestycji, w tym<text:s/>prowadzenie robót w pasach<text:s/>drogowych<text:s/>Dróg,<text:s/>odbywać się będzie<text:s/>zgodnie z przepisami powszechnie obowiązującego prawa, w tym po uzyskaniu przez Inwestora odpowiednich<text:s/>zezwoleń<text:s/>Zarządcy,<text:s/>wydanych<text:s/>na podstawie<text:s/>i<text:s/>w trybie<text:s/>opisanych w<text:s/>art.<text:s/>40 UstDP<text:s/>i wydanych na podstawie UstDP aktach wykonawczych;</text:p>
        </text:list-item>
        <text:list-item>
          <text:p text:style-name="P564"><text:span text:style-name="T565">w toku realizacji Inwestycji</text:span><text:span text:style-name="T566">,</text:span><text:span text:style-name="T567"><text:s/></text:span><text:span text:style-name="T568">Inwestor występuje do Zarządcy</text:span><text:span text:style-name="T569">,</text:span><text:span text:style-name="T570"><text:s/></text:span><text:span text:style-name="T571">na podstawie<text:s/></text:span><text:span text:style-name="T572">art. 40 ust. 2 pkt 2 UstDP</text:span><text:span text:style-name="T573">,</text:span><text:span text:style-name="T574"><text:s/>o wydanie zezwoleń na<text:s/></text:span><text:span text:style-name="T575">zajęcie pasów drogowych Dróg w celu<text:s/></text:span><text:span text:style-name="T576">umieszcz</text:span><text:span text:style-name="T577">e</text:span><text:span text:style-name="T578">ni</text:span><text:span text:style-name="T579">a</text:span><text:span text:style-name="T580"><text:s/>Infrastruktury</text:span><text:span text:style-name="T581"><text:s/>(tj. Decyzji)</text:span><text:span text:style-name="T582">. We wniosk</text:span><text:span text:style-name="T583">ach, o których mowa w zdaniu poprzednim,</text:span><text:span text:style-name="T584"><text:s/></text:span><text:span text:style-name="T585">Inwestor wskazuje, że<text:s/></text:span><text:span text:style-name="T586">umieszczenie</text:span><text:span text:style-name="T587"><text:s/>Infrastruktury<text:s/></text:span><text:span text:style-name="T588">w pasie drogowym Dróg<text:s/></text:span><text:span text:style-name="T589">następuje w związku z realizacją Umowy.</text:span><text:span text:style-name="T590"><text:s/></text:span><text:span text:style-name="T591">Inwestor zobowiązuje się, wraz z wnioskiem o wydanie Decyzji, do dostarczenia Zarządcy zaświadcz</text:span><text:span text:style-name="T592">e</text:span><text:span text:style-name="T593">nia o wysokości pomocy<text:s/></text:span><text:span text:style-name="T594">de minimis</text:span><text:span text:style-name="T595"><text:s/>otrzymanej z jakiegokolwiek źródła w<text:s/></text:span><text:span text:style-name="T596">roku złożenia wniosku oraz w<text:s/></text:span><text:span text:style-name="T597">okresie dwóch<text:s/></text:span><text:span text:style-name="T598">(2)<text:s/></text:span><text:span text:style-name="T599">lat poprzedzających dzień złożenia wniosku albo oświadczeni</text:span><text:span text:style-name="T600">a</text:span><text:span text:style-name="T601"><text:s/>o<text:s/></text:span><text:span text:style-name="T602">nieotrzymaniu</text:span><text:span text:style-name="T603"><text:s/>takiej pomocy w tym okresie.<text:s/></text:span><text:span text:style-name="T604">W przypadku, gdy Inwestor przedłoży zaświadczenie, o którym mowa w zdaniu poprzednim, na wniosek JST (Zarządcy)<text:s/></text:span><text:span text:style-name="T605">Inwestor zobowiązuje się również do dostarczenia wszelkich innych, niezbędnych dokumentów i informacji,<text:s/></text:span><text:span text:style-name="T606">celem dopełnienia wymaganych przepisami powszechnie obowiązującego prawa procedur przez JST (Zarządcę), związanych z<text:s/></text:span><text:span text:style-name="T607">udziel</text:span><text:span text:style-name="T608">aniem</text:span><text:span text:style-name="T609"><text:s/>pomocy publicznej</text:span><text:span text:style-name="T610"><text:s/>Inwestorowi</text:span><text:span text:style-name="T611">;</text:span><text:span text:style-name="T612"><text:s/></text:span></text:p>
        </text:list-item>
        <text:list-item>
          <text:p text:style-name="P613">wydając<text:s/>Decyzje, Zarządca stosuje procedury i stawki Opłaty wskazane w § 9<text:s/>ust. 1<text:s/>Umowy, z zastrzeżeniem postanowień § 17<text:s/>Umowy. Zarządca zamieści w treści<text:s/>Decyzji<text:s/>zlecenie zastrzegające konieczność wykonania przez Inwestora Inwestycji zgodnie z warunkami Umowy, pod rygorem uchylenia Decyzji w razie uchybienia temu obowiązkowi;</text:p>
        </text:list-item>
        <text:list-item>
          <text:p text:style-name="P614"><text:span text:style-name="T615">wykonywanie Inwestycji będzie przebiegało etapami, w kolejności określonej w Harmonogramie, a<text:s/></text:span>stwierdzenie realizacji poszczególnych etapów Inwestycji, określonych w Harmonogramie<text:s/>i zakończenia Inwestycji<text:s/>Strony będą<text:s/>potwierdzać Odbiorami częściowymi<text:s/>i Odbiorem końcowym,<text:s/>do których stosuje się następujące postanowienia:</text:p>
        </text:list-item>
      </text:list>
      <text:list text:style-name="LFO27" text:continue-numbering="true">
        <text:list-item>
          <text:p text:style-name="P616">w przypadku Obiorów częściowych -<text:s/>gotowość do odbioru poszczególnych etapów Inwestycji Inwestor będzie zgłaszał JST pisemnie lub w drodze korespondencji e-mail, na adresy wskazane w Załączniku adresowym, z siedmiodniowym wyprzedzeniem<text:span text:style-name="T617">, wskazując datę i miejsce rozpoczęcia czynności odbiorowych oraz ich planowany zakres</text:span>;</text:p>
        </text:list-item>
        <text:list-item>
          <text:p text:style-name="P618">JST<text:s/>zobowiązany jest przystąpić do<text:s/>czynności Odbiorów częściowych<text:s/>w<text:s/>ustalonym terminie. W razie niestawienia się<text:s/>JST<text:s/>na<text:s/>termin Odbioru w trybie określonym powyżej,<text:s/>Inwestor<text:s/>wyznaczy pisemnie<text:s/>JST<text:s/>dodatkowy termin Odbioru,<text:s/>który nie może przypadać wcześniej<text:s/>niż<text:s/>na<text:s/>trzy (3)<text:s/>dni robocze<text:s/>po wyznaczeniu dodatkowego terminu. Niestawienie się JST na kolejny termin Odbioru uprawnia Inwestora do dokonania jednostronnego<text:s/>Odbioru i stwierdzenia niestawiennictwa JST w protokole Odbioru;</text:p>
        </text:list-item>
        <text:list-item>
          <text:p text:style-name="P619">w<text:s/>trakcie Odbioru<text:s/>częściowego podpisany zostanie protokół<text:s/>Odbioru częściowego;</text:p>
        </text:list-item>
        <text:list-item>
          <text:p text:style-name="P620">przedmiotem Odbioru końcowego jest<text:s/>wykonanie<text:s/>całości<text:s/>Inwestycji, co potwierdzone zostanie<text:s/>przez Strony<text:s/>podpisaniem protokołu Odbioru końcowego. Datę Odbioru końcowego Inwestycji Strony ustalają wspólnie<text:s/>-<text:s/>po dokonanym przez Inwestora zawiadomieniu o gotowości Inwestycji do Odbioru końcowego, wysłanym JST<text:s/>pisemnie lub w drodze korespondencji e-mail, na adresy wskazane w Załączniku adresowym<text:s/>-<text:s/>co najmniej na<text:s/>czternaście (14)<text:s/>dni przed datą<text:s/>Odbioru<text:s/>końcowego.<text:s/>Do niestawiennictwa JST na czynności Odbioru końcowego postanowienia<text:s/>punktu<text:s/>2<text:s/>powyżej stosuje się odpowiednio;</text:p>
        </text:list-item>
        <text:list-item>
          <text:p text:style-name="P621"><text:span text:style-name="T622">czynności odbiorowe powinny być zaplanowane tak, aby ich rozpoczęcie i zakończenie możliwe było w dniach i godzinach urzędowania JST. JST ma prawo zaproponować inny termin czynności odbiorowych, o ile nie będzie on skutkował opóźnieniem w realizacji Inwestycji i nie będzie naruszał Harmonogramu;</text:span></text:p>
        </text:list-item>
        <text:list-item>
          <text:p text:style-name="P623">protokoły spisane z czynności odbiorowych będą<text:s/>zawierały<text:s/>wszelkie ustalenia i zalecenia poczynione w toku odbioru, w tym ewentualne terminy<text:s/>na usunięcie stwierdzonych<text:s/>uchybień,<text:s/>przez które rozumie się niezgodność Inwestycji z Projektem koncepcyjnym lub projektem wykonawczym Inwestycji;</text:p>
        </text:list-item>
        <text:list-item>
          <text:p text:style-name="P624">w<text:s/>czynnościach odbiorowych będą brali<text:s/>udział<text:s/>przedstawiciele<text:s/>Inwestora<text:s/>i<text:s/>JST;</text:p>
        </text:list-item>
        <text:list-item>
          <text:p text:style-name="P625">w przypadku odnotowania w protokole odbiorowym stwierdzenia uchybień, Inwestor po ich usunięciu ma obowiązek ponownie zawiadomić JST o gotowości do odbioru, zgodnie z procedurą opisaną w Umowie, a Strony powinny powtórzyć czynności odbiorowe;</text:p>
        </text:list-item>
      </text:list>
      <text:list text:style-name="LFO21" text:continue-numbering="true">
        <text:list-item>
          <text:p text:style-name="P626">JST ma prawo do kontrolowania przebiegu<text:s/>realizacji<text:s/>Inwestycji w<text:s/>okresie od dnia zawarcia Umowy do dnia Odbioru końcowego w<text:s/>zakresie zgodności jej realizacji z postanowieniami<text:s/>Umowy, w szczególności ma prawo do zwracania się do Inwestora o udzielenie pisemnych lub ustnych wyjaśnień w określonym terminie (nie krótszym niż<text:s/>czternaście<text:s/>dni) oraz do wykonania oględzin miejsca wykonywania prac – z tym że zamiar wykonania takich oględzin JST powinien zgłosić Inwestorowi z wyprzedzeniem co najmniej<text:s/>siedmiodniowym<text:s/>na adres e-mail wskazany w Załączniku adresowym. Czas i miejsce oględzin powinny zostać ustalone pomiędzy Stronami. Oględziny powinny odbywać się w obecności Inwestora lub jego upoważnionego przedstawiciela. Wszelkie czynności kontrolne podejmowane przez JST nie powinny prowadzić do zakłócenia wykonywania Inwestycji, w szczególności do opóźnień w jej<text:s/>realizacji;</text:p>
        </text:list-item>
        <text:list-item>
          <text:p text:style-name="P627">z przeprowadzonych czynności kontrolnych, w tym oględzin, JST<text:s/>może<text:s/>sporządzić<text:s/>każdorazowo pisemną notatkę<text:s/>oraz<text:s/>jest zobowiązany do poinformowania Inwestora o wynikach kontroli. Inwestorowi przysługuje prawo do ustosunkowania się do wyników kontroli.<text:s/>JST<text:s/>ponosi koszty czynności kontrolnych we własnym zakresie.</text:p>
        </text:list-item>
      </text:list>
      <text:p text:style-name="P628">§ 7.</text:p>
      <text:p text:style-name="P629"><text:span text:style-name="T630">Stawający ad 1</text:span><text:span text:style-name="T631"><text:s/></text:span><text:span text:style-name="T632">i Stawający ad 2</text:span><text:span text:style-name="T633">, działający za JST i Stawający ad<text:s/></text:span><text:span text:style-name="T634">3</text:span><text:span text:style-name="T635">, działający za Inwestora, oświadczają, że d</text:span><text:span text:style-name="T636">o obowiązków JST należy</text:span><text:span text:style-name="T637"><text:s/>w szczególności</text:span><text:span text:style-name="T638">:</text:span></text:p>
      <text:list text:style-name="LFO7" text:continue-numbering="true">
        <text:list-item>
          <text:p text:style-name="P639">przystąpienie do wymaganych Umową odbiorów w sposób nie powodujący wstrzymania lub opóźnienia realizacji Inwestycji;</text:p>
        </text:list-item>
        <text:list-item>
          <text:p text:style-name="P640">współpraca z Inwestorem przy realizacji Inwestycji, w tym sprawne<text:s/>zweryfikowanie projektu<text:s/>wykonawczego Inwestycji;</text:p>
        </text:list-item>
        <text:list-item>
          <text:p text:style-name="P641">koordynacja realizacji Umowy pomiędzy poszczególnymi<text:s/>jednostkami organizacyjnymi JST, w tym<text:s/>nadzór nad wykonywaniem obowiązków JST określonych w Umowie przez<text:s/>Zarządcę;</text:p>
        </text:list-item>
        <text:list-item>
          <text:p text:style-name="P642">zapewnianie stosowania przez Zarządcę<text:s/>w Decyzjach<text:s/>stawek Opłat,<text:s/>określonych w § 9<text:s/>ust. 1<text:s/>Umowy.</text:p>
        </text:list-item>
      </text:list>
      <text:p text:style-name="P643">§<text:s/>8.</text:p>
      <text:p text:style-name="P644"><text:span text:style-name="T645">Stawający ad 1</text:span><text:span text:style-name="T646"><text:s/></text:span><text:span text:style-name="T647">i Stawający ad 2</text:span><text:span text:style-name="T648">, działający za JST i Stawający ad<text:s/></text:span><text:span text:style-name="T649">3</text:span><text:span text:style-name="T650">, działający za Inwestora, oświadczają, że do obowiązków Inwestora należy</text:span><text:span text:style-name="T651"><text:s/>w szczególności</text:span><text:span text:style-name="T652">:</text:span></text:p>
      <text:list text:style-name="LFO8" text:continue-numbering="true">
        <text:list-item>
          <text:p text:style-name="P653"><text:span text:style-name="T654">realizacja Inwestycji ze starannością wynikającą z zawodowego charakteru prowadzonej<text:s/></text:span><text:span text:style-name="T655">przez niego<text:s/></text:span><text:span text:style-name="T656">działalności</text:span><text:span text:style-name="T657"><text:s/>w terminach określonych w Harmonogramie</text:span><text:span text:style-name="T658">;</text:span></text:p>
        </text:list-item>
        <text:list-item>
          <text:p text:style-name="P659">pisemne<text:s/>– pod rygorem nieważności<text:s/>–<text:s/>poinformowanie<text:s/>JST w przypadku wystąpienia jakichkolwiek opóźnień w realizacji Inwestycji w stosunku do Harmonogramu z wyjaśnieniem ich przyczyn oraz przedłożeniem nowego Harmonogramu<text:s/>– w terminie nie dłuższym niż<text:s/>czternaście<text:s/>(14)<text:s/>dni od dnia stwierdzenia opóźnień.;<text:s text:c="2"/><text:s/></text:p>
        </text:list-item>
        <text:list-item>
          <text:p text:style-name="P660">umożliwienie<text:s/>JST<text:s/>w każdym czasie przeprowadzenia<text:s/>oględzin<text:s/>miejsca wykonywania prac na<text:s/>Drogach, w tym kontroli postępu w realizacji<text:s/>Inwestycji<text:s/>oraz wszelkich okoliczności dotyczących bezpośredniej realizacji<text:s/>Umowy;</text:p>
        </text:list-item>
        <text:list-item>
          <text:p text:style-name="P661">w okresie od dnia zawarcia Umowy do dnia Odbioru końcowego – informowanie JST o istotnych zmianach w swojej sytuacji prawnej lub finansowej, mogących mieć wpływ na wykonanie obowiązków wynikających z Umowy;</text:p>
        </text:list-item>
        <text:list-item>
          <text:p text:style-name="P662"><text:span text:style-name="T663">współpraca z JST przy realizacji Inwestycji</text:span><text:span text:style-name="T664">.</text:span></text:p>
        </text:list-item>
      </text:list>
      <text:p text:style-name="P665">§ 9.</text:p>
      <text:p text:style-name="P666"><text:span text:style-name="T667">Stawający ad 1</text:span><text:span text:style-name="T668"><text:s/></text:span><text:span text:style-name="T669">i Stawający ad 2</text:span><text:span text:style-name="T670">, działający za JST i Stawający ad<text:s/></text:span><text:span text:style-name="T671">3</text:span><text:span text:style-name="T672">, działający za Inwestora, oświadczają,<text:s/></text:span><text:span text:style-name="T673">że w związku z realizacją Inwestycji:<text:s/></text:span></text:p>
      <text:list text:style-name="LFO28" text:continue-numbering="true">
        <text:list-item>
          <text:p text:style-name="P674"><text:span text:style-name="T675">za<text:s/></text:span><text:span text:style-name="T676">zajęcie przez Inwestora pasów drogowych Dróg w celu<text:s/></text:span><text:span text:style-name="T677">umieszczeni</text:span><text:span text:style-name="T678">a</text:span><text:span text:style-name="T679"><text:s/>Infrastruktury w pasach drogowych Dróg</text:span><text:span text:style-name="T680">,</text:span><text:span text:style-name="T681"><text:s/>JST zobowiązuje się, z zastrzeżeniem poniższych postanowień</text:span><text:span text:style-name="T682"><text:s/>niniejszego paragrafu oraz<text:s/></text:span><text:span text:style-name="T683">§ 17</text:span><text:span text:style-name="T684"><text:s/>Umowy</text:span><text:span text:style-name="T685">, do ustalenia<text:s/></text:span><text:span text:style-name="T686">w Decyzjach</text:span><text:span text:style-name="T687"><text:s/>i pobierania od Inwestora</text:span><text:span text:style-name="T688"><text:s/></text:span><text:span text:style-name="T689">Opłat</text:span><text:span text:style-name="T690">, oblicz</text:span><text:span text:style-name="T691">o</text:span><text:span text:style-name="T692">nych<text:s/></text:span><text:span text:style-name="T693">jako iloczyn właściwej<text:s/></text:span><text:span text:style-name="T694">staw</text:span><text:span text:style-name="T695">ki Opłaty</text:span><text:span text:style-name="T696"><text:s/>za zajęcie</text:span><text:span text:style-name="T697"><text:s/>jed</text:span><text:span text:style-name="T698">nego</text:span><text:span text:style-name="T699"><text:s/>metr</text:span><text:span text:style-name="T700">a</text:span><text:span text:style-name="T701"><text:s/>kwadratow</text:span><text:span text:style-name="T702">ego</text:span><text:span text:style-name="T703"><text:s/>(1 m²)</text:span><text:span text:style-name="T704"><text:s/>powierzchni<text:s/></text:span><text:span text:style-name="T705">pasa drogowego, wskazanej<text:s/></text:span><text:span text:style-name="T706">w Tabeli 1,<text:s/></text:span><text:span text:style-name="T707">wyliczonej zgodnie z<text:s/></text:span><text:span text:style-name="T708">Załącznik</text:span><text:span text:style-name="T709">iem</text:span><text:span text:style-name="T710"><text:s/>nr 6 do Umowy</text:span><text:span text:style-name="T711"><text:s/>oraz liczby metrów kwadratowych powierzchni pasa drogowego Drogi, zajętego przez rzut poziomy umieszczonego w nim elementu Infrastruktury:</text:span></text:p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6">
            <text:p text:style-name="P721">Tabela nr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Umiejscowienie w pasie drogowym Drogi</text:p>
          </table:table-cell>
          <table:table-cell table:style-name="TableCell725">
            <text:p text:style-name="P726">W poprzek drogi w jezdni</text:p>
            <text:p text:style-name="P727">[zł]</text:p>
          </table:table-cell>
          <table:table-cell table:style-name="TableCell728">
            <text:p text:style-name="P729">Wzdłuż drogi w jezdni<text:s/></text:p>
            <text:p text:style-name="P730">[zł]</text:p>
          </table:table-cell>
          <table:table-cell table:style-name="TableCell731">
            <text:p text:style-name="P732">W chodniku, ścieżce rowerowej, ciągu pieszym, ciągu<text:s/>pieszo-jezdnym</text:p>
            <text:p text:style-name="P733">[zł]</text:p>
          </table:table-cell>
          <table:table-cell table:style-name="TableCell734">
            <text:p text:style-name="P735">W poboczu, placu, pasie dzielącym, pasie zieleni</text:p>
            <text:p text:style-name="P736">[zł]</text:p>
          </table:table-cell>
          <table:table-cell table:style-name="TableCell737">
            <text:p text:style-name="P738">W pozostałych elementach pasa drogowego</text:p>
            <text:p text:style-name="P739">[zł]</text:p>
          </table:table-cell>
        </table:table-row>
        <table:table-row table:style-name="TableRow740">
          <table:table-cell table:style-name="TableCell741">
            <text:p text:style-name="P742">Stawka Opłat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list text:style-name="LFO28" text:continue-numbering="true">
        <text:list-item>
          <text:p text:style-name="P753"><text:span text:style-name="T754">Opłat</text:span><text:span text:style-name="T755">y, obliczone według stawek</text:span><text:span text:style-name="T756"><text:s/>wskazan</text:span><text:span text:style-name="T757">ych</text:span><text:span text:style-name="T758"><text:s/>w ust. 1</text:span><text:span text:style-name="T759">,</text:span><text:span text:style-name="T760"><text:s/>będą obowiązywały Inwestora począwszy od umieszczenia Infrastruktury w pasie drogowym Drogi oraz przez<text:s/></text:span><text:span text:style-name="T761">pięć<text:s/></text:span><text:span text:style-name="T762">(5)<text:s/></text:span><text:span text:style-name="T763">kolejny</text:span><text:span text:style-name="T764">ch</text:span><text:span text:style-name="T765"><text:s/>lat<text:s/></text:span><text:span text:style-name="T766">od<text:s/></text:span><text:span text:style-name="T767">terminowego (zgodnego z Harmonogramem)<text:s/></text:span><text:span text:style-name="T768">zakończenia Inwestycji</text:span><text:span text:style-name="T769">, a po tym czasie zastosowanie znajdą stawki Opłat wskazane w<text:s/></text:span><text:span text:style-name="T770">u</text:span><text:span text:style-name="T771">chwal</text:span><text:span text:style-name="T772">e organu JST, o której mowa w art. 40 ust. 8 UstDP,</text:span><text:span text:style-name="T773"><text:s/>obowiązującej na dzień wydania każdej z Decyzji, o czym stanowić będzie treść każdej z Decyzji;</text:span></text:p>
        </text:list-item>
        <text:list-item>
          <text:p text:style-name="P774"><text:span text:style-name="T775">Opłata za niepełny rok<text:s/></text:span><text:span text:style-name="T776">zajęcia pasa drogowego w celu<text:s/></text:span><text:span text:style-name="T777">umieszczenia Infrastruktury w pasie drogowym Drogi</text:span><text:span text:style-name="T778">,</text:span><text:span text:style-name="T779"><text:s/>będzie<text:s/></text:span><text:span text:style-name="T780">pobierana w wysokości</text:span><text:span text:style-name="T781"><text:s/>proporcjonaln</text:span><text:span text:style-name="T782">ej</text:span><text:span text:style-name="T783"><text:s/>do czasu trwania zajęcia<text:s/></text:span><text:span text:style-name="T784">tego<text:s/></text:span><text:span text:style-name="T785">pasa<text:s/></text:span><text:span text:style-name="T786">drogowego,<text:s/></text:span><text:span text:style-name="T787">w roku umieszczenia w nim Infrastruktury</text:span><text:span text:style-name="T788">.</text:span><text:span text:style-name="T789"><text:s text:c="4"/></text:span></text:p>
        </text:list-item>
      </text:list>
      <text:p text:style-name="P790">§<text:s/>10.</text:p>
      <text:p text:style-name="P791"><text:span text:style-name="T792">Stawający ad 1</text:span><text:span text:style-name="T793"><text:s/></text:span><text:span text:style-name="T794">i Stawający ad 2</text:span><text:span text:style-name="T795">, działający za JST i Stawający ad<text:s/></text:span><text:span text:style-name="T796">3</text:span><text:span text:style-name="T797">, działający za Inwestora, oświadczają, że Inwestor ponosi odpowiedzialność na zasadach ogólnych za szkody wynikłe na terenie<text:s/></text:span><text:span text:style-name="T798">Dróg<text:s/></text:span><text:span text:style-name="T799">w związku z wykonaniem Inwestycji, powstałe w wyniku jego działań lub zaniechań, a<text:s/></text:span><text:span text:style-name="T800">zawarcie Umowy w żadnym zakresie tej odpowiedzialności nie modyfikuje</text:span><text:span text:style-name="T801">.</text:span></text:p>
      <text:p text:style-name="P802">§ 11.</text:p>
      <text:list text:style-name="LFO13" text:continue-numbering="true">
        <text:list-item>
          <text:p text:style-name="P803">Żadna ze Stron nie ponosi odpowiedzialności z tytułu niewykonania lub nienależytego wykonania Umowy spowodowanego Siłą wyższą.</text:p>
        </text:list-item>
        <text:list-item>
          <text:p text:style-name="P804">W przypadku gdy Strona będzie opóźniać się z wykonaniem Umowy albo nie będzie w stanie wypełnić któregoś z przyjętych na siebie w Umowie zobowiązań z powodu wystąpienia Siły wyższej, wówczas jej zaniechanie będzie usprawiedliwione i Strona będzie uprawniona do wykonania tego zobowiązania lub działania w odpowiednim czasie po ustaniu Siły wyższej.</text:p>
        </text:list-item>
        <text:list-item>
          <text:p text:style-name="P805">Strona, która została dotknięta przez działanie Siły wyższej, zobowiązana jest możliwie jak najszybciej po stwierdzeniu wystąpienia Siły wyższej, powiadomić drugą Stronę, dostarczając jej dowody na wystąpienie zdarzenia oraz informacje o charakterze i zasięgu działania, jak również powinna przedstawić ocenę możliwych skutków i czasu trwania.</text:p>
        </text:list-item>
        <text:list-item>
          <text:p text:style-name="P806">W przypadku wystąpienia Siły wyższej, Strony zobowiązują się do podjęcia wszelkich działań mających na celu osłabienie lub uniknięcie skutków działania Siły wyższej i wykonanie Umowy, a ponadto Strony zobowiązują się do rozpoczęcia bez zbędnej zwłoki konsultacji co do usunięcia skutków Siły wyższej lub ich ograniczenia, a także co do zmiany Harmonogramu realizacji Inwestycji.</text:p>
        </text:list-item>
        <text:list-item>
          <text:p text:style-name="P807">Jeśli działanie Siły wyższej będzie trwało dłużej niż<text:s/>trzy (3)<text:s/>miesiące, Strony uzgodnią sposób postępowania, który w szczególności może polegać na rozwiązaniu Umowy za porozumieniem Stron.<text:s/></text:p>
        </text:list-item>
      </text:list>
      <text:p text:style-name="P808">§ 12.</text:p>
      <text:p text:style-name="P809">Stawający ad 1<text:s/>i Stawający ad 2, działający za JST i Stawający ad<text:s/>3, działający za Inwestora, oświadczają, że Strony deklarują, iż w razie powstania jakiegokolwiek sporu wynikającego z interpretacji lub wykonaniu Umowy, podejmą w dobrej wierze rokowania w celu polubownego rozstrzygnięcia sporu. Jeżeli po upływie<text:s/>trzydziestu<text:s/>(30)<text:s/>dni rokowania nie doprowadzą do polubownego rozwiązania sporu, spór taki Strony poddadzą<text:s/>rozstrzygnięciu przez sąd powszechny właściwy miejscowo dla<text:s/>Dróg.<text:s/>Jeśli<text:s/>Drogi<text:s/>leżą na obszarach właściwości rożnych sądów<text:s/>powszechnych, prawo do wyboru spośród tych sądów<text:s/>tego, do którego zostanie skierowany spór,<text:s/>należy do<text:s/>Strony inicjującej postępowanie sądowe.<text:s/></text:p>
      <text:soft-page-break/>
      <text:p text:style-name="P810">§ 13.</text:p>
      <text:list text:style-name="LFO14" text:continue-numbering="true">
        <text:list-item>
          <text:p text:style-name="P811">Na podstawie Umowy Strony jako administratorzy danych osobowych obustronnie udostępniają sobie<text:s/>Dane osobowe w wyniku czego każda ze Stron staje się podmiotem<text:s/>przetwarzającym udostępnione<text:s/>jej<text:s/>Dane<text:s/>osobowe.</text:p>
        </text:list-item>
        <text:list-item>
          <text:p text:style-name="P812">Każda ze Stron przetwarza udostępnione jej Dane<text:s/>osobowe w związku z zawarciem i realizacją Umowy i zobowiązuje się do ich niewykorzystywania do innych celów. Podstawą przetwarzania Danych<text:s/>osobowych jest ich niezbędność do celów wynikających z prawnie uzasadnionych interesów każdej ze Stron, tj. zawarcia i realizacji Umowy.</text:p>
        </text:list-item>
        <text:list-item>
          <text:p text:style-name="P813">Dostęp do Danych<text:s/>osobowych będą mieli<text:s/>pracownicy<text:s/>oraz<text:s/>współpracownicy<text:s/>każdej ze<text:s/>Stron,<text:s/>realizujący postanowienia Umowy, nie wykluczając pracowników Zarządcy.</text:p>
        </text:list-item>
        <text:list-item>
          <text:p text:style-name="P814">Dane<text:s/>osobowe są przetwarzane i przechowywane przez każdą ze Stron w celach określonych powyżej przez okres<text:s/>obowiązywania<text:s/>Umowy, a po jej<text:s/>wykonaniu lub rozwiązaniu przez<text:s/>okres<text:s/>obowiązywania Decyzji i następnie do upływu<text:s/>pięciu<text:s/>(5)<text:s/>lat od końca roku w którym wygasła ostatnia z nich.<text:s/></text:p>
        </text:list-item>
        <text:list-item>
          <text:p text:style-name="P815">Strony nie zamierzają przekazywać Danych<text:s/>osobowych poza obszar Europejskiego Obszaru Gospodarczego (tj. obszar obejmujący kraje Unii Europejskiej, Norwegię, Liechtenstein i Islandię).</text:p>
        </text:list-item>
        <text:list-item>
          <text:p text:style-name="P816">Osobom, których Dane Osobowe dotyczą przysługuje prawo dostępu do swoich Danych<text:s/>osobowych, w tym prawo do uzyskania kopii tych Danych<text:s/>osobowych, żądania ich sprostowania, usunięcia lub ograniczenia przetwarzania, wniesienia sprzeciwu wobec ich przetwarzania, przenoszenia ich do innego administratora danych, jak również prawo do wniesienia skargi do organu nadzorczego.</text:p>
        </text:list-item>
        <text:list-item>
          <text:p text:style-name="P817">Każda ze Stron we własnym zakresie i wedle <text:s/>własnych procedur realizuje obowiązek informacyjny wobec osób, których Dane<text:s/>osobowe udostępniła drugiej ze Stron<text:s/>lub Dane te od drugiej Strony pozyskała.</text:p>
        </text:list-item>
      </text:list>
      <text:p text:style-name="P818">§<text:s/>14.</text:p>
      <text:list text:style-name="LFO16" text:continue-numbering="true">
        <text:list-item>
          <text:p text:style-name="P819">Strony zobowiązane są do ochrony Informacji poufnych, z tym że obowiązek ten nie dotyczy informacji, których obowiązek ujawnienia wynika z przepisów powszechnie obowiązującego prawa.</text:p>
        </text:list-item>
        <text:list-item>
          <text:p text:style-name="P820">Ujawnienie Informacji poufnych może nakładać na Stronę, która je ujawniła, obowiązek naprawienia wyrządzonej w ten sposób szkody, chyba że ujawnienie nastąpiło za pisemną pod rygorem nieważności zgodą drugiej Strony.</text:p>
        </text:list-item>
        <text:list-item>
          <text:p text:style-name="P821">Obowiązek, o którym mowa w niniejszym paragrafie, obowiązuje przez okres<text:s/>obowiązywania Umowy i dalej przez pięć (5)<text:s/>lat od dnia<text:s/>zakończenia realizacji Inwestycji.<text:s/></text:p>
        </text:list-item>
      </text:list>
      <text:p text:style-name="P822"/>
      <text:soft-page-break/>
      <text:p text:style-name="P823">§ 15.</text:p>
      <text:p text:style-name="P824"><text:span text:style-name="T825">Stawający ad 1</text:span><text:span text:style-name="T826"><text:s/></text:span><text:span text:style-name="T827">i Stawający ad 2</text:span><text:span text:style-name="T828">, działający za JST i Stawający ad<text:s/></text:span><text:span text:style-name="T829">3</text:span><text:span text:style-name="T830">, działający za Inwestora, postanawiają,<text:s/></text:span><text:span text:style-name="T831">że</text:span><text:span text:style-name="T832">:</text:span></text:p>
      <text:list text:style-name="LFO12" text:continue-numbering="true">
        <text:list-item>
          <text:p text:style-name="P833"><text:span text:style-name="T834">JST przysługuje prawo do o</text:span><text:span text:style-name="T835">d</text:span><text:span text:style-name="T836">stąpienia od Umowy, jeśli Inwestor nie przystąpił do realizacji Inwestycji w terminie określonym w Harmonogramie lub też zaprzestał jej wykonywania i nie podjął<text:s/></text:span><text:span text:style-name="T837">prac</text:span><text:span text:style-name="T838"><text:s/>pomimo upływu co najmniej<text:s/></text:span><text:span text:style-name="T839">czternastu (14) dni</text:span><text:span text:style-name="T840"><text:s/>od dnia otrzymania od JST pisemnego pod rygorem nieważności wezwania;</text:span></text:p>
        </text:list-item>
        <text:list-item>
          <text:p text:style-name="P841"><text:span text:style-name="T842">JST przysługuje prawo do<text:s/></text:span><text:span text:style-name="T843">od</text:span><text:span text:style-name="T844">stąpienia od Umowy</text:span><text:span text:style-name="T845"><text:s/>w razie zwłoki</text:span><text:span text:style-name="T846"><text:s/>Inwestor</text:span><text:span text:style-name="T847">a w zakończeniu realizacji Inwestycji w stosunku do terminu określonego w Harmonogramie o co najmniej<text:s/></text:span><text:span text:style-name="T848">sto dwadzieścia (</text:span><text:span text:style-name="T849">120</text:span><text:span text:style-name="T850">)</text:span><text:span text:style-name="T851"><text:s/>dni</text:span><text:span text:style-name="T852">, a<text:s/></text:span><text:span text:style-name="T853">Inwestor nie poinformował JST o zaistnieniu<text:s/></text:span><text:span text:style-name="T854">zwłoki</text:span><text:span text:style-name="T855"><text:s/>i przyczynie je</text:span><text:span text:style-name="T856">j</text:span><text:span text:style-name="T857"><text:s/>wystąpienia, zgodnie z §<text:s/></text:span><text:span text:style-name="T858">8</text:span><text:span text:style-name="T859"><text:s/>ust.<text:s/></text:span><text:span text:style-name="T860">2</text:span><text:span text:style-name="T861"><text:s/>Umowy;</text:span></text:p>
        </text:list-item>
        <text:list-item>
          <text:p text:style-name="P862"><text:span text:style-name="T863">JST przysługuje prawo do<text:s/></text:span><text:span text:style-name="T864">od</text:span><text:span text:style-name="T865">stąpienia od Umowy, jeśli Inwestor wykonuje Inwestycję<text:s/></text:span><text:span text:style-name="T866">w sposób sprzeczny z Umową i nie zmienia<text:s/></text:span><text:span text:style-name="T867">sposobu jej realizacji</text:span><text:span text:style-name="T868"><text:s/>pomimo upływu wyznaczonego przez JST dodatkow</text:span><text:span text:style-name="T869">ego</text:span><text:span text:style-name="T870">, na piśmie pod rygorem nieważności, odpowiedniego terminu na usunięcie tego uchybienia</text:span><text:span text:style-name="T871">, nie krótszego niż czternaście (14) dni</text:span><text:span text:style-name="T872">;</text:span></text:p>
        </text:list-item>
        <text:list-item>
          <text:p text:style-name="P873"><text:span text:style-name="T874">JST przysługuje prawo do<text:s/></text:span><text:span text:style-name="T875">od</text:span><text:span text:style-name="T876">stąpienia od Umowy</text:span><text:span text:style-name="T877"><text:s/>w przypadku, gdyby przed datą Odbioru końcowego doszło do opóźnienia po stronie Inwestora w zapłacie wymagalnej Opłaty o co najmniej<text:s/></text:span><text:span text:style-name="T878">trzydzieści (</text:span><text:span text:style-name="T879">30</text:span><text:span text:style-name="T880">)</text:span><text:span text:style-name="T881"><text:s/>dni, a Inwestor nie uiściłby jej pomimo upływu co najmniej<text:s/></text:span><text:span text:style-name="T882">czternastu (</text:span><text:span text:style-name="T883">14</text:span><text:span text:style-name="T884">)</text:span><text:span text:style-name="T885"><text:s/>dni od dnia doręczenia Inwestorowi pisemnego pod rygorem nieważności wezwania do zapłaty;</text:span></text:p>
        </text:list-item>
        <text:list-item>
          <text:p text:style-name="P886"><text:span text:style-name="T887">Inwestorowi przysługuje prawo do odstąpienia od Umowy, jeśli JST wykonuje Umowę <text:s/></text:span><text:span text:style-name="T888">w sposób sprzeczny z jej postanowieniami, w szczególności wydaje Decyzje nieuwzgledniające warunków wynikających z Umowy (w tym co do wysokości stawek Opłat) lub sprzecznych z postanowieniami powszechnie obowiązującego prawa (w tym zwłaszcza U</text:span><text:span text:style-name="T889">s</text:span><text:span text:style-name="T890">tDP) i nie zmienia sposobu<text:s/></text:span><text:span text:style-name="T891">swojego postępowania</text:span><text:span text:style-name="T892"><text:s/>pomimo upływu wyznaczonego przez Inwestora, na piśmie pod rygorem nieważności,<text:s/></text:span><text:span text:style-name="T893">dodatkowego<text:s/></text:span><text:span text:style-name="T894">odpowiedniego terminu na usunięcie uchybień, nie krótszego niż czternaście (14) dni</text:span></text:p>
        </text:list-item>
      </text:list>
      <text:p text:style-name="P895">- w terminie<text:s/>trzydziestu (30)<text:s/>dni od dnia<text:s/>zajścia lub<text:s/>powzięcia wiadomości o wystąpieniu<text:s/>któregokolwiek ze<text:s/>zdarzeń<text:s/>wskazanych powyżej. <text:s/>Odstąpienie od Umowy powinno nastąpić w formie pisemnej pod rygorem nieważności takiego oświadczenia i powinno zawierać uzasadnienie.</text:p>
      <text:p text:style-name="P896">§ 16.</text:p>
      <text:p text:style-name="P897">Stawający ad<text:s/>3, działający za Inwestora, oświadcza, że Inwestor na okres<text:s/>sześćdziesięciu (60)<text:s/>miesięcy, licząc od daty Odbioru końcowego, udziela gwarancji na wykonaną Inwestycję, polegającą na tym, iż zobowiązuje się<text:s/>w tym okresie<text:s/>do utrzymywania istnienia, przebiegu i funkcjonalności Inwestycji, określonych w Załączniku nr<text:s/>1. W przypadku stwierdzenia w okresie, o którym mowa w zdaniu poprzednim wad Inwestycji, polegających na naruszeniu<text:s/><text:soft-page-break/>przez Inwestora zobowiązania<text:s/>do utrzymywania istnienia, przebiegu i funkcjonalności Inwestycji, określonych w Załączniku nr<text:s/>1,<text:s/>JST wezwie Inwestora,<text:s/>na piśmie pod rygorem nieważności,<text:s/>do ich usunięcia w odpowiednim terminie, nie krótszym niż<text:s/>dwadzieścia jeden (21)<text:s/>dni, a <text:s/>po bezskutecznym upływie tego terminu będzie uprawniony<text:s/>wedle swojego wyboru:</text:p>
      <text:list text:style-name="LFO32" text:continue-numbering="true">
        <text:list-item>
          <text:p text:style-name="P898">albo<text:s/>do zastępczego wykonania odpowiednich prac, mających na celu usunięcie zaistniałych wad, bez utraty praw do gwarancji, na koszt i ryzyko Inwestora,</text:p>
        </text:list-item>
        <text:list-item>
          <text:p text:style-name="P899">albo do<text:s/>nakazania Zarządcy<text:s/>wszczęcia postępowania, o którym mowa w § 17 Umowy.</text:p>
        </text:list-item>
      </text:list>
      <text:p text:style-name="P900">§ 17.</text:p>
      <text:p text:style-name="P901"><text:span text:style-name="T902">Stawający ad 1</text:span><text:span text:style-name="T903"><text:s/></text:span><text:span text:style-name="T904">i Stawający ad 2</text:span><text:span text:style-name="T905">, działający za JST i Stawający ad<text:s/></text:span><text:span text:style-name="T906">3</text:span><text:span text:style-name="T907">, działający za Inwestora, postanawiają, że w razie odstąpienia od Umowy przez JST w przypadkach opisanych w § 15</text:span><text:span text:style-name="T908"><text:s/></text:span><text:span text:style-name="T909">Umowy<text:s/></text:span><text:span text:style-name="T910">lub też w przypadku</text:span><text:span text:style-name="T911"><text:s/>spełnienia się przesłanek</text:span><text:span text:style-name="T912">,</text:span><text:span text:style-name="T913"><text:s/>o który</text:span><text:span text:style-name="T914">ch</text:span><text:span text:style-name="T915"><text:s/>mowa w § 16<text:s/></text:span><text:span text:style-name="T916">pkt<text:s/></text:span><text:span text:style-name="T917">2</text:span><text:span text:style-name="T918"><text:s/>Umowy</text:span><text:span text:style-name="T919">,</text:span><text:span text:style-name="T920"><text:s/></text:span><text:span text:style-name="T921">Zarządca uprawniony będzie do<text:s/></text:span><text:span text:style-name="T922">wszczęcia postępowania i<text:s/></text:span><text:span text:style-name="T923">wydania decyzji<text:s/></text:span><text:span text:style-name="T924">uchylających Decyzje z powodu niewykonania zlecenia wskazanego w § 6 ust.<text:s/></text:span><text:span text:style-name="T925">9</text:span><text:span text:style-name="T926"><text:s/></text:span><text:span text:style-name="T927">Umowy</text:span><text:span text:style-name="T928">, chyba że w toku<text:s/></text:span><text:span text:style-name="T929">wszczętego przez Zarządcę w tym przedmiocie</text:span><text:span text:style-name="T930"><text:s/>postępowania Inwestor wyrazi, w trybie art. 155 UstKPA, zgodę na zmianę Decyzji w taki sposób, że<text:s/></text:span><text:span text:style-name="T931">dla dalszego<text:s/></text:span><text:span text:style-name="T932">zajęcia</text:span><text:span text:style-name="T933"><text:s/>pasa drogowego Dróg w związku z umieszczeniem<text:s/></text:span><text:span text:style-name="T934">w</text:span><text:span text:style-name="T935"><text:s/>nim Infrastruktury</text:span><text:span text:style-name="T936">,</text:span><text:span text:style-name="T937"><text:s/></text:span><text:span text:style-name="T938">zamiast stawek Opłat wskazanych w<text:s/></text:span><text:span text:style-name="T939">§ 9 ust. 1<text:s/></text:span><text:span text:style-name="T940">Umow</text:span><text:span text:style-name="T941">y</text:span><text:span text:style-name="T942">,</text:span><text:span text:style-name="T943"><text:s/>zastosowanie znajdą stawki określone w<text:s/></text:span><text:span text:style-name="T944">u</text:span><text:span text:style-name="T945">chwale</text:span><text:span text:style-name="T946"><text:s/>organu JST, o której mowa w § 9 ust. 2<text:s/></text:span><text:span text:style-name="T947">in fine</text:span><text:span text:style-name="T948"><text:s/>Umowy</text:span><text:span text:style-name="T949">. <text:s/></text:span><text:span text:style-name="T950">W przypadku wyrażenia przez Inwestora zgody na zmianę Decyzji, Zarządca zobowiązany jest do dokonania zmiany Decyzji w sposób</text:span><text:span text:style-name="T951"><text:s/>określony w zdaniu poprzednim</text:span><text:span text:style-name="T952">.</text:span></text:p>
      <text:p text:style-name="P953">§ 18.</text:p>
      <text:p text:style-name="P954"><text:span text:style-name="T955">Stawający ad 1</text:span><text:span text:style-name="T956"><text:s/></text:span><text:span text:style-name="T957">i Stawający ad 2</text:span><text:span text:style-name="T958">, działający za JST i Stawający ad<text:s/></text:span><text:span text:style-name="T959">3</text:span><text:span text:style-name="T960">, działający za Inwestora, oświadczają, że:</text:span></text:p>
      <text:list text:style-name="LFO10" text:continue-numbering="true">
        <text:list-item>
          <text:p text:style-name="P961">zmiana Umowy może nastąpić na pisemny – pod rygorem nieważności – umotywowany wniosek jednej ze Stron, za zgodą drugiej Strony,<text:s/>na podstawie aneksu do Umowy. Wszelkie zmiany postanowień Umowy wymagają zachowania formy aktu notarialnego i dopełnienia procedury, o której mowa w art. 59a ust. 9 UstSW, chyba że Umowa stanowi inaczej.</text:p>
        </text:list-item>
        <text:list-item>
          <text:p text:style-name="P962">zmiana Harmonogramu nie wymaga zmiany Umowy, a jedynie dopełnienia procedur określonych w niniejszym ustępie. O potrzebie zmiany Harmonogramu Inwestor informuje JST w sposób określony w § 8 ust. 2 Umowy. W przypadku otrzymania od Inwestora informacji, o której mowa w zdaniu poprzednim, JST może w terminie<text:s/>siedmiu (7)<text:s/>dni w formie mailowej na adres wskazany w Załączniku adresowym potwierdzić akceptację nowego Harmonogramu albo zgłosić zastrzeżenia – w takim przypadku Inwestor w terminie kolejnych<text:s/>siedmiu (7)<text:s/>dni w tej samej formie ma obowiązek odnieść się do tych zastrzeżeń. Do dalszego postępowania mają odpowiednie zastosowanie postanowienia niniejszego ustępu. JST może nie wyrazić<text:s/><text:soft-page-break/>zgody na zmianę Harmonogramu, chyba że zmiana wynika wyłącznie z okoliczności związanych z oddziaływaniem warunków atmosferycznych, działania Siły wyższej lub innych okoliczności, na które Inwestor nie ma wpływu.<text:s/></text:p>
        </text:list-item>
        <text:list-item>
          <text:p text:style-name="P963">zmiana Projektu<text:s/>koncepcyjnego w zakresie przebiegu Inwestycji nie stanowi zmiany Umowy, a wymaga jedynie uzyskania akceptacji JST według procedur określonych w niniejszym ustępie. W przypadku potrzeby dokonania zmiany Projektu koncepcyjnego, Inwestor przedkłada JST, w formie pisemnej pod rygorem nieważności, nowy Projekt koncepcyjny wraz z wyjaśnieniem<text:s/>co do<text:s/>przyczyn dokonania zmian. JST,<text:s/>w terminie<text:s/>czternastu (14)<text:s/>dni od dnia otrzymania nowego Projektu koncepcyjnego,<text:s/>może w formie mailowej,<text:s/>na adres wskazany w Załączniku adresowym,<text:s/>zgłosić zastrzeżenia do nowego Projektu koncepcyjnego – w takim przypadku Inwestor,<text:s/>w terminie kolejnych<text:s/>czternastu<text:s/>(14)<text:s/>dni, w tej samej formie, ma obowiązek odnieść się do tych zastrzeżeń. Do dalszego postępowania mają odpowiednie zastosowanie postanowienia niniejszego ustępu. Milczenie JST w zakreślonym w Umowie terminie uznaje się za akceptację nowego Projektu koncepcyjnego. JST może nie wyrazić zgody na zmianę Projektu koncepcyjnego, jeśli zmiana uniemożliwiałaby realizację celu Inwestycji określonego w Załączniku nr 1 albo gdyby prowadziła ona do istotnej zmiany danych, na podstawie których określono stawki Opłaty, o których mowa w § 9<text:s/>ust. 1<text:s/>Umowy;<text:s/></text:p>
        </text:list-item>
        <text:list-item>
          <text:p text:style-name="P964">zmiana treści Załącznika adresowego nie stanowi zmiany Umowy, a dochodzi do skutku z chwilą powiadomienia drugiej Strony o dokonaniu zmiany (powiadomienie powinno mieć formę pisemną pod rygorem nieważności). Każda ze Stron uprawniona jest wyłącznie do zmiany danych własnych przedstawicieli. <text:s/>Każda ze Stron zobowiązuje się do niezwłocznego powiadomienia drugiej Strony o każdorazowej zmianie swojego adresu do doręczeń. W przypadku braku powiadomienia o zmianie adresu do doręczeń, korespondencję nadaną na ostatnio wskazany adres, uważa się za skutecznie doręczoną najpóźniej z chwilą upływu terminu powtórnej awizacji;</text:p>
        </text:list-item>
        <text:list-item>
          <text:p text:style-name="P965">w<text:s/>sprawach nieuregulowanych postanowieniami Umowy,<text:s/>zastosowanie mają odpowiednie przepisy powszechnie obowiązującego prawa<text:s/>polskiego.</text:p>
        </text:list-item>
        <text:list-item>
          <text:p text:style-name="P966">Inwestor nie może bez zgody JST dokonać cesji lub obciążenia swoich praw lub obowiązków wynikających z Umowy.</text:p>
        </text:list-item>
      </text:list>
      <text:p text:style-name="P967">§<text:s/>19.</text:p>
      <text:p text:style-name="P968">Koszty sporządzenia<text:s/>i zawarcia<text:s/>Umowy<text:s/>oraz wydania po jednym wypisie<text:s/>z aktu notarialnego<text:s/>dla każdej ze Stron,<text:s/>zobowiązuje się w całości ponieść Inwestor.<text:s/>Każda ze Stron ponosi we własnym zakresie koszty negocjacji i przygotowania Umowy (w tym sporządzenia załączników do Umowy) oraz koszty stawiennictwa u notariusza.</text:p>
      <text:p text:style-name="P969">§<text:s/>20.</text:p>
      <text:p text:style-name="P970">W tym miejscu notariusz pouczył Stawających:</text:p>
      <text:list text:style-name="LFO18" text:continue-numbering="true">
        <text:list-item>
          <text:p text:style-name="P971">________________</text:p>
        </text:list-item>
        <text:list-item>
          <text:p text:style-name="P972">________________</text:p>
        </text:list-item>
      </text:list>
      <text:p text:style-name="P973">§<text:s/>21.</text:p>
      <text:p text:style-name="P974">Wypisy niniejszego aktu mogą być wydawane Stronom Umowy bez ograniczeń.</text:p>
      <text:p text:style-name="P975">§<text:s/>22.</text:p>
      <text:p text:style-name="P976">W związku z dokonaniem czynności notarialnej, notariusz pobrał tytułem:</text:p>
      <text:list text:style-name="LFO3" text:continue-numbering="true">
        <text:list-item>
          <text:list>
            <text:list-item>
              <text:p text:style-name="P977">________________</text:p>
            </text:list-item>
            <text:list-item>
              <text:p text:style-name="P978">________________</text:p>
            </text:list-item>
          </text:list>
        </text:list-item>
      </text:list>
      <text:p text:style-name="P979"/>
      <text:p text:style-name="P980"><text:span text:style-name="T981">Akt ten został odczytany, przyjęty i podpisany.</text:span></text:p>
      <text:p text:style-name="P982"/>
      <text:p text:style-name="P983"><text:bookmark-end text:name="_Hlk25849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833in" fo:line-height="115%"/>
      <style:text-properties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-aktwzory" style:display-name="tekst-akt (wzory)" style:family="paragraph" style:parent-style-name="Normalny">
      <style:paragraph-properties style:text-autospace="none" fo:text-align="justify" fo:margin-top="0.1777in" style:line-height-at-least="0.1791in">
        <style:tab-stops>
          <style:tab-stop style:type="right" style:leader-style="solid" style:leader-text="_" style:position="5.1506in"/>
        </style:tab-stops>
      </style:paragraph-properties>
      <style:text-properties style:font-name="Garamond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inpub" style:display-name="mainpub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margin-bottom="0in" fo:line-height="100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1:01:00Z</meta:creation-date>
    <dc:date>2020-01-13T11:01:00Z</dc:date>
    <meta:template xlink:href="Normal" xlink:type="simple"/>
    <meta:editing-cycles>1</meta:editing-cycles>
    <meta:editing-duration>PT0S</meta:editing-duration>
    <meta:document-statistic meta:page-count="17" meta:paragraph-count="80" meta:word-count="5745" meta:character-count="40135" meta:row-count="287" meta:non-whitespace-character-count="34470"/>
  </office:meta>
</office:document-meta>
</file>