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office:font-face-decls>
  <office:automatic-styles>
    <style:style style:name="P1" style:parent-style-name="Normalny" style:master-page-name="MP0" style:family="paragraph">
      <style:paragraph-properties fo:break-before="page" fo:text-align="center" fo:margin-bottom="0in" fo:line-height="100%" style:page-number="1"/>
      <style:text-properties style:font-name="Arial" style:font-name-asian="Arial" style:font-name-complex="Arial" fo:font-weight="bold" style:font-weight-asian="bold" fo:color="#202124"/>
    </style:style>
    <style:style style:name="P2" style:parent-style-name="Normalny" style:family="paragraph">
      <style:paragraph-properties fo:margin-bottom="0in" fo:line-height="100%"/>
      <style:text-properties style:font-name="Arial" style:font-name-asian="Arial" style:font-name-complex="Arial" fo:font-weight="bold" style:font-weight-asian="bold" fo:color="#202124"/>
    </style:style>
    <style:style style:name="P3" style:parent-style-name="Normalny" style:family="paragraph">
      <style:paragraph-properties fo:margin-bottom="0in" fo:line-height="100%"/>
    </style:style>
    <style:style style:name="T4" style:parent-style-name="Domyślnaczcionkaakapitu" style:family="text">
      <style:text-properties style:font-name="Arial" style:font-name-asian="Arial" style:font-name-complex="Arial" fo:font-weight="bold" style:font-weight-asian="bold" fo:color="#202124"/>
    </style:style>
    <style:style style:name="T5" style:parent-style-name="Domyślnaczcionkaakapitu" style:family="text">
      <style:text-properties style:font-name="Arial" style:font-name-asian="Times New Roman" style:font-name-complex="Arial" fo:font-weight="bold" style:font-weight-asian="bold"/>
    </style:style>
    <style:style style:name="T6" style:parent-style-name="Domyślnaczcionkaakapitu" style:family="text">
      <style:text-properties style:font-name="Arial" style:font-name-asian="Times New Roman" style:font-name-complex="Arial" fo:font-weight="bold" style:font-weight-asian="bold"/>
    </style:style>
    <style:style style:name="T7" style:parent-style-name="Domyślnaczcionkaakapitu" style:family="text">
      <style:text-properties style:font-name="Arial" style:font-name-asian="Times New Roman" style:font-name-complex="Arial" fo:font-weight="bold" style:font-weight-asian="bold"/>
    </style:style>
    <style:style style:name="T8" style:parent-style-name="Domyślnaczcionkaakapitu" style:family="text">
      <style:text-properties style:font-name="Arial" style:font-name-complex="Arial" fo:font-weight="bold" style:font-weight-asian="bold" style:font-weight-complex="bold" fo:color="#000000" fo:background-color="#FFFFFF"/>
    </style:style>
    <style:style style:name="P9" style:parent-style-name="Normalny" style:family="paragraph">
      <style:paragraph-properties fo:margin-bottom="0in" fo:line-height="100%"/>
      <style:text-properties style:font-name="Arial" style:font-name-complex="Arial" fo:font-weight="bold" style:font-weight-asian="bold" style:font-weight-complex="bold" fo:color="#000000" fo:background-color="#FFFFFF"/>
    </style:style>
    <style:style style:name="P10" style:parent-style-name="Normalny" style:family="paragraph">
      <style:paragraph-properties fo:margin-bottom="0in" fo:line-height="100%"/>
      <style:text-properties style:font-name="Arial" style:font-name-complex="Arial" fo:font-weight="bold" style:font-weight-asian="bold" style:font-weight-complex="bold" fo:color="#000000" fo:background-color="#FFFFFF"/>
    </style:style>
    <style:style style:name="P11" style:parent-style-name="Normalny" style:family="paragraph">
      <style:paragraph-properties fo:margin-bottom="0in" fo:line-height="100%"/>
      <style:text-properties style:font-name="Arial" style:font-name-complex="Arial" fo:font-weight="bold" style:font-weight-asian="bold" style:font-weight-complex="bold" fo:color="#000000" fo:background-color="#FFFFFF"/>
    </style:style>
    <style:style style:name="P12" style:parent-style-name="Normalny" style:family="paragraph">
      <style:paragraph-properties fo:margin-bottom="0in" fo:line-height="100%"/>
    </style:style>
    <style:style style:name="T13" style:parent-style-name="Domyślnaczcionkaakapitu" style:family="text">
      <style:text-properties style:font-name="Arial" style:font-name-complex="Arial" fo:font-weight="bold" style:font-weight-asian="bold" style:font-weight-complex="bold" fo:color="#000000" fo:background-color="#FFFFFF"/>
    </style:style>
    <style:style style:name="T14" style:parent-style-name="Domyślnaczcionkaakapitu" style:family="text">
      <style:text-properties style:font-name="Arial" style:font-name-complex="Arial" fo:font-weight="bold" style:font-weight-asian="bold" style:font-weight-complex="bold" fo:color="#000000" fo:background-color="#FFFFFF"/>
    </style:style>
    <style:style style:name="T15" style:parent-style-name="Domyślnaczcionkaakapitu" style:family="text">
      <style:text-properties style:font-name="Arial" style:font-name-complex="Arial" fo:font-weight="bold" style:font-weight-asian="bold" style:font-weight-complex="bold" fo:color="#000000" fo:background-color="#FFFFFF"/>
    </style:style>
    <style:style style:name="P16" style:parent-style-name="Normalny" style:family="paragraph">
      <style:paragraph-properties fo:margin-bottom="0in" fo:line-height="100%"/>
      <style:text-properties style:font-name="Arial" style:font-name-asian="Arial" style:font-name-complex="Arial" fo:font-weight="bold" style:font-weight-asian="bold" fo:color="#202124"/>
    </style:style>
    <style:style style:name="P17" style:parent-style-name="Normalny" style:family="paragraph">
      <style:paragraph-properties fo:margin-bottom="0in" fo:line-height="100%"/>
      <style:text-properties style:font-name="Arial" style:font-name-asian="Arial" style:font-name-complex="Arial" fo:font-weight="bold" style:font-weight-asian="bold" fo:color="#202124"/>
    </style:style>
    <style:style style:name="P18" style:parent-style-name="Normalny" style:family="paragraph">
      <style:paragraph-properties fo:margin-bottom="0in" fo:line-height="100%"/>
      <style:text-properties style:font-name="Arial" style:font-name-asian="Arial" style:font-name-complex="Arial" fo:color="#202124"/>
    </style:style>
    <style:style style:name="P19" style:parent-style-name="Normalny" style:family="paragraph">
      <style:paragraph-properties fo:margin-bottom="0in" fo:line-height="100%"/>
      <style:text-properties style:font-name="Arial" style:font-name-asian="Arial" style:font-name-complex="Arial" fo:color="#202124"/>
    </style:style>
    <style:style style:name="P20" style:parent-style-name="Normalny" style:family="paragraph">
      <style:paragraph-properties fo:margin-bottom="0in" fo:line-height="100%"/>
      <style:text-properties style:font-name="Arial" style:font-name-asian="Arial" style:font-name-complex="Arial" fo:color="#202124"/>
    </style:style>
    <style:style style:name="P21" style:parent-style-name="Normalny" style:family="paragraph">
      <style:paragraph-properties fo:margin-bottom="0in" fo:line-height="100%"/>
      <style:text-properties style:font-name="Arial" style:font-name-asian="Arial" style:font-name-complex="Arial" fo:font-weight="bold" style:font-weight-asian="bold" fo:color="#202124"/>
    </style:style>
    <style:style style:name="P22" style:parent-style-name="Normalny" style:family="paragraph">
      <style:paragraph-properties fo:margin-bottom="0in" fo:line-height="100%"/>
      <style:text-properties style:font-name="Arial" style:font-name-asian="Arial" style:font-name-complex="Arial" fo:color="#202124"/>
    </style:style>
    <style:style style:name="P23" style:parent-style-name="Normalny" style:family="paragraph">
      <style:paragraph-properties fo:margin-bottom="0in" fo:line-height="100%"/>
    </style:style>
    <style:style style:name="T24" style:parent-style-name="Domyślnaczcionkaakapitu" style:family="text">
      <style:text-properties style:font-name="Arial" style:font-name-asian="Arial" style:font-name-complex="Arial" fo:color="#202124"/>
    </style:style>
    <style:style style:name="T25" style:parent-style-name="Domyślnaczcionkaakapitu" style:family="text">
      <style:text-properties style:font-name="Arial" style:font-name-asian="Arial" style:font-name-complex="Arial" fo:color="#202124"/>
    </style:style>
    <style:style style:name="T26" style:parent-style-name="Domyślnaczcionkaakapitu" style:family="text">
      <style:text-properties style:font-name="Arial" style:font-name-asian="Arial" style:font-name-complex="Arial" style:font-style-complex="italic" fo:color="#202124"/>
    </style:style>
    <style:style style:name="T27" style:parent-style-name="Domyślnaczcionkaakapitu" style:family="text">
      <style:text-properties style:font-name="Arial" style:font-name-asian="Arial" style:font-name-complex="Arial" fo:color="#202124"/>
    </style:style>
    <style:style style:name="P28" style:parent-style-name="Normalny" style:family="paragraph">
      <style:paragraph-properties fo:margin-bottom="0in" fo:line-height="100%"/>
      <style:text-properties style:font-name="Arial" style:font-name-asian="Arial" style:font-name-complex="Arial" fo:color="#202124"/>
    </style:style>
    <style:style style:name="P29" style:parent-style-name="Normalny" style:family="paragraph">
      <style:paragraph-properties fo:margin-bottom="0in" fo:line-height="100%"/>
    </style:style>
    <style:style style:name="T30" style:parent-style-name="Domyślnaczcionkaakapitu" style:family="text">
      <style:text-properties style:font-name="Arial" style:font-name-asian="Arial" style:font-name-complex="Arial" fo:color="#202124"/>
    </style:style>
    <style:style style:name="T31" style:parent-style-name="Domyślnaczcionkaakapitu" style:family="text">
      <style:text-properties style:font-name="Arial" style:font-name-asian="Arial" style:font-name-complex="Arial" fo:color="#202124"/>
    </style:style>
    <style:style style:name="T32" style:parent-style-name="Domyślnaczcionkaakapitu" style:family="text">
      <style:text-properties style:font-name="Arial" style:font-name-asian="Arial" style:font-name-complex="Arial" fo:color="#202124"/>
    </style:style>
    <style:style style:name="T33" style:parent-style-name="Domyślnaczcionkaakapitu" style:family="text">
      <style:text-properties style:font-name="Arial" style:font-name-asian="Arial" style:font-name-complex="Arial" fo:color="#202124"/>
    </style:style>
    <style:style style:name="T34" style:parent-style-name="Domyślnaczcionkaakapitu" style:family="text">
      <style:text-properties style:font-name="Arial" style:font-name-asian="Arial" style:font-name-complex="Arial" fo:color="#202124"/>
    </style:style>
    <style:style style:name="T35" style:parent-style-name="Domyślnaczcionkaakapitu" style:family="text">
      <style:text-properties style:font-name="Arial" style:font-name-asian="Arial" style:font-name-complex="Arial" fo:color="#202124"/>
    </style:style>
    <style:style style:name="T36" style:parent-style-name="Domyślnaczcionkaakapitu" style:family="text">
      <style:text-properties style:font-name="Arial" style:font-name-asian="Arial" style:font-name-complex="Arial" fo:color="#202124"/>
    </style:style>
    <style:style style:name="P37" style:parent-style-name="Normalny" style:family="paragraph">
      <style:paragraph-properties fo:margin-bottom="0in" fo:line-height="100%"/>
      <style:text-properties style:font-name="Arial" style:font-name-asian="Arial" style:font-name-complex="Arial" fo:color="#202124"/>
    </style:style>
    <style:style style:name="P38" style:parent-style-name="Normalny" style:family="paragraph">
      <style:paragraph-properties fo:margin-bottom="0in" fo:line-height="100%"/>
      <style:text-properties style:font-name="Arial" style:font-name-asian="Arial" style:font-name-complex="Arial" fo:font-weight="bold" style:font-weight-asian="bold" fo:color="#202124"/>
    </style:style>
    <style:style style:name="P39" style:parent-style-name="Normalny" style:family="paragraph">
      <style:paragraph-properties fo:margin-bottom="0in" fo:line-height="100%"/>
      <style:text-properties style:font-name="Arial" style:font-name-asian="Arial" style:font-name-complex="Arial" fo:color="#202124"/>
    </style:style>
    <style:style style:name="P40" style:parent-style-name="Normalny" style:family="paragraph">
      <style:paragraph-properties fo:margin-bottom="0in" fo:line-height="100%"/>
      <style:text-properties style:font-name="Arial" style:font-name-asian="Arial" style:font-name-complex="Arial" fo:color="#202124"/>
    </style:style>
    <style:style style:name="P41" style:parent-style-name="Normalny" style:family="paragraph">
      <style:paragraph-properties fo:margin-bottom="0in" fo:line-height="100%"/>
      <style:text-properties style:font-name="Arial" style:font-name-asian="Arial" style:font-name-complex="Arial" fo:color="#202124"/>
    </style:style>
    <style:style style:name="P42" style:parent-style-name="Normalny" style:family="paragraph">
      <style:paragraph-properties fo:margin-bottom="0in" fo:line-height="100%"/>
      <style:text-properties style:font-name="Arial" style:font-name-asian="Arial" style:font-name-complex="Arial" fo:color="#202124"/>
    </style:style>
    <style:style style:name="P43" style:parent-style-name="Normalny" style:family="paragraph">
      <style:paragraph-properties fo:margin-bottom="0in" fo:line-height="100%"/>
      <style:text-properties style:font-name="Arial" style:font-name-asian="Arial" style:font-name-complex="Arial" fo:color="#202124"/>
    </style:style>
    <style:style style:name="P44" style:parent-style-name="Normalny" style:family="paragraph">
      <style:paragraph-properties fo:margin-bottom="0in" fo:line-height="100%"/>
      <style:text-properties style:font-name="Arial" style:font-name-asian="Arial" style:font-name-complex="Arial" fo:color="#202124"/>
    </style:style>
    <style:style style:name="P45" style:parent-style-name="Normalny" style:family="paragraph">
      <style:paragraph-properties fo:margin-bottom="0in" fo:line-height="100%"/>
      <style:text-properties style:font-name="Arial" style:font-name-asian="Arial" style:font-name-complex="Arial" fo:color="#202124"/>
    </style:style>
    <style:style style:name="P46" style:parent-style-name="Normalny" style:family="paragraph">
      <style:paragraph-properties fo:margin-bottom="0in" fo:line-height="100%"/>
      <style:text-properties style:font-name="Arial" style:font-name-asian="Arial" style:font-name-complex="Arial" fo:color="#202124"/>
    </style:style>
    <style:style style:name="P47" style:parent-style-name="Normalny" style:family="paragraph">
      <style:paragraph-properties fo:margin-bottom="0in" fo:line-height="100%"/>
      <style:text-properties style:font-name="Arial" style:font-name-asian="Arial" style:font-name-complex="Arial" fo:color="#202124"/>
    </style:style>
    <style:style style:name="P48" style:parent-style-name="Normalny" style:family="paragraph">
      <style:paragraph-properties fo:margin-bottom="0in" fo:line-height="100%"/>
      <style:text-properties style:font-name="Arial" style:font-name-asian="Arial" style:font-name-complex="Arial" fo:color="#202124"/>
    </style:style>
    <style:style style:name="P49" style:parent-style-name="Normalny" style:family="paragraph">
      <style:paragraph-properties fo:margin-bottom="0in" fo:line-height="100%"/>
      <style:text-properties style:font-name="Arial" style:font-name-asian="Arial" style:font-name-complex="Arial" fo:color="#202124"/>
    </style:style>
    <style:style style:name="P50" style:parent-style-name="Normalny" style:family="paragraph">
      <style:paragraph-properties fo:margin-bottom="0in" fo:line-height="100%"/>
      <style:text-properties style:font-name="Arial" style:font-name-asian="Arial" style:font-name-complex="Arial" fo:font-weight="bold" style:font-weight-asian="bold" fo:color="#202124"/>
    </style:style>
    <style:style style:name="P51" style:parent-style-name="Normalny" style:family="paragraph">
      <style:paragraph-properties fo:margin-bottom="0in" fo:line-height="100%"/>
      <style:text-properties style:font-name="Arial" style:font-name-asian="Arial" style:font-name-complex="Arial" fo:font-weight="bold" style:font-weight-asian="bold" fo:color="#202124"/>
    </style:style>
    <style:style style:name="P52" style:parent-style-name="Normalny" style:family="paragraph">
      <style:paragraph-properties fo:margin-bottom="0in" fo:line-height="100%"/>
      <style:text-properties style:font-name="Arial" style:font-name-asian="Arial" style:font-name-complex="Arial" fo:color="#202124"/>
    </style:style>
    <style:style style:name="P53" style:parent-style-name="Normalny" style:family="paragraph">
      <style:paragraph-properties fo:margin-bottom="0in" fo:line-height="100%"/>
      <style:text-properties style:font-name="Arial" style:font-name-asian="Arial" style:font-name-complex="Arial" fo:color="#202124"/>
    </style:style>
    <style:style style:name="P54" style:parent-style-name="Normalny" style:family="paragraph">
      <style:paragraph-properties fo:margin-bottom="0in" fo:line-height="100%"/>
      <style:text-properties style:font-name="Arial" style:font-name-asian="Arial" style:font-name-complex="Arial" fo:color="#202124"/>
    </style:style>
    <style:style style:name="P55" style:parent-style-name="Normalny" style:family="paragraph">
      <style:paragraph-properties fo:margin-bottom="0in" fo:line-height="100%"/>
      <style:text-properties style:font-name="Arial" style:font-name-asian="Arial" style:font-name-complex="Arial" fo:color="#202124"/>
    </style:style>
    <style:style style:name="P56" style:parent-style-name="Normalny" style:family="paragraph">
      <style:paragraph-properties fo:margin-bottom="0in" fo:line-height="100%"/>
      <style:text-properties style:font-name="Arial" style:font-name-asian="Arial" style:font-name-complex="Arial" fo:color="#202124"/>
    </style:style>
    <style:style style:name="P57" style:parent-style-name="Normalny" style:family="paragraph">
      <style:paragraph-properties fo:margin-bottom="0in" fo:line-height="100%"/>
      <style:text-properties style:font-name="Arial" style:font-name-asian="Arial" style:font-name-complex="Arial" fo:color="#202124"/>
    </style:style>
    <style:style style:name="P58" style:parent-style-name="Normalny" style:family="paragraph">
      <style:paragraph-properties fo:margin-bottom="0in" fo:line-height="100%"/>
      <style:text-properties style:font-name="Arial" style:font-name-asian="Arial" style:font-name-complex="Arial" fo:color="#202124"/>
    </style:style>
    <style:style style:name="P59" style:parent-style-name="Normalny" style:family="paragraph">
      <style:paragraph-properties fo:margin-bottom="0in" fo:line-height="100%"/>
      <style:text-properties style:font-name="Arial" style:font-name-asian="Arial" style:font-name-complex="Arial" fo:color="#202124"/>
    </style:style>
    <style:style style:name="P60" style:parent-style-name="Normalny" style:family="paragraph">
      <style:paragraph-properties fo:margin-bottom="0in" fo:line-height="100%"/>
      <style:text-properties style:font-name="Arial" style:font-name-asian="Arial" style:font-name-complex="Arial" fo:color="#202124"/>
    </style:style>
    <style:style style:name="P61" style:parent-style-name="Normalny" style:family="paragraph">
      <style:paragraph-properties fo:margin-bottom="0in" fo:line-height="100%"/>
      <style:text-properties style:font-name="Arial" style:font-name-asian="Arial" style:font-name-complex="Arial" fo:color="#202124"/>
    </style:style>
    <style:style style:name="P62" style:parent-style-name="Normalny" style:family="paragraph">
      <style:paragraph-properties fo:margin-bottom="0in" fo:line-height="100%"/>
      <style:text-properties style:font-name="Arial" style:font-name-asian="Arial" style:font-name-complex="Arial" fo:color="#202124"/>
    </style:style>
    <style:style style:name="P63" style:parent-style-name="Normalny" style:family="paragraph">
      <style:paragraph-properties fo:margin-bottom="0in" fo:line-height="100%"/>
      <style:text-properties style:font-name="Arial" style:font-name-asian="Arial" style:font-name-complex="Arial" fo:color="#202124"/>
    </style:style>
    <style:style style:name="P64" style:parent-style-name="Normalny" style:family="paragraph">
      <style:paragraph-properties fo:margin-bottom="0in" fo:line-height="100%"/>
      <style:text-properties style:font-name="Arial" style:font-name-asian="Arial" style:font-name-complex="Arial" fo:color="#202124"/>
    </style:style>
    <style:style style:name="P65" style:parent-style-name="Normalny" style:family="paragraph">
      <style:paragraph-properties fo:margin-bottom="0in" fo:line-height="100%"/>
      <style:text-properties style:font-name="Arial" style:font-name-asian="Arial" style:font-name-complex="Arial" fo:color="#202124"/>
    </style:style>
    <style:style style:name="P66" style:parent-style-name="Normalny" style:family="paragraph">
      <style:paragraph-properties fo:margin-bottom="0in" fo:line-height="100%"/>
      <style:text-properties style:font-name="Arial" style:font-name-asian="Arial" style:font-name-complex="Arial" fo:color="#202124"/>
    </style:style>
    <style:style style:name="P67" style:parent-style-name="Normalny" style:family="paragraph">
      <style:paragraph-properties fo:margin-bottom="0in" fo:line-height="100%"/>
      <style:text-properties style:font-name="Arial" style:font-name-asian="Arial" style:font-name-complex="Arial" fo:color="#202124"/>
    </style:style>
    <style:style style:name="P68" style:parent-style-name="Normalny" style:family="paragraph">
      <style:paragraph-properties fo:margin-bottom="0in" fo:line-height="100%"/>
      <style:text-properties style:font-name="Arial" style:font-name-asian="Arial" style:font-name-complex="Arial" fo:color="#202124"/>
    </style:style>
    <style:style style:name="P69" style:parent-style-name="Normalny" style:family="paragraph">
      <style:paragraph-properties fo:margin-bottom="0in" fo:line-height="100%"/>
      <style:text-properties style:font-name="Arial" style:font-name-asian="Arial" style:font-name-complex="Arial" fo:color="#202124"/>
    </style:style>
    <style:style style:name="P70" style:parent-style-name="Normalny" style:family="paragraph">
      <style:paragraph-properties fo:margin-bottom="0in" fo:line-height="100%"/>
      <style:text-properties style:font-name="Arial" style:font-name-asian="Arial" style:font-name-complex="Arial" fo:color="#202124"/>
    </style:style>
    <style:style style:name="P71" style:parent-style-name="Normalny" style:family="paragraph">
      <style:paragraph-properties fo:margin-bottom="0in" fo:line-height="100%"/>
      <style:text-properties style:font-name="Arial" style:font-name-asian="Arial" style:font-name-complex="Arial" fo:color="#202124"/>
    </style:style>
    <style:style style:name="P72" style:parent-style-name="Normalny" style:family="paragraph">
      <style:paragraph-properties fo:margin-bottom="0in" fo:line-height="100%"/>
      <style:text-properties style:font-name="Arial" style:font-name-asian="Arial" style:font-name-complex="Arial" fo:color="#202124"/>
    </style:style>
    <style:style style:name="P73" style:parent-style-name="Normalny" style:family="paragraph">
      <style:paragraph-properties fo:margin-bottom="0in" fo:line-height="100%"/>
      <style:text-properties style:font-name="Arial" style:font-name-asian="Arial" style:font-name-complex="Arial" fo:color="#202124"/>
    </style:style>
    <style:style style:name="P74" style:parent-style-name="Normalny" style:family="paragraph">
      <style:paragraph-properties fo:margin-bottom="0in" fo:line-height="100%"/>
      <style:text-properties style:font-name="Arial" style:font-name-asian="Arial" style:font-name-complex="Arial" fo:font-weight="bold" style:font-weight-asian="bold" fo:color="#202124"/>
    </style:style>
    <style:style style:name="P75" style:parent-style-name="Normalny" style:family="paragraph">
      <style:paragraph-properties fo:margin-bottom="0in" fo:line-height="100%"/>
      <style:text-properties style:font-name="Arial" style:font-name-asian="Arial" style:font-name-complex="Arial" fo:font-weight="bold" style:font-weight-asian="bold" fo:color="#202124"/>
    </style:style>
    <style:style style:name="P76" style:parent-style-name="Normalny" style:family="paragraph">
      <style:paragraph-properties fo:margin-bottom="0in" fo:line-height="100%"/>
      <style:text-properties style:font-name="Arial" style:font-name-asian="Arial" style:font-name-complex="Arial" fo:font-weight="bold" style:font-weight-asian="bold" fo:color="#202124"/>
    </style:style>
    <style:style style:name="P77" style:parent-style-name="Normalny" style:family="paragraph">
      <style:paragraph-properties fo:margin-bottom="0in" fo:line-height="100%"/>
      <style:text-properties style:font-name="Arial" style:font-name-asian="Arial" style:font-name-complex="Arial" fo:color="#202124"/>
    </style:style>
    <style:style style:name="P78" style:parent-style-name="Normalny" style:family="paragraph">
      <style:paragraph-properties fo:margin-bottom="0in" fo:line-height="100%"/>
      <style:text-properties style:font-name="Arial" style:font-name-asian="Arial" style:font-name-complex="Arial" fo:color="#202124"/>
    </style:style>
    <style:style style:name="P79" style:parent-style-name="Normalny" style:family="paragraph">
      <style:paragraph-properties fo:margin-bottom="0in" fo:line-height="100%"/>
      <style:text-properties style:font-name="Arial" style:font-name-asian="Arial" style:font-name-complex="Arial" fo:color="#202124"/>
    </style:style>
    <style:style style:name="P80" style:parent-style-name="Normalny" style:family="paragraph">
      <style:paragraph-properties fo:margin-bottom="0in" fo:line-height="100%"/>
      <style:text-properties style:font-name="Arial" style:font-name-asian="Arial" style:font-name-complex="Arial" fo:color="#202124"/>
    </style:style>
    <style:style style:name="P81" style:parent-style-name="Normalny" style:family="paragraph">
      <style:paragraph-properties fo:margin-bottom="0in" fo:line-height="100%"/>
      <style:text-properties style:font-name="Arial" style:font-name-asian="Arial" style:font-name-complex="Arial" fo:font-weight="bold" style:font-weight-asian="bold" fo:color="#202124"/>
    </style:style>
    <style:style style:name="P82" style:parent-style-name="Normalny" style:family="paragraph">
      <style:paragraph-properties fo:margin-bottom="0in" fo:line-height="100%"/>
      <style:text-properties style:font-name="Arial" style:font-name-asian="Arial" style:font-name-complex="Arial" fo:color="#202124"/>
    </style:style>
    <style:style style:name="P83" style:parent-style-name="Normalny" style:family="paragraph">
      <style:paragraph-properties fo:margin-bottom="0in" fo:line-height="100%"/>
      <style:text-properties style:font-name="Arial" style:font-name-asian="Arial" style:font-name-complex="Arial" fo:color="#202124"/>
    </style:style>
    <style:style style:name="P84" style:parent-style-name="Normalny" style:family="paragraph">
      <style:paragraph-properties fo:margin-bottom="0in" fo:line-height="100%"/>
      <style:text-properties style:font-name="Arial" style:font-name-asian="Arial" style:font-name-complex="Arial" fo:color="#202124"/>
    </style:style>
    <style:style style:name="P85" style:parent-style-name="Normalny" style:family="paragraph">
      <style:paragraph-properties fo:margin-bottom="0in" fo:line-height="100%"/>
      <style:text-properties style:font-name="Arial" style:font-name-asian="Arial" style:font-name-complex="Arial" fo:color="#202124"/>
    </style:style>
    <style:style style:name="P86" style:parent-style-name="Normalny" style:family="paragraph">
      <style:paragraph-properties fo:margin-bottom="0in" fo:line-height="100%"/>
      <style:text-properties style:font-name="Arial" style:font-name-asian="Arial" style:font-name-complex="Arial" fo:color="#202124"/>
    </style:style>
    <style:style style:name="P87" style:parent-style-name="Normalny" style:family="paragraph">
      <style:paragraph-properties fo:margin-bottom="0in" fo:line-height="100%"/>
      <style:text-properties style:font-name="Arial" style:font-name-asian="Arial" style:font-name-complex="Arial" fo:color="#202124"/>
    </style:style>
    <style:style style:name="P88" style:parent-style-name="Normalny" style:family="paragraph">
      <style:paragraph-properties fo:margin-bottom="0in" fo:line-height="100%"/>
      <style:text-properties style:font-name="Arial" style:font-name-asian="Arial" style:font-name-complex="Arial" fo:color="#202124"/>
    </style:style>
    <style:style style:name="P89" style:parent-style-name="Normalny" style:family="paragraph">
      <style:paragraph-properties fo:margin-bottom="0in" fo:line-height="100%"/>
      <style:text-properties style:font-name="Arial" style:font-name-asian="Arial" style:font-name-complex="Arial" fo:color="#202124"/>
    </style:style>
    <style:style style:name="P90" style:parent-style-name="Normalny" style:family="paragraph">
      <style:paragraph-properties fo:margin-bottom="0in" fo:line-height="100%"/>
      <style:text-properties style:font-name="Arial" style:font-name-asian="Arial" style:font-name-complex="Arial" fo:color="#202124"/>
    </style:style>
    <style:style style:name="P91" style:parent-style-name="Normalny" style:family="paragraph">
      <style:paragraph-properties fo:margin-bottom="0in" fo:line-height="100%"/>
      <style:text-properties style:font-name="Arial" style:font-name-asian="Arial" style:font-name-complex="Arial" fo:color="#202124"/>
    </style:style>
    <style:style style:name="P92" style:parent-style-name="Normalny" style:family="paragraph">
      <style:paragraph-properties fo:margin-bottom="0in" fo:line-height="100%"/>
      <style:text-properties style:font-name="Arial" style:font-name-asian="Arial" style:font-name-complex="Arial" fo:color="#202124"/>
    </style:style>
    <style:style style:name="P93" style:parent-style-name="Normalny" style:family="paragraph">
      <style:paragraph-properties fo:margin-bottom="0in" fo:line-height="100%"/>
      <style:text-properties style:font-name="Arial" style:font-name-asian="Arial" style:font-name-complex="Arial" fo:color="#202124"/>
    </style:style>
    <style:style style:name="P94" style:parent-style-name="Normalny" style:family="paragraph">
      <style:paragraph-properties fo:margin-bottom="0in" fo:line-height="100%"/>
      <style:text-properties style:font-name="Arial" style:font-name-asian="Arial" style:font-name-complex="Arial" fo:color="#202124"/>
    </style:style>
    <style:style style:name="P95" style:parent-style-name="Normalny" style:family="paragraph">
      <style:paragraph-properties fo:margin-bottom="0in" fo:line-height="100%"/>
      <style:text-properties style:font-name="Arial" style:font-name-asian="Arial" style:font-name-complex="Arial" fo:color="#202124"/>
    </style:style>
    <style:style style:name="P96" style:parent-style-name="Normalny" style:family="paragraph">
      <style:paragraph-properties fo:margin-bottom="0in" fo:line-height="100%"/>
      <style:text-properties style:font-name="Arial" style:font-name-asian="Arial" style:font-name-complex="Arial" fo:color="#202124"/>
    </style:style>
    <style:style style:name="P97" style:parent-style-name="Normalny" style:family="paragraph">
      <style:paragraph-properties fo:margin-bottom="0in" fo:line-height="100%"/>
      <style:text-properties style:font-name="Arial" style:font-name-asian="Arial" style:font-name-complex="Arial" fo:font-weight="bold" style:font-weight-asian="bold" fo:color="#202124"/>
    </style:style>
    <style:style style:name="P98" style:parent-style-name="Normalny" style:family="paragraph">
      <style:paragraph-properties fo:margin-bottom="0in" fo:line-height="100%"/>
      <style:text-properties style:font-name="Arial" style:font-name-asian="Arial" style:font-name-complex="Arial" fo:font-weight="bold" style:font-weight-asian="bold" fo:color="#202124"/>
    </style:style>
    <style:style style:name="P99" style:parent-style-name="Normalny" style:family="paragraph">
      <style:paragraph-properties fo:margin-bottom="0in" fo:line-height="100%"/>
      <style:text-properties style:font-name="Arial" style:font-name-asian="Arial" style:font-name-complex="Arial" fo:color="#202124"/>
    </style:style>
    <style:style style:name="P100" style:parent-style-name="Normalny" style:family="paragraph">
      <style:paragraph-properties fo:margin-bottom="0in" fo:line-height="100%"/>
      <style:text-properties style:font-name="Arial" style:font-name-asian="Arial" style:font-name-complex="Arial" fo:color="#202124"/>
    </style:style>
    <style:style style:name="P101" style:parent-style-name="Normalny" style:family="paragraph">
      <style:paragraph-properties fo:margin-bottom="0in" fo:line-height="100%"/>
      <style:text-properties style:font-name="Arial" style:font-name-asian="Arial" style:font-name-complex="Arial" fo:color="#202124"/>
    </style:style>
    <style:style style:name="P102" style:parent-style-name="Normalny" style:family="paragraph">
      <style:paragraph-properties fo:margin-bottom="0in" fo:line-height="100%"/>
      <style:text-properties style:font-name="Arial" style:font-name-asian="Arial" style:font-name-complex="Arial" fo:color="#202124"/>
    </style:style>
    <style:style style:name="P103" style:parent-style-name="Normalny" style:family="paragraph">
      <style:paragraph-properties fo:margin-bottom="0in" fo:line-height="100%"/>
      <style:text-properties style:font-name="Arial" style:font-name-asian="Arial" style:font-name-complex="Arial" fo:color="#202124"/>
    </style:style>
    <style:style style:name="P104" style:parent-style-name="Normalny" style:family="paragraph">
      <style:paragraph-properties fo:margin-bottom="0in" fo:line-height="100%"/>
      <style:text-properties style:font-name="Arial" style:font-name-asian="Arial" style:font-name-complex="Arial" fo:color="#202124"/>
    </style:style>
    <style:style style:name="P105" style:parent-style-name="Normalny" style:family="paragraph">
      <style:paragraph-properties fo:margin-bottom="0in" fo:line-height="100%"/>
      <style:text-properties style:font-name="Arial" style:font-name-asian="Arial" style:font-name-complex="Arial" fo:color="#202124"/>
    </style:style>
    <style:style style:name="P106" style:parent-style-name="Normalny" style:family="paragraph">
      <style:paragraph-properties fo:margin-bottom="0in" fo:line-height="100%"/>
      <style:text-properties style:font-name="Arial" style:font-name-asian="Arial" style:font-name-complex="Arial" fo:color="#202124"/>
    </style:style>
    <style:style style:name="P107" style:parent-style-name="Normalny" style:family="paragraph">
      <style:paragraph-properties fo:margin-bottom="0in" fo:line-height="100%"/>
      <style:text-properties style:font-name="Arial" style:font-name-asian="Arial" style:font-name-complex="Arial" fo:color="#202124"/>
    </style:style>
    <style:style style:name="P108" style:parent-style-name="Normalny" style:family="paragraph">
      <style:paragraph-properties fo:margin-bottom="0in" fo:line-height="100%"/>
      <style:text-properties style:font-name="Arial" style:font-name-asian="Arial" style:font-name-complex="Arial" fo:color="#202124"/>
    </style:style>
    <style:style style:name="P109" style:parent-style-name="Normalny" style:family="paragraph">
      <style:paragraph-properties fo:margin-bottom="0in" fo:line-height="100%"/>
      <style:text-properties style:font-name="Arial" style:font-name-asian="Arial" style:font-name-complex="Arial" fo:color="#202124"/>
    </style:style>
    <style:style style:name="P110" style:parent-style-name="Normalny" style:family="paragraph">
      <style:paragraph-properties fo:margin-bottom="0in" fo:line-height="100%"/>
      <style:text-properties style:font-name="Arial" style:font-name-asian="Arial" style:font-name-complex="Arial" fo:color="#202124"/>
    </style:style>
    <style:style style:name="P111" style:parent-style-name="Normalny" style:family="paragraph">
      <style:paragraph-properties fo:margin-bottom="0in" fo:line-height="100%"/>
      <style:text-properties style:font-name="Arial" style:font-name-asian="Arial" style:font-name-complex="Arial" fo:color="#202124"/>
    </style:style>
    <style:style style:name="P112" style:parent-style-name="Normalny" style:family="paragraph">
      <style:paragraph-properties fo:margin-bottom="0in" fo:line-height="100%"/>
      <style:text-properties style:font-name="Arial" style:font-name-asian="Arial" style:font-name-complex="Arial" fo:color="#202124"/>
    </style:style>
    <style:style style:name="P113" style:parent-style-name="Normalny" style:family="paragraph">
      <style:paragraph-properties fo:margin-bottom="0in" fo:line-height="100%"/>
      <style:text-properties style:font-name="Arial" style:font-name-asian="Arial" style:font-name-complex="Arial" fo:font-weight="bold" style:font-weight-asian="bold" fo:color="#202124"/>
    </style:style>
    <style:style style:name="P114" style:parent-style-name="Normalny" style:family="paragraph">
      <style:paragraph-properties fo:margin-bottom="0in" fo:line-height="100%"/>
      <style:text-properties style:font-name="Arial" style:font-name-asian="Arial" style:font-name-complex="Arial" fo:font-weight="bold" style:font-weight-asian="bold" fo:color="#202124"/>
    </style:style>
    <style:style style:name="P115" style:parent-style-name="Normalny" style:family="paragraph">
      <style:paragraph-properties fo:margin-bottom="0in" fo:line-height="100%"/>
      <style:text-properties style:font-name="Arial" style:font-name-asian="Arial" style:font-name-complex="Arial" fo:color="#202124"/>
    </style:style>
    <style:style style:name="P116" style:parent-style-name="Normalny" style:family="paragraph">
      <style:paragraph-properties fo:margin-bottom="0in" fo:line-height="100%"/>
      <style:text-properties style:font-name="Arial" style:font-name-asian="Arial" style:font-name-complex="Arial" fo:color="#202124"/>
    </style:style>
    <style:style style:name="P117" style:parent-style-name="Normalny" style:family="paragraph">
      <style:paragraph-properties fo:margin-bottom="0in" fo:line-height="100%"/>
    </style:style>
    <style:style style:name="T118" style:parent-style-name="Domyślnaczcionkaakapitu" style:family="text">
      <style:text-properties style:font-name="Arial" style:font-name-asian="Arial" style:font-name-complex="Arial" fo:color="#202124"/>
    </style:style>
    <style:style style:name="T119" style:parent-style-name="Domyślnaczcionkaakapitu" style:family="text">
      <style:text-properties style:font-name="Arial" style:font-name-asian="Arial" style:font-name-complex="Arial" fo:color="#202124"/>
    </style:style>
    <style:style style:name="T120" style:parent-style-name="Domyślnaczcionkaakapitu" style:family="text">
      <style:text-properties style:font-name="Arial" style:font-name-asian="Arial" style:font-name-complex="Arial" fo:color="#202124"/>
    </style:style>
    <style:style style:name="T121" style:parent-style-name="Domyślnaczcionkaakapitu" style:family="text">
      <style:text-properties style:font-name="Arial" style:font-name-asian="Arial" style:font-name-complex="Arial" fo:color="#202124"/>
    </style:style>
    <style:style style:name="T122" style:parent-style-name="Domyślnaczcionkaakapitu" style:family="text">
      <style:text-properties style:font-name="Arial" style:font-name-asian="Arial" style:font-name-complex="Arial" fo:color="#202124"/>
    </style:style>
    <style:style style:name="T123" style:parent-style-name="Domyślnaczcionkaakapitu" style:family="text">
      <style:text-properties style:font-name="Arial" style:font-name-asian="Arial" style:font-name-complex="Arial" fo:color="#202124"/>
    </style:style>
    <style:style style:name="T124" style:parent-style-name="Domyślnaczcionkaakapitu" style:family="text">
      <style:text-properties style:font-name="Arial" style:font-name-asian="Arial" style:font-name-complex="Arial" fo:color="#202124" fo:background-color="#FFFFFF"/>
    </style:style>
    <style:style style:name="T125" style:parent-style-name="Domyślnaczcionkaakapitu" style:family="text">
      <style:text-properties style:font-name="Arial" style:font-name-asian="Arial" style:font-name-complex="Arial" fo:color="#202124" fo:background-color="#FFFFFF"/>
    </style:style>
    <style:style style:name="P126" style:parent-style-name="Normalny" style:family="paragraph">
      <style:paragraph-properties fo:margin-bottom="0in" fo:line-height="100%"/>
      <style:text-properties style:font-name="Arial" style:font-name-asian="Arial" style:font-name-complex="Arial" fo:color="#202124" fo:background-color="#FFFFFF"/>
    </style:style>
    <style:style style:name="P127" style:parent-style-name="Normalny" style:family="paragraph">
      <style:paragraph-properties fo:margin-bottom="0in" fo:line-height="100%"/>
      <style:text-properties style:font-name="Arial" style:font-name-asian="Arial" style:font-name-complex="Arial" fo:color="#202124" fo:background-color="#FFFFFF"/>
    </style:style>
    <style:style style:name="P128" style:parent-style-name="Normalny" style:family="paragraph">
      <style:paragraph-properties fo:margin-bottom="0in" fo:line-height="100%"/>
      <style:text-properties style:font-name="Arial" style:font-name-asian="Arial" style:font-name-complex="Arial" fo:color="#202124" fo:background-color="#FFFFFF"/>
    </style:style>
    <style:style style:name="P129" style:parent-style-name="Normalny" style:family="paragraph">
      <style:paragraph-properties fo:margin-bottom="0in" fo:line-height="100%"/>
      <style:text-properties style:font-name="Arial" style:font-name-asian="Arial" style:font-name-complex="Arial" fo:color="#202124" fo:background-color="#FFFFFF"/>
    </style:style>
    <style:style style:name="P130" style:parent-style-name="Normalny" style:family="paragraph">
      <style:paragraph-properties fo:margin-bottom="0in" fo:line-height="100%"/>
      <style:text-properties style:font-name="Arial" style:font-name-asian="Arial" style:font-name-complex="Arial" fo:color="#202124" fo:background-color="#FFFFFF"/>
    </style:style>
    <style:style style:name="P131" style:parent-style-name="Normalny" style:family="paragraph">
      <style:paragraph-properties fo:margin-bottom="0in" fo:line-height="100%"/>
      <style:text-properties style:font-name="Arial" style:font-name-asian="Arial" style:font-name-complex="Arial" fo:color="#202124" fo:background-color="#FFFFFF"/>
    </style:style>
    <style:style style:name="P132" style:parent-style-name="Normalny" style:family="paragraph">
      <style:paragraph-properties fo:margin-bottom="0in" fo:line-height="100%"/>
      <style:text-properties style:font-name="Arial" style:font-name-asian="Arial" style:font-name-complex="Arial" fo:color="#202124" fo:background-color="#FFFFFF"/>
    </style:style>
    <style:style style:name="P133" style:parent-style-name="Normalny" style:family="paragraph">
      <style:paragraph-properties fo:margin-bottom="0in" fo:line-height="100%"/>
      <style:text-properties style:font-name="Arial" style:font-name-asian="Arial" style:font-name-complex="Arial" fo:color="#202124" fo:background-color="#FFFFFF"/>
    </style:style>
    <style:style style:name="P134" style:parent-style-name="Normalny" style:family="paragraph">
      <style:paragraph-properties fo:margin-bottom="0in" fo:line-height="100%"/>
      <style:text-properties style:font-name="Arial" style:font-name-asian="Arial" style:font-name-complex="Arial" fo:color="#202124" fo:background-color="#FFFFFF"/>
    </style:style>
    <style:style style:name="P135" style:parent-style-name="Normalny" style:family="paragraph">
      <style:paragraph-properties fo:margin-bottom="0in" fo:line-height="100%"/>
      <style:text-properties style:font-name="Arial" style:font-name-asian="Arial" style:font-name-complex="Arial" fo:color="#202124" fo:background-color="#FFFFFF"/>
    </style:style>
    <style:style style:name="P136" style:parent-style-name="Normalny" style:family="paragraph">
      <style:paragraph-properties fo:margin-bottom="0in" fo:line-height="100%"/>
      <style:text-properties style:font-name="Arial" style:font-name-asian="Arial" style:font-name-complex="Arial" fo:color="#202124" fo:background-color="#FFFFFF"/>
    </style:style>
    <style:style style:name="P137" style:parent-style-name="Normalny" style:family="paragraph">
      <style:paragraph-properties fo:margin-bottom="0in" fo:line-height="100%"/>
    </style:style>
    <style:style style:name="T138" style:parent-style-name="Domyślnaczcionkaakapitu" style:family="text">
      <style:text-properties style:font-name="Arial" style:font-name-asian="Arial" style:font-name-complex="Arial" fo:color="#202124" fo:background-color="#FFFFFF"/>
    </style:style>
    <style:style style:name="T139" style:parent-style-name="Domyślnaczcionkaakapitu" style:family="text">
      <style:text-properties style:font-name="Arial" style:font-name-asian="Arial" style:font-name-complex="Arial" fo:color="#202124" fo:background-color="#FFFFFF"/>
    </style:style>
    <style:style style:name="T140" style:parent-style-name="Domyślnaczcionkaakapitu" style:family="text">
      <style:text-properties style:font-name="Arial" style:font-name-asian="Arial" style:font-name-complex="Arial" fo:color="#202124" fo:background-color="#FFFFFF"/>
    </style:style>
    <style:style style:name="T141" style:parent-style-name="Domyślnaczcionkaakapitu" style:family="text">
      <style:text-properties style:font-name="Arial" style:font-name-asian="Arial" style:font-name-complex="Arial" fo:color="#202124" fo:background-color="#FFFFFF"/>
    </style:style>
    <style:style style:name="T142" style:parent-style-name="Domyślnaczcionkaakapitu" style:family="text">
      <style:text-properties style:font-name="Arial" style:font-name-asian="Arial" style:font-name-complex="Arial" fo:color="#202124" fo:background-color="#FFFFFF"/>
    </style:style>
    <style:style style:name="T143" style:parent-style-name="Domyślnaczcionkaakapitu" style:family="text">
      <style:text-properties style:font-name="Arial" style:font-name-asian="Arial" style:font-name-complex="Arial" fo:color="#202124" fo:background-color="#FFFFFF"/>
    </style:style>
    <style:style style:name="T144" style:parent-style-name="Domyślnaczcionkaakapitu" style:family="text">
      <style:text-properties style:font-name="Arial" style:font-name-asian="Arial" style:font-name-complex="Arial" fo:color="#202124" fo:background-color="#FFFFFF"/>
    </style:style>
    <style:style style:name="T145" style:parent-style-name="Domyślnaczcionkaakapitu" style:family="text">
      <style:text-properties style:font-name="Arial" style:font-name-asian="Arial" style:font-name-complex="Arial" fo:color="#202124" fo:background-color="#FFFFFF"/>
    </style:style>
    <style:style style:name="T146" style:parent-style-name="Domyślnaczcionkaakapitu" style:family="text">
      <style:text-properties style:font-name="Arial" style:font-name-asian="Arial" style:font-name-complex="Arial" fo:color="#202124" fo:background-color="#FFFFFF"/>
    </style:style>
    <style:style style:name="P147" style:parent-style-name="Normalny" style:family="paragraph">
      <style:paragraph-properties fo:margin-bottom="0in" fo:line-height="100%"/>
      <style:text-properties style:font-name="Arial" style:font-name-asian="Arial" style:font-name-complex="Arial" fo:color="#202124" fo:background-color="#FFFFFF"/>
    </style:style>
    <style:style style:name="P148" style:parent-style-name="Normalny" style:family="paragraph">
      <style:paragraph-properties fo:margin-bottom="0in" fo:line-height="100%"/>
      <style:text-properties style:font-name="Arial" style:font-name-asian="Arial" style:font-name-complex="Arial" fo:font-weight="bold" style:font-weight-asian="bold" fo:color="#202124" fo:background-color="#FFFFFF"/>
    </style:style>
    <style:style style:name="P149" style:parent-style-name="Normalny" style:family="paragraph">
      <style:paragraph-properties fo:margin-bottom="0in" fo:line-height="100%"/>
      <style:text-properties style:font-name="Arial" style:font-name-asian="Arial" style:font-name-complex="Arial" fo:font-weight="bold" style:font-weight-asian="bold" fo:color="#202124" fo:background-color="#FFFFFF"/>
    </style:style>
    <style:style style:name="P150" style:parent-style-name="Normalny" style:family="paragraph">
      <style:paragraph-properties fo:margin-bottom="0in" fo:line-height="100%"/>
      <style:text-properties style:font-name="Arial" style:font-name-asian="Arial" style:font-name-complex="Arial" fo:color="#202124" fo:background-color="#FFFFFF"/>
    </style:style>
    <style:style style:name="P151" style:parent-style-name="Normalny" style:family="paragraph">
      <style:paragraph-properties fo:margin-bottom="0in" fo:line-height="100%"/>
      <style:text-properties style:font-name="Arial" style:font-name-asian="Arial" style:font-name-complex="Arial" fo:color="#202124" fo:background-color="#FFFFFF"/>
    </style:style>
    <style:style style:name="P152" style:parent-style-name="Normalny" style:family="paragraph">
      <style:paragraph-properties fo:margin-bottom="0in" fo:line-height="100%"/>
      <style:text-properties style:font-name="Arial" style:font-name-asian="Arial" style:font-name-complex="Arial" fo:color="#202124" fo:background-color="#FFFFFF"/>
    </style:style>
    <style:style style:name="P153" style:parent-style-name="Normalny" style:family="paragraph">
      <style:paragraph-properties fo:margin-bottom="0in" fo:line-height="100%"/>
      <style:text-properties style:font-name="Arial" style:font-name-asian="Arial" style:font-name-complex="Arial" fo:color="#202124" fo:background-color="#FFFFFF"/>
    </style:style>
    <style:style style:name="P154" style:parent-style-name="Normalny" style:family="paragraph">
      <style:paragraph-properties fo:margin-bottom="0in" fo:line-height="100%"/>
      <style:text-properties style:font-name="Arial" style:font-name-asian="Arial" style:font-name-complex="Arial" fo:color="#202124" fo:background-color="#FFFFFF"/>
    </style:style>
    <style:style style:name="P155" style:parent-style-name="Normalny" style:family="paragraph">
      <style:paragraph-properties fo:margin-bottom="0in" fo:line-height="100%"/>
      <style:text-properties style:font-name="Arial" style:font-name-asian="Arial" style:font-name-complex="Arial" fo:color="#202124" fo:background-color="#FFFFFF"/>
    </style:style>
    <style:style style:name="P156" style:parent-style-name="Normalny" style:family="paragraph">
      <style:paragraph-properties fo:margin-bottom="0in" fo:line-height="100%"/>
      <style:text-properties style:font-name="Arial" style:font-name-asian="Arial" style:font-name-complex="Arial" fo:color="#202124" fo:background-color="#FFFFFF"/>
    </style:style>
    <style:style style:name="P157" style:parent-style-name="Normalny" style:family="paragraph">
      <style:paragraph-properties fo:margin-bottom="0in" fo:line-height="100%"/>
      <style:text-properties style:font-name="Arial" style:font-name-asian="Arial" style:font-name-complex="Arial" fo:color="#202124" fo:background-color="#FFFFFF"/>
    </style:style>
    <style:style style:name="P158" style:parent-style-name="Normalny" style:family="paragraph">
      <style:paragraph-properties fo:margin-bottom="0in" fo:line-height="100%"/>
      <style:text-properties style:font-name="Arial" style:font-name-asian="Arial" style:font-name-complex="Arial" fo:color="#202124" fo:background-color="#FFFFFF"/>
    </style:style>
    <style:style style:name="P159" style:parent-style-name="Normalny" style:family="paragraph">
      <style:paragraph-properties fo:margin-bottom="0in" fo:line-height="100%"/>
      <style:text-properties style:font-name="Arial" style:font-name-asian="Arial" style:font-name-complex="Arial" fo:color="#202124" fo:background-color="#FFFFFF"/>
    </style:style>
    <style:style style:name="P160" style:parent-style-name="Normalny" style:family="paragraph">
      <style:paragraph-properties fo:margin-bottom="0in" fo:line-height="100%"/>
      <style:text-properties style:font-name="Arial" style:font-name-asian="Arial" style:font-name-complex="Arial" fo:color="#202124" fo:background-color="#FFFFFF"/>
    </style:style>
    <style:style style:name="P161" style:parent-style-name="Normalny" style:family="paragraph">
      <style:paragraph-properties fo:margin-bottom="0in" fo:line-height="100%"/>
      <style:text-properties style:font-name="Arial" style:font-name-asian="Arial" style:font-name-complex="Arial" fo:color="#202124" fo:background-color="#FFFFFF"/>
    </style:style>
    <style:style style:name="P162" style:parent-style-name="Normalny" style:family="paragraph">
      <style:paragraph-properties fo:margin-bottom="0in" fo:line-height="100%"/>
      <style:text-properties style:font-name="Arial" style:font-name-asian="Arial" style:font-name-complex="Arial" fo:color="#202124" fo:background-color="#FFFFFF"/>
    </style:style>
    <style:style style:name="P163" style:parent-style-name="Normalny" style:family="paragraph">
      <style:paragraph-properties fo:margin-bottom="0in" fo:line-height="100%"/>
      <style:text-properties style:font-name="Arial" style:font-name-asian="Arial" style:font-name-complex="Arial" fo:color="#202124" fo:background-color="#FFFFFF"/>
    </style:style>
    <style:style style:name="P164" style:parent-style-name="Normalny" style:family="paragraph">
      <style:paragraph-properties fo:margin-bottom="0in" fo:line-height="100%"/>
      <style:text-properties style:font-name="Arial" style:font-name-asian="Arial" style:font-name-complex="Arial" fo:color="#202124" fo:background-color="#FFFFFF"/>
    </style:style>
    <style:style style:name="P165" style:parent-style-name="Normalny" style:family="paragraph">
      <style:paragraph-properties fo:margin-bottom="0in" fo:line-height="100%"/>
      <style:text-properties style:font-name="Arial" style:font-name-asian="Arial" style:font-name-complex="Arial" fo:color="#202124" fo:background-color="#FFFFFF"/>
    </style:style>
    <style:style style:name="P166" style:parent-style-name="Normalny" style:family="paragraph">
      <style:paragraph-properties fo:margin-bottom="0in" fo:line-height="100%"/>
      <style:text-properties style:font-name="Arial" style:font-name-asian="Arial" style:font-name-complex="Arial" fo:color="#202124" fo:background-color="#FFFFFF"/>
    </style:style>
    <style:style style:name="P167" style:parent-style-name="Normalny" style:family="paragraph">
      <style:paragraph-properties fo:margin-bottom="0in" fo:line-height="100%"/>
      <style:text-properties style:font-name="Arial" style:font-name-asian="Arial" style:font-name-complex="Arial" fo:color="#202124" fo:background-color="#FFFFFF"/>
    </style:style>
    <style:style style:name="P168" style:parent-style-name="Normalny" style:family="paragraph">
      <style:paragraph-properties fo:margin-bottom="0in" fo:line-height="100%"/>
      <style:text-properties style:font-name="Arial" style:font-name-asian="Arial" style:font-name-complex="Arial" fo:color="#202124" fo:background-color="#FFFFFF"/>
    </style:style>
    <style:style style:name="P169" style:parent-style-name="Normalny" style:family="paragraph">
      <style:paragraph-properties fo:margin-bottom="0in" fo:line-height="100%"/>
      <style:text-properties style:font-name="Arial" style:font-name-asian="Arial" style:font-name-complex="Arial" fo:color="#202124" fo:background-color="#FFFFFF"/>
    </style:style>
    <style:style style:name="P170" style:parent-style-name="Normalny" style:family="paragraph">
      <style:paragraph-properties fo:margin-bottom="0in" fo:line-height="100%"/>
      <style:text-properties style:font-name="Arial" style:font-name-asian="Arial" style:font-name-complex="Arial" fo:color="#202124" fo:background-color="#FFFFFF"/>
    </style:style>
    <style:style style:name="P171" style:parent-style-name="Normalny" style:family="paragraph">
      <style:paragraph-properties fo:margin-bottom="0in" fo:line-height="100%"/>
      <style:text-properties style:font-name="Arial" style:font-name-asian="Arial" style:font-name-complex="Arial" fo:color="#202124" fo:background-color="#FFFFFF"/>
    </style:style>
    <style:style style:name="P172" style:parent-style-name="Normalny" style:family="paragraph">
      <style:paragraph-properties fo:margin-bottom="0in" fo:line-height="100%"/>
      <style:text-properties style:font-name="Arial" style:font-name-asian="Arial" style:font-name-complex="Arial" fo:color="#202124" fo:background-color="#FFFFFF"/>
    </style:style>
    <style:style style:name="P173" style:parent-style-name="Normalny" style:family="paragraph">
      <style:paragraph-properties fo:margin-bottom="0in" fo:line-height="100%"/>
      <style:text-properties style:font-name="Arial" style:font-name-asian="Arial" style:font-name-complex="Arial" fo:color="#202124" fo:background-color="#FFFFFF"/>
    </style:style>
    <style:style style:name="P174" style:parent-style-name="Normalny" style:family="paragraph">
      <style:paragraph-properties fo:margin-bottom="0in" fo:line-height="100%"/>
      <style:text-properties style:font-name="Arial" style:font-name-asian="Arial" style:font-name-complex="Arial" fo:color="#202124" fo:background-color="#FFFFFF"/>
    </style:style>
    <style:style style:name="P175" style:parent-style-name="Normalny" style:family="paragraph">
      <style:paragraph-properties fo:margin-bottom="0in" fo:line-height="100%"/>
      <style:text-properties style:font-name="Arial" style:font-name-asian="Arial" style:font-name-complex="Arial" fo:color="#202124" fo:background-color="#FFFFFF"/>
    </style:style>
    <style:style style:name="P176" style:parent-style-name="Normalny" style:family="paragraph">
      <style:paragraph-properties fo:margin-bottom="0in" fo:line-height="100%"/>
      <style:text-properties style:font-name="Arial" style:font-name-asian="Arial" style:font-name-complex="Arial" fo:color="#202124" fo:background-color="#FFFFFF"/>
    </style:style>
    <style:style style:name="P177" style:parent-style-name="Normalny" style:family="paragraph">
      <style:paragraph-properties fo:margin-bottom="0in" fo:line-height="100%"/>
      <style:text-properties style:font-name="Arial" style:font-name-asian="Arial" style:font-name-complex="Arial" fo:color="#202124" fo:background-color="#FFFFFF"/>
    </style:style>
    <style:style style:name="P178" style:parent-style-name="Normalny" style:family="paragraph">
      <style:paragraph-properties fo:margin-bottom="0in" fo:line-height="100%"/>
    </style:style>
    <style:style style:name="T179" style:parent-style-name="Domyślnaczcionkaakapitu" style:family="text">
      <style:text-properties style:font-name="Arial" style:font-name-asian="Arial" style:font-name-complex="Arial" fo:font-weight="bold" style:font-weight-asian="bold" fo:color="#202124" fo:background-color="#FFFFFF"/>
    </style:style>
    <style:style style:name="T180" style:parent-style-name="Domyślnaczcionkaakapitu" style:family="text">
      <style:text-properties style:font-name="Arial" style:font-name-asian="Arial" style:font-name-complex="Arial" fo:font-weight="bold" style:font-weight-asian="bold" fo:color="#202124" fo:background-color="#FFFFFF"/>
    </style:style>
    <style:style style:name="T181" style:parent-style-name="Domyślnaczcionkaakapitu" style:family="text">
      <style:text-properties style:font-name="Arial" style:font-name-asian="Arial" style:font-name-complex="Arial" fo:font-weight="bold" style:font-weight-asian="bold" fo:color="#202124" fo:background-color="#FFFFFF"/>
    </style:style>
    <style:style style:name="T182" style:parent-style-name="Domyślnaczcionkaakapitu" style:family="text">
      <style:text-properties style:font-name="Arial" style:font-name-asian="Arial" style:font-name-complex="Arial" fo:font-weight="bold" style:font-weight-asian="bold" fo:color="#202124" fo:background-color="#FFFFFF"/>
    </style:style>
    <style:style style:name="T183" style:parent-style-name="Domyślnaczcionkaakapitu" style:family="text">
      <style:text-properties style:font-name="Arial" style:font-name-asian="Arial" style:font-name-complex="Arial" fo:font-weight="bold" style:font-weight-asian="bold" fo:font-style="italic" style:font-style-asian="italic" fo:color="#202124" fo:background-color="#FFFFFF"/>
    </style:style>
    <style:style style:name="T184" style:parent-style-name="Domyślnaczcionkaakapitu" style:family="text">
      <style:text-properties style:font-name="Arial" style:font-name-asian="Arial" style:font-name-complex="Arial" fo:font-weight="bold" style:font-weight-asian="bold" style:font-style-complex="italic" fo:color="#202124" fo:background-color="#FFFFFF"/>
    </style:style>
    <style:style style:name="T185" style:parent-style-name="Domyślnaczcionkaakapitu" style:family="text">
      <style:text-properties style:font-name="Arial" style:font-name-asian="Arial" style:font-name-complex="Arial" fo:font-weight="bold" style:font-weight-asian="bold" fo:color="#202124" fo:background-color="#FFFFFF"/>
    </style:style>
    <style:style style:name="P186" style:parent-style-name="Normalny" style:family="paragraph">
      <style:paragraph-properties fo:margin-bottom="0in" fo:line-height="100%"/>
      <style:text-properties style:font-name="Arial" style:font-name-asian="Arial" style:font-name-complex="Arial" fo:font-weight="bold" style:font-weight-asian="bold" fo:color="#202124" fo:background-color="#FFFFFF"/>
    </style:style>
    <style:style style:name="P187" style:parent-style-name="Normalny" style:family="paragraph">
      <style:paragraph-properties fo:margin-bottom="0in" fo:line-height="100%"/>
      <style:text-properties style:font-name="Arial" style:font-name-asian="Arial" style:font-name-complex="Arial" fo:color="#202124" fo:background-color="#FFFFFF"/>
    </style:style>
    <style:style style:name="P188" style:parent-style-name="Normalny" style:family="paragraph">
      <style:paragraph-properties fo:margin-bottom="0in" fo:line-height="100%"/>
      <style:text-properties style:font-name="Arial" style:font-name-asian="Arial" style:font-name-complex="Arial" fo:color="#202124" fo:background-color="#FFFFFF"/>
    </style:style>
    <style:style style:name="P189" style:parent-style-name="Normalny" style:family="paragraph">
      <style:paragraph-properties fo:margin-bottom="0in" fo:line-height="100%"/>
      <style:text-properties style:font-name="Arial" style:font-name-asian="Arial" style:font-name-complex="Arial" fo:color="#202124" fo:background-color="#FFFFFF"/>
    </style:style>
    <style:style style:name="P190" style:parent-style-name="Normalny" style:family="paragraph">
      <style:paragraph-properties fo:margin-bottom="0in" fo:line-height="100%"/>
      <style:text-properties style:font-name="Arial" style:font-name-asian="Arial" style:font-name-complex="Arial" fo:color="#202124" fo:background-color="#FFFFFF"/>
    </style:style>
    <style:style style:name="P191" style:parent-style-name="Normalny" style:family="paragraph">
      <style:paragraph-properties fo:margin-bottom="0in" fo:line-height="100%"/>
      <style:text-properties style:font-name="Arial" style:font-name-asian="Arial" style:font-name-complex="Arial" fo:color="#202124" fo:background-color="#FFFFFF"/>
    </style:style>
    <style:style style:name="P192" style:parent-style-name="Normalny" style:family="paragraph">
      <style:paragraph-properties fo:margin-bottom="0in" fo:line-height="100%"/>
      <style:text-properties style:font-name="Arial" style:font-name-asian="Arial" style:font-name-complex="Arial" fo:color="#202124" fo:background-color="#FFFFFF"/>
    </style:style>
    <style:style style:name="P193" style:parent-style-name="Normalny" style:family="paragraph">
      <style:paragraph-properties fo:margin-bottom="0in" fo:line-height="100%"/>
      <style:text-properties style:font-name="Arial" style:font-name-asian="Arial" style:font-name-complex="Arial" fo:color="#202124" fo:background-color="#FFFFFF"/>
    </style:style>
    <style:style style:name="P194" style:parent-style-name="Normalny" style:family="paragraph">
      <style:paragraph-properties fo:margin-bottom="0in" fo:line-height="100%"/>
      <style:text-properties style:font-name="Arial" style:font-name-asian="Arial" style:font-name-complex="Arial" fo:color="#202124" fo:background-color="#FFFFFF"/>
    </style:style>
    <style:style style:name="P195" style:parent-style-name="Normalny" style:family="paragraph">
      <style:paragraph-properties fo:margin-bottom="0in" fo:line-height="100%"/>
      <style:text-properties style:font-name="Arial" style:font-name-asian="Arial" style:font-name-complex="Arial" fo:color="#202124" fo:background-color="#FFFFFF"/>
    </style:style>
    <style:style style:name="P196" style:parent-style-name="Normalny" style:family="paragraph">
      <style:paragraph-properties fo:margin-bottom="0in" fo:line-height="100%"/>
      <style:text-properties style:font-name="Arial" style:font-name-asian="Arial" style:font-name-complex="Arial" fo:color="#202124" fo:background-color="#FFFFFF"/>
    </style:style>
    <style:style style:name="P197" style:parent-style-name="Normalny" style:family="paragraph">
      <style:paragraph-properties fo:margin-bottom="0in" fo:line-height="100%"/>
    </style:style>
    <style:style style:name="T198" style:parent-style-name="Domyślnaczcionkaakapitu" style:family="text">
      <style:text-properties style:font-name="Arial" style:font-name-asian="Arial" style:font-name-complex="Arial" fo:font-weight="bold" style:font-weight-asian="bold" style:font-weight-complex="bold" fo:color="#202124" fo:background-color="#FFFFFF"/>
    </style:style>
    <style:style style:name="T199" style:parent-style-name="Domyślnaczcionkaakapitu" style:family="text">
      <style:text-properties style:font-name="Arial" style:font-name-asian="Arial" style:font-name-complex="Arial" fo:font-weight="bold" style:font-weight-asian="bold" fo:color="#202124" fo:background-color="#FFFFFF"/>
    </style:style>
    <style:style style:name="P200" style:parent-style-name="Normalny" style:family="paragraph">
      <style:paragraph-properties fo:margin-bottom="0in" fo:line-height="100%"/>
      <style:text-properties style:font-name="Arial" style:font-name-asian="Arial" style:font-name-complex="Arial" fo:font-weight="bold" style:font-weight-asian="bold" fo:color="#202124" fo:background-color="#FFFFFF"/>
    </style:style>
    <style:style style:name="P201" style:parent-style-name="Normalny" style:family="paragraph">
      <style:paragraph-properties fo:margin-bottom="0in" fo:line-height="100%"/>
      <style:text-properties style:font-name="Arial" style:font-name-asian="Arial" style:font-name-complex="Arial" fo:color="#202124" fo:background-color="#FFFFFF"/>
    </style:style>
    <style:style style:name="P202" style:parent-style-name="Normalny" style:family="paragraph">
      <style:paragraph-properties fo:margin-bottom="0in" fo:line-height="100%"/>
      <style:text-properties style:font-name="Arial" style:font-name-asian="Arial" style:font-name-complex="Arial" fo:color="#202124" fo:background-color="#FFFFFF"/>
    </style:style>
    <style:style style:name="P203" style:parent-style-name="Normalny" style:family="paragraph">
      <style:paragraph-properties fo:margin-bottom="0in" fo:line-height="100%"/>
      <style:text-properties style:font-name="Arial" style:font-name-asian="Arial" style:font-name-complex="Arial" fo:color="#202124" fo:background-color="#FFFFFF"/>
    </style:style>
    <style:style style:name="P204" style:parent-style-name="Normalny" style:family="paragraph">
      <style:paragraph-properties fo:margin-bottom="0in" fo:line-height="100%"/>
      <style:text-properties style:font-name="Arial" style:font-name-asian="Arial" style:font-name-complex="Arial" fo:color="#202124" fo:background-color="#FFFFFF"/>
    </style:style>
    <style:style style:name="P205" style:parent-style-name="Normalny" style:family="paragraph">
      <style:paragraph-properties fo:margin-bottom="0in" fo:line-height="100%"/>
      <style:text-properties style:font-name="Arial" style:font-name-asian="Arial" style:font-name-complex="Arial" fo:color="#202124" fo:background-color="#FFFFFF"/>
    </style:style>
    <style:style style:name="P206" style:parent-style-name="Normalny" style:family="paragraph">
      <style:paragraph-properties fo:margin-bottom="0in" fo:line-height="100%"/>
      <style:text-properties style:font-name="Arial" style:font-name-asian="Arial" style:font-name-complex="Arial" fo:color="#202124" fo:background-color="#FFFFFF"/>
    </style:style>
    <style:style style:name="P207" style:parent-style-name="Normalny" style:family="paragraph">
      <style:paragraph-properties fo:margin-bottom="0in" fo:line-height="100%"/>
      <style:text-properties style:font-name="Arial" style:font-name-asian="Arial" style:font-name-complex="Arial" fo:color="#202124" fo:background-color="#FFFFFF"/>
    </style:style>
    <style:style style:name="P208" style:parent-style-name="Normalny" style:family="paragraph">
      <style:paragraph-properties fo:margin-bottom="0in" fo:line-height="100%"/>
      <style:text-properties style:font-name="Arial" style:font-name-asian="Arial" style:font-name-complex="Arial" fo:color="#202124" fo:background-color="#FFFFFF"/>
    </style:style>
    <style:style style:name="P209" style:parent-style-name="Normalny" style:family="paragraph">
      <style:paragraph-properties fo:margin-bottom="0in" fo:line-height="100%"/>
      <style:text-properties style:font-name="Arial" style:font-name-asian="Arial" style:font-name-complex="Arial" fo:color="#202124" fo:background-color="#FFFFFF"/>
    </style:style>
    <style:style style:name="P210" style:parent-style-name="Normalny" style:family="paragraph">
      <style:paragraph-properties fo:margin-bottom="0in" fo:line-height="100%"/>
      <style:text-properties style:font-name="Arial" style:font-name-asian="Arial" style:font-name-complex="Arial" fo:color="#202124" fo:background-color="#FFFFFF"/>
    </style:style>
    <style:style style:name="P211" style:parent-style-name="Normalny" style:family="paragraph">
      <style:paragraph-properties fo:margin-bottom="0in" fo:line-height="100%"/>
      <style:text-properties style:font-name="Arial" style:font-name-asian="Arial" style:font-name-complex="Arial" fo:font-weight="bold" style:font-weight-asian="bold" fo:color="#202124" fo:background-color="#FFFFFF"/>
    </style:style>
    <style:style style:name="P212" style:parent-style-name="Normalny" style:family="paragraph">
      <style:paragraph-properties fo:margin-bottom="0in" fo:line-height="100%"/>
      <style:text-properties style:font-name="Arial" style:font-name-asian="Arial" style:font-name-complex="Arial" fo:font-weight="bold" style:font-weight-asian="bold" fo:color="#202124" fo:background-color="#FFFFFF"/>
    </style:style>
    <style:style style:name="P213" style:parent-style-name="Normalny" style:family="paragraph">
      <style:paragraph-properties fo:margin-bottom="0in" fo:line-height="100%"/>
      <style:text-properties style:font-name="Arial" style:font-name-asian="Arial" style:font-name-complex="Arial" fo:font-weight="bold" style:font-weight-asian="bold" fo:color="#202124" fo:background-color="#FFFFFF"/>
    </style:style>
    <style:style style:name="P214" style:parent-style-name="Normalny" style:family="paragraph">
      <style:paragraph-properties fo:margin-bottom="0in" fo:line-height="100%"/>
      <style:text-properties style:font-name="Arial" style:font-name-asian="Arial" style:font-name-complex="Arial" fo:font-weight="bold" style:font-weight-asian="bold" fo:color="#202124" fo:background-color="#FFFFFF"/>
    </style:style>
    <style:style style:name="P215" style:parent-style-name="Normalny" style:family="paragraph">
      <style:paragraph-properties fo:margin-bottom="0in" fo:line-height="100%"/>
      <style:text-properties style:font-name="Arial" style:font-name-asian="Arial" style:font-name-complex="Arial" fo:color="#202124" fo:background-color="#FFFFFF"/>
    </style:style>
    <style:style style:name="P216" style:parent-style-name="Normalny" style:family="paragraph">
      <style:paragraph-properties fo:margin-bottom="0in" fo:line-height="100%"/>
      <style:text-properties style:font-name="Arial" style:font-name-asian="Arial" style:font-name-complex="Arial" fo:color="#202124" fo:background-color="#FFFFFF"/>
    </style:style>
    <style:style style:name="P217" style:parent-style-name="Normalny" style:family="paragraph">
      <style:paragraph-properties fo:margin-bottom="0in" fo:line-height="100%"/>
      <style:text-properties style:font-name="Arial" style:font-name-asian="Arial" style:font-name-complex="Arial" fo:color="#202124" fo:background-color="#FFFFFF"/>
    </style:style>
    <style:style style:name="P218" style:parent-style-name="Normalny" style:family="paragraph">
      <style:paragraph-properties fo:margin-bottom="0in" fo:line-height="100%"/>
      <style:text-properties style:font-name="Arial" style:font-name-asian="Arial" style:font-name-complex="Arial" fo:color="#202124" fo:background-color="#FFFFFF"/>
    </style:style>
    <style:style style:name="P219" style:parent-style-name="Normalny" style:family="paragraph">
      <style:paragraph-properties fo:margin-bottom="0in" fo:line-height="100%"/>
      <style:text-properties style:font-name="Arial" style:font-name-asian="Arial" style:font-name-complex="Arial" fo:color="#202124" fo:background-color="#FFFFFF"/>
    </style:style>
    <style:style style:name="P220" style:parent-style-name="Normalny" style:family="paragraph">
      <style:paragraph-properties fo:margin-bottom="0in" fo:line-height="100%"/>
      <style:text-properties style:font-name="Arial" style:font-name-asian="Arial" style:font-name-complex="Arial" fo:color="#202124" fo:background-color="#FFFFFF"/>
    </style:style>
    <style:style style:name="P221" style:parent-style-name="Normalny" style:family="paragraph">
      <style:paragraph-properties fo:margin-bottom="0in" fo:line-height="100%"/>
      <style:text-properties style:font-name="Arial" style:font-name-asian="Arial" style:font-name-complex="Arial" fo:font-weight="bold" style:font-weight-asian="bold" fo:color="#202124" fo:background-color="#FFFFFF"/>
    </style:style>
    <style:style style:name="P222" style:parent-style-name="Normalny" style:family="paragraph">
      <style:paragraph-properties fo:margin-bottom="0in" fo:line-height="100%"/>
      <style:text-properties style:font-name="Arial" style:font-name-asian="Arial" style:font-name-complex="Arial" fo:font-weight="bold" style:font-weight-asian="bold" fo:color="#202124" fo:background-color="#FFFFFF"/>
    </style:style>
    <style:style style:name="P223" style:parent-style-name="Normalny" style:family="paragraph">
      <style:paragraph-properties fo:margin-bottom="0in" fo:line-height="100%"/>
    </style:style>
    <style:style style:name="T224" style:parent-style-name="Domyślnaczcionkaakapitu" style:family="text">
      <style:text-properties style:font-name="Arial" style:font-name-asian="Arial" style:font-name-complex="Arial" style:font-weight-complex="bold" fo:color="#202124" fo:background-color="#FFFFFF"/>
    </style:style>
    <style:style style:name="T225" style:parent-style-name="Domyślnaczcionkaakapitu" style:family="text">
      <style:text-properties style:font-name="Arial" style:font-name-asian="Arial" style:font-name-complex="Arial" fo:color="#202124" fo:background-color="#FFFFFF"/>
    </style:style>
    <style:style style:name="P226" style:parent-style-name="Normalny" style:family="paragraph">
      <style:paragraph-properties fo:margin-bottom="0in" fo:line-height="100%"/>
      <style:text-properties style:font-name="Arial" style:font-name-asian="Arial" style:font-name-complex="Arial" fo:color="#202124" fo:background-color="#FFFFFF"/>
    </style:style>
    <style:style style:name="P227" style:parent-style-name="Normalny" style:family="paragraph">
      <style:paragraph-properties fo:margin-bottom="0in" fo:line-height="100%"/>
      <style:text-properties style:font-name="Arial" style:font-name-asian="Arial" style:font-name-complex="Arial" fo:font-weight="bold" style:font-weight-asian="bold" fo:color="#202124" fo:background-color="#FFFFFF"/>
    </style:style>
    <style:style style:name="P228" style:parent-style-name="Normalny" style:family="paragraph">
      <style:paragraph-properties fo:margin-bottom="0in" fo:line-height="100%"/>
      <style:text-properties style:font-name="Arial" style:font-name-asian="Arial" style:font-name-complex="Arial" fo:font-weight="bold" style:font-weight-asian="bold" fo:color="#202124" fo:background-color="#FFFFFF"/>
    </style:style>
    <style:style style:name="P229" style:parent-style-name="Normalny" style:family="paragraph">
      <style:paragraph-properties fo:margin-bottom="0in" fo:line-height="100%"/>
    </style:style>
    <style:style style:name="T230" style:parent-style-name="Domyślnaczcionkaakapitu" style:family="text">
      <style:text-properties style:font-name="Arial" style:font-name-asian="Arial" style:font-name-complex="Arial" fo:color="#202124" fo:background-color="#FFFFFF"/>
    </style:style>
    <style:style style:name="T231" style:parent-style-name="Domyślnaczcionkaakapitu" style:family="text">
      <style:text-properties style:font-name="Arial" style:font-name-asian="Arial" style:font-name-complex="Arial" fo:color="#202124" fo:background-color="#FFFFFF"/>
    </style:style>
    <style:style style:name="T232" style:parent-style-name="Domyślnaczcionkaakapitu" style:family="text">
      <style:text-properties style:font-name="Arial" style:font-name-asian="Arial" style:font-name-complex="Arial" fo:color="#202124" fo:background-color="#FFFFFF"/>
    </style:style>
    <style:style style:name="T233" style:parent-style-name="Domyślnaczcionkaakapitu" style:family="text">
      <style:text-properties style:font-name="Arial" style:font-name-asian="Arial" style:font-name-complex="Arial" fo:color="#202124" fo:background-color="#FFFFFF"/>
    </style:style>
    <style:style style:name="T234" style:parent-style-name="Domyślnaczcionkaakapitu" style:family="text">
      <style:text-properties style:font-name="Arial" style:font-name-asian="Arial" style:font-name-complex="Arial" fo:color="#202124" fo:background-color="#FFFFFF"/>
    </style:style>
    <style:style style:name="T235" style:parent-style-name="Domyślnaczcionkaakapitu" style:family="text">
      <style:text-properties style:font-name="Arial" style:font-name-asian="Arial" style:font-name-complex="Arial" fo:color="#202124" fo:background-color="#FFFFFF"/>
    </style:style>
    <style:style style:name="T236" style:parent-style-name="Domyślnaczcionkaakapitu" style:family="text">
      <style:text-properties style:font-name="Arial" style:font-name-asian="Arial" style:font-name-complex="Arial" fo:color="#202124" fo:background-color="#FFFFFF"/>
    </style:style>
    <style:style style:name="T237" style:parent-style-name="Domyślnaczcionkaakapitu" style:family="text">
      <style:text-properties style:font-name="Arial" style:font-name-asian="Arial" style:font-name-complex="Arial" fo:color="#202124" fo:background-color="#FFFFFF"/>
    </style:style>
    <style:style style:name="T238" style:parent-style-name="Domyślnaczcionkaakapitu" style:family="text">
      <style:text-properties style:font-name="Arial" style:font-name-asian="Arial" style:font-name-complex="Arial" fo:color="#202124" fo:background-color="#FFFFFF"/>
    </style:style>
    <style:style style:name="T239" style:parent-style-name="Domyślnaczcionkaakapitu" style:family="text">
      <style:text-properties style:font-name="Arial" style:font-name-asian="Arial" style:font-name-complex="Arial" fo:color="#202124" fo:background-color="#FFFFFF"/>
    </style:style>
    <style:style style:name="T240" style:parent-style-name="Domyślnaczcionkaakapitu" style:family="text">
      <style:text-properties style:font-name="Arial" style:font-name-asian="Arial" style:font-name-complex="Arial" fo:color="#202124" fo:background-color="#FFFFFF"/>
    </style:style>
    <style:style style:name="T241" style:parent-style-name="Domyślnaczcionkaakapitu" style:family="text">
      <style:text-properties style:font-name="Arial" style:font-name-asian="Arial" style:font-name-complex="Arial" fo:color="#202124" fo:background-color="#FFFFFF"/>
    </style:style>
    <style:style style:name="T242" style:parent-style-name="Domyślnaczcionkaakapitu" style:family="text">
      <style:text-properties style:font-name="Arial" style:font-name-asian="Arial" style:font-name-complex="Arial" fo:color="#202124" fo:background-color="#FFFFFF"/>
    </style:style>
    <style:style style:name="T243" style:parent-style-name="Domyślnaczcionkaakapitu" style:family="text">
      <style:text-properties style:font-name="Arial" style:font-name-asian="Arial" style:font-name-complex="Arial" fo:color="#202124" fo:background-color="#FFFFFF"/>
    </style:style>
    <style:style style:name="T244" style:parent-style-name="Domyślnaczcionkaakapitu" style:family="text">
      <style:text-properties style:font-name="Arial" style:font-name-asian="Arial" style:font-name-complex="Arial" fo:color="#202124" fo:background-color="#FFFFFF"/>
    </style:style>
    <style:style style:name="T245" style:parent-style-name="Domyślnaczcionkaakapitu" style:family="text">
      <style:text-properties style:font-name="Arial" style:font-name-asian="Arial" style:font-name-complex="Arial" fo:color="#202124" fo:background-color="#FFFFFF"/>
    </style:style>
    <style:style style:name="T246" style:parent-style-name="Domyślnaczcionkaakapitu" style:family="text">
      <style:text-properties style:font-name="Arial" style:font-name-asian="Arial" style:font-name-complex="Arial" fo:color="#202124" fo:background-color="#FFFFFF"/>
    </style:style>
    <style:style style:name="T247" style:parent-style-name="Domyślnaczcionkaakapitu" style:family="text">
      <style:text-properties style:font-name="Arial" style:font-name-asian="Arial" style:font-name-complex="Arial" fo:color="#202124" fo:background-color="#FFFFFF"/>
    </style:style>
  </office:automatic-styles>
  <office:body>
    <office:text text:use-soft-page-breaks="true">
      <text:p text:style-name="P1">Miasto odporne, czyli jakie?</text:p>
      <text:p text:style-name="P2"/>
      <text:p text:style-name="P3"><text:span text:style-name="T4">Marcin Żebrowski: C</text:span><text:span text:style-name="T5">ześć, dzień dobry. Ja nazywam się Marcin Żebrowski i zapraszam Cię na kolejny odcinek poświęcony Światowemu Forum Miejskiemu. W dzisiejszym odcinku porozmawiamy o praktycznym<text:s/></text:span><text:span text:style-name="T6">zastosowaniu rezyliencji miejskiej, przedstawimy koncepcję miejskiej rezyliencji i porozmawiamy o praktycznych rozwiązaniach w dążeniu do zrównoważonej przyszłości naszych miast. Podcast jest częścią 11. sesji Światowego Forum Miejskiego, które jest wydarz</text:span><text:span text:style-name="T7">eniem organizowanym przez<text:s/></text:span><text:span text:style-name="T8">Program Narodów Zjednoczonych ds. Osiedli Ludzkich UN-Habitat, Ministerstwo Funduszy i Polityki Regionalnej oraz Miasto Katowice. Instytut Rozwoju Miast i Regionów jest partnerem strategicznym wydarzenia.</text:span></text:p>
      <text:p text:style-name="P9"/>
      <text:p text:style-name="P10">Skupimy się dzisiaj na tym jak efektywnie wykorzystywać koncepcję miejskiej rezyliencji, aby zadbać o zrównoważony rozwój naszych miast. Rezyliencja to ostatnimi czasy słowo klucz. Koncepcja, która szczególnie podczas pandemii COVID-19 zyskała na znaczeniu i rozpoznawalności. Ma<text:s/>to związek także z innymi kryzysami – tymi obecnymi i przyszłymi, tymi, które dotyczą klimatu, ale nie tylko. Kryzysy, które pojawiają się w naszych miastach mogą dotyczyć braku dostępu do usług czy na przykład rynku prac. Do tego dochodzą kryzysy humanitarne czy pandemie, tak jak wspomniany COVID-19. Zastanowimy się czy rezyliencja jest nową koncepcją, bo w końcu kryzysy w naszych miastach były już od dawna. Teraz pojawiają się w nowej, nieznanej nam dotąd formie. Zastanowimy się także jak budować rezyliencję miast i ich społeczności.</text:p>
      <text:p text:style-name="P11"/>
      <text:p text:style-name="P12"><text:span text:style-name="T13">Moją dzisiejszą gościnią jest Aneta Skubida – ekspertka do spraw tworzenia i wdrażania nowoczesnych miejskich strategii, innowacji w samorządach oraz partycypacji społecznej. Była menedżerką pierwszych w Polsce projektów inno</text:span><text:span text:style-name="T14">wacji systemowych transformacyjnych procesów w Rybniku i Krakowie uruchomionych dzięki Europejskiemu Instytutowi Innowacji i Technologii. Jest także współautorką pierwszej w Polsce i Europie Środkowo-Wschodniej metodologii i narzędzia badawczego szeroko ro</text:span><text:span text:style-name="T15">zumianej miejskiej rezyliencji. Jest także miejską radną dzielnicy Wola Miasta Stołecznego Warszawy, wybrana z bezpartyjnego komitetu mieszkańców, a także działaczką organizacji pozarządowych i społeczniczką.<text:s/></text:span></text:p>
      <text:p text:style-name="P16"/>
      <text:p text:style-name="P17">Jest mi bardzo miło przywitać koleją rozmówczynię tego podcastu poświęconego Światowemu Forum Miejskiemu. Dzień dobry.<text:s/></text:p>
      <text:p text:style-name="P18"/>
      <text:p text:style-name="P19">Aneta Skubida: Dzień dobry, witam Państwa serdecznie. </text:p>
      <text:p text:style-name="P20"/>
      <text:p text:style-name="P21">Cieszę się niezmiernie, że będziemy mogli dzisiaj porozmawiać o tematyce rezyliencji miejskiej i nie tylko, z racji tego, że<text:s/>rezyliencja (resilience city), to jest jeden z motywów przewodnich WUF, to mam nadzieję, że dzisiaj omówimy ten temat po kawałku, no bo jest to temat dość szeroki, coraz bardziej zyskujący na popularności. Zanim do tego głównego tematu przejdziemy, to ja<text:s/>bym tak chciał ciebie poprosić o takie krótkie przedstawienie się, tak swoimi słowami, no bo uważam, że to zawsze jednak najlepiej mówić samemu o sobie, prawda? </text:p>
      <text:p text:style-name="P22"/>
      <text:p text:style-name="P23"><text:span text:style-name="T24">Jest mi również niezmiernie miło porozmawiać na ten temat i mam nadzieję, że dzisiaj uda nam<text:s/></text:span><text:span text:style-name="T25">się przybliżyć tematykę rezyliencji. „</text:span><text:span text:style-name="T26">Co to w ogóle jest za zwierz”</text:span><text:span text:style-name="T27"><text:s/>– jak to się mówi przysłowiowo i z czym to się je.<text:s/></text:span></text:p>
      <text:p text:style-name="P28"/>
      <text:p text:style-name="P29"><text:span text:style-name="T30">Ale zanim do tego przejdziemy jeszcze dwa słowa o mnie, skoro mam taką szansę. Występuje tak jakby w trzech kapeluszach, to znaczy po<text:s/></text:span><text:span text:style-name="T31">pierwsze, zawodowo zajmuję się współpracą z miastami, wspieraniem w innowacjach w budowie nowych umiejętności, wprowadzaniu nowych polityk, programów, budowie nowych strategii, które pozwolą na sprawne ich wdrażanie i przede wszystkim z takim właśnie nasta</text:span><text:span text:style-name="T32">wieniem na rezyliencję, oraz na dążenie do neutralności klimatycznej. Aktualnie działam w kolektywie eksperckim Fundacja Green Dealers, ale do niedawna jeszcze też pełniłam funkcję menadżerki projektów pierwszych w Polsce i Europie Środkowej tak zwanych in</text:span><text:span text:style-name="T33">nowacji systemowych. To jest takie nowe podejście, które jest wdrażane w Europie i na świecie. Zajmowałam się tymi podejściami w miastach (Krakowie i w Rybniku). To były takie pierwsze ich kroki w kierunki transformacji w stronę: dla Krakowa neutralności k</text:span><text:span text:style-name="T34">limatycznej, a dla Rybnika tej sprawiedliwej transformacji, bo to miasto węglowe. I to jest moje pierwszy kapelusz, mogłabym oczywiście o nim dłużej opowiadać, ale mój drugi kapelusz to jest też to, że działam społecznie w moim sąsiedztwie. Założyłam organ</text:span><text:span text:style-name="T35">izację pozarządową, w której wspólnie z sąsiadami animujemy tą nasza lokalną społeczność, prowadzimy działania, zachęcamy do aktywności, przybliżamy czym się w ogóle zajmuje miasto i dzielnica. Przechodząc do tego mojego trzeciego kapelusza, jestem również</text:span><text:span text:style-name="T36"><text:s/>radną dzielnicową, czyli reprezentuje moich bliższych i dalszych sąsiadów w samorządzie lokalnym. </text:span></text:p>
      <text:p text:style-name="P37"/>
      <text:p text:style-name="P38">Kiedy słyszę o tych trzech kapeluszach nasuwa mi się po prostu takie jedno określenie, że jesteś prawdziwym człowiekiem renesansu, bo tych funkcji masz<text:s/>bardzo dużo. Zastanawiam się jak Ty w ogóle te wszystkie funkcje łączysz, czy jedna jakby pozwala Ci zdobyć jakieś dodatkowe umiejętności, które wykorzystujesz w drugiej albo w trzeciej? Nierzadko przy tak wielu aktywnościach, ciężko jest to czasem połączyć. A jak udaje się to Tobie? </text:p>
      <text:p text:style-name="P39"/>
      <text:p text:style-name="P40">Tak, zdecydowanie jest to pewne wyzwanie czasowe i też wymaga bardzo dużego zorganizowania i zaplanowania. Ale jeżeli się wie czego się chce to jest to jak najbardziej możliwe i właśnie lepsze zarządzanie czasem sprawia, że się więcej udaje, i że więcej można zrobić.<text:s/></text:p>
      <text:p text:style-name="P41"/>
      <text:p text:style-name="P42">Drugi aspekt to właśnie to, że występuje w tych różnych trzech perspektywach sprawia, że jestem w stanie patrzeć na miasto czy na region właśnie z różnych perspektyw. To jest coś co jest też bardzo zbieżne z tym podejściem systemowym o którym wspominałam, bo podejście systemowe widzi to wyzwanie w tym jak bardzo szatkujemy naszą rzeczywistość, czyli tworzymy sobie takie szufladki myślowe.<text:s/></text:p>
      <text:p text:style-name="P43"/>
      <text:p text:style-name="P44">Osobno widzimy środowisko, gospodarkę, transport czy inne dziedziny. Tymczasem to w mieście, w państwie, w regionie to wszystko działa w ramach jednego systemu i oddziałuje na siebie nawzajem. Tak samo na przykład miasto i jego interesariusze, jeżeli popatrzymy nie na dziedziny tylko nawet na osoby na organizacje, które funkcjonują, one nawzajem na siebie oddziałują, ale często właśnie urzędnikom brakuje tych dodatkowych perspektyw, organizacji pozarządowych czy biznesu.<text:s/></text:p>
      <text:p text:style-name="P45"/>
      <text:p text:style-name="P46">Widzę to właśnie w zasadzie we wszystkich tych rolach. Widzę to wyzwanie, ale staram się właśnie budować mosty pomiędzy różnymi aktorami miasta. I na myśl też mi przychodzi niedawne porównanie zastępcy prezydenta Krakowa, Pana Andrzeja Kuliga, który w zasadzie tak swoimi słowami oddał trochę czym jest podejście systemowe zapraszając do współpracy interesariuszy miasta, powiedział, że potrzebna jest ta współpraca, bo urzędnicy widzą tylko swoją perspektywę.<text:s/></text:p>
      <text:p text:style-name="P47"/>
      <text:p text:style-name="P48">To jest trochę tak jakbyśmy szli do lekarza i dermatolog zobaczy w nas tylko problemy dermatologiczne, pójdziemy do reumatologa i reumatolog zobaczy w nas tylko problemy reumatyczne, jeszcze inny lekarz wskaże na inne problemy, ale żaden z nich nie będzie w stanie spojrzeć na całość i podejść holistycznie. Po to właśnie jest nam potrzebna współpraca i wymiana perspektyw, wymiana też pomysłów i wspólne dążenie do celów które wspólnie powinny być ustalane.</text:p>
      <text:p text:style-name="P49"/>
      <text:p text:style-name="P50">Bo miasto to jest tak system naczyń połączonych, to wszystko na siebie wpływa i tak jak też wspominałaś, ciężko jest mówić rozdzielnie na przykład o transporcie, o zarządzaniu odpadami, o zarządzaniu miejskim, bo rzeczywiście to jest wszystko w ramach jednego dużego koszyka. Zastanawiam się jak do tego wszystkiego ma się ta nasza tytułowa rezyliencja, bo tak jak wspominałem, Światowe Forum Miejskie, które odbędzie się w tym roku w Katowicach to wydarzenie, które będzie takim polem dialogu między różnymi interesariuszami, między tymi, którzy te polityki miejskie tworzą, tymi, którzy je opiniują, ale też między tymi, którzy też po prostu potem ich doświadczają jako mieszkańcy. Jeśli mamy właśnie rozmawiać o tej rezyliencji, to jak umiejętnie tą rezyliencję przedstawić w zrozumiały sposób? Czy rezyliencję w ogóle da się jakoś opisać w taki krótki przystępny sposób, czy może jest to tak skomplikowane pojęcie, że jest to trudne?<text:s/></text:p>
      <text:p text:style-name="P51"/>
      <text:p text:style-name="P52">Ja myślę, że to pojęcie wcale nie jest tak bardzo skomplikowane, jeśli mu się przyjrzymy i spróbujemy się na nim skupić i rzeczywiście sobie je rozpakować. Myślę, że to co mogłoby być przydatne to też spróbowanie stworzenia pewnych infografik.<text:s/></text:p>
      <text:p text:style-name="P53"/>
      <text:p text:style-name="P54">Pracując nad raportem, który niedawno przygotowaliśmy z<text:s/>koleżankami i kolegą z fundacji Green Dealers, przyszło mi na myśl takie porównanie. Gdybyśmy porównali rezyliencję do dziewczynki, do szkolnej uczennicy, która została wywołana do odpowiedzi przez nauczyciela to w jaki sposób ona reaguje właśnie świadczy<text:s/>o jej rezyliencji i o tym, po pierwsze na ile jest przygotowana, na ile potrafi odpowiedzieć na zadawane jej pytania.<text:s/></text:p>
      <text:p text:style-name="P55"/>
      <text:p text:style-name="P56">W wypadku miasta to jest ta minimalizacja liczby czynników i zdarzeń, które zrobią na mieście większe wrażenie i zdolność do odpowiedniej<text:s/>reakcji. W wypadku rezyliencji, którą sobie wyobrażamy jako dziewczynkę to przygotowanie to właśnie minimalizacja liczby pytań które mogłyby jej sprawić trudność. Ona śpiewająco odpowie na wszystko.<text:s/></text:p>
      <text:p text:style-name="P57"/>
      <text:p text:style-name="P58">Druga cecha tej rezyliencji – czy dziewczynki – naszego miasta to odporność. Ta rezyliencja – nasza dziewczynka, uczennica szkolna, której zadawane są pytania może mieć dosyć stresowy moment, ale ona wie, że jest przygotowana i odpowiada płynnie; język jej nie drętwieje, nie mdleje ze stresu, tylko właśnie odpowiada. Tak samo nasze miasto – nie ugina się pod trudnościami, nie zamiera w jakimś paraliżu.<text:s/></text:p>
      <text:p text:style-name="P59"/>
      <text:p text:style-name="P60">Kolejna cecha to elastyczność, to dynamiczne zmiany w wypadku miasta to też pewne może być robienie uników czy rozciąganie swoich własnych struktur, czy tego jak miasto funkcjonuje. Rezyliencja jako dziewczynka to młoda osoba, która odpowiada w taki sposób, że buduje mosty myślowe i odpowiada nauczycielowi na trudne pytania w taki sposób, że jeżeli nie do końca zna odpowiedź to wciąż brzmi tak jakby ją znała.<text:s/></text:p>
      <text:p text:style-name="P61"/>
      <text:p text:style-name="P62">Kolejne cechy to adaptacji to dostosowanie się do trudnej rzeczywistości i jeżeli ta nasza rezyliencja była dobrze przygotowana, ale z jakiegoś powodu dostała czwórkę, a nie piątkę, ona się tym nie zraża, tylko wraca do domu, wyciąga wnioski, poprawia coś w tym<text:s/>w jaki sposób się uczy, uzupełnia swoją wiedzę o dodatkowe aspekty i później wraca do klasy jeszcze lepiej przygotowana. Jest jeszcze silniejsza niż była wcześniej, mądrzejsza i lepiej wyposażona w pewne umiejętności uczenia się. Tak samo nasze miasta – im<text:s/>bardziej potrafią się zaadaptować, im bardziej potrafią stale wyciągać wnioski, uczyć się, zmieniać swoje działanie, dostosowywać do rzeczywistości i im bardziej potrafią się odbudowywać, szukać szans w tych trudnościach, tym bardziej są rezylientne.<text:s/></text:p>
      <text:p text:style-name="P63"/>
      <text:p text:style-name="P64">Często rezyliencja bywa sprowadzana do tego, że to jest odporność, ale tak naprawdę to jest właśnie ten zestaw cech, o których wspominałam: przygotowanie, odporność, elastyczność, adaptacja, wyciąganie wniosków, uczenie się i odbudowa silniejszym, niż było się<text:s/>wcześniej.<text:s/></text:p>
      <text:p text:style-name="P65"/>
      <text:p text:style-name="P66">To co jeszcze jest tutaj ważne to, że rezyliencja to inwestycja która się opłaca, bo nieraz jest tak, że niektórym może się wydawać, że nie mamy czasu, że jest to coś co jest za drogie, nie mamy innych zasobów, nie ma kto się tym zająć, a tymczasem właśnie, jeżeli przyjrzymy się rezyliencji, to zrozumiemy, że wzmocnienie jej, może uchronić miasto, przed częścią negatywnych czynników. Może złagodzić, czyli spłycić i skrócić czas trwania kryzysu, może pomóc w pozytywnym odbiciu czy wykorzystaniu kryzysu jako szansy czy to w aspektach gospodarczych, społecznych, środowiskowych czy instytucjonalnych. To wtedy w tym momencie postrzegamy rezyliencję zupełnie inaczej.<text:s/></text:p>
      <text:p text:style-name="P67"/>
      <text:p text:style-name="P68">Tutaj też przychodzi na myśl porównanie, że rezyliencja jest jak mapa, którą kupujemy,<text:s/>przed wyruszeniem w podróż czy wypłynięciem statkiem. Wiadomo, że jeżeli nie będziemy mieli mapy, jeżeli nie będziemy wiedzieli gdzie ominąć mieliznę, rafy i inne potencjalne niebezpieczeństwa, możemy na nie wpaść. Z drugiej strony mapa może nam po prostu<text:s/>pomóc sprawnie, szybko, bezpiecznie dotrzeć do celu. Po to właśnie jest nam potrzebna rezyliencja, która jest takim zestawem dobrego reagowania i właśnie tutaj jest ta druga rzecz: na co ma być tak w zasadzie to reagowanie?<text:s/></text:p>
      <text:p text:style-name="P69"/>
      <text:p text:style-name="P70">Kilkanaście lat temu, królowało<text:s/>takie podejście, że rezyliencja odnosi się przede wszystkim do miejsc czy to miast, regionów, państw, które narażone są na kataklizmy naturalne takie jak huragany, pożary czy powodzie. Rezyliencja była rozpatrywana głównie w tym kontekście.<text:s/></text:p>
      <text:p text:style-name="P71"/>
      <text:p text:style-name="P72"/>
      <text:p text:style-name="P73">W ostatnim czasie, przyspieszyła taktyka, która wskazuje na to, że rezyliencja dotyczy czegoś znacznie szerszego, w zasadzie każdego rodzaju zagrożeń. Dotyczy ona różnego typu kryzysów, takich jak kryzysy zarządzania, humanitarne, gospodarcze czy zdrowotne (jak pandemia<text:s/>COVID –19). Są to także kryzysy oddziaływania negatywnych trendów, czy wspomniane kataklizmy, katastrofy naturalne, ekstremalne zjawiska, które od samego początku funkcjonowały. Wydaje się, że pandemia COVID-19 i kryzys klimatyczny przyspieszyły to szersze rozumienie rezyliencji. Bardzo bliska jest mi też definicja organizacji OECD, która wskazuje właśnie na takie szerokie pojmowanie rezyliencji.</text:p>
      <text:p text:style-name="P74"/>
      <text:p text:style-name="P75">Ta analogia właśnie z dziewczynką, uczennicą jest właśnie taka, o którą Cię poprosiłem, czyli zrozumiała. Myślę, że dobrze jest się posługiwać takimi przykładami, bo rzeczywiście oddziałują na naszą wyobraźnie. Na moją zadziałało to w taki właśnie sposób, że zacząłem się zastanawiać, czy ta uczennica, czyli ta nasza rezyliencja jest bardziej proaktywna czy reaktywna. Zaczęliśmy od tego, że ta uczennica została wywołana do odpowiedzi i przygotowała się lepiej lub gorzej, ale też uczy się odpowiednio przygotowywać na kolejne sprawdziany. Ale czy to może być tak, że ta uczennica jest na tyle przygotowana, że sama zgłasza się do odpowiedzi, na ochotnika?</text:p>
      <text:p text:style-name="P76"/>
      <text:p text:style-name="P77">Zdecydowanie, myślę, że mogłaby się zgłosić na ochotnika po to, żeby się wykazać, więc tutaj podobnie miasta rezylientne, jak najbardziej te które chcą być liderami w rezyliencji, one trochę zgłaszają się na ochotnika,<text:s/>są już światowe sieci, gdzie miasta się zrzeszają i starają się właśnie wykazywać, że one są liderami, że umacnianie rezyliencji, to jest coś, na czym im zależy i chcą tym samym inspirować inne miasta, tworząc też różne metodologie, różne wskaźniki, do mierzenia rezyliencji w różnych aspektach życia miasta, więc jak najbardziej tutaj właśnie ta proaktywność, z jednej strony przygotowanie, ale z drugiej strony, ciągłe uczenie się wyciąganie wniosków i staranie się wykorzystywania szansy, no bo właśnie w byciu liderem wśród miast jak najbardziej rezylientnych na pewno jest też rzeczą bardzo pozytywną i może pomóc między innymi w wykorzystaniu szansy gospodarczej.</text:p>
      <text:p text:style-name="P78"/>
      <text:p text:style-name="P79">Też zależy jak rozumiemy to wywołanie do odpowiedzi, bo z drugiej strony, jeżeli samym wywołaniem do odpowiedzi miałoby być jakieś celowe wywołanie kryzysu, na przykład przez miasto, no to oczywiście wiadomo, że nie o to chodzi, nie chodzi o to żeby spowodować kryzys w mieście po to tylko aby sprawdzić, czy jesteśmy przygotowani, bo ten poziom przygotowania można sprawdzać w inny dużo bezpieczniejszy sposób nie trzeba gdzieś tam ryzykować, można po prostu przeprowadzić inne testy.</text:p>
      <text:p text:style-name="P80"/>
      <text:p text:style-name="P81">A zastanawia mnie jeszcze to, jak ta rezyliencja ma się do koncepcji, że każde miasto jest w pewnym sensie takim osobnym organizmem. Wracając do tej analogii uczennicy; mamy w klasie wielu uczennic i uczniów. Skoro każda z tych osób w klasie jest indywidualnością, to czy ta rezyliencja może zostać w jakiś taki ogólny sposób zastosowana? Czy jest ona w stanie odpowiedzieć<text:s/>na wiele różnych potrzeb miast i być skrojona na miarę?<text:s/></text:p>
      <text:p text:style-name="P82"/>
      <text:p text:style-name="P83">Zdecydowanie, właśnie do tego się odnosi rezyliencja, że ona jest po pierwsze zestawem cech, a nie zestawem gotowych przepisów na sukces w każdym wypadku. Nie da się wskazać jakiegoś jednego albo dziesięciu, nawet pięćdziesięciu działań, które zadziałają, które uchronią przed wszystkimi ryzykami każde miasto, czy każdemu pozwolą wykorzystać szansę.<text:s/></text:p>
      <text:p text:style-name="P84"/>
      <text:p text:style-name="P85">Wiadomo, że każde miasto jest inne, każde ma inne wyzwania, każde ma też inny poziom rozwoju w<text:s/>poszczególnych obszarach, czy inne szanse do wykorzystania, więc tu zdecydowanie często nam się wydaje, że miasta są dosyć podobne do siebie.<text:s/>Widzimy przede wszystkim różnicę tak na pierwszy rzut oka w wielkości miast widzimy, że różnią się od siebie na przykład typem zabudowy, jeżeli pojeździmy trochę po Europie i po świecie to widzimy też, że trochę inaczej wyglądają budynki, czy trochę inaczej zorganizowany jest transport publiczny, ale naskórkowo wydaję nam się, że miasto to jednak miasto, ma pewien<text:s/>zestaw funkcji, który jest stały, ale jeżeli się zagłębimy, zaczniemy miasta mocniej analizować, mocniej im się przyglądać, jakie dokładne składowe tworzą miasta, jak wyglądają relacje w różnych obszarach, jak wygląda na przykład zarządzanie miastem, jak<text:s/>wyglądają relacje z interesariuszami i szereg innych czynników, to wtedy okazuję się, że jednak miasta bardzo różnią się między<text:s/>sobą.<text:s/></text:p>
      <text:p text:style-name="P86"/>
      <text:p text:style-name="P87">I<text:s/>wiele tego też możemy mówić trochę w ślad za Arturem Celińskim, który jest świetnym ekspertem w obszarze miast, każde miasto ma swoje DNA, czyli każde miasto jest takim indywiduum i każde miasto jest takim właśnie indywidualnym organizmem, indywidualnym systemem, składa się z takiej siatki połączonych naczyń.<text:s/></text:p>
      <text:p text:style-name="P88"/>
      <text:p text:style-name="P89">To o czym też warto pamiętać w tym kontekście to, że miasta są takim żywym organizmem, który ciągle ewoluuje, ciągle mogą się zmieniać władze miasta, zmieniają się organizacje, na przykład pozarządowe, zmienia się biznes, relacje między nimi. Miasta mają nowe wyzwania, lepiej lub gorzej sobie radzą ze swoimi wyzwaniami,<text:s/>z wykorzystywaniem potencjału i cały czas jest ta dynamika.</text:p>
      <text:p text:style-name="P90"/>
      <text:p text:style-name="P91">Z<text:s/>drugiej strony, warto pamiętać o tym, że występują w miastach i, w ogóle w każdym systemie takie efekty kaskadowe, czyli efekty domina. Czasami możemy obserwować, że w jednym miejscu coś „pójdzie” i to się potem już przekłada na niemalże cały system.<text:s/></text:p>
      <text:p text:style-name="P92"/>
      <text:p text:style-name="P93">Tak na przykład pandemia jest jednym z bardzo świeżych i, myślę, że dla wielu osób dotkliwym przykładem, że właśnie ten kryzys w obszarze wydawałoby się zdrowotnym, ale tak naprawdę rozlał się na<text:s/>całe nasze społeczności, gospodarki, politykę, w zasadzie na całą naszą codzienność i wszystkie nasze systemy.<text:s/></text:p>
      <text:p text:style-name="P94"/>
      <text:p text:style-name="P95">Przełożył się na przykład na brak możliwości, działalności gospodarczej wielu branż, spowodowanej lockdownem, przerwaniem łańcuchów dostaw i tak samo pandemia przełożyła się na wiele innych obszarów, na przykład na pogorszenie zdrowia psychicznego wielu osób czy wręcz depresji i trudności w radzeniu sobie z codziennością. Pandemia bardzo mocno dotknęła też dzieci i młodzież, która jest przecież w tym szczególnym wieku, kiedy bardzo ważne są te pierwsze relacje które nawiązują, moglibyśmy tak o samej pandemii jeszcze bardzo długo rozmawiać, ale chodzi właśnie o to, że możemy obserwować takie efekty domina w różnych systemach, między innymi w systemach miejskich.</text:p>
      <text:p text:style-name="P96"/>
      <text:p text:style-name="P97">Porozmawiajmy jeszcze o takim kontekście naszym polskim. Zastanawia mnie, jak tą rezyliencję miejską wdrażać. Szczególnie myślę o polskich miastach. Mamy bardzo szczególną historię; różne przemiany społeczne czy transformację ustrojową. Jak to wpłynęło na plastyczność polskich miast? Czy możemy w ogóle jakkolwiek ocenić czy właśnie transformacja naszego kraju wpłynęła na adaptację, na tą umiejętność rezyliencji?</text:p>
      <text:p text:style-name="P98"/>
      <text:p text:style-name="P99">Ja jestem w pełni przekonana, że zdecydowanie wpłynęła. W<text:s/>ogóle historia, to jakie poszczególne społeczności mają doświadczenia, jaka jest kultura, jakie są narracje funkcjonują w społeczności, bardzo mocno wpływa na to, jakie typy rozwiązań sobie tworzymy, jaką codzienność sobie układamy i na ile ona właśnie może być taka rezylientna względem przyszłych zdarzeń, które mogą być bardzo różne.<text:s/></text:p>
      <text:p text:style-name="P100"/>
      <text:p text:style-name="P101">Myślę, że w odniesieniu do tego kontekstu widzę takie dwa, podstawowe obszary na, które ta transformacja wpłynęła, to znaczy, po pierwsze na nasze wartości, to znaczy z jednej strony zyskaliśmy nowe szanse, znaleźliśmy się w zupełnie nowym miejscu ale, z drugiej strony mamy poczucie, że cały czas musimy doganiać zachód. Środowisko to nie teraz, nie stać nas na ochronę środowiska, rodzina też gdzieś tam spada, często poświęcamy rodzinę i relację z innymi w imię rozwoju. Często nam się wydaje nawet, że te wartości stoją w sprzeczności z rozwojem, nie potrafimy jeszcze przejść na to myślenie o zrównoważonym rozwoju i o tym, że możemy de facto dużo więcej zyskać, czy gdzieś tam nie odkładać na przyszłość<text:s/>pewnych kosztów.<text:s/></text:p>
      <text:p text:style-name="P102"/>
      <text:p text:style-name="P103">Tak jak w wypadku transformacji energetycznej, przez to, że poświęcamy środowisko w tym aspekcie, nie transformujemy naszej energetyki to, po prostu poniesiemy większe koszty w przyszłości, a na dodatek jeszcze teraz też ponosimy koszty,<text:s/>zatruwamy nasze środowisko, jak wskazują analizy – rocznie z powodu smogu umiera tyle osób ile zamieszkuje średniej wielkości miasto, skutki wysokich emisji dwutlenku węgla są dotkliwe dla polski i dla całego świata, więc gdzieś odsuwamy po prostu na przyszłość czy gdzieś niższą wartość<text:s/>przypisujemy tym wartościom. Myślę, że to jest pierwszy taki aspekt.<text:s/></text:p>
      <text:p text:style-name="P104"/>
      <text:p text:style-name="P105">Z<text:s/>drugiej strony, zapytałeś też o plastyczność naszych miast, więc tutaj na myśl mi przychodzi to, o czym ostatnio jest dosyć głośno, czyli betonoza. Wydaje nam się, że to, że betonujemy miasta to jest taki wskaźnik dla naszego rozwoju, bo nie będą nam się brudziły buty, bo nie będzie po prostu ani odrobiny kontaktu z glebą w mieście. Ale to<text:s/>zabetonowanie i to uświadamiamy sobie powoli, też jest niebezpieczne dla zdrowia. Coraz bardziej dotyka nas zjawisko wysp ciepła, z drugiej strony też woda w wypadku deszczu.<text:s/>Coraz częściej mamy deszcze nawalne nie ma gdzie spływać, wzmacnia się właśnie ta miejska wyspa ciepła, i towarzyszy temu szereg innych aspektów o których pewnie moglibyśmy dłużej rozmawiać, ale myślę, że właśnie poza samym takim zabetonowaniem infrastrukturalnym, dużym wyzwaniem jest to, że widzimy pewne zabetonowanie umysłowe.<text:s/></text:p>
      <text:p text:style-name="P106"/>
      <text:p text:style-name="P107">W Polsce uknuliśmy takie stwierdzenie „niedasizm”, to też jest pewnym świadectwem tego, że borykamy się z takim zabetonowaniem myślowym i też brak próbowania, testowania nowych rozwiązań, brak podejmowania pewnych ryzyk. To jest dużym wyzwaniem w Polsce, ale niestety też w Europie, więc tu jest to to trochę nasze<text:s/>wspólne wyzwanie.<text:s/></text:p>
      <text:p text:style-name="P108"/>
      <text:p text:style-name="P109">Kolejna rzecz, która myślę, że jest ważna w odniesieniu do transformacji ustrojowej to jest to, w jaki sposób ona wpłynęła na kapitał społeczny, który mamy w mieście, czyli na ten kapitał związany z relacjami. Na ile sobie nawzajem ufamy<text:s/>i w jaki sposób traktujemy naszą przestrzeń wspólną. Polska historia jest jak wiemy trudna i jest ona nieco inna w wypadku różnych miejsc.<text:s/></text:p>
      <text:p text:style-name="P110"/>
      <text:p text:style-name="P111">Dla<text:s/>przykładu ja pochodzę<text:s/>i<text:s/>całe życie mieszkałam w<text:s/>Warszawie i widzę w jaki sposób historia w sposób nieuświadomiony wpływa na mieszkańców, miasta i to, że wiele osób nie jest chętnych do współpracy. Ale też nie szanuje tej przestrzeni wspólnej, ciągle widzimy jakieś dewastacje na murach, widzimy duży poziom zaśmiecenia, widzimy dużo bardzo negatywnych uczynków, które wynikają z tego, że nie do końca czujemy, że<text:s/>jesteśmy w tym razem i nie do końca szanujemy tą naszą przestrzeń wspólną. To<text:s/>znaczy lubimy tą naszą przestrzeń wspólną albo zagrabiać i domagać się na przykład miejsca parkingowego, koniecznie pod domem, albo<text:s/>traktujemy tą przestrzeń wspólną jako przestrzeń niczyją, w związku z tym taką, którą można spokojnie dewastować.</text:p>
      <text:p text:style-name="P112"/>
      <text:p text:style-name="P113">Właśnie jest z tym problem, że jeśli coś jest wspólne to jest niczyje. Choć mam nadzieję, że też my się trochę tego jednak uczymy. Oczywiście myślę, że samo Światowe Forum Miejskie, będzie też takim miejscem, gdzie będziemy mogli wymieniać się tymi doświadczeniami z innymi krajami, ale też między miastami. Tak jak właśnie wspomniałaś, myślę też, że warto wewnątrz swojego kraju czerpać te lepsze wzorce. A jeśli jesteśmy przy temacie testowania, sprawdzania ciekawych rozwiązań z innych miast to chciałbym, żebyśmy tutaj krótko porozmawiali o takim przykładzie opracowań i wdrożeń tej rezyliencji w Polsce. Pytanie kluczowe: jak taką rezyliencję można w ogóle mierzyć? Masz w tym szerokie doświadczenie, poprzez chociażby opracowywanie raportu mierzenia rezyliencji razem z gdyńskim Urban Labem. Było to opracowanie metodologii, wskaźników pomiaru, wskazówek wdrożeniowych dla rezyliencji miejskiej. Czy mogłabyś podzielić się tymi Waszymi działaniami, które wspólnie z zespołem opracowaliście dla miasta Gdyni?</text:p>
      <text:p text:style-name="P114"/>
      <text:p text:style-name="P115">Bardzo chętnie opowiem o tym co zrobiliśmy, ale chętnie też podam może ze dwa przykłady działań rezylientnych w miastach, bo myślę, że to też będzie<text:s/>bardzo ciekawe. Podejrzewam, że jak użyje słowa metodologia lub wskaźnik to, mogą słuchacze zechcieć się wyłączyć, więc żeby do tego nie doszło, na zachętę opowiem o dwóch bardzo fajnych przykładach.<text:s/></text:p>
      <text:p text:style-name="P116"/>
      <text:p text:style-name="P117"><text:span text:style-name="T118">W</text:span><text:span text:style-name="T119"><text:s/>raporcie który przygotowaliśmy dla Gdyni wskazaliś</text:span><text:span text:style-name="T120">my na większą liczbę</text:span><text:span text:style-name="T121"><text:s/>dobrych przykładów, pełno jest ich też w internecie, więc zachęcam do zapoznania się</text:span><text:span text:style-name="T122">,</text:span><text:span text:style-name="T123"><text:s/>ale na początek może opowiem o tym co się stało w Walencji w<text:s/></text:span><text:span text:style-name="T124">1957 roku</text:span><text:span text:style-name="T125">.<text:s/></text:span></text:p>
      <text:p text:style-name="P126"/>
      <text:p text:style-name="P127">W<text:s/>tym roku miała miejsce powódź, która zasiała bardzo duże spustoszenie, pozbawiła tysiące osób, nie do końca wiadomo ile dokładnie, nie ma pełnych danych z tego okresu, ale tysiące osób na pewno pozbawiła życia i dachu nad głową i miejsc zatrudnienia. Wylała rzeka,<text:s/>która przepływa przez środek miasta i po tym fakcie, kiedy zaczęto<text:s/>to miasto porządkować, rząd centralny i rząd lokalny rozmawiali o tym co zrobić z tą rzeką, stwierdzili, że rzekę przesuną.<text:s/>Trochę to brzmi jak u nas z jakiś filmów czy seriali.<text:s/></text:p>
      <text:p text:style-name="P128"/>
      <text:p text:style-name="P129">Rzeczywiście tak się stało, przesunęli tą rzekę. Ale co teraz w miejscu rzeki?<text:s/>No i rząd centralny miał taki problem, żeby mieszkańcy Madrytu – stolicy, mogli dobrze dojeżdżać nad morze bardzo szybko:<text:s/>proponujemy autostradę, która niestety przetnie miasto na pół,<text:s/>ale mieszkańcom Madrytu będzie lepiej,<text:s/>ale kiedy władze lokalne usłyszały o tym pomyśle, kiedy mieszkańcy usłyszeli o tym pomyśle zaczęli mocno protestować.<text:s/>Zjednoczyli się proponując coś zupełnie innego. Zaproponowali stworzenie parku, na szczęście udało się przeforsować ten pomysł.<text:s/></text:p>
      <text:p text:style-name="P130"/>
      <text:p text:style-name="P131">W<text:s/>tym momencie olbrzymi park, który ma prawie 10 kilometrów, wije się przez środek miasta, niczym rzeka, jest taką „rzeką życia” i wszyscy mieszkańcy są dumni z tego miejsca i bardzo chętnie tam chodzą. Jest w środku więc łatwo tam trafić i z jednej strony jest tam bardzo dużo rozmaitej zieleni,<text:s/>ale jest też tam dużo miejsca na różnego typu sporty.<text:s/>Dużo też jest sztuk jakiś rzeźb, jest też połączenie z całym centrum muzealno-ekspozycyjnym,<text:s/>ale do tego centrum muzealno-ekspozycyjnego raczej się idzie raz, a do parku mieszkańcy chodzą na co dzień.<text:s/>Biegają, tam też są bite światowe rekordy w maratonach i mieszkańcy chętnie tam chodzą na co dzień, spotykają się, ale są też ścieżki rowerowe, więc chętnie po prostu korzystają z tych ścieżek rowerowych, żeby po prostu gdzieś dojechać i to jest właśnie taki przykład jak miasto – oczywiście po pewnych bojach, wykorzystało ten kryzys z 1957 roku do tego, żeby być lepszym.<text:s/></text:p>
      <text:p text:style-name="P132"/>
      <text:p text:style-name="P133">Rzeczywiście ta rzeka jest jednym z czynników,<text:s/>który sprawia, że Walencja po raz kolejny była niedawno wybrana najlepszym miastem do życia na<text:s/>świecie i często właśnie króluje w rankingach wysokiej jakości życia. Ona też dzięki temu przyciąga najtęższe umysły ze świata<text:s/>–<text:s/>ludzi, którzy mogą pracować w dowolnych miejscach. Myślę, że jest to taki jeden pozytywny przykład z zagranicy.</text:p>
      <text:p text:style-name="P134"/>
      <text:p text:style-name="P135">Jeśli mogę jeszcze na szybko drugi przykład z naszego trochę bardziej rodzinnego podwórka<text:s/>–<text:s/>niedawna inicjatywa Krakowa, która się nazywała Krakowskim Kwartałem Klimatycznym.<text:s/>To jest rzecz której efekty niebawem pewnie zaczniemy obserwować. Chodzi też o samo podejście, samą koncepcję, gdzie miasto stwierdziło, że w ramach jednego obszaru, przeprowadzi szeroką rewitalizację, którą po pierwsze skonsultuj ze społecznością lokalną, z przedsiębiorcami.<text:s/></text:p>
      <text:p text:style-name="P136"/>
      <text:p text:style-name="P137"><text:span text:style-name="T138">P</text:span><text:span text:style-name="T139">o drugie, będą to przeobrażenia dotyczące przestrzeni, dotyczące zie</text:span><text:span text:style-name="T140">leni, mają się pojawić takie ulice ogrody, więc też trochę w stylu Weneckim, ma być przestrzeń która będzie sprzyjała integracji, zmienić ma się mobilność w tym miejscu czyli to myślenie o transporcie</text:span><text:span text:style-name="T141">. N</text:span><text:span text:style-name="T142">o i właśnie widzimy, że też jest takie zachęcenie do<text:s/></text:span><text:span text:style-name="T143">tego, żeby zmieniały się relacje społeczne, żeby mieszkańcy współpracowali bardziej, mieszkańcy i inni interesariusze współpracowali między sobą, ale też współpracowali z miastem</text:span><text:span text:style-name="T144">. M</text:span><text:span text:style-name="T145">yślę, że to też jest bardzo dobry przykład tego w jaki sposób można wz</text:span><text:span text:style-name="T146">mocnić tą lokalność.</text:span></text:p>
      <text:p text:style-name="P147"/>
      <text:p text:style-name="P148">To są bardzo ciekawe przykłady, szczególnie ten z zagranicy. Mam nadzieję, że też osoby reprezentujące Walencję również pojawią się na WUF11. A do tego sama rezyliencja będzie jednym z głównych tematów WUF11. Dlatego<text:s/>kontynuując ten wątek zapytam; jakie są sposoby na to aby tą rezyliencję uczynić jeszcze bardziej namacalną – mierzalną?</text:p>
      <text:p text:style-name="P149"/>
      <text:p text:style-name="P150">Właśnie myślę, że to jest bardzo dobre pytanie, bo obserwuje też bardzo dużo debat i dyskusji, gdzie mówi się o rezyliencji jak<text:s/>różnie ją można rozumieć, ale właśnie trochę brakuje tego konkret. Tego co ona dokładnie oznacza, w jaki sposób to mierzyć, a tym bardziej w jaki sposób zabrać się do jej wzmacniania.</text:p>
      <text:p text:style-name="P151"/>
      <text:p text:style-name="P152">Tutaj właśnie w raporcie który przygotowaliśmy jako fundacja Green Dealers zaproponowaliśmy metodologię do badania, zaproponowaliśmy też konkretne narzędzie badawcze, czyli konkretne wskaźniki:<text:s/>na jakie pytania miasto musi odpowiedzieć i co dany wskaźnik de facto oznacza i w jaki sposób z nim pracować.<text:s/></text:p>
      <text:p text:style-name="P153"/>
      <text:p text:style-name="P154">To<text:s/>co jest niezmiernie ważne to jest też ten pierwszy krok który miasta powinny wykonywać myśląc o swojej rezyliencji, to właśnie takie zastanowienie się, jeżeli chcemy zrobić badanie – po co nam ono jest, czy my rzeczywiście chcemy coś z nim zrobić czy tylko chcemy zamówić ekspertyzę, odhaczyć, położyć na półce i później to już nigdy więcej światła dziennego nie zobaczy.<text:s/>Myślę, że to nie o to chodzi, bo to by było wyrzucenie pieniędzy w błoto.<text:s/>Żeby nie wyrzucać pieniędzy w błoto to właśnie należy najpierw pomyśleć o<text:s/>tym, że potrzebne jest zbadanie rezyliencji, ale będą też potrzebne dalsze kroki i tymi dalszymi krokami, jest właśnie wdrażalność, wykorzystanie i przyjrzenie się wynikom i dalsza z nimi praca, ale o tym za chwilę.<text:s/></text:p>
      <text:p text:style-name="P155"/>
      <text:p text:style-name="P156">Może na początek zacznę właśnie od tego, w jaki sposób mierzyć rezyliencję, co więcej możemy traktować trochę jako taki filtr patrzenia na miasto i rozumienia tego co się w mieście dzieje.<text:s/>De facto to nie musi być coś, czego zmierzenie będzie bardzo kosztowne, bardzo czasochłonne. To<text:s/>co zdecydowanie rekomendujemy to zacząć od tych informacji i danych, które miasto już ma.</text:p>
      <text:p text:style-name="P157"/>
      <text:p text:style-name="P158">Coraz więcej miast w Polsce, na przykład Gdynia,<text:s/>z którą opracowaliśmy otwarte dane,<text:s/>czyli dane, które miasto zbiera i które są analizowane, ale raczej nie ma takiego zbiorczego<text:s/>przefiltrowania ich w jaki holistyczny sposób.<text:s/>One wypływają na miasto, więc właśnie warto sięgnąć do tych danych które istnieją, na przykład do otwartych danych miejskich, głównego urzędu statystycznego, danych które gromadzą inne podmioty i warto też prowadzić badania z interesariuszami miasta, ekspertami.<text:s/></text:p>
      <text:p text:style-name="P159"/>
      <text:p text:style-name="P160">Na początek warto, żeby nie było ich za dużo, żeby samo to ćwiczenie nie było zbyt ciężkie i dlatego na początek Gdyni zaproponowaliśmy takie uproszczone podejście, które umożliwi niewielkim wysiłkiem osiągnąć jak najlepsze efekty i właśnie oprzeć się o to co miasto już zbiera.<text:s/>Patrząc konkretnie na to czemu można się przyglądać, w jaki sposób można mierzyć rezyliencję, zaproponowaliśmy dość ograniczoną liczbę wskaźników, po to żeby ten pomiar nie przytłoczył dążenia do celu, jakim jest wzmocnienie rezyliencji.<text:s/>Żeby to narzędzie nie było celem samym w sobie.<text:s/>Dlatego z tych wszystkich wskaźników wspólnie z urzędnikami miasta, przyjrzeliśmy się co Gdyni de facto będzie tak najbardziej potrzebne, co jest<text:s/>dla nich najważniejsze, co jest dla nich największym wyzwaniem i w świetle tego dobraliśmy odpowiednie wskaźniki.<text:s/></text:p>
      <text:p text:style-name="P161"/>
      <text:p text:style-name="P162">Może warto, żebym też przytoczyła kilka wskaźników, na jakie pytania miasto może sobie odpowiedzieć, żeby wiedzieć, żeby mieć lepsze wyobrażenia o tym jak stoi ta jego rezyliencja. To na przykład może być liczba osób długotrwale bezrobotnych na sto tysięcy mieszkańców. To może być wysokość emisji dwutlenku węgla, całościowa w mieście albo na mieszkańca. To może być średni czas reakcji służb pracowniczych od momentu zgłoszenia do reakcji, odsetek energii elektrycznej wytwarzanej lokalnie, z odnawialnych źródeł energii, poziom uzależnia gospodarki miasta od jednego sektora, czy nawet czasami od jednej czy dwóch firm. Na ile miasta są uzależnione a<text:s/>na ile nie albo na przykład liczba patentów, które wypływają z miasta, które są składane przez podmioty z danego miasta w ciągu roku.<text:s/>Ważne są też takie pytania,<text:s/>na które miasto może bardzo szybko odpowiedzieć, bo to są pytania na zasadzie tak/nie – albo coś mamy albo czegoś nie mamy.<text:s/></text:p>
      <text:p text:style-name="P163"/>
      <text:p text:style-name="P164">Sama wiedza o tym, że czegoś nie mamy, czegoś nie badamy też może miastu dużo powiedzieć. Może właśnie pobudzić pewne procesy myślowe<text:s/>albo pewne decyzje, pewne dalsze działania. Tak może być na przykład z badaniem poziomu dwutlenku węgla, którego nadal w Polsce sporo miast nie bada. Wracając ściśle do tych pytań to mogło być na przykład „Czy miasto posiada portal z otwartymi danymi?”. No i już widzimy, że może się bardzo przydać do badania rezyliencji, ale też może się przydać do tego, żeby było większe zróżnicowanie gospodarcze, więcej innowacyjności itd. Czy miasto posiada raport z holistyczną oceną ryzyk? Przede wszystkim tych ryzyk,<text:s/>na które najbardziej miasto jest narażone, i tak dalej.<text:s/></text:p>
      <text:p text:style-name="P165"/>
      <text:p text:style-name="P166">Tych wskaźników jest bardzo dużo<text:s/>i zachęcam do zapoznania się z naszym raportem albo podsumowaniem tego raportu, który przygotowaliśmy, tam może znajdą Państwo więcej inspiracji. Oczywiście jeśli ktoś, ze słuchaczy chciałby porozmawiać na temat rezyliencji, to też zachęcam.<text:s/></text:p>
      <text:p text:style-name="P167"/>
      <text:p text:style-name="P168">Może jeszcze<text:s/>jedna rzecz odnośnie wskaźników, którą warto tutaj zauważyć. Patrząc na miasto tutaj jako system, patrząc na miasto jako taki organizm z naczyniami połączonymi, gdzie różne aspekty wpływają na siebie nawzajem, warto też popatrzeć na to, że niektóre wskaźniki mogą nam mówić o kilku obszarach rezyliencji naraz.<text:s/>Bo myśląc nad metodologią naszego badania, podzieliliśmy rezyliencję, zgodnie też ze wskazówkami z ekspertów z OECD, na cztery obszary. Na<text:s/>rezyliencję w obszarze społecznym, rezyliencję w obszarze gospodarczym, w obszarze środowiskowym i w obszarze takim instytucjonalnym, czy też w obszarze zarządzania.<text:s/>Są takie wskaźniki, które mówią nam o różnych obszarach, o dwóch, trzech, a czasem nawet czterech obszarach rezyliencji naraz.<text:s/></text:p>
      <text:p text:style-name="P169"/>
      <text:p text:style-name="P170">Na przykład takim wskaźnikiem są wskaźniki dotyczące gospodarki cyrkularnej, czyli te informujące o odpadach które są wytwarzane w mieście, ile jest ich wytwarzane, a ile z nich poddawane jest recyclingowi. To<text:s/>nas informuje z jednej strony o aspekcie społecznym, czyli tej świadomości społecznej, ale z drugiej strony o gospodarce, o podejściu do zagospodarowania zasobami, o zarządzaniu miastem, o działalności jego instytucji i o środowisku. W<text:s/>zasadzie często nam się wydaję, że gospodarka cyrkularna często odnosi się do środowiska,<text:s/>a de facto jeżeli się przyjrzymy do czego sprowadza się gospodarka cyrkularna, widzimy te wszystkie dodatkowe aspekty, tak samo widzimy je na przykładzie tego wskaźnika.<text:s/></text:p>
      <text:p text:style-name="P171"/>
      <text:p text:style-name="P172">Mówiąc o rezyliencji warto też pamiętać, że jeśli chcemy ją mierzyć, jeżeli chcemy wiedzieć jak ona wygląda, to nie jest coś co jest dane raz na zawsze, to nie jest coś co jest stałe. Poziomy rezyliencji miasta się zmieniają i dlatego ważne jest prowadzenie takiego pomiaru cyklicznie. Tutaj gdzieś ukuliśmy sobie pojęcie, że to jest taka<text:s/>budowa mięśnia rezyliencji, bo im bardziej ćwiczymy tym łatwiej na będzie prowadzić te działania, ale też tym bardziej ten mięsień będzie sprawny i przełoży się na poprawę jakości życia mieszkańców tu i teraz, ale też na lepsze przygotowanie w przyszłości.<text:s/></text:p>
      <text:p text:style-name="P173"/>
      <text:p text:style-name="P174">Tak myśląc o takim zakorzenieniu tego badania i wykorzystaniu w mieście, to z jednej strony warto, wraz z rozwojem tego miejsca włączać większe grupy interesariuszy miasta do współpracy, czyli mieszkańców, aktywistów, organizacje pozarządowe, biznes, do<text:s/>tego, aby z jednej strony wspólnie przebadać te aspekty rezyliencji, ale z drugiej strony wspólnie zastanowić się co jest dla nas, w naszym mieście najważniejsze, co jest naszymi priorytetami i w jaki sposób możemy właśnie odpowiadać na poszczególne wyzwania w różnych aspektach, współpracować na rzecz tej pozytywnej zmiany.<text:s/></text:p>
      <text:p text:style-name="P175"/>
      <text:p text:style-name="P176">Druga taka rekomendacja, to jest to żeby po prostu taki raport rezyliencji stał się elementem raportu o stanie miasta, bo to jest coś co jest bardzo ważnym wymiarem tego, gdzie jesteśmy,<text:s/>a z drugiej strony na ile jesteśmy przygotowani na różne zagrożenia, które wiadomo, że w dzisiejszym, zdigitalizowanym świecie, zglobalizowanym świecie jest ich coraz więcej. Wiadomo, że coraz szybciej one postępują, coraz szybciej się rozprzestrzeniają,<text:s/>co widzieliśmy na przykładzie pandemii.</text:p>
      <text:p text:style-name="P177"/>
      <text:p text:style-name="P178"><text:span text:style-name="T179">Użyłaś trafnej analogii z budowaniem mięśnia, która obrazowo pokazuje, że to jest stały, ciągły proces, który cały czas trzeba rozwijać, bo tylko w taki sposób jesteśmy w stanie budować coś bardziej trwałego. Na ko</text:span><text:span text:style-name="T180">niec chciałem jeszcze zahaczyć o temat wykorzystania danych w takim podejściu do rezyliencji, do projektowania miasta czy jego zarządzani. Dane to coś co tak naprawdę wszyscy pomagamy zbierać. Jesteśmy teraz w takich czasach, w których każdy z nas ma smart</text:span><text:span text:style-name="T181">fon, którym dokonuje płatności, kupuje i kasuje bilet komunikacji miejskiej, wypożycza hulajnogę czy rower miejski czy także kontaktuje się z innymi. Tych danych jest naprawdę bardzo dużo, więc zastanawiam się; jak te dane możemy wykorzystać? W innym odcin</text:span><text:span text:style-name="T182">ku tego podcastu o smart city również rozmawialiśmy o plusach i minusach takiej sytuacji. Jak twoim zdaniem te dane i polityka otwartych danych,<text:s/></text:span><text:span text:style-name="T183">„</text:span><text:span text:style-name="T184">Open data</text:span><text:span text:style-name="T185">” ma się do tego jak my w ogóle możemy rozwijać tą rezyliencję miejską?</text:span></text:p>
      <text:p text:style-name="P186"/>
      <text:p text:style-name="P187">Myślę, że bardzo dobre jest<text:s/>to żeby w ogóle zacząć od tego pytania, żeby w ogóle zacząć sobie stawiać takie pytania.<text:s/>Z<text:s/>jednej strony stawiać sobie pytanie „Okej mamy otwarte dane, zastanówmy się do czego mogą nam służyć?”,<text:s/>a drugiej strony „W jaki sposób otwarte dane mogą nam służyć do wzmacniania rezyliencji?” W ogóle prowadzenie takiej refleksji to myślę, że jest to bardzo dobry początek, bo im więcej osób weźmie udział w takiej burzy mózgów, tym większe, tym lepsze mogą być efekty. Myślę, że to co jest niesamowicie ważne, to tak zwane evidence based policy, czyli ta polityka oparta o dowody,<text:s/>polityka oparta o dane.</text:p>
      <text:p text:style-name="P188"/>
      <text:p text:style-name="P189">Polityka oparta o dowody, w naszym przypadku w Polsce, ale też w wielu innych miastach w Europie i na świecie jest nadal na takim dosyć wczesnym etapie. Cały<text:s/>czas jest tak, że często decyzje dotyczące pewnych polityk, programów czy konkretnych działań one zapadają na podstawie argumentów, ale nie koniecznie popartych liczbami czy dowodem. Zapadają<text:s/>na podstawie pewnej argumentacji opartej o pewne idee czy o inne aspekty, czy po prostu pod względem tego, że jest nacisk, na przykład nacisk społeczny „Zróbcie coś!”. Albo nacisk jest jakimś konkretnym rozwiązaniem i często tak zapadają decyzje. Wtedy też one nie zawsze są trafne. A często mogłyby być dużo lepsze, gdyby<text:s/>się opierały o dane. Więc tutaj właśnie wykorzystanie danych może nam bardzo pomóc w mądrym rozwoju i w ogóle samo prowadzenie refleksji, samo zastanawianie się jak możemy wykorzystać dane dużo daje.<text:s/></text:p>
      <text:p text:style-name="P190"/>
      <text:p text:style-name="P191">Myślę, że warto tu wskazać przede wszystkim na takich pięć bardzo ważnych dla miasta mechanik, które mogą katalizować dalszy jego rozwój. Po<text:s/>pierwsze dane mogą pozwolić na autodiagnozę, na samoświadomość tego co jest wyzwaniem w mieście i dlaczego oraz jakie robimy postępy. Jakbyśmy tak mieli porównywać<text:s/>obrazowo to jeśli spadamy z wysokości to czy już jesteśmy w tym ostatnim momencie kiedy możemy otworzyć spadochron, czy nie, takiego typu działania są skuteczne.</text:p>
      <text:p text:style-name="P192"/>
      <text:p text:style-name="P193">Po<text:s/>drugie to jest właśnie śledzenie własnych postępów, na ile działania są skuteczne, na ile<text:s/>koszty są uzasadnione czyli na ile to, co zainwestowaliśmy w realizację jakieś polityki, programu, szczegółowego projektu na ile to zmieniło rzeczywistość, na ile osiągnęliśmy te zamierzone efekty.</text:p>
      <text:p text:style-name="P194"/>
      <text:p text:style-name="P195">Po trzecie świadome korzystanie z danych i odpowiednich ich zestawów może wspomóc testowanie nowych rozwiązań. Tutaj warto też wprowadzić takie przed wydaniem milionów na jakieś rozwiązanie, które komuś się podoba warto zrobić test, eksperyment na mniejszą skalę i sprawdzić, czy to rzeczywiście działa w rzeczywistości. Jeżeli nie działa to wyciągnąć z tego wnioski, czy jakiś drobny czynnik sprawił, że nie zadziałało, czy jednak od zarania to rozwiązanie zupełnie nie było dobre.<text:s/></text:p>
      <text:p text:style-name="P196"/>
      <text:p text:style-name="P197"><text:span text:style-name="T198">C</text:span><text:span text:style-name="T199">zyli takie prototypowanie miejskie?<text:s/></text:span></text:p>
      <text:p text:style-name="P200"/>
      <text:p text:style-name="P201">Tak, tutaj myślę, że mnóstwo jest przykładów<text:s/>świetnych eksperymentów, które uchroniły przed zmarnowaniem bardzo dużych środków publicznych – o co wiemy nasze władze publiczne są często oskarżane.</text:p>
      <text:p text:style-name="P202"/>
      <text:p text:style-name="P203">Jednym z takich przykładów jest przykład waszyngtońskiej policji, gdzie bardzo dużo skarg wpływało na policjantów i policjantki, że stosują nadmierną przemoc w trakcie swoich interwencji. No i ktoś wpadł na pomysł, że skoro mamy taką skargę, zainstalujmy takie małe kamerki na mundurach policjantów i policjantek. To<text:s/>sprawi, że będą się oni bardziej kontrolowali, że będą mniej agresywni, no i na szczęście nie zamontowano tych kamerek na wszystkich mundurach. Zrobiono tylko taki test z pierwszą dosyć duża grupą, bo na dwóch tysiącach policjantów. Przeprowadzono taki test, na ile te kamerki<text:s/>rzeczywiście<text:s/>sprawiają, że policjanci i policjantki mają mniej agresywne interwencje, że jest mniej skarg, mniej zażaleń.</text:p>
      <text:p text:style-name="P204"/>
      <text:p text:style-name="P205">Okazało się, że te kamery wcale nie wpłynęły na to, że zmieniła się liczba skarg na policję. Okazało się, że to nie było to rozwiązanie, trzeba było poszukać innego, więc ten test ochronił przed wydaniem dużej liczby pieniędzy. Postawiono też kilka hipotez dlaczego tak się stało, dlaczego te kamery nie zadziałały. Być może z jednej strony wyjaśnieniem jest to, że policjanci i tak często są nagrywani, ich interwencje są nagrywanie smartfonami, więc być może im to nie robi różnicy jakaś dodatkowa kamerka. A<text:s/>może oni po prostu zapominali, że je mieli i pod wpływem emocji zapominali o nich. Może były też inne czynniki, w każdym razie to działanie nie<text:s/>zafunkcjonowało, więc dane mogą nam pomagać w prowadzeniu testów, wyciąganiu wniosków i potem ewentualnie wdrażaniu na większą skalę tych prototypów, które wykażą skuteczność.<text:s/></text:p>
      <text:p text:style-name="P206"/>
      <text:p text:style-name="P207">Czwarta rzecz na, którą nam mogą pomóc dane, to właśnie taka wspólna ich analiza<text:s/>przez urzędników z różnych wydziałów, wspólna analiza służąca jakiemuś wspólnemu celowi, którzy mają urzędnicy. Na przykład ona może służyć wzmocnieniu rezyliencji, ona może służyć temu, że będą znoszone tak zwane „wewnętrzne silosy”, czyli to, że brakuje<text:s/>współpracy pomiędzy wydziałami, brakuje wspólnego rozwiązywania wyzwań. Tym samym to się może przełożyć na skuteczność i tak samo ta współpraca odnosi się nie tylko do samych struktur urzędowych, ale też do takiej szerszej współpracy, ze społecznością, z interesariuszami miasta.<text:s/>Kiedy wspólnie popatrzymy na te dane, możemy wspólnie wypracować po prostu lepsze rozwiązanie. Na przykład urząd zrobi to, mieszkańcy zrobią to, a biznes jeszcze dołoży to czy tamto i na pewno ten wynik może być dużo lepszy.<text:s/></text:p>
      <text:p text:style-name="P208"/>
      <text:p text:style-name="P209">Piąty aspekt to skuteczność i gospodarność to znaczy, że dzięki danym, dzięki ich zbieraniu,<text:s/>ale z drugiej strony co jest jeszcze ważniejsze to robić z nich użytek,<text:s/>czyli przyglądać się sensowi, wyciągać wnioski i poprawiać swoje działania na przyszłość.<text:s/>To może<text:s/>z jednej strony pomóc bardzo mocno poprawić naszą teraźniejszość i też dużo lepiej przygotować się na przyszłość,<text:s/>a przecież o to nam chodzi. Właśnie to świadome wykorzystanie danych, może pomóc w taki dynamiczny sposób zarządzać portfolio miejskich działań. Często miasta mają rozczłonkowane te działania.<text:s/>Urzędnicy nawzajem nie wiedzą, kto co robi, czasami robią dwa razy to samo, czasami ktoś wyremontuje ulicę, a dzień później dosłownie ktoś przychodzi i tą ulicę rozkopuję w związku z jakimś innym zarządzeniem. Czyli takie właśnie zarządzanie projektami miejskimi może być też dużo łatwiejsze, jeżeli wykorzystamy do tego zbieranie danych i ich analizowanie.</text:p>
      <text:p text:style-name="P210"/>
      <text:p text:style-name="P211">To takie zbieranie i analizowanie pomaga nam uniknąć pewnych błędów. Rzeczywiście najlepiej w takiej<text:s/>sytuacji uczyć się na cudzych błędach niż na swoich, ale czasem ciężko jest tego uniknąć. Open data – dane miejskie mogą być rzeczywiście opracowywane przez inne miasta, żeby się z tych danych miejskich innych miast uczyć.<text:s/></text:p>
      <text:p text:style-name="P212"/>
      <text:p text:style-name="P213">Ostatnie pytanie standardowe dla tego podcastu dotyczy stricte samego Światowego Forum Miejskiego – WUF11, Będzie ono prestiżową, międzynarodową platforma dialogu, organizowaną przez ONZ Habitat w celu rozwoju obszarów miejskich i osiedli ludzkich. WUF 11 to najważniejsze globalne wydarzenie dotyczące polityki transformacji i rozwoju miast, gdzie będzie także poruszana tematyka rezyliencji. Czemu Twoim zdaniem w ogóle warto na tym Światowym Forum Miejskim się pojawić?</text:p>
      <text:p text:style-name="P214"/>
      <text:p text:style-name="P215">Jestem bardzo ciekawa co de facto będziemy mogli na nim<text:s/>zobaczyć i kogo będziemy mogli poznać, kogo usłyszeć. Myślę, że właśnie ta przesłanka tego, że na pewno pojawią się tam pewne nowe trendy w takim zarządzaniu miastem, radzeniu sobie z wyzwaniami, nowe metodologie, nowe podejścia czy nowe rozwiązania i<text:s/>takie inspiracje jak konkretnie coś wdrożyć. Myślę, że o ile ja nie pójdę tam z takim podejściem, że będę szukać rozwiązań na zasadzie kopiuj wklej, ale bardziej takich inspiracji i myślenia w jaki sposób cos może inspirować nasze miasta do pewnych przeobrażeń.<text:s/>I to jest myślę taka pierwsza rzecz, czyli właśnie ta zawartość merytoryczna,<text:s/></text:p>
      <text:p text:style-name="P216"/>
      <text:p text:style-name="P217">Myślę, że będzie tam dużo ciekawych rzeczy i mnóstwo osób z różnych miast, z różnych organizacji, więc to jest właśnie ten drugi element<text:s/>–<text:s/>właśnie ta możliwość sieciowania,<text:s/>poznania się, wymienienia się i wejścia w kontakt, możliwości dalszej współpracy.<text:s/>Grupy uczą się dużo szybciej, bo się motywują nawzajem, bo się wymieniają inspiracjami, tym bardziej warto współpracować i warto tam się znaleźć.<text:s/></text:p>
      <text:p text:style-name="P218"/>
      <text:p text:style-name="P219">Jeszcze ta<text:s/>trzecia rzecz, że to Polska jest gospodarzem tego światowego wydarzenia, tak bardzo ważnego, pokażmy, że nam zależy, pokażmy, że chcemy aktywnie współpracować, współtworzyć jak najlepsze rozwiązanie, że też mamy takie ambicje bycia liderami tam, gdzie jest<text:s/>to możliwe albo bycia tymi którzy łączą, tymi którzy pomagają współpracować, współpracować dla takiej zdrowej, bezpiecznej, zasobnej, bezpiecznej, przyjaznej, przyszłości nas samych, naszych rodzin, naszych sąsiadów. Przyszłość i tak nadejdzie i to całkiem niedługo, to jaka ona będzie, to zależy w bardzo dużej mierze od nas samych. Oczywiście każda jednostka ma swój ograniczony wpływ, ale jeżeli współpracujemy, jeżeli wspólnie definiujemy wyzwania i wspólnie poszukujemy odpowiedzi, te możliwości zmiany, możliwości dużych takich dogłębnych transformacji są dużo większe. Więc jeżeli chcemy mieć wpływ, jeżeli chcemy wyglądać rano przez okno i mówić „Kurczę, jak fajnie!” i chcemy żeby nasi sąsiedzi też wyglądali przez okno i mówili „Kurczę, jak fajnie jest w naszym mieście!” to myślę, że jest to jeden z bardzo dobrych kroków do wykonania żeby podążać w tym kierunku.</text:p>
      <text:p text:style-name="P220"/>
      <text:p text:style-name="P221">Myślę, że to jest bardzo ważne co powiedziałaś na koniec w kontekście przyszłości miasta. Chcielibyśmy, żeby ta przyszłość była zrównoważona. Miejmy nadzieję, że nam się uda dążenia do tej zrównoważonej przyszłości sfinalizować pozytywnie, a rezyliencja miejska będzie też jednym z takich narzędzi. Zakończę ciekawym powiedzeniem, które ostatnio usłyszałem, że “my tak naprawdę naszej planety nie odziedziczyliśmy, tylko pożyczyliśmy od przyszłych pokoleń” i że naszą powinnością jest to, aby tą planetę w jak najlepszym stanie przekazać. Mam nadzieję, że to będzie też możliwe do osiągnięcia, dzięki takiemu spotkaniu jakie będziemy mogli mieć na Światowym Forum Miejskim.<text:s/></text:p>
      <text:p text:style-name="P222"/>
      <text:p text:style-name="P223"><text:span text:style-name="T224">T</text:span><text:span text:style-name="T225">eż mam taką nadzieję.</text:span></text:p>
      <text:p text:style-name="P226"/>
      <text:p text:style-name="P227">Aneta, dziękuję za naszą rozmowę i za to, że podzieliłaś się eksperckim spojrzeniem na to, jak realizować, mierzyć i wdrażać koncepcję rezyliencji. Dzięki również za barwne, oddziałujące na wyobraźnie przykłady. Dzięki nim, przynajmniej mi, ale mam nadzieję, że również słuchaczom było po prostu tą koncepcję trochę łatwiej zrozumieć.</text:p>
      <text:p text:style-name="P228"/>
      <text:p text:style-name="P229"><text:span text:style-name="T230">Dzięki serdeczne. Też mam taką nadzieję, że udało nam się trochę przybliżyć rezyliencję i myślę, że właśnie jednym z takich wyzwań jest<text:s/></text:span><text:span text:style-name="T231">poszukiwanie dobrych przykładów, dobrych takich obrazkowych wyjaśnień</text:span><text:span text:style-name="T232">. M</text:span><text:span text:style-name="T233">a</text:span><text:span text:style-name="T234">m na</text:span><text:span text:style-name="T235">dzieję, że uda nam jak najwięcej takich dobrych obrazkowych wyjaśnień znaleźć</text:span><text:span text:style-name="T236"><text:s/>przy okazji<text:s/></text:span><text:span text:style-name="T237">Ś</text:span><text:span text:style-name="T238">wiatowego<text:s/></text:span><text:span text:style-name="T239">F</text:span><text:span text:style-name="T240">orum<text:s/></text:span><text:span text:style-name="T241">M</text:span><text:span text:style-name="T242">iejskiego, ale również zachęcam do kontaktu słuchaczy</text:span><text:span text:style-name="T243">.</text:span><text:span text:style-name="T244"><text:s/></text:span><text:span text:style-name="T245">J</text:span><text:span text:style-name="T246">eżeli prz</text:span><text:span text:style-name="T247">yjdzie Wam do głowy jakieś ciekawe porównanie, ciekawy pomysł czy ciekawy przykład dotyczący rezyliencji, bardzo chętnie porozmawiam i bardzo chętnie je usłyszę. Dzięki serdeczne Marcin za rozmowę, była to bardzo duża przyjemnoś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ja" style:country-asian="JP"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527in" fo:margin-bottom="0.0277in"/>
      <style:text-properties fo:font-weight="bold" style:font-weight-asian="bold" fo:hyphenate="false"/>
    </style:style>
    <style:style style:name="Nagłówek6" style:display-name="Nagłówek 6" style:family="paragraph" style:parent-style-name="Normalny" style:next-style-name="Normaln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aragraph" style:display-name="paragraph"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normaltextrun" style:display-name="normaltextrun" style:family="text" style:parent-style-name="Domyślnaczcionkaakapitu"/>
    <style:style style:name="eop" style:display-name="eop" style:family="text" style:parent-style-name="Domyślnaczcionkaakapitu"/>
    <style:style style:name="spellingerror" style:display-name="spellingerror" style:family="text" style:parent-style-name="Domyślnaczcionkaakapitu"/>
    <style:style style:name="contextualspellingandgrammarerror" style:display-name="contextualspellingandgrammarerror" style:family="text" style:parent-style-name="Domyślnaczcionkaakapitu"/>
    <style:style style:name="Nagłówek1Znak" style:display-name="Nagłówek 1 Znak" style:family="text" style:parent-style-name="Domyślnaczcionkaakapitu">
      <style:text-properties style:font-name="Calibri Light" style:font-name-asian="Yu Gothic Light" style:font-name-complex="Times New Roman" fo:color="#2F5496" fo:font-size="16pt" style:font-size-asian="16pt" style:font-size-complex="16pt"/>
    </style:style>
    <style:style style:name="Nagłówek2Znak" style:display-name="Nagłówek 2 Znak" style:family="text" style:parent-style-name="Domyślnaczcionkaakapitu">
      <style:text-properties style:font-name="Calibri Light" style:font-name-asian="Yu Gothic Light" style:font-name-complex="Times New Roman" fo:color="#2F5496" fo:font-size="13pt" style:font-size-asian="13pt" style:font-size-complex="13pt"/>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Podtytuł" style:display-name="Podtytuł" style:family="paragraph" style:parent-style-name="Normalny" style:next-style-name="Normalny">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ikołaj Adamczak</meta:initial-creator>
    <dc:creator>Osiewała-Cieślik Iga</dc:creator>
    <meta:creation-date>2022-08-10T09:38:00Z</meta:creation-date>
    <dc:date>2022-08-17T10:06:00Z</dc:date>
    <meta:template xlink:href="Normal" xlink:type="simple"/>
    <meta:editing-cycles>4</meta:editing-cycles>
    <meta:editing-duration>PT4320S</meta:editing-duration>
    <meta:document-statistic meta:page-count="1" meta:paragraph-count="97" meta:word-count="6967" meta:character-count="48677" meta:row-count="348" meta:non-whitespace-character-count="41807"/>
  </office:meta>
</office:document-meta>
</file>