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8cm" fo:margin-left="2.498cm" table:align="left"/>
    </style:style>
    <style:style style:name="Tabela1.A" style:family="table-column">
      <style:table-column-properties style:column-width="18.01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style:font-name="Arial" fo:language="pl" fo:country="P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26pt" fo:language="pl" fo:country="PL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language="pl" fo:country="PL"/>
    </style:style>
    <style:style style:name="P5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style:font-name="Arial" fo:language="pl" fo:country="PL"/>
    </style:style>
    <style:style style:name="T3" style:family="text">
      <style:text-properties officeooo:rsid="00083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"><text:tab/><text:tab/></text:span></text:span><text:span text:style-name="Domyślna_20_czcionka_20_akapitu"><text:span text:style-name="T2">Wzór opisania koperty z ofertą:</text:span></text:span>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Jan Kowalski</text:p>
            <text:p text:style-name="P2">Grochówkowo 67</text:p>
            <text:p text:style-name="P2">55-106 Zawoni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Oferta – materiały z demontażu ogrodzeń upraw leśnych – Przetarg I 202<text:span text:style-name="T3">6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rta Grusza</meta:initial-creator>
    <meta:creation-date>2023-02-16T20:52:00Z</meta:creation-date>
    <dc:date>2026-01-22T11:02:09.279000000</dc:date>
    <meta:editing-cycles>4</meta:editing-cycles>
    <meta:editing-duration>PT50S</meta:editing-duration>
    <meta:document-statistic meta:table-count="1" meta:image-count="0" meta:object-count="0" meta:page-count="1" meta:paragraph-count="5" meta:word-count="21" meta:character-count="144" meta:non-whitespace-character-count="124"/>
    <meta:template xlink:type="simple" xlink:actuate="onRequest" xlink:title="" xlink:href="../../../../../../../AppData/Local/Temp/GRODZENIA/2023/Siatka%20-przetargi/Przetarg%20I%202023/Wzór%20opisania%20koperty%20z%20ofertą.odt/Normal"/>
  </office:meta>
</office:document-meta>
</file>