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6cm" fo:margin-left="-0.199cm" table:align="left" style:writing-mode="lr-tb"/>
    </style:style>
    <style:style style:name="Tabela3.A" style:family="table-column">
      <style:table-column-properties style:column-width="9.398cm"/>
    </style:style>
    <style:style style:name="Tabela3.B" style:family="table-column">
      <style:table-column-properties style:column-width="7.63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8ad6" style:font-name-asian="Times New Roman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108ad6" style:font-name-asian="Times New Roman" style:font-size-asian="12pt" style:language-asian="pl" style:country-asian="PL" style:font-weight-asian="bold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08ad6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108ad6" style:font-name-asian="Times New Roman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Standard" style:list-style-name="WW8Num2">
      <style:paragraph-properties fo:text-align="start" style:justify-single-word="false"/>
      <style:text-properties style:font-name="Times New Roman" fo:font-size="12pt" officeooo:paragraph-rsid="00108ad6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08ad6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08ad6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paragraph-rsid="00108ad6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text-properties style:font-name="Times New Roman" fo:font-size="14pt" fo:font-weight="bold" officeooo:paragraph-rsid="00108ad6" style:font-name-asian="Times New Roman" style:font-size-asian="14pt" style:language-asian="pl" style:country-asian="PL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08ad6" style:font-size-asian="12pt" style:font-size-complex="12pt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officeooo:paragraph-rsid="00108ad6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left="11.224cm" fo:margin-right="0cm" fo:text-align="end" style:justify-single-word="false" fo:text-indent="0.016cm" style:auto-text-indent="false"/>
      <style:text-properties style:font-name="Times New Roman" fo:font-size="12pt" officeooo:paragraph-rsid="00108ad6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left="8.726cm" fo:margin-right="0cm" fo:text-indent="0cm" style:auto-text-indent="false"/>
      <style:text-properties style:font-name="Times New Roman" fo:font-size="12pt" officeooo:paragraph-rsid="00108ad6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officeooo:paragraph-rsid="00108ad6"/>
    </style:style>
    <style:style style:name="P15" style:family="paragraph" style:parent-style-name="Standard">
      <style:paragraph-properties fo:margin-left="0.635cm" fo:margin-right="0cm" fo:text-align="start" style:justify-single-word="false" fo:text-indent="0.132cm" style:auto-text-indent="false"/>
      <style:text-properties style:font-name="Times New Roman" fo:font-size="12pt" officeooo:paragraph-rsid="00108ad6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officeooo:rsid="000ee201"/>
    </style:style>
    <style:style style:name="T2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2 do Instrukcji sposobu i trybu gospodarowania składnikami majatku ruchomego PSSE w Dębicy</text:span></text:p>
      <text:p text:style-name="P13"/>
      <text:p text:style-name="P13"/>
      <text:p text:style-name="P14"><text:span text:style-name="T2"><text:s text:c="11"/></text:span><text:span text:style-name="T3">Wniosek</text:span></text:p>
      <text:p text:style-name="P1">o bezpłatne przekazanie lub darowiznę <text:s/></text:p>
      <text:p text:style-name="P1">zbędnych <text:s/>składników majątku ruchomego</text:p>
      <text:p text:style-name="P9"/>
      <text:p text:style-name="P4">I <text:s/>Dane wnioskodawcy:</text:p>
      <text:list xml:id="list9123309670719958365" text:style-name="WW8Num2">
        <text:list-item>
          <text:p text:style-name="P5">Nazwa jednostki: <text:s text:c="5"/>….…………………………………………………………………….....</text:p>
          <text:p text:style-name="P5">....................................................................................................................................................</text:p>
        </text:list-item>
        <text:list-item>
          <text:p text:style-name="P5">Adres jednostki: <text:s text:c="4"/>…………………………………………....................................................</text:p>
          <text:p text:style-name="P5">...................................................................................................................................................</text:p>
        </text:list-item>
        <text:list-item>
          <text:p text:style-name="P5">Numer NIP: …………….....…….</text:p>
        </text:list-item>
        <text:list-item>
          <text:p text:style-name="P5">Numer telefonu osoby do kontaktu: ………………………</text:p>
        </text:list-item>
      </text:list>
      <text:p text:style-name="P8"><text:s text:c="6"/>5. <text:s text:c="2"/>Wykaz <text:s/>osób <text:s/>uprawnionych <text:s/>do <text:s/>jego <text:s/>reprezentacji, <text:s/>potwierdzon<text:span text:style-name="T1">y <text:s/></text:span>aktualnym <text:s text:c="2"/>odpisem <text:s/>z <text:line-break/> <text:s text:c="11"/>właściwego <text:span text:style-name="T1">rejestru</text:span> ..................................................................................................................</text:p>
      <text:p text:style-name="P8"><text:s text:c="13"/>...................................................................................................................................................</text:p>
      <text:p text:style-name="P8"><text:s text:c="13"/>...................................................................................................................................................</text:p>
      <text:p text:style-name="P8"><text:s text:c="6"/>6. <text:s text:c="2"/>Wskazanie dokumentów, z których wynika prowadzenie działalnośc<text:span text:style-name="T1">i</text:span> statutowej na rzecz</text:p>
      <text:p text:style-name="P8"><text:s text:c="12"/>społecznościlokalnej: <text:s/>.................................................... ...........................................................</text:p>
      <text:p text:style-name="P3"><text:s text:c="12"/><text:span text:style-name="T6">....................................................................................................................................................</text:span></text:p>
      <text:p text:style-name="P3"><text:span text:style-name="T6"><text:s text:c="12"/>....................................................................................................................................................</text:span></text:p>
      <text:p text:style-name="P3">II. <text:s/>Wykaz składników majątku, o które wnioskodawca występuje: 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SKŁADNIK MAJĄTKU</text:p>
          </table:table-cell>
          <table:table-cell table:style-name="Tabela3.B1" office:value-type="string">
            <text:p text:style-name="P1">LICZBA PORZĄDKOWA Z OGŁOSZENIA </text:p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</table:table>
      <text:p text:style-name="P7"/>
      <text:p text:style-name="P7">Uzasadnienie i sposób wykorzystania ww. Składników: 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15"><text:tab/><text:tab/><text:tab/><text:tab/><text:tab/><text:tab/> <text:s text:c="8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text:s text:c="82"/>………..............................................</text:p>
      <text:p text:style-name="P10"><text:span text:style-name="T4"><text:tab/><text:tab/><text:tab/><text:tab/><text:tab/><text:tab/></text:span><text:span text:style-name="T5">(podpis osoby upoważnionych do reprezentacji)<text:tab/><text:tab/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8S</meta:editing-duration>
    <meta:editing-cycles>3</meta:editing-cycles>
    <meta:generator>LibreOffice/5.0.4.2$Windows_X86_64 LibreOffice_project/2b9802c1994aa0b7dc6079e128979269cf95bc78</meta:generator>
    <dc:date>2016-04-30T13:33:45.487000000</dc:date>
    <meta:print-date>2016-04-30T13:33:04.892000000</meta:print-date>
    <meta:document-statistic meta:table-count="1" meta:image-count="0" meta:object-count="0" meta:page-count="1" meta:paragraph-count="26" meta:word-count="109" meta:character-count="2451" meta:non-whitespace-character-count="2137"/>
    <meta:user-defined meta:name="Info 1"/>
    <meta:user-defined meta:name="Info 2"/>
    <meta:user-defined meta:name="Info 3"/>
    <meta:user-defined meta:name="Info 4"/>
  </office:meta>
</office:document-meta>
</file>