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3.509in"/>
    </style:style>
    <style:style style:name="TableColumn8" style:family="table-column">
      <style:table-column-properties style:column-width="2.0979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833in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top="0.0833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833in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top="0.083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0833in"/>
      <style:text-properties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833in"/>
      <style:text-properties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list-style-name="LFO1" style:family="paragraph">
      <style:paragraph-properties fo:margin-top="0.08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833in"/>
      <style:text-properties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833in"/>
      <style:text-properties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list-style-name="LFO1" style:family="paragraph">
      <style:paragraph-properties fo:margin-top="0.08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0833in"/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833in"/>
      <style:text-properties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list-style-name="LFO1" style:family="paragraph">
      <style:paragraph-properties fo:margin-top="0.0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/>
      <style:text-properties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833in"/>
      <style:text-properties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list-style-name="LFO1" style:family="paragraph">
      <style:paragraph-properties fo:margin-top="0.083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top="0.0833in"/>
      <style:text-properties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/>
      <style:text-properties style:font-size-complex="11pt"/>
    </style:style>
    <style:style style:name="P54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HARMONOGRAM REALIZACJI INWESTYCJ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Etap realizacji inwestycji</text:span></text:p>
          </table:table-cell>
          <table:table-cell table:style-name="TableCell16">
            <text:p text:style-name="P17"><text:span text:style-name="T18">Data zakończenia etapu realizacji inwestycji</text:span>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style:font-name-asian="Times New Roman" fo:font-size="12pt" style:font-size-asian="12pt" style:font-size-complex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-asian="Calibri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20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do umowy inwestycyjnej<text:s/></text:span><text:span text:style-name="T4">- harmonogram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5:38:00Z</meta:creation-date>
    <dc:date>2020-01-13T15:38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31" meta:row-count="1" meta:non-whitespace-character-count="114"/>
  </office:meta>
</office:document-meta>
</file>