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list-style-name="WWNum6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/>
    </style:style>
    <style:style style:name="P14" style:parent-style-name="Standard" style:list-style-name="WWNum6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/>
    </style:style>
    <style:style style:name="P15" style:parent-style-name="Standard" style:list-style-name="WWNum6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/>
    </style:style>
    <style:style style:name="P16" style:parent-style-name="Standard" style:list-style-name="WWNum6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9" style:parent-style-name="Standard" style:list-style-name="WWNum7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list-style-name="WWNum7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list-style-name="WWNum7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list-style-name="WWNum7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list-style-name="WWNum7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25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list-style-name="WWNum8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margin-left="0.4923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list-style-name="WWNum1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list-style-name="WWNum1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list-style-name="WWNum1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asian="Lucida Sans Unicode" style:font-name-complex="Times New Roman"/>
    </style:style>
    <style:style style:name="T92" style:parent-style-name="Domyślnaczcionkaakapitu" style:family="text">
      <style:text-properties style:font-name="Times New Roman" style:font-name-asian="Lucida Sans Unicode" style:font-name-complex="Times New Roman"/>
    </style:style>
    <style:style style:name="T93" style:parent-style-name="Domyślnaczcionkaakapitu" style:family="text">
      <style:text-properties style:font-name="Times New Roman" style:font-name-asian="Lucida Sans Unicode" style:font-name-complex="Times New Roman"/>
    </style:style>
    <style:style style:name="T94" style:parent-style-name="Domyślnaczcionkaakapitu" style:family="text">
      <style:text-properties style:font-name="Times New Roman" style:font-name-asian="Lucida Sans Unicode" style:font-name-complex="Times New Roman"/>
    </style:style>
    <style:style style:name="P95" style:parent-style-name="Standard" style:list-style-name="WWNum1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list-style-name="WWNum1" style:family="paragraph">
      <style:paragraph-properties fo:text-align="justify" fo:margin-bottom="0.1111in" fo:line-height="105%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bottom="0.1111in" fo:line-height="105%" fo:margin-left="0.4916in">
        <style:tab-stops/>
      </style:paragraph-properties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color="#2A6099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list-style-name="WWNum2" style:family="paragraph">
      <style:paragraph-properties fo:text-align="justify" fo:margin-left="0.7875in" fo:text-indent="0in">
        <style:tab-stops/>
      </style:paragraph-properties>
      <style:text-properties style:font-name="Times New Roman" style:font-name-complex="Times New Roman"/>
    </style:style>
    <style:style style:name="P109" style:parent-style-name="Standard" style:list-style-name="WWNum2" style:family="paragraph">
      <style:paragraph-properties fo:text-align="justify" fo:margin-left="0.7875in" fo:text-indent="0in">
        <style:tab-stops/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16" style:parent-style-name="Standard" style:family="paragraph">
      <style:paragraph-properties fo:text-align="justify" fo:margin-top="0.0833i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Standard" style:list-style-name="WWNum3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Standard" style:list-style-name="WWNum3" style:family="paragraph">
      <style:paragraph-properties fo:text-align="justify" fo:line-height="105%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Standard" style:list-style-name="WWNum3" style:family="paragraph">
      <style:paragraph-properties fo:text-align="justify" fo:line-height="105%"/>
      <style:text-properties style:font-name="Times New Roman" style:font-name-complex="Times New Roman"/>
    </style:style>
    <style:style style:name="P142" style:parent-style-name="Standard" style:list-style-name="WWNum3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list-style-name="WWNum3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list-style-name="WWNum3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list-style-name="WWNum3" style:family="paragraph">
      <style:paragraph-properties fo:text-align="justify"/>
      <style:text-properties style:font-name="Times New Roman" style:font-name-complex="Times New Roman"/>
    </style:style>
    <style:style style:name="P146" style:parent-style-name="Standard" style:list-style-name="WWNum3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Hiperłącze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 text:c="4"/>Załącznik nr 1 do uchwały RN nr 1/IX/2023 z dnia 21.01.2023r.</text:p>
      <text:p text:style-name="P2"/>
      <text:p text:style-name="P3"/>
      <text:p text:style-name="P4">Rada Nadzorcza Spółki ,,Uzdrowisko Krynica-Żegiestów” S.A., działając na podstawie § 24, § 25 ust. 1 i ust. 2 oraz<text:s/>§ 29 ust. 3 pkt 1 i pkt. 3 Statutu Spółki:</text:p>
      <text:p text:style-name="P5"/>
      <text:p text:style-name="P6"/>
      <text:p text:style-name="P7">ogłasza wszczęcie postępowania kwalifikacyjnego na stanowisko</text:p>
      <text:p text:style-name="P8">Członka Zarządu Spółki</text:p>
      <text:p text:style-name="P9">,,Uzdrowisko Krynica-Żegiestów” S.A. IX kadencji</text:p>
      <text:p text:style-name="P10"/>
      <text:p text:style-name="P11"/>
      <text:p text:style-name="P12">1.<text:tab/>Każdy kandydat na stanowisko Członka Zarządu Spółki powinien spełniać<text:s/>następujące<text:s/><text:tab/>warunki:</text:p>
      <text:list text:style-name="WWNum6">
        <text:list-item text:start-value="1">
          <text:p text:style-name="P13">posiadać wykształcenie wyższe lub wykształcenie wyższe uzyskane za granicą uznane<text:s/><text:line-break/>w Rzeczypospolitej Polskiej, na podstawie przepisów odrębnych,</text:p>
        </text:list-item>
        <text:list-item>
          <text:p text:style-name="P14">posiadać co najmniej 5-letni okres zatrudnienia na podstawie umowy o pracę, powołania, wyboru, mianowania, spółdzielczej umowy o pracę, lub świadczenia usług na podstawie innej umowy lub wykonywania działalności gospodarczej na własny rachunek,</text:p>
        </text:list-item>
        <text:list-item>
          <text:p text:style-name="P15">posiadać co najmniej 3-letnie doświadczenie na stanowiskach kierowniczych lub samodzielnych albo wynikające z prowadzenia działalności gospodarczej na własny rachunek,</text:p>
        </text:list-item>
        <text:list-item>
          <text:p text:style-name="P16">spełniać inne niż wymienione w lit. a-c wymogi określone w przepisach odrębnych,<text:s/><text:line-break/>a w szczególności nie naruszać ograniczeń lub zakazów zajmowania stanowiska członka organu zarządzającego<text:s/>w spółkach handlowych.</text:p>
        </text:list-item>
      </text:list>
      <text:p text:style-name="P17"/>
      <text:p text:style-name="P18">2.<text:tab/>Kandydatem na stanowisko Członka Zarządu Spółki nie może być osoba, która spełnia<text:s/><text:tab/>przynajmniej jeden z poniższych warunków:</text:p>
      <text:list text:style-name="WWNum7">
        <text:list-item text:start-value="1">
          <text:p text:style-name="P19">pełni funkcję społecznego współpracownika albo jest zatrudniona w biurze poselskim, senatorskim, poselsko-senatorskim lub biurze posła do Parlamentu Europejskiego na podstawie umowy o pracę lub świadczyć pracę na podstawie umowy zlecenia lub innej umowy o podobnym charakterze,</text:p>
        </text:list-item>
        <text:list-item>
          <text:p text:style-name="P20">wchodzi w skład organu partii politycznej reprezentującego partię polityczną na zewnątrz oraz uprawnionego do zaciągania zobowiązań,</text:p>
        </text:list-item>
        <text:list-item>
          <text:p text:style-name="P21">jest zatrudniona przez partię polityczną na podstawie umowy o pracę lub świadczeniu pracy na podstawie umowy zlecenia lub innej umowy o podobnym charakterze,</text:p>
        </text:list-item>
        <text:list-item>
          <text:p text:style-name="P22">pełni funkcję z wyboru w zakładowej organizacji związkowej lub zakładowej organizacji związkowej spółki z grupy kapitałowej, do której należy Spółka,</text:p>
        </text:list-item>
        <text:list-item>
          <text:p text:style-name="P23">wykonuje aktywność społeczną lub zarobkową <text:s/>rodzącą konflikt interesów wobec działalności Spółki.</text:p>
        </text:list-item>
      </text:list>
      <text:p text:style-name="P24">3.<text:s/><text:tab/>Zgłoszenia kandydatów powinno obejmować:</text:p>
      <text:list text:style-name="WWNum8">
        <text:list-item text:start-value="1">
          <text:p text:style-name="P25">życiorys<text:s/>zawodowy (CV), zawierający informacje na temat wykształcenia, opis dotychczasowych osiągnięć kandydata w pracy zawodowej, własnoręcznie podpisane oświadczenie o wyrażeniu zgody na przetwarzanie danych osobowych dla celów postępowania kwalifikacyjnego wraz<text:s/>ze wskazaniem numeru telefonu i adresu e-mail do kontaktów dla celów postępowania kwalifikacyjnego,</text:p>
        </text:list-item>
        <text:list-item>
          <text:p text:style-name="P26">list motywacyjny,</text:p>
        </text:list-item>
        <text:list-item>
          <text:p text:style-name="P27">dokument potwierdzający posiadanie wykształcenia wyższego,</text:p>
        </text:list-item>
        <text:list-item>
          <text:p text:style-name="P28">dokumenty potwierdzające co najmniej 5-letni okres zatrudnienia, w tym świadectwa pracy lub zaświadczenia <text:s/>o zatrudnieniu, zaświadczenia o prowadzeniu działalności gospodarczej lub odpisy z KRS bądź inne dokumenty potwierdzające staż pracy,</text:p>
        </text:list-item>
        <text:list-item>
          <text:p text:style-name="P29">dokumenty potwierdzające co najmniej 3-letnie doświadczenie na stanowiskach kierowniczych lub<text:s/>samodzielnych albo wynikające z prowadzenia działalności gospodarczej na własny rachunek, w tym świadectwa pracy lub zaświadczenia<text:s/><text:line-break/>o zatrudnieniu, zaświadczenia o prowadzeniu działalności gospodarczej lub odpisy z KRS bądź inne dokumenty potwierdzające wymagane doświadczenie pracy;</text:p>
        </text:list-item>
        <text:list-item>
          <text:p text:style-name="P30">dokumenty potwierdzające dodatkowe umiejętności z zakresu zarządzania spółką kapitałową, <text:s/>wiedzę o sektorze, w którym działa Spółka (np. rekomendacje, referencje, zaświadczenia o odbytych kursach, dyplomy ukończenia studiów/szkoleń, certyfikaty)</text:p>
        </text:list-item>
        <text:list-item>
          <text:p text:style-name="P31">aktualne <text:s/>zaświadczenie o niekaralności z Krajowego Rejestru Karnego, <text:s/>wystawione nie wcześniej niż na 2 miesiące przed datą upływu terminu składania zgłoszeń;</text:p>
        </text:list-item>
        <text:list-item>
          <text:p text:style-name="P32">oświadczenie o braku wszczętych i toczących się postępowań karnych lub karno-skarbowych,</text:p>
        </text:list-item>
        <text:list-item>
          <text:p text:style-name="P33">oświadczenie o korzystaniu z pełni z praw publicznych i posiadaniu pełnej zdolności do czynności prawnych,</text:p>
        </text:list-item>
        <text:list-item>
          <text:p text:style-name="P34">oświadczenie o nie podleganiu określonym w przepisach prawa ograniczeniom lub zakazom zajmowania stanowiska członka organu zarządzającego<text:s/>w spółkach handlowych</text:p>
        </text:list-item>
        <text:list-item>
          <text:p text:style-name="P35">oświadczenie o nie pełnieniu funkcji społecznego współpracownika, braku zatrudnienia w biurze poselskim, senatorskim, poselsko-senatorskim lub biurze posła do Parlamentu Europejskiego na podstawie umowy o pracę i braku świadczenia pracy na podstawie umowy zlecenia lub innej umowy o podobnym charakterze,</text:p>
        </text:list-item>
        <text:list-item>
          <text:p text:style-name="P36">oświadczenie o nie wchodzeniu w skład organu partii politycznej reprezentującego partię polityczną na zewnątrz oraz uprawnionego do zaciągania zobowiązań;</text:p>
        </text:list-item>
        <text:list-item>
          <text:p text:style-name="P37">oświadczenie o braku <text:s/>zatrudnienia przez partię polityczną na podstawie umowy o pracę i nie świadczę pracy na podstawie umowy zlecenia lub innej umowy o podobnym charakterze;</text:p>
        </text:list-item>
        <text:list-item>
          <text:p text:style-name="P38">oświadczenie o nie pełnieniu funkcji z wyboru w zakładowej organizacji związkowej lub zakładowej organizacji związkowej spółki z grupy kapitałowej, do której należy Spółka,</text:p>
        </text:list-item>
        <text:list-item>
          <text:p text:style-name="P39">oświadczenie o nie wykonywaniu aktywności społecznej lub zarobkowej rodzącej konflikt interesów wobec działalności Spółki,</text:p>
        </text:list-item>
        <text:list-item>
          <text:p text:style-name="P40">oświadczenie o zapoznaniu się z treścią <text:s/>informacji Administratora Danych Osobowych,</text:p>
        </text:list-item>
        <text:list-item>
          <text:p text:style-name="P41">oświadczenie o złożeniu oświadczenia lustracyjnego tylko w przypadku osób urodzonych przed dniem 1 sierpnia 1972 roku. <text:s/>Kandydaci zobowiązani są do złożenia Prezesowi Rady Ministrów oświadczenia lustracyjnego lub informację o<text:s/>uprzednim złożeniu oświadczenia lustracyjnego zgodnie <text:s/>z ustawą z dnia 18 października 2006 r. o ujawnianiu informacji<text:s/><text:line-break/>o dokumentach organów bezpieczeństwa państwa z lat 1944– 1990 oraz treści tych dokumentów (Dz. U. z 2021 r., poz. 1633) .</text:p>
        </text:list-item>
      </text:list>
      <text:p text:style-name="P42">4.<text:tab/>Dokumenty,<text:s/>o których mowa w pkt. 3 lit. a,b,g i oświadczenia <text:s/>kandydat zobowiązany jest<text:s/><text:tab/>złożyć w oryginale, natomiast pozostałe dokumenty mogą być złożone w kopii<text:s/><text:tab/>potwierdzonej za zgodność z oryginałem przez kandydata, przy czym kandydat, <text:s/>którego<text:s/><text:tab/>zgłoszenie spełnia wymogi formalne może być poproszony o przedstawienie oryginałów<text:s/><text:tab/>tych dokumentów podczas rozmowy kwalifikacyjnej.</text:p>
      <text:p text:style-name="P43"><text:span text:style-name="T44">5.<text:s/></text:span><text:span text:style-name="T45"><text:tab/>Zgłoszenia należy składać osobiście lub listem poleconym w siedzibie Spółki, na adres:<text:s/></text:span><text:span text:style-name="T46"><text:tab/>ul. Nowotarskiego 9/4, 33-380 Krynica-Zdrój, se</text:span><text:span text:style-name="T47">kretariat Ip, w godz. 8:00 – 14:00,<text:s/></text:span><text:span text:style-name="T48"><text:line-break/></text:span><text:span text:style-name="T49">w zamkniętej kopercie z dopiskiem:<text:s/></text:span><text:span text:style-name="T50">„Postępowanie kwalifikacyjne na stanowisko Członka<text:s/></text:span><text:span text:style-name="T51"><text:tab/>Zarządu Spółki „Uzdrowisko Krynica-Żegiestów” S.A. – nie otwierać”</text:span></text:p>
      <text:p text:style-name="P52"><text:span text:style-name="T53">6.</text:span><text:span text:style-name="T54"><text:tab/>Zgłoszenia przyjmowane będą w dniach<text:s/></text:span><text:span text:style-name="T55">od 23.01.2023 do 31.01.20</text:span><text:span text:style-name="T56">23 roku, do godz.<text:s/></text:span><text:span text:style-name="T57"><text:tab/>14:30.</text:span><text:span text:style-name="T58"><text:s/></text:span><text:span text:style-name="T59"><text:s/>Termin uważa się za zachowany, jeśli zgłoszenie wpłynęło do Spółki <text:s/>w tym<text:s/></text:span><text:span text:style-name="T60"><text:tab/>terminie.</text:span></text:p>
      <text:p text:style-name="P61"><text:span text:style-name="T62">7.</text:span><text:span text:style-name="T63"><text:tab/>Otwarcie zgłoszeń nastąpi<text:s/></text:span><text:span text:style-name="T64">w dniach 01-02.02.2023 roku.</text:span></text:p>
      <text:p text:style-name="P65"/>
      <text:p text:style-name="P66">8.<text:tab/>Zgłoszenia kandydatów złożone lub doręczone po terminie określonym w pkt. 6 oraz<text:s/><text:tab/>zgłoszenia niespełniające wymogów określonych w ogłoszeniu, nie będą rozpatrywane<text:s/><text:line-break/>w dalszej części postępowania kwalifikacyjnego a kandydaci nie wezmą udziału<text:s/><text:line-break/>w postępowaniu kwalifikacyjnym.</text:p>
      <text:p text:style-name="P67">9.<text:tab/>Rada Nadzorcza Spółki dokona weryfikacji otrzymanych zgłoszeń pod względem<text:s/><text:tab/>terminowości złożenia, ich zgodności z wymogami określonymi w ogłoszeniu<text:s/><text:tab/>o postępowaniu kwalifikacyjnym oraz sporządzi wykaz kandydatów dopuszczonych<text:s/><text:tab/>do rozmowy kwalifikacyjnej.</text:p>
      <text:p text:style-name="P68">10.<text:tab/>Dopuszczenie przez Radę Nadzorczą Spółki choćby jednego<text:s/>kandydata jest wystarczające<text:s/><text:tab/>do przeprowadzenia dalszego postępowania kwalifikacyjnego.</text:p>
      <text:p text:style-name="P69"><text:span text:style-name="T70">11.</text:span><text:span text:style-name="T71"><text:tab/>Kandydaci, którzy spełnią wymogi formalne i merytoryczne określone w ogłoszeniu zostaną<text:s/></text:span><text:span text:style-name="T72"><text:tab/>zaproszeni na rozmowy kwalifikacyjne. Rozmowy kwalifikacyjne z kandydatami</text:span><text:span text:style-name="T73"><text:s/></text:span><text:span text:style-name="T74"><text:tab/>przeprowadzane będą<text:s/></text:span><text:span text:style-name="T75">w dniu 04.02.2023 roku<text:s/></text:span><text:span text:style-name="T76">w siedzibie Spółki.</text:span></text:p>
      <text:soft-page-break/>
      <text:p text:style-name="P77"><text:span text:style-name="T78">O terminie przeprowadzenia rozmowy kwalifikacyjnej kandydaci spełniający wymogi zostaną powiadomieni telefonicznie lub na adres poczty elektronicznej wskazany w zgłoszeniu<text:s/></text:span><text:span text:style-name="T79"><text:tab/>kandydata, co najm</text:span><text:span text:style-name="T80">niej na<text:s/></text:span><text:span text:style-name="T81">2</text:span><text:span text:style-name="T82"><text:s/>dni przed terminem rozmowy. Niestawienie się kandydata we<text:s/></text:span><text:span text:style-name="T83"><text:tab/>wskazanym terminie i miejscu na rozmowę kwalifikacyjną oznacza rezygnację z udziału w postępowaniu – chyba, że istnieją obiektywne okoliczności usprawiedliwiające <text:s/>nieobecność kandydata t</text:span><text:span text:style-name="T84">akie jak siła wyższa lub wypadek losowy.</text:span></text:p>
      <text:p text:style-name="P85">12.<text:tab/>W razie potrzeby możliwe jest przeprowadzenie dodatkowej rozmowy kwalifikacyjnej.</text:p>
      <text:p text:style-name="P86">13.<text:tab/>Kandydaci zaproszeni na rozmowę kwalifikacyjną, przed przystąpieniem do rozmowy, będą<text:s/><text:tab/>proszeni o okazanie Radzie Nadzorczej<text:s/>dokumentu tożsamości, celem potwierdzenia<text:s/><text:tab/>tożsamości osoby przystępującej do rozmowy.</text:p>
      <text:p text:style-name="P87">14.<text:tab/>Zakresy zagadnień będących przedmiotem rozmowy kwalifikacyjnej z każdym<text:s/><text:tab/>z kandydatów obejmować będą w szczególności:</text:p>
      <text:list text:style-name="WWNum1">
        <text:list-item text:start-value="1">
          <text:p text:style-name="P88">wiedzę o zakresie działalności Spółki oraz o sektorze, w którym działa Spółka,</text:p>
        </text:list-item>
        <text:list-item>
          <text:p text:style-name="P89">znajomość zagadnień związanych z zarządzaniem i kierowaniem zespołami pracowników,</text:p>
        </text:list-item>
        <text:list-item>
          <text:p text:style-name="P90"><text:span text:style-name="T91">znajomość zasad funkcjonowania spółek handlowych, ze szczególnym uwzględnieniem spółek z udziałem Skarbu Państwa, znajomość zasad wynagradzan</text:span><text:span text:style-name="T92">ia w spółkach<text:s/></text:span><text:span text:style-name="T93"><text:line-break/></text:span><text:span text:style-name="T94">z udziałem Skarbu Państwa, ograniczeń prowadzenia działalności gospodarczej przez osoby pełniące funkcje publiczne oraz znajomość zasad nadzoru właścicielskiego</text:span></text:p>
        </text:list-item>
        <text:list-item>
          <text:p text:style-name="P95">doświadczenie niezbędne do pełnienia funkcji członka zarządu w Spółce,</text:p>
        </text:list-item>
        <text:list-item>
          <text:p text:style-name="P96">znajomość<text:s/>zagadnień z zakresu zarządzania , rachunkowości zarządczej, sprzedaży<text:s/><text:line-break/>i marketingu, audytu, projektów inwestycyjnych.</text:p>
        </text:list-item>
      </text:list>
      <text:p text:style-name="P97">W trakcie rozmowy kwalifikacyjnej kandydaci będą mieli prawo do prezentacji swoich doświadczeń i kompetencji, a także koncepcji rozwoju<text:s/>Spółki.</text:p>
      <text:p text:style-name="P98"><text:span text:style-name="T99">15.<text:s/></text:span><text:span text:style-name="T100"><text:tab/>Do dnia upływu terminu na składanie zgłoszeń kandydat może uzyskać do wglądu<text:s/></text:span><text:span text:style-name="T101"><text:tab/>w siedzibie Spółki podstawowe informacje i dokumenty dotyczące Spółki, po uprzednim<text:s/></text:span><text:span text:style-name="T102"><text:tab/>wysłaniu zapytania na adres:<text:s/></text:span><text:a xlink:href="mailto:sekretariat@kryniczanka.pl" office:target-frame-name="_top" xlink:show="replace">sekretariat@</text:a><text:a xlink:href="mailto:sekretariat@kryniczanka.pl" office:target-frame-name="_top" xlink:show="replace">kryniczanka.p</text:a><text:a xlink:href="mailto:sekretariat@kryniczanka.pl" office:target-frame-name="_top" xlink:show="replace"><text:span text:style-name="T103">l</text:span></text:a><text:span text:style-name="T104"><text:s/></text:span><text:span text:style-name="T105">oraz złożeniu przez kandydata<text:s/></text:span><text:span text:style-name="T106"><text:tab/>pisemnego oświadczenia o zachowaniu poufności. Rada Nadzorcza postanawia udostępnić<text:s/></text:span><text:span text:style-name="T107"><text:tab/>kandydatom do wglądu następujące dokumenty Spółki tj.:</text:span></text:p>
      <text:list text:style-name="WWNum2">
        <text:list-item text:start-value="1">
          <text:p text:style-name="P108">sprawozdanie finansowe Spółki za rok obrotowy 2021,</text:p>
        </text:list-item>
        <text:list-item>
          <text:p text:style-name="P109">sprawozdanie F-01 z 31.12.2021 roku.</text:p>
        </text:list-item>
      </text:list>
      <text:p text:style-name="P110">16.<text:tab/>Rada Nadzorcza Spółki pisemnie lub na adres poczty elektronicznej wskazany<text:s/><text:tab/>w zgłoszeniu powiadomi kandydatów o wynikach postępowania kwalifikacyjnego.<text:s/><text:tab/>Kandydatowi, który nie został powołany na daną funkcję w Zarządzie Spółki w wyniku<text:s/><text:tab/>postępowania kwalifikacyjnego, zostaną zwrócone do rąk własnych za pokwitowaniem lub<text:s/><text:tab/>przesyłką rejestrowaną wszystkie złożone przez niego dokumenty.</text:p>
      <text:soft-page-break/>
      <text:p text:style-name="P111">17.<text:tab/>Rada Nadzorcza zastrzega sobie prawo zakończenia postępowania kwalifikacyjnego bez<text:s/><text:tab/>wyłonienia kandydata, w każdym czasie i bez podania przyczyny.</text:p>
      <text:p text:style-name="P112">18.<text:s/><text:tab/>Spółka nie zwraca kandydatom kosztów związanych z uczestnictwem w postępowaniu kwalifikacyjnym.</text:p>
      <text:p text:style-name="P113"/>
      <text:p text:style-name="P114"><text:span text:style-name="T115"><text:tab/>Klauzula informacyjna dla kandydatów na Członka Zarządu Spółki <text:s/>„Uzdrowisko Krynica-Żegiestów” S.A. <text:s/></text:span></text:p>
      <text:p text:style-name="P116"><text:span text:style-name="T117"><text:tab/>Na podstawie pr</text:span><text:span text:style-name="T118">zepisów Rozporządzenia Parlamentu Europejskiego i Rady (UE) 2016/679<text:s/></text:span><text:span text:style-name="T119"><text:tab/>z dnia 27 kwietnia 2016 r.<text:s/></text:span><text:span text:style-name="T120">w sprawie ochrony osób fizycznych w związku z przetwarzaniem<text:s/></text:span><text:span text:style-name="T121"><text:tab/>danych osobowych i w sprawie swobodnego przepływu takich danych oraz uchylenia<text:s/></text:span><text:span text:style-name="T122"><text:tab/>dyrektywy 95/46/W</text:span><text:span text:style-name="T123">E</text:span><text:span text:style-name="T124"><text:s/>(Dz.Urz.UE.L Nr 119, str. 1), zwana dalej RODO, informujemy, że:</text:span></text:p>
      <text:list text:style-name="WWNum3">
        <text:list-item text:start-value="1">
          <text:p text:style-name="P125"><text:span text:style-name="T126">Administratorem danych osobowych, przekazanych spółkę Uzdrowisko Krynica-Żegiestów S.A. przez kandydata na potrzeby przeprowadzenia postępowania kwalifikacyjnego<text:s/></text:span><text:span text:style-name="T127"><text:line-break/></text:span><text:span text:style-name="T128">na funkcję Prezesa Zarządu</text:span><text:span text:style-name="T129"><text:s/>i</text:span><text:span text:style-name="T130"><text:s/></text:span><text:span text:style-name="T131">Członka Zarządu <text:s/>spółki Uzdrowisko Krynica-Żegiestów S.A. jest spółka Uzdrowisko Krynica-Żegiestów S.A. z siedzibą w Krynicy-Zdroju (33-380),<text:s/></text:span><text:span text:style-name="T132"><text:line-break/></text:span><text:span text:style-name="T133">ul. Nowotarskiego 9/4.</text:span></text:p>
        </text:list-item>
        <text:list-item>
          <text:p text:style-name="P134"><text:span text:style-name="T135">Zebrane dane będą przetwarzane w celu przeprowadzenia postępowania kwalifikacyjnego na </text:span><text:span text:style-name="T136">funkcję Prezesa Zarządu i</text:span><text:span text:style-name="T137"><text:s/></text:span><text:span text:style-name="T138">Członka Zarządu</text:span><text:span text:style-name="T139"><text:s text:c="2"/></text:span><text:span text:style-name="T140">Uzdrowisko Krynica-Żegiestów S.A.</text:span></text:p>
        </text:list-item>
        <text:list-item>
          <text:p text:style-name="P141">Podstawą prawną przetwarzania w stosunku do danych osobowych kandydata wymienionych w zgłoszeniu kandydata do udziału w postępowaniu kwalifikacyjnym jest wyrażenie zgody, o którym<text:s/>mowa w art. 6 ust. 1 lit. a RODO oraz wypełnianie obowiązków prawnych zgodnie z art. 6 ust 1 lit. c RODO.</text:p>
        </text:list-item>
        <text:list-item>
          <text:p text:style-name="P142">Dane będą przetwarzane przez czas trwania postępowania kwalifikacyjnego, a po jego zakończeniu przez okres wymagany przepisami obowiązującego prawa.<text:s/>Dokumenty przesłane przez kandydatów, którzy nie zostali wybrani przez Radę Nadzorczą Spółki Uzdrowisko Krynica-Żegiestów S.A. zawierające dane osobowe zostaną zwrócone do rąk własnych za pokwitowaniem lub przesyłką rejestrowaną, względnie zniszczone jeżeli wysłana przesyłka rejestrowana wróci do nadawcy jako nieodebrana.</text:p>
        </text:list-item>
        <text:list-item>
          <text:p text:style-name="P143">Kandydat ma prawo dostępu do treści swoich danych oraz prawo ich sprostowania, usunięcia, ograniczenia przetwarzania, prawo do cofnięcia zgody w dowolnym momencie bez wpływu na zgodność z<text:s/>prawem przetwarzania, którego dokonano na podstawie zgody przed jej cofnięciem.</text:p>
        </text:list-item>
        <text:list-item>
          <text:p text:style-name="P144">Kandydat ma również prawo wniesienia skargi do Prezesa Urzędu Ochrony Danych Osobowych.</text:p>
        </text:list-item>
        <text:list-item>
          <text:p text:style-name="P145">Podanie danych jest dobrowolne, ale jednocześnie niezbędne do wzięcia udziału<text:s/>w postępowaniu kwalifikacyjnym. Dane osobowe kandydata nie będą profilowane i nie będą służyły zautomatyzowanemu podejmowaniu decyzji.</text:p>
        </text:list-item>
        <text:list-item>
          <text:p text:style-name="P146"><text:span text:style-name="T147">Uzdrowisko Krynica-Żegiestów S.A. wyznaczyło Inspektora Ochrony Danych, z którym można się skontaktować pod adresem poczt</text:span><text:span text:style-name="T148">y elektronicznej:<text:s/></text:span><text:a xlink:href="mailto:iod@kryniczanka.pl" office:target-frame-name="_top" xlink:show="replace"><text:span text:style-name="T149">iod@kryniczanka.pl</text:span></text:a>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morlinska Kamila</meta:initial-creator>
    <dc:creator>Blaszczak Anna</dc:creator>
    <meta:creation-date>2023-01-23T08:22:00Z</meta:creation-date>
    <dc:date>2023-01-23T08:23:00Z</dc:date>
    <meta:template xlink:href="Normal" xlink:type="simple"/>
    <meta:editing-cycles>2</meta:editing-cycles>
    <meta:editing-duration>PT60S</meta:editing-duration>
    <meta:document-statistic meta:page-count="6" meta:paragraph-count="25" meta:word-count="1845" meta:character-count="12890" meta:row-count="92" meta:non-whitespace-character-count="11070"/>
  </office:meta>
</office:document-meta>
</file>