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margin-left="0.4916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margin-bottom="0in" fo:line-height="150%" fo:margin-left="2.458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8" style:parent-style-name="Standard" style:family="paragraph">
      <style:paragraph-properties fo:margin-bottom="0in" fo:line-height="150%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center" fo:margin-bottom="0in" fo:line-height="15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 fo:margin-bottom="0in" fo:line-height="150%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bottom="0in" fo:line-height="150%"/>
    </style:style>
    <style:style style:name="P24" style:parent-style-name="Standard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margin-bottom="0in" fo:line-height="150%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margin-bottom="0in" fo:line-height="150%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margin-bottom="0in" fo:line-height="15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margin-bottom="0in" fo:line-height="150%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bottom="0in" fo:line-height="150%" fo:margin-left="2.4583in" fo:text-indent="0.4916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margin-bottom="0in" fo:line-height="150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margin-bottom="0in" fo:line-height="150%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center" fo:margin-bottom="0in" fo:line-height="150%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list-style-name="WWNum1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list-style-name="WWNum1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Standard" style:list-style-name="WWNum1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50%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margin-bottom="0in" fo:line-height="150%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margin-bottom="0in" fo:line-height="150%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margin-bottom="0in" fo:line-height="150%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margin-bottom="0in" fo:line-height="150%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Standard" style:family="paragraph">
      <style:paragraph-properties fo:margin-bottom="0in" fo:line-height="150%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Standard" style:family="paragraph">
      <style:paragraph-properties fo:margin-bottom="0in" fo:line-height="150%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margin-bottom="0in" fo:line-height="150%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fo:color="#FF0000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margin-bottom="0in" fo:line-height="150%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margin-bottom="0in" fo:line-height="150%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margin-bottom="0in" fo:line-height="150%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margin-bottom="0in" fo:line-height="150%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center" fo:margin-bottom="0in" fo:line-height="150%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margin-bottom="0in" fo:line-height="150%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margin-bottom="0in" fo:line-height="150%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margin-bottom="0in" fo:line-height="150%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margin-bottom="0in" fo:line-height="150%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margin-bottom="0in" fo:line-height="150%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Standard" style:family="paragraph">
      <style:paragraph-properties fo:text-align="center" fo:margin-bottom="0in" fo:line-height="150%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margin-bottom="0in" fo:line-height="150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Standard" style:family="paragraph">
      <style:paragraph-properties fo:margin-bottom="0in" fo:line-height="150%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Standard" style:family="paragraph">
      <style:paragraph-properties fo:margin-bottom="0in" fo:line-height="150%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center" fo:margin-bottom="0in" fo:line-height="150%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margin-bottom="0in" fo:line-height="150%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Standard" style:family="paragraph">
      <style:paragraph-properties fo:margin-bottom="0in" fo:line-height="150%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margin-bottom="0in" fo:line-height="150%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Standard" style:family="paragraph">
      <style:paragraph-properties fo:margin-bottom="0in" fo:line-height="150%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P137" style:parent-style-name="Standard" style:family="paragraph">
      <style:paragraph-properties fo:margin-bottom="0in" fo:line-height="150%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P139" style:parent-style-name="Standard" style:family="paragraph">
      <style:paragraph-properties fo:margin-bottom="0in" fo:line-height="150%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P141" style:parent-style-name="Standard" style:family="paragraph">
      <style:paragraph-properties fo:margin-bottom="0in" fo:line-height="150%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P143" style:parent-style-name="Standard" style:family="paragraph">
      <style:paragraph-properties fo:margin-bottom="0in" fo:line-height="150%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Standard" style:family="paragraph">
      <style:paragraph-properties fo:text-align="center" fo:margin-bottom="0in" fo:line-height="150%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margin-bottom="0in" fo:line-height="150%"/>
    </style:style>
    <style:style style:name="T148" style:parent-style-name="Domyślnaczcionkaakapitu" style:family="text">
      <style:text-properties style:font-name="Times New Roman" style:font-name-asian="Segoe UI" style:font-name-complex="Times New Roman"/>
    </style:style>
    <style:style style:name="T149" style:parent-style-name="Domyślnaczcionkaakapitu" style:family="text">
      <style:text-properties style:font-name="Times New Roman" style:font-name-asian="Segoe UI" style:font-name-complex="Times New Roman"/>
    </style:style>
    <style:style style:name="T150" style:parent-style-name="Domyślnaczcionkaakapitu" style:family="text">
      <style:text-properties style:font-name="Times New Roman" style:font-name-asian="Segoe UI" style:font-name-complex="Times New Roman"/>
    </style:style>
    <style:style style:name="P151" style:parent-style-name="Standard" style:family="paragraph">
      <style:paragraph-properties fo:text-align="justify" fo:margin-bottom="0in" fo:line-height="150%"/>
    </style:style>
    <style:style style:name="T152" style:parent-style-name="Domyślnaczcionkaakapitu" style:family="text">
      <style:text-properties style:font-name="Times New Roman" style:font-name-asian="Segoe UI" style:font-name-complex="Times New Roman"/>
    </style:style>
    <style:style style:name="T153" style:parent-style-name="Domyślnaczcionkaakapitu" style:family="text">
      <style:text-properties style:font-name="Times New Roman" style:font-name-asian="Segoe UI" style:font-name-complex="Times New Roman"/>
    </style:style>
    <style:style style:name="P154" style:parent-style-name="Standard" style:family="paragraph">
      <style:paragraph-properties fo:text-align="justify" fo:margin-bottom="0in" fo:line-height="150%"/>
    </style:style>
    <style:style style:name="T155" style:parent-style-name="Domyślnaczcionkaakapitu" style:family="text">
      <style:text-properties style:font-name="Times New Roman" style:font-name-asian="Segoe UI" style:font-name-complex="Times New Roman"/>
    </style:style>
    <style:style style:name="T156" style:parent-style-name="Domyślnaczcionkaakapitu" style:family="text">
      <style:text-properties style:font-name="Times New Roman" style:font-name-asian="Segoe UI" style:font-name-complex="Times New Roman"/>
    </style:style>
    <style:style style:name="P157" style:parent-style-name="Akapitzlistą" style:list-style-name="WWNum2" style:family="paragraph">
      <style:paragraph-properties fo:text-align="justify"/>
    </style:style>
    <style:style style:name="T158" style:parent-style-name="Domyślnaczcionkaakapitu" style:family="text">
      <style:text-properties style:font-name="Times New Roman" style:font-name-asian="Segoe UI" style:font-name-complex="Times New Roman"/>
    </style:style>
    <style:style style:name="T159" style:parent-style-name="Domyślnaczcionkaakapitu" style:family="text">
      <style:text-properties style:font-name="Times New Roman" style:font-name-asian="Segoe UI" style:font-name-complex="Times New Roman"/>
    </style:style>
    <style:style style:name="T160" style:parent-style-name="Domyślnaczcionkaakapitu" style:family="text">
      <style:text-properties style:font-name="Times New Roman" style:font-name-asian="Segoe UI" style:font-name-complex="Times New Roman" fo:color="#00000A"/>
    </style:style>
    <style:style style:name="P161" style:parent-style-name="Akapitzlistą" style:list-style-name="WWNum2" style:family="paragraph">
      <style:paragraph-properties fo:text-align="justify" fo:margin-bottom="0in" fo:line-height="150%"/>
    </style:style>
    <style:style style:name="T162" style:parent-style-name="Domyślnaczcionkaakapitu" style:family="text">
      <style:text-properties style:font-name="Times New Roman" style:font-name-asian="Segoe UI" style:font-name-complex="Times New Roman"/>
    </style:style>
    <style:style style:name="T163" style:parent-style-name="Domyślnaczcionkaakapitu" style:family="text">
      <style:text-properties style:font-name="Times New Roman" style:font-name-asian="Segoe UI" style:font-name-complex="Times New Roman"/>
    </style:style>
    <style:style style:name="P164" style:parent-style-name="Akapitzlistą" style:list-style-name="WWNum2" style:family="paragraph">
      <style:paragraph-properties fo:text-align="justify" fo:margin-bottom="0in" fo:line-height="150%"/>
    </style:style>
    <style:style style:name="T165" style:parent-style-name="Domyślnaczcionkaakapitu" style:family="text">
      <style:text-properties style:font-name="Times New Roman" style:font-name-asian="Segoe UI" style:font-name-complex="Times New Roman"/>
    </style:style>
    <style:style style:name="T166" style:parent-style-name="Domyślnaczcionkaakapitu" style:family="text">
      <style:text-properties style:font-name="Times New Roman" style:font-name-asian="Segoe UI" style:font-name-complex="Times New Roma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asian="Segoe UI" style:font-name-complex="Times New Roman"/>
    </style:style>
    <style:style style:name="P169" style:parent-style-name="Akapitzlistą" style:list-style-name="WWNum2" style:family="paragraph">
      <style:paragraph-properties fo:text-align="justify" fo:margin-bottom="0in" fo:line-height="150%"/>
    </style:style>
    <style:style style:name="T170" style:parent-style-name="Domyślnaczcionkaakapitu" style:family="text">
      <style:text-properties style:font-name="Times New Roman" style:font-name-asian="Segoe UI" style:font-name-complex="Times New Roman"/>
    </style:style>
    <style:style style:name="T171" style:parent-style-name="Domyślnaczcionkaakapitu" style:family="text">
      <style:text-properties style:font-name="Times New Roman" style:font-name-asian="Segoe UI" style:font-name-complex="Times New Roman"/>
    </style:style>
    <style:style style:name="P172" style:parent-style-name="Akapitzlistą" style:list-style-name="WWNum2" style:family="paragraph">
      <style:paragraph-properties fo:text-align="justify" fo:margin-bottom="0in" fo:line-height="150%"/>
    </style:style>
    <style:style style:name="T173" style:parent-style-name="Domyślnaczcionkaakapitu" style:family="text">
      <style:text-properties style:font-name="Times New Roman" style:font-name-asian="Segoe UI" style:font-name-complex="Times New Roman"/>
    </style:style>
    <style:style style:name="T174" style:parent-style-name="Domyślnaczcionkaakapitu" style:family="text">
      <style:text-properties style:font-name="Times New Roman" style:font-name-asian="Segoe UI" style:font-name-complex="Times New Roman"/>
    </style:style>
    <style:style style:name="P175" style:parent-style-name="Akapitzlistą" style:list-style-name="WWNum2" style:family="paragraph">
      <style:paragraph-properties fo:text-align="justify" fo:margin-bottom="0in" fo:line-height="150%"/>
    </style:style>
    <style:style style:name="T176" style:parent-style-name="Domyślnaczcionkaakapitu" style:family="text">
      <style:text-properties style:font-name="Times New Roman" style:font-name-asian="Segoe UI" style:font-name-complex="Times New Roman"/>
    </style:style>
    <style:style style:name="P177" style:parent-style-name="Akapitzlistą" style:list-style-name="WWNum2" style:family="paragraph">
      <style:paragraph-properties fo:text-align="justify" fo:margin-bottom="0in" fo:line-height="150%"/>
    </style:style>
    <style:style style:name="T178" style:parent-style-name="Domyślnaczcionkaakapitu" style:family="text">
      <style:text-properties style:font-name="Times New Roman" style:font-name-asian="Segoe UI" style:font-name-complex="Times New Roman"/>
    </style:style>
    <style:style style:name="P179" style:parent-style-name="Akapitzlistą" style:family="paragraph">
      <style:paragraph-properties fo:text-align="justify" fo:margin-bottom="0in" fo:line-height="150%"/>
    </style:style>
    <style:style style:name="T180" style:parent-style-name="Domyślnaczcionkaakapitu" style:family="text">
      <style:text-properties style:font-name="Times New Roman" style:font-name-asian="Segoe UI" style:font-name-complex="Times New Roman"/>
    </style:style>
    <style:style style:name="P181" style:parent-style-name="Akapitzlistą" style:family="paragraph">
      <style:paragraph-properties fo:text-align="justify" fo:margin-bottom="0in" fo:line-height="150%"/>
    </style:style>
    <style:style style:name="T182" style:parent-style-name="Domyślnaczcionkaakapitu" style:family="text">
      <style:text-properties style:font-name="Times New Roman" style:font-name-asian="Segoe UI" style:font-name-complex="Times New Roman"/>
    </style:style>
    <style:style style:name="T183" style:parent-style-name="Domyślnaczcionkaakapitu" style:family="text">
      <style:text-properties style:font-name="Times New Roman" style:font-name-asian="Segoe UI" style:font-name-complex="Times New Roman"/>
    </style:style>
    <style:style style:name="P184" style:parent-style-name="Akapitzlistą" style:family="paragraph">
      <style:paragraph-properties fo:text-align="justify" fo:margin-bottom="0in" fo:line-height="150%"/>
    </style:style>
    <style:style style:name="T185" style:parent-style-name="Domyślnaczcionkaakapitu" style:family="text">
      <style:text-properties style:font-name="Times New Roman" style:font-name-asian="Segoe UI" style:font-name-complex="Times New Roman"/>
    </style:style>
    <style:style style:name="P186" style:parent-style-name="Akapitzlistą" style:family="paragraph">
      <style:paragraph-properties fo:text-align="justify" fo:margin-bottom="0in" fo:line-height="150%"/>
    </style:style>
    <style:style style:name="T187" style:parent-style-name="Domyślnaczcionkaakapitu" style:family="text">
      <style:text-properties style:font-name="Times New Roman" style:font-name-asian="Segoe UI" style:font-name-complex="Times New Roman"/>
    </style:style>
    <style:style style:name="T188" style:parent-style-name="Domyślnaczcionkaakapitu" style:family="text">
      <style:text-properties style:font-name="Times New Roman" style:font-name-asian="Segoe UI" style:font-name-complex="Times New Roman"/>
    </style:style>
    <style:style style:name="P189" style:parent-style-name="Akapitzlistą" style:list-style-name="WWNum2" style:family="paragraph">
      <style:paragraph-properties fo:text-align="justify" fo:margin-bottom="0in" fo:line-height="150%"/>
    </style:style>
    <style:style style:name="T190" style:parent-style-name="Domyślnaczcionkaakapitu" style:family="text">
      <style:text-properties style:font-name="Times New Roman" style:font-name-asian="Segoe UI" style:font-name-complex="Times New Roman"/>
    </style:style>
    <style:style style:name="P191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92" style:parent-style-name="Domyślnaczcionkaakapitu" style:family="text">
      <style:text-properties style:font-name="Times New Roman" style:font-name-asian="Segoe UI" style:font-name-complex="Times New Roman"/>
    </style:style>
    <style:style style:name="T193" style:parent-style-name="Domyślnaczcionkaakapitu" style:family="text">
      <style:text-properties style:font-name="Times New Roman" style:font-name-asian="Segoe UI" style:font-name-complex="Times New Roman"/>
    </style:style>
    <style:style style:name="P19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95" style:parent-style-name="Domyślnaczcionkaakapitu" style:family="text">
      <style:text-properties style:font-name="Times New Roman" style:font-name-asian="Segoe UI" style:font-name-complex="Times New Roman"/>
    </style:style>
    <style:style style:name="P19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97" style:parent-style-name="Domyślnaczcionkaakapitu" style:family="text">
      <style:text-properties style:font-name="Times New Roman" style:font-name-asian="Segoe UI" style:font-name-complex="Times New Roman"/>
    </style:style>
    <style:style style:name="P19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P199" style:parent-style-name="Standard" style:family="paragraph">
      <style:paragraph-properties fo:text-align="center" fo:margin-bottom="0in" fo:line-height="150%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P202" style:parent-style-name="Standard" style:family="paragraph">
      <style:paragraph-properties fo:margin-bottom="0in" fo:line-height="150%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P204" style:parent-style-name="Standard" style:family="paragraph">
      <style:paragraph-properties fo:text-align="center" fo:margin-bottom="0in" fo:line-height="150%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P206" style:parent-style-name="Standard" style:family="paragraph">
      <style:paragraph-properties fo:margin-bottom="0in" fo:line-height="150%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P208" style:parent-style-name="Standard" style:family="paragraph">
      <style:paragraph-properties fo:margin-bottom="0in" fo:line-height="150%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P210" style:parent-style-name="Standard" style:family="paragraph">
      <style:paragraph-properties fo:margin-bottom="0in" fo:line-height="150%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P213" style:parent-style-name="Standard" style:family="paragraph">
      <style:paragraph-properties fo:margin-bottom="0in" fo:line-height="150%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P215" style:parent-style-name="Standard" style:family="paragraph">
      <style:paragraph-properties fo:margin-bottom="0in" fo:line-height="150%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P217" style:parent-style-name="Standard" style:family="paragraph">
      <style:paragraph-properties fo:margin-bottom="0in" fo:line-height="150%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P220" style:parent-style-name="Standard" style:family="paragraph">
      <style:paragraph-properties fo:margin-bottom="0in" fo:line-height="150%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P222" style:parent-style-name="Standard" style:family="paragraph">
      <style:paragraph-properties fo:text-align="center" fo:margin-bottom="0in" fo:line-height="150%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P224" style:parent-style-name="Standard" style:family="paragraph">
      <style:paragraph-properties fo:margin-bottom="0in" fo:line-height="150%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P227" style:parent-style-name="Standard" style:family="paragraph">
      <style:paragraph-properties fo:margin-bottom="0in" fo:line-height="150%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P229" style:parent-style-name="Standard" style:family="paragraph">
      <style:paragraph-properties fo:margin-bottom="0in" fo:line-height="150%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P231" style:parent-style-name="Standard" style:family="paragraph">
      <style:paragraph-properties fo:margin-bottom="0in" fo:line-height="150%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P233" style:parent-style-name="Standard" style:family="paragraph">
      <style:paragraph-properties fo:margin-bottom="0in" fo:line-height="150%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P235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236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237" style:parent-style-name="Standard" style:family="paragraph">
      <style:paragraph-properties fo:margin-bottom="0in" fo:line-height="150%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0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241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242" style:parent-style-name="Standard" style:family="paragraph">
      <style:paragraph-properties fo:margin-bottom="0in" fo:line-height="150%"/>
    </style:style>
    <style:style style:name="T24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tab/></text:span><text:span text:style-name="T3"><text:tab/>Załącznik nr 1 do przetargu pisemnego nieograniczonego z dnia</text:span><text:span text:style-name="T4"><text:s/>10</text:span><text:span text:style-name="T5"><text:s/>maja 2024. r. <text:s text:c="7"/>na sprzedaż tusz jeleni i saren <text:s/></text:span><text:span text:style-name="T6">(znak: ZG.7312.8.2024)</text:span></text:p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W Z Ó R</text:span></text:p>
      <text:p text:style-name="P15"><text:span text:style-name="T16">Umowa <text:s/>nr…………</text:span></text:p>
      <text:p text:style-name="P17"><text:span text:style-name="T18">(znak: ZG.7312.8.2024)</text:span></text:p>
      <text:p text:style-name="P19"/>
      <text:p text:style-name="P20"><text:span text:style-name="T21">zawarta w dniu …………………2024 r., <text:s/>w<text:s/></text:span><text:span text:style-name="T22">Łomży, pomiędzy:</text:span></text:p>
      <text:p text:style-name="P23"/>
      <text:p text:style-name="P24"><text:span text:style-name="T25">…………………………..……..…................................................................................................ <text:s/>adres: ...........................................................................NIP ………………. , REGON ……………, <text:s/>wpisaną <text:s/>do R</text:span><text:span text:style-name="T26">ejestru Przedsiębiorców Krajowego Rejestru Sądowego, pod numerem KRS ……..… , której akta przechowywane są przez Sąd Rejonowy w …………………… Wydział…… KRS, <text:s text:c="11"/>z kapitałem zakładowym w wysokości ………… zł , reprezentowaną przez: …………… - ….........…</text:span></text:p>
      <text:p text:style-name="P27"><text:span text:style-name="T28">zwaną d</text:span><text:span text:style-name="T29">alej<text:s/></text:span><text:span text:style-name="T30">"Kupującym"</text:span></text:p>
      <text:p text:style-name="P31"><text:span text:style-name="T32">a</text:span></text:p>
      <text:p text:style-name="P33"><text:span text:style-name="T34">Skarbem Państwa – Państwowym Gospodarstwem Leśnym Lasy Państwowe, Nadleśnictwem Łomża z siedzibą ul. Nowogrodzka 60, 18-400 Łomża, NIP: 718-000-28-71,</text:span></text:p>
      <text:p text:style-name="P35"><text:span text:style-name="T36">reprezentowanym przez: Dariusza Godlewskiego – Nadleśniczego, zwanym <text:s/>dalej<text:s/></text:span><text:span text:style-name="T37">„Sprzedającym”,</text:span></text:p>
      <text:p text:style-name="P38"/>
      <text:p text:style-name="P39"><text:span text:style-name="T40">łącznie zwani Stronami, a każdy z osobna Stroną.</text:span></text:p>
      <text:p text:style-name="P41"><text:span text:style-name="T42">§1</text:span></text:p>
      <text:p text:style-name="P43"><text:span text:style-name="T44">1. Sprzedający zobowiązuje się sprzedać na rzecz Kupującego tusze zwierzyny łownej (jelenie, sarny) pozyskanej na terenie 2 obwodów łowieckich (OHZ Bażant, OHZ Czerwony Bór), a Kupujący z</text:span><text:span text:style-name="T45">obowiązuje się zapłacić cenę oraz odebrać tusze, na zasadach określonych w ofercie (zał. nr 1 do umowy) jak również <text:s/>w niniejszej umowie.</text:span></text:p>
      <text:p text:style-name="P46"><text:span text:style-name="T47">2. Powyższe nie dotyczy zwierzyny pozyskanej przez Sprzedającego na użytek własny.</text:span></text:p>
      <text:p text:style-name="P48"><text:span text:style-name="T49">3. Kupujący gwarantuje zakup tusz z</text:span><text:span text:style-name="T50">wierzyny przeznaczonych na sprzedaż, bez względu na uwarunkowania niezależne od Sprzedającego (z wyjątkiem tusz, u których służby weterana- ryjne stwierdziły włośnicę, gruźlicę lub inne choroby zwierzęce zwalczane z urzędu).</text:span></text:p>
      <text:p text:style-name="P51"><text:span text:style-name="T52">§2</text:span></text:p>
      <text:p text:style-name="P53"><text:span text:style-name="T54">1. Kupujący zobowiązuje się<text:s/></text:span><text:span text:style-name="T55">przy przyjmowaniu tusz w punkcie skupu, do ich klasyfikacji</text:span></text:p>
      <text:p text:style-name="P56"><text:span text:style-name="T57">ustalonej między stronami, gdzie:</text:span></text:p>
      <text:list text:style-name="WWNum1">
        <text:list-item text:start-value="1">
          <text:p text:style-name="P58"><text:span text:style-name="T59"><text:s/>I klasa stanowi 100% ceny,</text:span></text:p>
        </text:list-item>
        <text:list-item>
          <text:p text:style-name="P60"><text:span text:style-name="T61"><text:s/>II klasa stanowi 80% ceny <text:s/>klasy I,</text:span></text:p>
        </text:list-item>
        <text:list-item>
          <text:p text:style-name="P62"><text:span text:style-name="T63"><text:s text:c="2"/>klasa III stanowi 50% ceny <text:s/>klasy I.</text:span></text:p>
        </text:list-item>
      </text:list>
      <text:soft-page-break/>
      <text:p text:style-name="P64"><text:span text:style-name="T65">2. Klasyfikacji tusz dokonuje osoba prowadząca punkt skupu</text:span><text:span text:style-name="T66"><text:s/>wystawiając dokument przyjęcia „MP”, według instrukcji klasyfikacji i przechowywania tusz zwierząt łownych,</text:span></text:p>
      <text:p text:style-name="P67"><text:span text:style-name="T68">obowiązujących w punktach skupu …………..….........................…...</text:span></text:p>
      <text:p text:style-name="P69"><text:span text:style-name="T70">3. Myśliwy swoim podpisem na dokumencie „MP” potwierdza zawarte tam dane o<text:s/></text:span><text:span text:style-name="T71">przyjętej</text:span></text:p>
      <text:p text:style-name="P72"><text:span text:style-name="T73">zwierzynie, łącznie z klasyfikacją oraz ceną i uznaje je za dane ostateczne.</text:span></text:p>
      <text:p text:style-name="P74"><text:span text:style-name="T75">4. W przypadku braku porozumienia co do klasyfikacji między myśliwym a prowadzącym</text:span></text:p>
      <text:p text:style-name="P76"><text:span text:style-name="T77">punkt skupu, tusza zostanie przyjęta warunkowo do rozstrzygnięcia sprawy przez lekarza</text:span><text:span text:style-name="T78"><text:s/>weterynarii nadzorującego punkt przerobu tusz.</text:span></text:p>
      <text:p text:style-name="P79"><text:span text:style-name="T80">5. Przedstawiciele obu stron mogą bez ograniczeń uczestniczyć przy klasyfikacji.</text:span></text:p>
      <text:p text:style-name="P81"><text:span text:style-name="T82">6. Fakt zdania zwierzyny, wystawienie dowodu przyjęcia przez punktowego- klasyfikatora,</text:span></text:p>
      <text:p text:style-name="P83"><text:span text:style-name="T84">potwierdzonego podpisem<text:s/></text:span><text:span text:style-name="T85">zdającego, czyni transakcję ważną, a umowę sprzedaży uważa się za zawartą.</text:span></text:p>
      <text:p text:style-name="P86"><text:span text:style-name="T87">7. Strony uzgadniają, iż myśliwi będą dostarczać pozyskaną zwierzynę do punktu skupu</text:span></text:p>
      <text:p text:style-name="P88"><text:span text:style-name="T89">na własny koszt.</text:span></text:p>
      <text:p text:style-name="P90"><text:span text:style-name="T91">8</text:span><text:span text:style-name="T92">.<text:s/></text:span><text:span text:style-name="T93">Strony podają lokalizacje chłodni na terenie Ośrodka Hodowli Zwierzyny :</text:span></text:p>
      <text:p text:style-name="P94"><text:span text:style-name="T95">- O</text:span><text:span text:style-name="T96">HZ obwód łowiecki 171:……………………………………………………….</text:span></text:p>
      <text:p text:style-name="P97"><text:span text:style-name="T98">-OHZ obwód łowiecki 208:……………………………….……………….</text:span></text:p>
      <text:p text:style-name="P99"><text:span text:style-name="T100">9. Kupujący przyjmuje na siebie wszystkie obowiązki związane z dostosowywaniem</text:span></text:p>
      <text:p text:style-name="P101"><text:span text:style-name="T102">punktów skupu w ……………………………..... do wymogów weterynaryjnych w trakcie trwania umowy ora</text:span><text:span text:style-name="T103">z objęcia całości obsługi, łącznie z zatrudnieniem punktowego.</text:span></text:p>
      <text:p text:style-name="P104"><text:span text:style-name="T105">§ 3</text:span></text:p>
      <text:p text:style-name="P106"><text:span text:style-name="T107">1. Ceny skupu tusz podawane będą na bieżąco w punkcie skupu przez Kupującego i</text:span></text:p>
      <text:p text:style-name="P108"><text:span text:style-name="T109">stanowić będą po wpisaniu w dowód dostawy "MP" i zabraniu go przez myśliwego podstawę</text:span></text:p>
      <text:p text:style-name="P110"><text:span text:style-name="T111">do wystawienia faktury p</text:span><text:span text:style-name="T112">rzez Sprzedającego.</text:span></text:p>
      <text:p text:style-name="P113"><text:span text:style-name="T114">2. O zmianie cen za tusze dziczyzny ………………………… będzie informowała</text:span></text:p>
      <text:p text:style-name="P115"><text:span text:style-name="T116">Nadleśnictwo poprzez przedstawiciela firmy lub osobę prowadzącą Punkt Skupu.</text:span></text:p>
      <text:p text:style-name="P117"><text:span text:style-name="T118">§ 4</text:span></text:p>
      <text:p text:style-name="P119"><text:span text:style-name="T120">Umowa nie ogranicza Kupującego w zakresie skupu tusz zwierzyny łownej od innych</text:span></text:p>
      <text:p text:style-name="P121"><text:span text:style-name="T122">podmiotów</text:span><text:span text:style-name="T123"><text:s/>gospodarczych niż Sprzedający, pod warunkiem bezwzględnego zapewnienia</text:span></text:p>
      <text:p text:style-name="P124"><text:span text:style-name="T125">odbioru tusz od Sprzedającego i utrzymania warunków dla innych dostawców nie lepszych niż w niniejszej umowie.</text:span></text:p>
      <text:p text:style-name="P126"><text:span text:style-name="T127">§ 5</text:span></text:p>
      <text:p text:style-name="P128"><text:span text:style-name="T129">1. Za dostarczoną zwierzynę Sprzedający wystawi fakturę, najpóźniej w</text:span><text:span text:style-name="T130"><text:s/>ciągu 14 dni od każdej dostarczonej partii.</text:span></text:p>
      <text:p text:style-name="P131"><text:span text:style-name="T132">2. Kupującego obciąża obowiązek przeprowadzenia wymaganych badań weterynaryjnych</text:span></text:p>
      <text:p text:style-name="P133"><text:span text:style-name="T134">w obowiązujących terminach i na własny koszt.</text:span></text:p>
      <text:p text:style-name="P135"><text:span text:style-name="T136">3. Zapłaty za zakupioną partię tusz, Kupujący dokonuje w formie przelewu na rachunek</text:span></text:p>
      <text:soft-page-break/>
      <text:p text:style-name="P137"><text:span text:style-name="T138">bankowy Sprzedającego wskazany na fakturze, w terminie do 14 dni od daty wystawienia</text:span></text:p>
      <text:p text:style-name="P139"><text:span text:style-name="T140">faktury.</text:span></text:p>
      <text:p text:style-name="P141"><text:span text:style-name="T142">4. Za dzień dokonania zapłaty uznaje się datę wpływu środków pieniężnych na rachunek</text:span></text:p>
      <text:p text:style-name="P143"><text:span text:style-name="T144">bankowy Sprzedającego.</text:span></text:p>
      <text:p text:style-name="P145"><text:span text:style-name="T146">§ 6</text:span></text:p>
      <text:p text:style-name="P147"><text:span text:style-name="T148">1. Oświadczamy, iż realizując<text:s/></text:span><text:span text:style-name="T149">zamówienie będziemy stosować przepisy rozporządzenia Parlamentu Europejskiego i Rady (UE) 2016/679 z dnia 27 kwietnia 2016 r. w sprawie ochrony osób fizycznych w związku z przetwarzaniem danych osobowych i w sprawie swobodnego przepływu takich danych oraz<text:s/></text:span><text:span text:style-name="T150">uchylenia dyrektywy 95/46/WE (ogólne rozporządzenie o ochronie danych, Dz. Urz. UE L 2016 r. nr. 119 s. 1 – „RODO”).</text:span></text:p>
      <text:p text:style-name="P151"><text:span text:style-name="T152">2. Oświadczamy, że wypełniliśmy obowiązki informacyjne przewidziane w art. 13 lub art. 14 RODO wobec osób fizycznych, od których dane osob</text:span><text:span text:style-name="T153">owe bezpośrednio lub pośrednio pozyskaliśmy w celu ubiegania się o udzielenie zamówienia publicznego w niniejszym postępowaniu.</text:span></text:p>
      <text:p text:style-name="P154"><text:span text:style-name="T155">3. Zgodnie z art. 13 i 14 Rozporządzenia Parlamentu Europejskiego i Rady (UE) 2016/679 z dnia 27 kwietnia 2016 r. w sprawie och</text:span><text:span text:style-name="T156">rony osób fizycznych w związku z przetwarzaniem danych osobowy i w sprawie swobodnego przepływu tych danych oraz uchylenia dyrektywy 95/46/WE (ogólne rozporządzenie o ochronie danych) (Dz. Urz. UE L 119 z 04.05.2016, str. 1), dalej „RODO” informuję, że:</text:span></text:p>
      <text:list text:style-name="WWNum2">
        <text:list-item>
          <text:p text:style-name="P157"><text:span text:style-name="T158">Ad</text:span><text:span text:style-name="T159">ministratorem danych osobowych jest Nadleśnictwo Łomża ul. Nowogrodzka 60, 18-400 Łomża zwane dalej Administratorem Danych, tel.: 86 216 54 94, e-mail:<text:s/></text:span><text:a xlink:href="mailto:lomza@bialystok.lasy.gov.pl" office:target-frame-name="_top" xlink:show="replace"><text:span text:style-name="T160">lomza@bialystok.lasy.gov.pl</text:span></text:a></text:p>
        </text:list-item>
        <text:list-item>
          <text:p text:style-name="P161"><text:span text:style-name="T162">Pani/Pana dane<text:s/></text:span><text:span text:style-name="T163">osobowe przetwarzane będą na podstawie art. 6 ust. 1 lit. c RODO w celu związanym z postępowaniem o udzielenie zamówienia publicznego.</text:span></text:p>
        </text:list-item>
        <text:list-item>
          <text:p text:style-name="P164"><text:span text:style-name="T165">Odbiorcami Pani/Pana danych osobowych będą osoby lub podmioty, którym udostępniona zostanie dokumentacja postępowania w o</text:span><text:span text:style-name="T166">parciu o art. 19 ustawy z dnia 11 września 2019 r. – Prawo zamówień publicznych (t.j. Dz. U. z 2022 r., poz.</text:span><text:span text:style-name="T167"><text:s/></text:span><text:span text:style-name="T168">1710);</text:span></text:p>
        </text:list-item>
        <text:list-item>
          <text:p text:style-name="P169"><text:span text:style-name="T170">Pani/Pana dane osobowe będą przechowywane, przez okres 4 lat od dnia zakończenia postępowania o udzielenie zamówienia, a jeżeli czas trwania</text:span><text:span text:style-name="T171"><text:s/>umowy przekracza 4 lata, okres przechowywania obejmuje cały czas trwania umowy;</text:span></text:p>
        </text:list-item>
        <text:list-item>
          <text:p text:style-name="P172"><text:span text:style-name="T173">Obowiązek podania przez Panią/Pana danych osobowych bezpośrednio Pani/Pana dotyczących jest wymogiem ustawowym, związanym z udziałem w postępowaniu o udzielenie zamówienia pub</text:span><text:span text:style-name="T174">licznego;</text:span></text:p>
        </text:list-item>
        <text:list-item>
          <text:p text:style-name="P175"><text:span text:style-name="T176">W odniesieniu do Pani/Pana danych osobowych decyzje nie będą podejmowane w sposób zautomatyzowany, stosownie do art.22 RODO;</text:span></text:p>
        </text:list-item>
        <text:list-item>
          <text:p text:style-name="P177"><text:span text:style-name="T178">Posiada Pani/Pan:</text:span></text:p>
        </text:list-item>
      </text:list>
      <text:p text:style-name="P179"><text:span text:style-name="T180">- na podstawie art. 15 RODO prawo dostępu do danych osobowych Pani/Pana dotyczących;</text:span></text:p>
      <text:p text:style-name="P181"><text:span text:style-name="T182">- na podstawie art</text:span><text:span text:style-name="T183">. 16 RODO prawo do sprostowania Pani/Pana danych osobowych**;</text:span></text:p>
      <text:soft-page-break/>
      <text:p text:style-name="P184"><text:span text:style-name="T185">- na podstawie art. 18 RODO prawo żądania od administratora ograniczenia przetwarzania danych osobowych z zastrzeżeniem przypadków, o których mowa w art. 18 ust. 2 RODO***;</text:span></text:p>
      <text:p text:style-name="P186"><text:span text:style-name="T187">- prawo do wniesieni</text:span><text:span text:style-name="T188">a skargi do Prezesa Urzędu Ochrony Danych Osobowych, gdy uzna Pani/Pan, że przetwarzanie danych osobowych Pani/Pana dotyczących narusza przepisy RODO;</text:span></text:p>
      <text:list text:style-name="WWNum2" text:continue-numbering="true">
        <text:list-item>
          <text:p text:style-name="P189"><text:span text:style-name="T190">Nie przysługuje Pani/Panu:</text:span></text:p>
        </text:list-item>
      </text:list>
      <text:p text:style-name="P191"><text:span text:style-name="T192">- w związku z art. 17 ust. 3 lit. b, d lub e prawo do usunięcia danych osobowy</text:span><text:span text:style-name="T193">ch;</text:span></text:p>
      <text:p text:style-name="P194"><text:span text:style-name="T195">- prawo do przenoszenia danych osobowych, o którym mowa w art. 20 RODO;</text:span></text:p>
      <text:p text:style-name="P196"><text:span text:style-name="T197">- na podstawie art. 21 RODO prawo sprzeciwu, wobec przetwarzania danych osobowych, gdyż podstawą prawną przetwarzania Pani/Pana danych osobowych jest art. 6 ust. 1 lit.c RODO.</text:span></text:p>
      <text:p text:style-name="P198"/>
      <text:p text:style-name="P199"><text:span text:style-name="T200">§<text:s/></text:span><text:span text:style-name="T201">7</text:span></text:p>
      <text:p text:style-name="P202"><text:span text:style-name="T203">Niniejsza umowa zawarta zostaje na okres od dnia ………….2024 r. do 31.03.2025 r.</text:span></text:p>
      <text:p text:style-name="P204"><text:span text:style-name="T205">§ 8</text:span></text:p>
      <text:p text:style-name="P206"><text:span text:style-name="T207">1. Każda ze stron może rozwiązać niniejszą umowę w formie pisemnej z jednomiesięcznym</text:span></text:p>
      <text:p text:style-name="P208"><text:span text:style-name="T209">okresem wypowiedzeniem, ze skutkiem na koniec miesiąca.</text:span></text:p>
      <text:p text:style-name="P210"><text:span text:style-name="T211">2. Sprzedający ma prawo do ro</text:span><text:span text:style-name="T212">związania niniejszej umowy ze skutkiem natychmiastowym</text:span></text:p>
      <text:p text:style-name="P213"><text:span text:style-name="T214">w przypadku, gdy Kupujący:</text:span></text:p>
      <text:p text:style-name="P215"><text:span text:style-name="T216">a) dopuszcza się zwłoki z zapłatą faktur o 14 dni, liczone od dnia wymagalności faktury, po uprzednim wezwaniu do zapłaty,</text:span></text:p>
      <text:p text:style-name="P217"><text:span text:style-name="T218">b) nie wykonał jakiegokolwiek zobowiązania wynikają</text:span><text:span text:style-name="T219">cego z niniejszej umowy, pomimo wezwania do natychmiastowego zaprzestania naruszeń umowy.</text:span></text:p>
      <text:p text:style-name="P220"><text:span text:style-name="T221">3. Wypowiedzenie lub rozwiązanie umowy ze skutkiem natychmiastowym, wymaga zachowania formy pisemnej pod rygorem nieważności.</text:span></text:p>
      <text:p text:style-name="P222"><text:span text:style-name="T223">§ 9</text:span></text:p>
      <text:p text:style-name="P224"><text:span text:style-name="T225">1. Umowa została sporządzona w dwóch</text:span><text:span text:style-name="T226"><text:s/>jednobrzmiących egzemplarzach, po jednym dla</text:span></text:p>
      <text:p text:style-name="P227"><text:span text:style-name="T228">każdej ze stron.</text:span></text:p>
      <text:p text:style-name="P229"><text:span text:style-name="T230">2. Wszelkie zmiany umowy mogą nastąpić w formie pisemnych aneksów pod rygorem</text:span></text:p>
      <text:p text:style-name="P231"><text:span text:style-name="T232">nieważności.</text:span></text:p>
      <text:p text:style-name="P233"><text:span text:style-name="T234">3. Ewentualne spory będą rozstrzygane przez Sąd właściwy miejscowo dla siedziby Sprzedającego.</text:span></text:p>
      <text:p text:style-name="P235"/>
      <text:p text:style-name="P236"/>
      <text:p text:style-name="P237"><text:span text:style-name="T238">Sprze</text:span><text:span text:style-name="T239">dający <text:s text:c="105"/>Kupujący</text:span></text:p>
      <text:p text:style-name="P240"/>
      <text:p text:style-name="P241"/>
      <text:p text:style-name="P242"><text:span text:style-name="T243">Załącznik: Ofert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)" style:num-format="A" style:num-letter-sync="true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color="#00000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Narel</meta:initial-creator>
    <dc:creator>Anna Narel</dc:creator>
    <meta:creation-date>2024-04-09T12:14:00Z</meta:creation-date>
    <dc:date>2024-05-10T09:48:00Z</dc:date>
    <meta:print-date>2024-05-09T14:02:00Z</meta:print-date>
    <meta:template xlink:href="Normal" xlink:type="simple"/>
    <meta:editing-cycles>6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52" meta:character-count="8753" meta:row-count="62" meta:non-whitespace-character-count="7518"/>
  </office:meta>
</office:document-meta>
</file>