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list-style-name="LFO2" style:family="paragraph">
      <style:paragraph-properties fo:text-align="justify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list-style-name="LFO2" style:family="paragraph">
      <style:paragraph-properties fo:text-align="justify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family="graphic" style:name="a0">
      <style:graphic-properties fo:wrap-option="wrap" fo:padding-top="0.00551in" fo:padding-bottom="0.00551in" fo:padding-left="0.00551in" fo:padding-right="0.00551in" draw:textarea-vertical-align="middle" draw:textarea-horizontal-align="left"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WYKAZ DOKUMENTÓW jakie należy złożyć w celu usprawnienia rozpatrywania<text:s/></text:span><text:span text:style-name="T3">wniosku o zatwierdzenie i o wpis do rejestru</text:span><text:span text:style-name="T4"><text:s/>obiektu obrotu, produkcji, magazynowania żywności lub przedmiotów użytku:</text:span></text:p>
      <text:list text:style-name="LFO1" text:continue-numbering="true">
        <text:list-item>
          <text:p text:style-name="P5">wniosek (jedyny oryginał)</text:p>
        </text:list-item>
      </text:list>
      <text:p text:style-name="P6"><text:span text:style-name="T7">oraz<text:s/></text:span><text:span text:style-name="T8">KSEROKOPIE</text:span><text:span text:style-name="T9"><text:s/>niżej wymienionych dokumentów:</text:span></text:p>
      <text:list text:style-name="LFO2" text:continue-numbering="true">
        <text:list-item>
          <text:p text:style-name="P10"><text:span text:style-name="T11"><draw:custom-shape svg:x="3.55472in" svg:y="0.02441in" svg:width="0.175in" svg:height="0.425in" draw:z-index="251658240" draw:id="id0" draw:style-name="a0" draw:name="Dowolny kształt: kształt 1" text:anchor-type="paragraph"><svg:title/><svg:desc/><text:p text:style-name="Normalny"/><draw:enhanced-geometry draw:type="non-primitive" svg:viewBox="0 0 21600 21600" draw:enhanced-path="M ?f4 ?f4 C ?f6 ?f4 ?f7 ?f13 ?f7 ?f10 L ?f7 ?f16 C ?f7 ?f22 ?f8 ?f11 ?f5 ?f11 ?f8 ?f11 ?f7 ?f23 ?f7 ?f17 L ?f7 ?f14 C ?f7 ?f24 ?f6 ?f5 ?f4 ?f5 N" draw:text-areas="?f27 ?f25 ?f29 ?f30" draw:glue-points="?f27 ?f27 ?f27 ?f28 ?f28 ?f26" draw:glue-point-leaving-directions="-0, -0, -0" draw:modifiers="1800 10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0800"/><draw:equation draw:name="f8" draw:formula="162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0 * ?f12"/><draw:equation draw:name="f20" draw:formula="7800 * ?f12"/><draw:equation draw:name="f21" draw:formula="2160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19 / ?f12"/><draw:equation draw:name="f28" draw:formula="?f21 / ?f12"/><draw:equation draw:name="f29" draw:formula="?f20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/text:span><text:span text:style-name="T12"><draw:custom-shape svg:x="3.81732in" svg:y="0.02362in" svg:width="2.8in" svg:height="0.61597in" draw:z-index="251659264" draw:id="id1" draw:style-name="a1" draw:name="Dowolny kształt: kształt 2" text:anchor-type="paragraph"><svg:title/><svg:desc/><text:p text:style-name="P13"><text:span text:style-name="T14">lub Wypis z Centralnej Ewidencji i Informacji</text:span><text:span text:style-name="T15"><text:line-break/></text:span><text:span text:style-name="T16">o Działalności Gospodarczej na którym zamieszczony jes</text:span><text:span text:style-name="T17">t NIP i REGON</text:span></text:p><draw:enhanced-geometry draw:path-stretchpoint-x="21600" draw:path-stretchpoint-y="21600" draw:type="non-primitive" svg:viewBox="0 0 21600 21600" draw:enhanced-path="M ?f11 ?f35 A ?f86 ?f87 ?f88 ?f89 ?f11 ?f35 ?f83 ?f85  W ?f90 ?f91 ?f92 ?f93 ?f11 ?f35 ?f83 ?f85 L ?f38 ?f11 A ?f129 ?f130 ?f131 ?f132 ?f38 ?f11 ?f126 ?f128  W ?f133 ?f134 ?f135 ?f136 ?f38 ?f11 ?f126 ?f128 L ?f19 ?f39 A ?f172 ?f173 ?f174 ?f175 ?f19 ?f39 ?f169 ?f171  W ?f176 ?f177 ?f178 ?f179 ?f19 ?f39 ?f169 ?f171 L ?f34 ?f20 A ?f215 ?f216 ?f217 ?f218 ?f34 ?f20 ?f212 ?f214  W ?f219 ?f220 ?f221 ?f222 ?f34 ?f20 ?f212 ?f214 Z N F M ?f36 ?f37 L ?f46 ?f26 ?f43 ?f26 N" draw:text-areas="?f11 ?f11 ?f19 ?f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785"/><draw:equation draw:name="f13" draw:formula="10784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min(?f22, ?f21)"/><draw:equation draw:name="f26" draw:formula="?f11 + ?f23"/><draw:equation draw:name="f27" draw:formula="?f25 / 21600"/><draw:equation draw:name="f28" draw:formula="?f25 * ?f11"/><draw:equation draw:name="f29" draw:formula="?f28 / 100000"/><draw:equation draw:name="f30" draw:formula="?f12 / ?f27"/><draw:equation draw:name="f31" draw:formula="?f13 / ?f27"/><draw:equation draw:name="f32" draw:formula="?f22 * ?f30"/><draw:equation draw:name="f33" draw:formula="?f21 * ?f31"/><draw:equation draw:name="f34" draw:formula="min(?f29, ?f24)"/><draw:equation draw:name="f35" draw:formula="min(?f29, ?f23)"/><draw:equation draw:name="f36" draw:formula="?f32 / 100000"/><draw:equation draw:name="f37" draw:formula="?f33 / 100000"/><draw:equation draw:name="f38" draw:formula="?f19 - ?f34"/><draw:equation draw:name="f39" draw:formula="?f20 - ?f35"/><draw:equation draw:name="f40" draw:formula="?f35 * ?f18"/><draw:equation draw:name="f41" draw:formula="?f34 * ?f18"/><draw:equation draw:name="f42" draw:formula="?f36 - ?f24"/><draw:equation draw:name="f43" draw:formula="if(?f42, ?f19, ?f11)"/><draw:equation draw:name="f44" draw:formula="?f36 - ?f43"/><draw:equation draw:name="f45" draw:formula="?f44 / 2"/><draw:equation draw:name="f46" draw:formula="?f45 + ?f43"/><draw:equation draw:name="f47" draw:formula="21550000 - ?f2"/><draw:equation draw:name="f48" draw:formula="if(?f47, ?f2, 21550000)"/><draw:equation draw:name="f49" draw:formula="-21550000 - ?f48"/><draw:equation draw:name="f50" draw:formula="if(?f49, -21550000, ?f48)"/><draw:equation draw:name="f51" draw:formula="?f1 + ?f50"/><draw:equation draw:name="f52" draw:formula="?f1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41"/><draw:equation draw:name="f58" draw:formula="sin(?f54)"/><draw:equation draw:name="f59" draw:formula="0 - ?f58"/><draw:equation draw:name="f60" draw:formula="?f59 * ?f40"/><draw:equation draw:name="f61" draw:formula="sqrt(?f57 * ?f57 + ?f60 * ?f60 + 0 * 0)"/><draw:equation draw:name="f62" draw:formula="?f41 * ?f40 / ?f61"/><draw:equation draw:name="f63" draw:formula="?f59 * ?f62"/><draw:equation draw:name="f64" draw:formula="?f11 - ?f63"/><draw:equation draw:name="f65" draw:formula="?f56 * ?f62"/><draw:equation draw:name="f66" draw:formula="?f35 - ?f65"/><draw:equation draw:name="f67" draw:formula="?f64 - ?f41"/><draw:equation draw:name="f68" draw:formula="?f66 - ?f40"/><draw:equation draw:name="f69" draw:formula="?f64 + ?f41"/><draw:equation draw:name="f70" draw:formula="?f66 + ?f40"/><draw:equation draw:name="f71" draw:formula="?f51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41"/><draw:equation draw:name="f77" draw:formula="sin(?f73)"/><draw:equation draw:name="f78" draw:formula="0 - ?f77"/><draw:equation draw:name="f79" draw:formula="?f78 * ?f40"/><draw:equation draw:name="f80" draw:formula="sqrt(?f76 * ?f76 + ?f79 * ?f79 + 0 * 0)"/><draw:equation draw:name="f81" draw:formula="?f41 * ?f40 / ?f80"/><draw:equation draw:name="f82" draw:formula="?f78 * ?f81"/><draw:equation draw:name="f83" draw:formula="?f64 + ?f82"/><draw:equation draw:name="f84" draw:formula="?f75 * ?f81"/><draw:equation draw:name="f85" draw:formula="?f66 + ?f84"/><draw:equation draw:name="f86" draw:formula="if(?f50, ?f11, ?f67)"/><draw:equation draw:name="f87" draw:formula="if(?f50, ?f35, ?f68)"/><draw:equation draw:name="f88" draw:formula="if(?f50, ?f11, ?f69)"/><draw:equation draw:name="f89" draw:formula="if(?f50, ?f35, ?f70)"/><draw:equation draw:name="f90" draw:formula="if(?f50, ?f67, ?f83)"/><draw:equation draw:name="f91" draw:formula="if(?f50, ?f68, ?f85)"/><draw:equation draw:name="f92" draw:formula="if(?f50, ?f69, ?f83)"/><draw:equation draw:name="f93" draw:formula="if(?f50, ?f70, ?f85)"/><draw:equation draw:name="f94" draw:formula="?f0 + ?f50"/><draw:equation draw:name="f95" draw:formula="?f0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41"/><draw:equation draw:name="f101" draw:formula="sin(?f97)"/><draw:equation draw:name="f102" draw:formula="0 - ?f101"/><draw:equation draw:name="f103" draw:formula="?f102 * ?f40"/><draw:equation draw:name="f104" draw:formula="sqrt(?f100 * ?f100 + ?f103 * ?f103 + 0 * 0)"/><draw:equation draw:name="f105" draw:formula="?f41 * ?f40 / ?f104"/><draw:equation draw:name="f106" draw:formula="?f102 * ?f105"/><draw:equation draw:name="f107" draw:formula="?f38 - ?f106"/><draw:equation draw:name="f108" draw:formula="?f99 * ?f105"/><draw:equation draw:name="f109" draw:formula="?f11 - ?f108"/><draw:equation draw:name="f110" draw:formula="?f107 - ?f41"/><draw:equation draw:name="f111" draw:formula="?f109 - ?f40"/><draw:equation draw:name="f112" draw:formula="?f107 + ?f41"/><draw:equation draw:name="f113" draw:formula="?f109 + ?f40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41"/><draw:equation draw:name="f120" draw:formula="sin(?f116)"/><draw:equation draw:name="f121" draw:formula="0 - ?f120"/><draw:equation draw:name="f122" draw:formula="?f121 * ?f40"/><draw:equation draw:name="f123" draw:formula="sqrt(?f119 * ?f119 + ?f122 * ?f122 + 0 * 0)"/><draw:equation draw:name="f124" draw:formula="?f41 * ?f40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50, ?f38, ?f110)"/><draw:equation draw:name="f130" draw:formula="if(?f50, ?f11, ?f111)"/><draw:equation draw:name="f131" draw:formula="if(?f50, ?f38, ?f112)"/><draw:equation draw:name="f132" draw:formula="if(?f50, ?f11, ?f113)"/><draw:equation draw:name="f133" draw:formula="if(?f50, ?f110, ?f126)"/><draw:equation draw:name="f134" draw:formula="if(?f50, ?f111, ?f128)"/><draw:equation draw:name="f135" draw:formula="if(?f50, ?f112, ?f126)"/><draw:equation draw:name="f136" draw:formula="if(?f50, ?f113, ?f128)"/><draw:equation draw:name="f137" draw:formula="?f11 + ?f50"/><draw:equation draw:name="f138" draw:formula="?f11 + ?f2"/><draw:equation draw:name="f139" draw:formula="?f138 * ?f10 / ?f1"/><draw:equation draw:name="f140" draw:formula="0 - ?f139"/><draw:equation draw:name="f141" draw:formula="cos(?f140)"/><draw:equation draw:name="f142" draw:formula="0 - ?f141"/><draw:equation draw:name="f143" draw:formula="?f142 * ?f41"/><draw:equation draw:name="f144" draw:formula="sin(?f140)"/><draw:equation draw:name="f145" draw:formula="0 - ?f144"/><draw:equation draw:name="f146" draw:formula="?f145 * ?f40"/><draw:equation draw:name="f147" draw:formula="sqrt(?f143 * ?f143 + ?f146 * ?f146 + 0 * 0)"/><draw:equation draw:name="f148" draw:formula="?f41 * ?f40 / ?f147"/><draw:equation draw:name="f149" draw:formula="?f145 * ?f148"/><draw:equation draw:name="f150" draw:formula="?f19 - ?f149"/><draw:equation draw:name="f151" draw:formula="?f142 * ?f148"/><draw:equation draw:name="f152" draw:formula="?f39 - ?f151"/><draw:equation draw:name="f153" draw:formula="?f150 - ?f41"/><draw:equation draw:name="f154" draw:formula="?f152 - ?f40"/><draw:equation draw:name="f155" draw:formula="?f150 + ?f41"/><draw:equation draw:name="f156" draw:formula="?f152 + ?f40"/><draw:equation draw:name="f157" draw:formula="?f137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41"/><draw:equation draw:name="f163" draw:formula="sin(?f159)"/><draw:equation draw:name="f164" draw:formula="0 - ?f163"/><draw:equation draw:name="f165" draw:formula="?f164 * ?f40"/><draw:equation draw:name="f166" draw:formula="sqrt(?f162 * ?f162 + ?f165 * ?f165 + 0 * 0)"/><draw:equation draw:name="f167" draw:formula="?f41 * ?f40 / ?f166"/><draw:equation draw:name="f168" draw:formula="?f164 * ?f167"/><draw:equation draw:name="f169" draw:formula="?f150 + ?f168"/><draw:equation draw:name="f170" draw:formula="?f161 * ?f167"/><draw:equation draw:name="f171" draw:formula="?f152 + ?f170"/><draw:equation draw:name="f172" draw:formula="if(?f50, ?f19, ?f153)"/><draw:equation draw:name="f173" draw:formula="if(?f50, ?f39, ?f154)"/><draw:equation draw:name="f174" draw:formula="if(?f50, ?f19, ?f155)"/><draw:equation draw:name="f175" draw:formula="if(?f50, ?f39, ?f156)"/><draw:equation draw:name="f176" draw:formula="if(?f50, ?f153, ?f169)"/><draw:equation draw:name="f177" draw:formula="if(?f50, ?f154, ?f171)"/><draw:equation draw:name="f178" draw:formula="if(?f50, ?f155, ?f169)"/><draw:equation draw:name="f179" draw:formula="if(?f50, ?f156, ?f171)"/><draw:equation draw:name="f180" draw:formula="?f2 + ?f50"/><draw:equation draw:name="f181" draw:formula="?f2 + ?f2"/><draw:equation draw:name="f182" draw:formula="?f181 * ?f10 / ?f1"/><draw:equation draw:name="f183" draw:formula="0 - ?f182"/><draw:equation draw:name="f184" draw:formula="cos(?f183)"/><draw:equation draw:name="f185" draw:formula="0 - ?f184"/><draw:equation draw:name="f186" draw:formula="?f185 * ?f41"/><draw:equation draw:name="f187" draw:formula="sin(?f183)"/><draw:equation draw:name="f188" draw:formula="0 - ?f187"/><draw:equation draw:name="f189" draw:formula="?f188 * ?f40"/><draw:equation draw:name="f190" draw:formula="sqrt(?f186 * ?f186 + ?f189 * ?f189 + 0 * 0)"/><draw:equation draw:name="f191" draw:formula="?f41 * ?f40 / ?f190"/><draw:equation draw:name="f192" draw:formula="?f188 * ?f191"/><draw:equation draw:name="f193" draw:formula="?f34 - ?f192"/><draw:equation draw:name="f194" draw:formula="?f185 * ?f191"/><draw:equation draw:name="f195" draw:formula="?f20 - ?f194"/><draw:equation draw:name="f196" draw:formula="?f193 - ?f41"/><draw:equation draw:name="f197" draw:formula="?f195 - ?f40"/><draw:equation draw:name="f198" draw:formula="?f193 + ?f41"/><draw:equation draw:name="f199" draw:formula="?f195 + ?f40"/><draw:equation draw:name="f200" draw:formula="?f180 + ?f2"/><draw:equation draw:name="f201" draw:formula="?f200 * ?f10 / ?f1"/><draw:equation draw:name="f202" draw:formula="0 - ?f201"/><draw:equation draw:name="f203" draw:formula="cos(?f202)"/><draw:equation draw:name="f204" draw:formula="0 - ?f203"/><draw:equation draw:name="f205" draw:formula="?f204 * ?f41"/><draw:equation draw:name="f206" draw:formula="sin(?f202)"/><draw:equation draw:name="f207" draw:formula="0 - ?f206"/><draw:equation draw:name="f208" draw:formula="?f207 * ?f40"/><draw:equation draw:name="f209" draw:formula="sqrt(?f205 * ?f205 + ?f208 * ?f208 + 0 * 0)"/><draw:equation draw:name="f210" draw:formula="?f41 * ?f40 / ?f209"/><draw:equation draw:name="f211" draw:formula="?f207 * ?f210"/><draw:equation draw:name="f212" draw:formula="?f193 + ?f211"/><draw:equation draw:name="f213" draw:formula="?f204 * ?f210"/><draw:equation draw:name="f214" draw:formula="?f195 + ?f213"/><draw:equation draw:name="f215" draw:formula="if(?f50, ?f34, ?f196)"/><draw:equation draw:name="f216" draw:formula="if(?f50, ?f20, ?f197)"/><draw:equation draw:name="f217" draw:formula="if(?f50, ?f34, ?f198)"/><draw:equation draw:name="f218" draw:formula="if(?f50, ?f20, ?f199)"/><draw:equation draw:name="f219" draw:formula="if(?f50, ?f196, ?f212)"/><draw:equation draw:name="f220" draw:formula="if(?f50, ?f197, ?f214)"/><draw:equation draw:name="f221" draw:formula="if(?f50, ?f198, ?f212)"/><draw:equation draw:name="f222" draw:formula="if(?f50, ?f199, ?f214)"/></draw:enhanced-geometry></draw:custom-shape></text:span><text:span text:style-name="T18">NIP</text:span></text:p>
        </text:list-item>
        <text:list-item>
          <text:p text:style-name="P19">REGON</text:p>
        </text:list-item>
        <text:list-item>
          <text:p text:style-name="P20">wpis do ewidencji działalności gospodarczej lub KRS</text:p>
        </text:list-item>
        <text:list-item>
          <text:p text:style-name="P21">umowa najmu lub prawo własności</text:p>
        </text:list-item>
        <text:list-item>
          <text:p text:style-name="P22">umowa spółki (w przypadku, gdy podmiotem składającym jest spółka)</text:p>
        </text:list-item>
        <text:list-item>
          <text:p text:style-name="P23">szkic sytuacyjny obiektu z opisem zakresu działania/projekt technologiczny – obowiązkowy w przypadku zakładów produkcyjnych (na szkicu sytuacyjnym obiektu należy wyszczególnić: punkty wodne, wejście, układ i przeznaczenie pomieszczeń)</text:p>
        </text:list-item>
        <text:list-item>
          <text:p text:style-name="P24"><text:span text:style-name="T25">aktualny wynik badania wody (</text:span><text:span text:style-name="T26">maksymalnie 1 rok po badaniu</text:span><text:span text:style-name="T27">): ujęcie własne - fizykochemia i mikrobiologi</text:span><text:span text:style-name="T28">a*; ujęcie miejskie/gminne – mikrobiologia*</text:span></text:p>
        </text:list-item>
        <text:list-item>
          <text:p text:style-name="P29">umowa na wywóz nieczystości komunalnych</text:p>
        </text:list-item>
        <text:list-item>
          <text:p text:style-name="P30">procedury GHP/GMP oparte na HACCP – minimum wstępny zakres</text:p>
        </text:list-item>
        <text:list-item>
          <text:p text:style-name="P31">dowód rejestracyjny środka transportu (jeżeli środek transportu jest własnością innej osoby lub spółki należy<text:s/>złożyć umowę użyczenia lub oświadczenie właściciela)</text:p>
        </text:list-item>
      </text:list>
      <text:p text:style-name="P32"/>
      <text:p text:style-name="P33">WAŻNE INFORMACJE</text:p>
      <text:p text:style-name="P34">Przyjęcia interesantów i telefony do działu HŻŻ w sprawie składania wniosków:</text:p>
      <text:p text:style-name="P35">od poniedziałku do piątku 8:00 – 11:30</text:p>
      <text:p text:style-name="P36">środa 8:00 – 15:00</text:p>
      <text:p text:style-name="P37"><text:span text:style-name="T38">Wniosek należny złożyć w Sekretariacie PSSE w Now</text:span><text:span text:style-name="T39">ym Dworze Mazowieckim do godz. 15:00</text:span></text:p>
      <text:p text:style-name="P40">tel. (22) 775-34-61</text:p>
      <text:p text:style-name="P41"/>
      <text:p text:style-name="P42"><text:span text:style-name="T43">e-mail: nowydwor@psse.waw.pl</text:span></text:p>
      <text:p text:style-name="P44"/>
      <text:p text:style-name="P45">* parametry do badania mikrobiologicznego: liczba bakterii z grupy coli; Liczba enterokoków (paciorkowce kałowe); Liczba Escherichia coli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nich</meta:initial-creator>
    <dc:creator>Admin</dc:creator>
    <meta:creation-date>2021-03-19T12:51:00Z</meta:creation-date>
    <dc:date>2021-03-19T12:51:00Z</dc:date>
    <meta:print-date>2020-02-12T13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500" meta:row-count="10" meta:non-whitespace-character-count="1288"/>
  </office:meta>
</office:document-meta>
</file>