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2" style:family="text">
      <style:text-properties style:font-name="Arial" style:font-name-asian="Times New Roman" style:font-name-complex="Arial"/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1" style:family="paragraph">
      <style:paragraph-properties fo:text-align="justify" fo:line-height="20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1" style:family="paragraph">
      <style:paragraph-properties fo:text-align="justify" fo:margin-top="0.0833in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0" style:parent-style-name="Normalny" style:family="paragraph">
      <style:paragraph-properties fo:text-align="justify" fo:margin-top="0.0263in" fo:line-height="115%" fo:margin-left="0.0986in">
        <style:tab-stops/>
      </style:paragraph-properties>
    </style:style>
    <style:style style:name="T5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" style:parent-style-name="Akapitzlistą1" style:list-style-name="LFO1" style:family="paragraph">
      <style:paragraph-properties style:text-autospace="none" fo:text-align="justify" fo:margin-top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5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Akapitzlistą1" style:family="paragraph">
      <style:paragraph-properties style:text-autospace="none" fo:text-align="justify" fo:margin-top="0.0833in" fo:line-height="115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style:text-autospace="none" fo:text-align="justify" fo:line-height="115%" fo:margin-left="0.1972in">
        <style:tab-stops/>
      </style:paragraph-properties>
    </style:style>
    <style:style style:name="P73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8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8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Normalny2" style:family="paragraph">
      <style:paragraph-properties fo:margin-bottom="0in" fo:margin-left="0.1972in">
        <style:tab-stops/>
      </style:paragraph-properties>
    </style:style>
    <style:style style:name="T9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3" style:family="text">
      <style:text-properties style:font-name="Arial" style:font-name-complex="Arial"/>
    </style:style>
    <style:style style:name="P94" style:parent-style-name="Normalny2" style:family="paragraph">
      <style:paragraph-properties fo:margin-bottom="0in" fo:margin-left="0.1972in">
        <style:tab-stops/>
      </style:paragraph-properties>
    </style:style>
    <style:style style:name="T9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3" style:family="text">
      <style:text-properties style:font-name="Arial" style:font-name-complex="Arial"/>
    </style:style>
    <style:style style:name="P97" style:parent-style-name="Normalny2" style:family="paragraph">
      <style:paragraph-properties fo:margin-bottom="0in" fo:margin-left="0.1972in">
        <style:tab-stops/>
      </style:paragraph-properties>
    </style:style>
    <style:style style:name="T9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3" style:family="text">
      <style:text-properties style:font-name="Arial" style:font-name-complex="Arial"/>
    </style:style>
    <style:style style:name="P100" style:parent-style-name="Normalny2" style:family="paragraph">
      <style:paragraph-properties fo:margin-bottom="0in" fo:margin-left="0.1972in">
        <style:tab-stops/>
      </style:paragraph-properties>
    </style:style>
    <style:style style:name="T10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3" style:family="text">
      <style:text-properties style:font-name="Arial" style:font-name-complex="Arial"/>
    </style:style>
    <style:style style:name="T103" style:parent-style-name="Domyślnaczcionkaakapitu3" style:family="text">
      <style:text-properties style:font-name="Arial" style:font-name-complex="Arial"/>
    </style:style>
    <style:style style:name="P104" style:parent-style-name="Normalny2" style:family="paragraph">
      <style:paragraph-properties fo:margin-bottom="0in" fo:margin-left="0.1972in">
        <style:tab-stops/>
      </style:paragraph-properties>
    </style:style>
    <style:style style:name="T105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3" style:family="text">
      <style:text-properties style:font-name="Arial" style:font-name-complex="Arial"/>
    </style:style>
    <style:style style:name="P107" style:parent-style-name="Normalny2" style:family="paragraph">
      <style:paragraph-properties fo:margin-bottom="0in" fo:margin-left="0.1972in">
        <style:tab-stops/>
      </style:paragraph-properties>
    </style:style>
    <style:style style:name="T10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3" style:family="text">
      <style:text-properties style:font-name="Arial" style:font-name-complex="Arial"/>
    </style:style>
    <style:style style:name="P110" style:parent-style-name="Normalny2" style:family="paragraph">
      <style:paragraph-properties fo:margin-bottom="0in" fo:margin-left="0.1972in">
        <style:tab-stops/>
      </style:paragraph-properties>
    </style:style>
    <style:style style:name="T11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3" style:family="text">
      <style:text-properties style:font-name="Arial" style:font-name-complex="Arial"/>
    </style:style>
    <style:style style:name="P113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P117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9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2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3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4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5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6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3" style:parent-style-name="Akapitzlistą1" style:list-style-name="LFO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9" style:parent-style-name="Normal1" style:family="paragraph">
      <style:paragraph-properties style:text-autospace="none" fo:margin-left="3.4458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1" style:parent-style-name="Normal1" style:family="paragraph">
      <style:paragraph-properties style:text-autospace="none"/>
    </style:style>
    <style:style style:name="T15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2.1</text:span><text:span text:style-name="T20">3</text:span><text:span text:style-name="T21">.2025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/>
      <text:p text:style-name="P32"/>
      <text:p text:style-name="P33"><text:span text:style-name="T34">FORMULARZ OFERTOWY<text:s/></text:span></text:p>
      <text:p text:style-name="P35"/>
      <text:p text:style-name="P36"><text:span text:style-name="T37">Dane dotyczące Wykonawcy:</text:span></text:p>
      <text:p text:style-name="P38">Pełna nazwa Wykonawcy:<text:s/>………………………………………………………..………………….….</text:p>
      <text:p text:style-name="P39">Adres siedziby: ……………………………………………………………………………………..........</text:p>
      <text:p text:style-name="P40">…………………………………………………………………………………………………..................</text:p>
      <text:p text:style-name="P41">NIP:………………………………............ <text:s text:c="5"/>REGON/PESEL*: ……………………………….……...</text:p>
      <text:p text:style-name="P42">Tel.: …………………………………........ <text:s text:c="6"/>Fax ………………………………………….................</text:p>
      <text:p text:style-name="P43"><text:span text:style-name="T44">e-mail: …………………………………………………………………………………………….….…….</text:span></text:p>
      <text:p text:style-name="P45"><text:span text:style-name="T46">Numer rachunku bankowego: ……………………………………………………………...…………...</text:span></text:p>
      <text:p text:style-name="P47"><text:span text:style-name="T48">Osoba do kontaktu: ……………………………………………………………………………………….</text:span></text:p>
      <text:p text:style-name="P49"/>
      <text:p text:style-name="P50"><text:span text:style-name="T51">Odpowiadając na zapytanie ofertowe do złożenia oferty cenow</text:span><text:span text:style-name="T52">ej na:<text:s/></text:span><text:span text:style-name="T53">Pełnienie obowiązków inspektora nadzoru inwestorskiego przy realizacji przebudowy i remontu przechowalni sadzonek w leśnictwie Kołaki</text:span><text:span text:style-name="T54">,</text:span><text:span text:style-name="T55"><text:s/>podczas realizacji zadania pn. „Przebudowa i remont przechowalni sadzonek w leśnictwie Kołaki</text:span><text:span text:style-name="T56">”.</text:span></text:p>
      <text:p text:style-name="P57"/>
      <text:list text:style-name="LFO1" text:continue-numbering="true">
        <text:list-item>
          <text:p text:style-name="P58"><text:bookmark-start text:name="_Hlk208559545"/><text:span text:style-name="T59">Oferujemy wykonanie powyższego przedmiotu zamówienia,<text:s/></text:span><text:span text:style-name="T60">w całości<text:s/></text:span><text:span text:style-name="T61">zgodnie z warunkami określonymi w zapytaniu ofertowym,<text:s/></text:span><text:span text:style-name="T62">zgodnie z opisem przedmiotu zamówienia oraz we wskazanym terminie</text:span><text:span text:style-name="T63"><text:s/></text:span><text:span text:style-name="T64">za łączną ryczałtową cenę</text:span><text:span text:style-name="T65"><text:s/>w wysokości:<text:s/></text:span></text:p>
        </text:list-item>
      </text:list>
      <text:p text:style-name="P66">netto:<text:tab/><text:tab/>................................................ zł<text:s/></text:p>
      <text:p text:style-name="P67">słownie netto:<text:s/><text:tab/>……………………………...……............................................................</text:p>
      <text:p text:style-name="P68">podatek VAT<text:tab/><text:s/>……….% ................................................ zł</text:p>
      <text:p text:style-name="P69">słownie podatek VAT: ……….………………………….........................................................</text:p>
      <text:p text:style-name="P70">brutto:<text:tab/><text:s/><text:tab/>................................................ zł</text:p>
      <text:p text:style-name="P71">słownie brutto:<text:s/><text:tab/>……………………………...……..................................................................</text:p>
      <text:p text:style-name="P72"><text:bookmark-end text:name="_Hlk208559545"/></text:p>
      <text:list text:style-name="LFO1" text:continue-numbering="true">
        <text:list-item>
          <text:p text:style-name="P73"><text:span text:style-name="T74">Cena oferty brutto obejmuje wszystkie koszty wykonania zamówienia - opisane w zapytaniu ofertowym, a także nieopisane w zapytaniu ofertowym a niezbędnych do prawidłowego wykonania zamówienia oraz należny<text:s/></text:span><text:span text:style-name="T75">podatek VAT.<text:s/></text:span></text:p>
        </text:list-item>
        <text:list-item>
          <text:p text:style-name="P76"><text:span text:style-name="T77">Oświadczam(y), że zapoznaliśmy się z treścią zapytania ofertowego i wzorem umowy oraz akceptujemy ich treść, nie wnosimy zastrzeżeń oraz zobowiązujemy się do wykonania wszystkich czynności w zakresie niezbędnym do należytego wykonania przedmi</text:span><text:span text:style-name="T78">otu zamówienia w terminie wyznaczonym przez Zamawiającego.</text:span></text:p>
        </text:list-item>
        <text:list-item>
          <text:p text:style-name="P79"><text:span text:style-name="T80">Akceptuję(emy) warunki płatności określone przez Zamawiającego we wzorze umowy.</text:span></text:p>
        </text:list-item>
        <text:list-item>
          <text:p text:style-name="P81"><text:span text:style-name="T82">Jestem(śmy) związani ofertą 30 dni od upływu terminu do składania ofert.</text:span></text:p>
        </text:list-item>
        <text:list-item>
          <text:p text:style-name="P83"><text:span text:style-name="T84">W przypadku wyboru naszej oferty zobowiązuję</text:span><text:span text:style-name="T85">(emy) się zawrzeć pisemną umowę z Zamawiającym według wzoru umowy stanowiących załącznik nr 2 do Zapytania ofertowego, w miejscu i czasie wskazanym przez Zamawiającego.</text:span></text:p>
        </text:list-item>
        <text:list-item>
          <text:p text:style-name="P86"><text:span text:style-name="T87">Zobowiązuję się wykonać przedmiot zamówienia<text:s/></text:span><text:span text:style-name="T88">zgodnie z terminami realizacji<text:s/></text:span><text:span text:style-name="T89">inwestycji.</text:span></text:p>
        </text:list-item>
        <text:list-item>
          <text:p text:style-name="P90">Oświadczamy, że Wykonawca jest:</text:p>
        </text:list-item>
      </text:list>
      <text:p text:style-name="P91"><text:span text:style-name="T92">[ ]</text:span><text:span text:style-name="T93"><text:tab/>mikroprzedsiębiorstwem</text:span></text:p>
      <text:p text:style-name="P94"><text:span text:style-name="T95">[ ]</text:span><text:span text:style-name="T96"><text:tab/>małym przedsiębiorstwem</text:span></text:p>
      <text:p text:style-name="P97"><text:span text:style-name="T98">[ ]</text:span><text:span text:style-name="T99"><text:tab/>średnim przedsiębiorstwem</text:span></text:p>
      <text:p text:style-name="P100"><text:span text:style-name="T101">[ ]</text:span><text:span text:style-name="T102"><text:tab/>dużym przedsiębiorstw</text:span><text:span text:style-name="T103">em</text:span></text:p>
      <text:p text:style-name="P104"><text:span text:style-name="T105">[ ]</text:span><text:span text:style-name="T106"><text:tab/>prowadzi jednoosobową działalność gospodarczą</text:span></text:p>
      <text:p text:style-name="P107"><text:span text:style-name="T108">[ ]</text:span><text:span text:style-name="T109"><text:tab/>jest osobą fizyczną nieprowadzącą działalności gospodarczej</text:span></text:p>
      <text:p text:style-name="P110"><text:span text:style-name="T111">[ ]</text:span><text:span text:style-name="T112"><text:tab/>inny rodzaj</text:span></text:p>
      <text:list text:style-name="LFO1" text:continue-numbering="true">
        <text:list-item>
          <text:p text:style-name="P113"><text:span text:style-name="T114">Oświadczam, że zamówienie zamierzam wykonać siłami własnymi/z udziałem podwykonawców* (niepotrzebne skreślić).</text:span></text:p>
        </text:list-item>
      </text:list>
      <text:p text:style-name="P115"><text:span text:style-name="T116">…………………………………………………………………………………………………</text:span></text:p>
      <text:p text:style-name="P117"><text:span text:style-name="T118">(należy podać zakres rzeczowy powierzony podwykonawcy i wartość robót, oraz nazwę i adres podwykonawcy)</text:span></text:p>
      <text:list text:style-name="LFO1" text:continue-numbering="true">
        <text:list-item>
          <text:p text:style-name="P119"><text:span text:style-name="T120">Oświadczam, że:</text:span></text:p>
        </text:list-item>
      </text:list>
      <text:list text:style-name="LFO3" text:continue-numbering="true">
        <text:list-item>
          <text:list>
            <text:list-item>
              <text:p text:style-name="P121">posiadam uprawnienia do wykonania określonej działalności lub czynności, jeżeli ustawy nakładają obowiązek posiadania takich uprawnień,</text:p>
            </text:list-item>
            <text:list-item>
              <text:p text:style-name="P122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23">znajduję się w sytuacji ekonomicznej i finansowej zapewniającej wykonanie zamówienia,</text:p>
            </text:list-item>
            <text:list-item>
              <text:p text:style-name="P124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25">Oświadczam, iż realizując zamówienie będziemy stosować<text:s/>przepisy rozporządzenia Parlamentu Europejskiego i Rady (UE) 2016/679 z dnia 27 kwietnia 2016 r. w sprawie ochrony osób fizycznych w związku z przetwarzaniem danych osobowych i w sprawie swobodnego przepływu takich danych oraz uchylenia dyrektywy 95/46/WE<text:s/>(ogólne rozporządzenie o ochronie danych, Dz. Urz. UE L 2016 r. nr. 119 s. 1 – „RODO”).</text:p>
        </text:list-item>
        <text:list-item>
          <text:p text:style-name="P126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7"><text:span text:style-name="T128">Oświadczam, że nie zachodzą wobec mnie podstawy wykluczenia z postępowania, <text:s/>o których mowa w art. 7 ust. 1 ustawy z dnia 13 kwietnia 2022 r. o szczególnych rozwiązan</text:span><text:span text:style-name="T129">iach w zakresie przeciwdziałania wspieraniu agresji na Ukrainę oraz służących ochronie bezpieczeństwa narodowego (Dz.U. z 2024 r. poz. 507 ze zm.) oraz w art. 5k Rozporządzenia Rady (UE) 2022/576 z dnia 8 kwietnia 2022 r. w sprawie zmiany rozporządzenia (U</text:span><text:span text:style-name="T130">E) nr 833/2014 dotyczącego środków ograniczających w związku z działaniami Rosji destabilizującymi sytuację na Ukrainie.</text:span></text:p>
        </text:list-item>
        <text:list-item>
          <text:p text:style-name="P131"><text:span text:style-name="T132">Oświadczam, że zapoznałem się i przyjąłem do wiadomości zasady określone w „WEWNĘTRZNYCH PROCEDURACH DOKONYWANIA ZGŁOSZEŃ NARUSZEŃ PRAW</text:span><text:span text:style-name="T133">A I<text:s/></text:span><text:soft-page-break/><text:span text:style-name="T134">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35">https://lomza.bia</text:span><text:bookmark-start text:name="_Hlt183526519"/><text:bookmark-start text:name="_Hlt183526520"/><text:span text:style-name="T136">l</text:span><text:bookmark-end text:name="_Hlt183526519"/><text:bookmark-end text:name="_Hlt183526520"/><text:span text:style-name="T137">ystok.lasy.gov.pl/dla-sygnalistow</text:span></text:a><text:span text:style-name="T138">,<text:s/></text:span><text:span text:style-name="T139"><text:line-break/></text:span><text:span text:style-name="T140">w zakładce <text:s/>„Kontakt”</text:span><text:span text:style-name="T141"><text:s/>→ „Dla Sygnalistów” i</text:span><text:span text:style-name="T142"><text:s/>zobowiązuję się postępować zgodnie z zawartymi w nich postanowieniami.</text:span></text:p>
        </text:list-item>
        <text:list-item>
          <text:p text:style-name="P143">Załącznikami do niniejszej oferty są:</text:p>
        </text:list-item>
      </text:list>
      <text:list text:style-name="LFO4" text:continue-numbering="true">
        <text:list-item>
          <text:p text:style-name="P144"><text:span text:style-name="T145">………………………………</text:span></text:p>
        </text:list-item>
      </text:list>
      <text:p text:style-name="P146"/>
      <text:p text:style-name="P147"/>
      <text:p text:style-name="P148"/>
      <text:p text:style-name="P149"><text:span text:style-name="T150">……………………………………. <text:s/>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4"/>(p</text:span><text:span text:style-name="T159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Arial" style:font-name-asian="Times New Roman" style:font-name-complex="Arial" fo:font-size="11pt" style:font-size-asian="11pt"/>
    </style:style>
    <style:style style: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Sławomir Pieniek</dc:creator>
    <meta:creation-date>2025-09-12T10:16:00Z</meta:creation-date>
    <dc:date>2025-09-12T10:18:00Z</dc:date>
    <meta:print-date>2021-10-27T05:43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789" meta:character-count="5512" meta:row-count="39" meta:non-whitespace-character-count="4734"/>
  </office:meta>
</office:document-meta>
</file>