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eksttreści2" style:master-page-name="MPF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6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T18" style:parent-style-name="Domyślnaczcionkaakapitu" style:family="text">
      <style:text-properties style:font-name="Arial" style:font-name-complex="Arial" fo:font-weight="normal" style:font-weight-asian="normal"/>
    </style:style>
    <style:style style:name="T19" style:parent-style-name="Domyślnaczcionkaakapitu" style:family="text">
      <style:text-properties style:font-name="Arial" style:font-name-complex="Arial" fo:font-weight="normal" style:font-weight-asian="normal"/>
    </style:style>
    <style:style style:name="P20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4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5" style:parent-style-name="Normal1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8" style:parent-style-name="Normalny1" style:family="paragraph">
      <style:paragraph-properties fo:text-align="justify" fo:line-height="20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alny1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" style:parent-style-name="Normalny1" style:family="paragraph">
      <style:paragraph-properties style:text-autospace="none" fo:text-align="justify" fo:line-height="115%" fo:text-indent="0.1972in"/>
    </style:style>
    <style:style style:name="T5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54" style:parent-style-name="LP_zwykly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6" style:parent-style-name="LP_zwykly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LP_zwykly" style:family="text">
      <style:text-properties style:font-name="Arial" style:font-name-complex="Arial" style:font-weight-complex="bold" fo:font-size="11pt" style:font-size-asian="11pt" style:font-size-complex="11pt"/>
    </style:style>
    <style:style style:name="P58" style:parent-style-name="Akapitzlistą1" style:family="paragraph">
      <style:paragraph-properties fo:text-align="justify" fo:margin-top="0.0833in" fo:margin-bottom="0.0833in" fo:line-height="115%"/>
    </style:style>
    <style:style style:name="T5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0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5" style:parent-style-name="Normalny1" style:family="paragraph">
      <style:paragraph-properties style:text-autospace="none" fo:text-align="justify" style:vertical-align="auto" fo:line-height="115%" fo:margin-left="0.3944in" fo:text-indent="-0.1972in">
        <style:tab-stops>
          <style:tab-stop style:type="left" style:position="-0.40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6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Normalny1" style:family="paragraph">
      <style:paragraph-properties style:text-autospace="none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Akapitzlistą1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fo:text-align="justify" fo:line-height="100%" fo:margin-left="0.1972in" fo:text-indent="-0.1972in">
        <style:tab-stops/>
      </style:paragraph-properties>
    </style:style>
    <style:style style:name="T7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5" style:parent-style-name="Akapitzlistą1" style:family="paragraph">
      <style:paragraph-properties fo:text-align="justify" fo:line-height="100%" fo:margin-left="0.1972in" fo:text-indent="-0.1972in">
        <style:tab-stops/>
      </style:paragraph-properties>
    </style:style>
    <style:style style:name="T7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8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Akapitzlistą1" style:family="paragraph">
      <style:paragraph-properties fo:text-align="justify" fo:line-height="100%" fo:margin-left="0.1972in" fo:text-indent="-0.1972in">
        <style:tab-stops/>
      </style:paragraph-properties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7" style:parent-style-name="Akapitzlistą1" style:family="paragraph">
      <style:paragraph-properties fo:text-align="justify" fo:line-height="100%" fo:margin-left="0.1972in" fo:text-indent="-0.1972in">
        <style:tab-stops/>
      </style:paragraph-properties>
    </style:style>
    <style:style style:name="T8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9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1" style:parent-style-name="Akapitzlistą1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2" style:parent-style-name="Akapitzlistą1" style:family="paragraph">
      <style:paragraph-properties fo:text-align="justify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3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4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3" style:family="text">
      <style:text-properties style:font-name="Arial" style:font-name-complex="Arial"/>
    </style:style>
    <style:style style:name="P96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3" style:family="text">
      <style:text-properties style:font-name="Arial" style:font-name-complex="Arial"/>
    </style:style>
    <style:style style:name="P108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12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3" style:family="text">
      <style:text-properties style:font-name="Arial" style:font-name-complex="Arial"/>
    </style:style>
    <style:style style:name="P114" style:parent-style-name="Akapitzlistą1" style:family="paragraph">
      <style:paragraph-properties fo:text-align="justify" fo:line-height="100%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Normal1" style:family="paragraph">
      <style:paragraph-properties style:text-autospace="none" fo:text-align="justify" fo:margin-top="0.0833in" fo:line-height="100%" fo:margin-left="0.1972in">
        <style:tab-stops/>
      </style:paragraph-properties>
    </style:style>
    <style:style style:name="T117" style:parent-style-name="Domyślnaczcionkaakapitu" style:family="text">
      <style:text-properties style:font-name="Arial" style:font-name-asian="Arial" style:font-name-complex="Arial"/>
    </style:style>
    <style:style style:name="P118" style:parent-style-name="Normal1" style:family="paragraph">
      <style:paragraph-properties style:text-autospace="none" fo:text-align="center" fo:line-height="100%">
        <style:tab-stops>
          <style:tab-stop style:type="left" style:position="-0.0076in"/>
        </style:tab-stops>
      </style:paragraph-properties>
    </style:style>
    <style:style style:name="T11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0" style:parent-style-name="Akapitzlistą1" style:family="paragraph">
      <style:paragraph-properties fo:text-align="justify" fo:margin-top="0.0833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Akapitzlistą1" style:family="paragraph">
      <style:paragraph-properties fo:text-align="justify" fo:line-height="100%" fo:margin-left="0.2951in" fo:text-indent="-0.2951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3" style:parent-style-name="KRP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4" style:parent-style-name="KRP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5" style:parent-style-name="KRP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6" style:parent-style-name="KRP" style:family="paragraph">
      <style:paragraph-properties fo:margin-bottom="0in" fo:line-height="100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7" style:parent-style-name="Akapitzlistą1" style:family="paragraph">
      <style:paragraph-properties fo:text-align="justify" fo:line-height="100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8" style:parent-style-name="Akapitzlistą1" style:family="paragraph">
      <style:paragraph-properties fo:text-align="justify" fo:line-height="100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9" style:parent-style-name="Akapitzlistą1" style:family="paragraph">
      <style:paragraph-properties fo:text-align="justify" fo:line-height="100%"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7" style:parent-style-name="Akapitzlistą1" style:family="paragraph">
      <style:paragraph-properties fo:text-align="justify" fo:line-height="100%" fo:margin-left="0.2958in" fo:text-indent="-0.2958in">
        <style:tab-stops/>
      </style:paragraph-properties>
    </style:style>
    <style:style style:name="T1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5" style:parent-style-name="Akapitzlistą1" style:family="paragraph">
      <style:paragraph-properties fo:text-align="justify" fo:line-height="100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6" style:parent-style-name="Akapitzlistą1" style:family="paragraph">
      <style:paragraph-properties fo:text-align="justify" fo:line-height="100%" fo:margin-left="0.2958in" fo:text-indent="-0.2958in">
        <style:tab-stops/>
      </style:paragraph-properties>
    </style:style>
    <style:style style:name="P147" style:parent-style-name="Normalny1" style:family="paragraph">
      <style:paragraph-properties fo:widows="2" fo:orphans="2" fo:text-align="justify" fo:line-height="115%" fo:margin-left="0.2479in" fo:text-indent="-0.2479in">
        <style:tab-stops>
          <style:tab-stop style:type="left" style:position="0.002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ny1" style:family="paragraph">
      <style:paragraph-properties fo:widows="2" fo:orphans="2" fo:text-align="justify" fo:line-height="115%" fo:margin-left="0.2479in" fo:text-indent="-0.2479in">
        <style:tab-stops>
          <style:tab-stop style:type="left" style:position="0.002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alny1" style:family="paragraph">
      <style:paragraph-properties fo:widows="2" fo:orphans="2" fo:text-align="justify" fo:line-height="115%" fo:margin-left="0.2479in" fo:text-indent="-0.2479in">
        <style:tab-stops>
          <style:tab-stop style:type="left" style:position="0.002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1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52" style:parent-style-name="Normal1" style:family="paragraph">
      <style:paragraph-properties style:text-autospace="none" fo:margin-left="3.4458in">
        <style:tab-stops/>
      </style:paragraph-properties>
    </style:style>
    <style:style style:name="T153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4" style:parent-style-name="Normal1" style:family="paragraph">
      <style:paragraph-properties style:text-autospace="none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62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………………………….., dnia……………………….</text:p>
      <text:p text:style-name="P16"><text:span text:style-name="T17">(miejscowość) <text:s text:c="2"/></text:span><text:span text:style-name="T18"><text:tab/></text:span><text:span text:style-name="T19"><text:tab/>(data)</text:span></text:p>
      <text:p text:style-name="P20"/>
      <text:p text:style-name="Normalny1"><text:span text:style-name="T21">Znak: SA.270.2</text:span><text:span text:style-name="T22">.5</text:span><text:span text:style-name="T23">.202</text:span><text:span text:style-name="T24">6</text:span></text:p>
      <text:p text:style-name="P25"/>
      <text:p text:style-name="P26">Nadleśnictwo Łomża</text:p>
      <text:p text:style-name="P27"><text:span text:style-name="T28">ul. Nowogrodzka 60</text:span></text:p>
      <text:p text:style-name="P29"><text:span text:style-name="T30">18-400</text:span><text:span text:style-name="T31"><text:s/></text:span><text:span text:style-name="T32">Łomża</text:span></text:p>
      <text:p text:style-name="P33"/>
      <text:p text:style-name="P34"/>
      <text:p text:style-name="P35"><text:span text:style-name="T36">FORMULARZ OFERTOWY<text:s/></text:span></text:p>
      <text:p text:style-name="P37"/>
      <text:p text:style-name="P38"><text:span text:style-name="T39">Dane dotyczące Wykonawcy:</text:span></text:p>
      <text:p text:style-name="P40">Pełna nazwa Wykonawcy: ………………………………………………………..………………….….</text:p>
      <text:p text:style-name="P41">Adres siedziby: ……………………………………………………………………………………..........</text:p>
      <text:p text:style-name="P42">…………………………………………………………………………………………………..................</text:p>
      <text:p text:style-name="P43">NIP:………………………………............ <text:s text:c="5"/>REGON/PESEL*: ……………………………….……...</text:p>
      <text:p text:style-name="P44">Tel.: …………………………………........ <text:s text:c="6"/>Fax ………………………………………….................</text:p>
      <text:p text:style-name="P45"><text:span text:style-name="T46">e-mail: …………………………………………………………………………………………….….…….</text:span></text:p>
      <text:p text:style-name="P47"><text:span text:style-name="T48">Numer rachunku bankowego: ……………………………………………………………...…………...</text:span></text:p>
      <text:p text:style-name="P49"><text:span text:style-name="T50">Osoba do kontaktu: ……………………………………………………………………………………….</text:span></text:p>
      <text:p text:style-name="P51"><text:span text:style-name="T52">Odpowiadając na zapytanie ofertowe na:</text:span><text:span text:style-name="T53"><text:s/></text:span><text:span text:style-name="T54">„</text:span><text:span text:style-name="T55">Wykonanie kontroli okresowej rocznej instalacji i urządzeń służących ochronie środowiska oraz instalacji gazowych w 2026 roku”</text:span><text:span text:style-name="T56"><text:s/></text:span><text:span text:style-name="T57">w budynkach znajdujących się w zarządzie Nadleśnictwa Łomża.</text:span></text:p>
      <text:list text:style-name="LFO2" text:continue-numbering="true">
        <text:list-item>
          <text:p text:style-name="P58"><text:span text:style-name="T59">Oferujemy wykonanie powyższego przedmiotu zamówienia,<text:s/></text:span><text:span text:style-name="T60">w całości<text:s/></text:span><text:span text:style-name="T61">zgodnie z warunkami określonymi w zapytaniu ofertowym</text:span><text:span text:style-name="T62">,</text:span><text:span text:style-name="T63"><text:s/>we wskazanym terminie<text:s/></text:span><text:span text:style-name="T64">i wg wykazu Nadleśnictwa Łomża za ceną:</text:span></text:p>
        </text:list-item>
      </text:list>
      <text:list text:style-name="LFO10" text:continue-numbering="true">
        <text:list-item>
          <text:p text:style-name="P65">całkowitą:</text:p>
        </text:list-item>
      </text:list>
      <text:p text:style-name="P66">netto:<text:tab/><text:tab/>................................................ zł<text:s/></text:p>
      <text:p text:style-name="P67">słownie netto:<text:s/><text:tab/>……………………………...……............................................................</text:p>
      <text:p text:style-name="P68">podatek VAT<text:tab/><text:s/>……….% ................................................ zł</text:p>
      <text:p text:style-name="P69">słownie podatek VAT: ……….………………………….........................................................</text:p>
      <text:p text:style-name="P70">brutto:<text:tab/><text:s/><text:tab/>................................................ zł</text:p>
      <text:p text:style-name="P71">słownie brutto:<text:s/><text:tab/>……………………………...……..................................................................</text:p>
      <text:list text:style-name="LFO2" text:continue-numbering="true">
        <text:list-item>
          <text:p text:style-name="P72"><text:span text:style-name="T73">Cena oferty brutto obejmuje wszystkie koszty wykonania zamówienia - opisane w zapytaniu ofertowym, a także nieopisane w zapytaniu ofertowym a niezbędnych do prawidłowego<text:s/></text:span><text:span text:style-name="T74">wykonania zamówienia oraz należny podatek VAT.<text:s/></text:span></text:p>
        </text:list-item>
        <text:list-item>
          <text:p text:style-name="P75"><text:span text:style-name="T76">Zobowiązuję się wykonać przedmiot zamówienia zgodnie z terminem określonym w<text:s/></text:span><text:span text:style-name="T77">zapytaniu ofertowym<text:s/></text:span><text:span text:style-name="T78">do<text:s/></text:span><text:span text:style-name="T79">30</text:span><text:span text:style-name="T80">.06.202</text:span><text:span text:style-name="T81">6</text:span><text:span text:style-name="T82"><text:s/>r.</text:span></text:p>
        </text:list-item>
        <text:list-item>
          <text:p text:style-name="P83"><text:span text:style-name="T84">Oświadczam, że zapoznałem/am się z Zapytaniem ofertowym i nie wnoszę do niego żadnych uwag i zastrzeżeń oraz uzyskałem/am konieczne i niezbędne informacje i</text:span><text:span text:style-name="T85"><text:s/>wyjaśnienia do przygotowania oferty</text:span><text:span text:style-name="T86">.<text:s/></text:span></text:p>
        </text:list-item>
        <text:list-item>
          <text:p text:style-name="P87"><text:span text:style-name="T88">Zobowiązuję się w przypadku wyboru naszej oferty do<text:s/></text:span><text:span text:style-name="T89">podpisania umowy</text:span><text:span text:style-name="T90"><text:s/>na wykonanie usługi.</text:span></text:p>
        </text:list-item>
        <text:list-item>
          <text:p text:style-name="P91">Oświadczam, że akceptuję termin i warunki płatności określone przez Zamawiającego.<text:s/></text:p>
        </text:list-item>
        <text:list-item>
          <text:p text:style-name="P92">Oświadczamy, że Wykonawca jest:</text:p>
        </text:list-item>
      </text:list>
      <text:p text:style-name="P93"><text:span text:style-name="T94">[ ]</text:span><text:span text:style-name="T95"><text:tab/>mikroprzedsiębiorstwem</text:span></text:p>
      <text:p text:style-name="P96"><text:span text:style-name="T97">[ ]</text:span><text:span text:style-name="T98"><text:tab/>małym przedsiębiorstwem</text:span></text:p>
      <text:p text:style-name="P99"><text:span text:style-name="T100">[ ]</text:span><text:span text:style-name="T101"><text:tab/>średnim przedsiębiorstwem</text:span></text:p>
      <text:p text:style-name="P102"><text:span text:style-name="T103">[ ]</text:span><text:span text:style-name="T104"><text:tab/>dużym przedsiębiorstwem</text:span></text:p>
      <text:p text:style-name="P105"><text:span text:style-name="T106">[ ]</text:span><text:span text:style-name="T107"><text:tab/>prowadzi jednoosobową działalność gospodarczą</text:span></text:p>
      <text:p text:style-name="P108"><text:span text:style-name="T109">[ ]</text:span><text:span text:style-name="T110"><text:tab/>jest osobą fizyczną nieprowadzącą działalności gospodarczej</text:span></text:p>
      <text:p text:style-name="P111"><text:span text:style-name="T112">[ ]</text:span><text:span text:style-name="T113"><text:tab/>inny rodzaj</text:span></text:p>
      <text:list text:style-name="LFO2" text:continue-numbering="true">
        <text:list-item>
          <text:p text:style-name="P114"><text:span text:style-name="T115">Oświadczam, że zamówienie zamierzam wykonać siłami własnymi/z udziałem podwykonawców* (niepotrzebne skreślić).</text:span></text:p>
        </text:list-item>
      </text:list>
      <text:p text:style-name="P116"><text:span text:style-name="T117">…………………………………………………………………………………………………</text:span></text:p>
      <text:p text:style-name="P118"><text:span text:style-name="T119">(należy podać zakres rzeczowy powierzony podwykonawcy i wartość robót, oraz nazwę i adres podwykonawcy)</text:span></text:p>
      <text:list text:style-name="LFO2" text:continue-numbering="true">
        <text:list-item>
          <text:p text:style-name="P120">Oświadczam, że jestem związany/a niniejszą ofertą przez okres 30 dni od upływu terminu składania ofert.<text:s/></text:p>
        </text:list-item>
        <text:list-item>
          <text:p text:style-name="P121"><text:span text:style-name="T122">Oświadczam, że:</text:span></text:p>
        </text:list-item>
      </text:list>
      <text:list text:style-name="LFO3" text:continue-numbering="true">
        <text:list-item>
          <text:list>
            <text:list-item>
              <text:p text:style-name="P123">posiadam stosowne uprawnienia zgodnie z art. 62 ust. 4 ustawy z dnia 7 lipca 1994 roku Prawo budowlane (tj. Dz. U. z 2025<text:s/>r. poz.<text:s/>418) niezbędne do wykonania przedmiotu zamówienia,</text:p>
            </text:list-item>
            <text:list-item>
              <text:p text:style-name="P124">posiadam niezbędną wiedzę i doświadczenie oraz dysponuję(emy)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25">znajduję się w sytuacji ekonomicznej i finansowej zapewniającej wykonanie zamówienia,</text:p>
            </text:list-item>
            <text:list-item>
              <text:p text:style-name="P126">spełniam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127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 119 s. 1 – „RODO”).</text:p>
        </text:list-item>
        <text:list-item>
          <text:p text:style-name="P128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29"><text:span text:style-name="T130">Oświadczam, że nie zachodzą wobec mnie podstawy wykluczenia z postępowania, <text:s/>o których mowa w art. 7 ust. 1 ustawy z dnia 13 kwietnia 2022 r. o szczególnych rozwiązaniach w zakresie przeciwdziałania wspieraniu agresji na Ukrainę oraz służących ochronie bezpieczeństwa narodowego (Dz.U. z 202</text:span><text:span text:style-name="T131">5</text:span><text:span text:style-name="T132"><text:s/>r. poz.<text:s/></text:span><text:span text:style-name="T133">5</text:span><text:span text:style-name="T134">14</text:span><text:span text:style-name="T135"><text:s/>ze zm.</text:span><text:span text:style-name="T136">) oraz w art. 5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37"><text:span text:style-name="T138">Oświadczam, że zapoznałem się i przyjąłem do wiadomości zasady określone w „WEWNĘTRZNYCH PROCEDURACH<text:s/></text:span><text:span text:style-name="T139">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40">https://lomza.bia</text:span><text:bookmark-start text:name="_Hlt183526519"/><text:bookmark-start text:name="_Hlt183526520"/><text:span text:style-name="T141">l</text:span><text:bookmark-end text:name="_Hlt183526519"/><text:bookmark-end text:name="_Hlt183526520"/><text:span text:style-name="T142">ystok.lasy.gov.pl/dla-sygnalistow</text:span></text:a><text:span text:style-name="T143">,<text:s/></text:span><text:span text:style-name="T144"><text:line-break/>w zakładce <text:s/>„Kontakt” → „Dla Sygnalistów” i zobowiązuję się postępować zgodnie z zawartymi w nich postanowieniami.</text:span></text:p>
        </text:list-item>
        <text:list-item>
          <text:p text:style-name="P145">Deklaruję, że wszystkie oświadczenia i informacje zamieszczone w niniejszym „formularzu ofertowym” i załącznikach są kompletne i prawdziwe.</text:p>
        </text:list-item>
        <text:list-item>
          <text:p text:style-name="P146">Załącznikami do niniejszej oferty są:</text:p>
        </text:list-item>
      </text:list>
      <text:list text:style-name="LFO12" text:continue-numbering="true">
        <text:list-item>
          <text:p text:style-name="P147">Załącznik nr 2 - Wykaz budynków</text:p>
        </text:list-item>
        <text:list-item>
          <text:p text:style-name="P148"><text:s/>…………………………………………</text:p>
        </text:list-item>
        <text:list-item>
          <text:p text:style-name="P149">…………………………………………</text:p>
        </text:list-item>
      </text:list>
      <text:p text:style-name="P150"/>
      <text:p text:style-name="P151"/>
      <text:p text:style-name="P152"><text:span text:style-name="T153">……………………………………. <text:s/></text:span>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4"/>(p</text:span><text:span text:style-name="T162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1LVL1" style:display-name="WW_CharLFO1LVL1" style:family="text">
      <style:text-properties fo:font-weight="normal" style:font-weight-asian="normal"/>
    </style:style>
    <style:style style:name="WW_CharLFO4LVL1" style:display-name="WW_CharLFO4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4LVL2" style:display-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Teksttreści210pt" style:display-name="Tekst treści (2) + 10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style style:name="Teksttreści17" style:display-name="Tekst treści (17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pl" fo:country="PL" style:language-asian="pl" style:country-asian="PL" style:language-complex="pl" style:country-complex="P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5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2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13LVL1" style:family="text">
      <style:text-properties fo:font-weight="normal" style:font-weight-asian="normal" style:text-line-through-type="non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51in" text:min-label-width="0.25in" text:list-level-position-and-space-mode="label-alignment">
          <style:list-level-label-alignment text:label-followed-by="listtab" fo:margin-left="2.745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51in" text:min-label-width="0.25in" text:list-level-position-and-space-mode="label-alignment">
          <style:list-level-label-alignment text:label-followed-by="listtab" fo:margin-left="3.245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51in" text:min-label-width="0.25in" text:list-level-position-and-space-mode="label-alignment">
          <style:list-level-label-alignment text:label-followed-by="listtab" fo:margin-left="3.745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51in" text:min-label-width="0.25in" text:list-level-position-and-space-mode="label-alignment">
          <style:list-level-label-alignment text:label-followed-by="listtab" fo:margin-left="4.245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51in" text:min-label-width="0.25in" text:list-level-position-and-space-mode="label-alignment">
          <style:list-level-label-alignment text:label-followed-by="listtab" fo:margin-left="4.745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agłówek1" style:family="paragraph">
      <style:paragraph-properties fo:keep-with-next="always" fo:keep-together="always" fo:break-before="page" fo:text-align="center" fo:margin-bottom="0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P5" style:parent-style-name="Nagłówek1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  <style:text-properties style:font-name="Arial" style:font-name-complex="Arial" fo:font-weight="normal" style:font-weight-asian="normal" style:font-weight-complex="normal" fo:font-size="10pt" style:font-size-asian="10pt"/>
    </style:style>
  </office:automatic-styles>
  <office:master-styles>
    <style:master-page style:name="MPF0" style:page-layout-name="PL0">
      <style:header>
        <text:p/>
      </style:header>
      <style:header-first>
        <text:h text:style-name="P2" text:outline-level="1"><text:span text:style-name="T3">Załącznik nr 1<text:s/></text:span><text:span text:style-name="T4"><text:line-break/>do zapytania ofertowego</text:span></text:h>
        <text:h text:style-name="P5" text:outline-level="1">znak SA.270.2.5.2026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Beata Górska - Nadleśnictwo Łomża</dc:creator>
    <meta:creation-date>2026-04-28T08:58:00Z</meta:creation-date>
    <dc:date>2026-04-28T08:58:00Z</dc:date>
    <meta:print-date>2021-10-27T05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84" meta:character-count="5478" meta:row-count="39" meta:non-whitespace-character-count="4704"/>
  </office:meta>
</office:document-meta>
</file>