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o">
        <style:list-level-properties text:space-before="0.513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13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3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3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3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3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3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3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38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638in" text:min-label-width="0.25in"/>
      </text:list-level-style-number>
      <text:list-level-style-number text:level="2" style:num-suffix="." style:num-format="a" style:num-letter-sync="true">
        <style:list-level-properties text:space-before="0.7638in" text:min-label-width="0.25in"/>
      </text:list-level-style-number>
      <text:list-level-style-number text:level="3" style:num-suffix="." style:num-format="i">
        <style:list-level-properties fo:text-align="end" text:space-before="1.3888in" text:min-label-width="0.125in"/>
      </text:list-level-style-number>
      <text:list-level-style-number text:level="4" style:num-suffix="." style:num-format="1">
        <style:list-level-properties text:space-before="1.7638in" text:min-label-width="0.25in"/>
      </text:list-level-style-number>
      <text:list-level-style-number text:level="5" style:num-suffix="." style:num-format="a" style:num-letter-sync="true">
        <style:list-level-properties text:space-before="2.2638in" text:min-label-width="0.25in"/>
      </text:list-level-style-number>
      <text:list-level-style-number text:level="6" style:num-suffix="." style:num-format="i">
        <style:list-level-properties fo:text-align="end" text:space-before="2.8888in" text:min-label-width="0.125in"/>
      </text:list-level-style-number>
      <text:list-level-style-number text:level="7" style:num-suffix="." style:num-format="1">
        <style:list-level-properties text:space-before="3.2638in" text:min-label-width="0.25in"/>
      </text:list-level-style-number>
      <text:list-level-style-number text:level="8" style:num-suffix="." style:num-format="a" style:num-letter-sync="true">
        <style:list-level-properties text:space-before="3.7638in" text:min-label-width="0.25in"/>
      </text:list-level-style-number>
      <text:list-level-style-number text:level="9" style:num-suffix="." style:num-format="i">
        <style:list-level-properties fo:text-align="end" text:space-before="4.38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/>
      </style:paragraph-properties>
      <style:text-properties style:font-name="Arial" style:font-name-complex="Arial" fo:font-size="10pt" style:font-size-asian="10pt"/>
    </style:style>
    <style:style style:name="P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4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  <style:text-properties style:font-name="Arial" style:font-name-complex="Arial" fo:font-weight="normal" style:font-weight-asian="normal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asian="Times New Roman" style:font-name-complex="Aria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.1111in" fo:line-height="115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4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5" style:parent-style-name="Nagłówek1" style:family="paragraph">
      <style:paragraph-properties fo:keep-with-next="always" fo:keep-together="always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26" style:parent-style-name="Nagłówek1" style:family="paragraph">
      <style:paragraph-properties fo:keep-with-next="always" fo:keep-together="always" fo:margin-bottom="0in" fo:line-height="115%" fo:background-color="transparen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weight-complex="normal" fo:color="#000009" fo:font-size="11pt" style:font-size-asian="11pt" style:font-size-complex="11pt"/>
    </style:style>
    <style:style style:name="P40" style:parent-style-name="Nagłówek1" style:family="paragraph">
      <style:paragraph-properties fo:keep-with-next="always" fo:keep-together="always" fo:margin-bottom="0in" fo:line-height="115%" fo:background-color="transparent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Akapitzlistą1" style:family="paragraph">
      <style:paragraph-properties fo:text-align="justify" fo:margin-bottom="0.1666in" fo:line-height="115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Nagłówek1Bezpogrubienia0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style:text-autospace="none" fo:line-height="115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style:text-autospace="none" fo:line-height="115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style:text-autospace="none" fo:line-height="115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Akapitzlistą1" style:family="paragraph">
      <style:paragraph-properties fo:text-align="justify" fo:line-height="115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Akapitzlistą1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Akapitzlistą1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Akapitzlistą1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Zwykłytekst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81" style:parent-style-name="Akapitzlistą1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83" style:parent-style-name="Nagłówek1" style:family="paragraph">
      <style:paragraph-properties fo:keep-with-next="always" fo:keep-together="always" fo:margin-bottom="0in" fo:line-height="115%" fo:margin-left="0.1972in" fo:text-indent="-0.1972in" fo:background-color="transparent">
        <style:tab-stops/>
      </style:paragraph-properties>
    </style:style>
    <style:style style:name="T84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T85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9" style:parent-style-name="Nagłówek1" style:family="paragraph">
      <style:paragraph-properties fo:keep-with-next="always" fo:keep-together="always" fo:margin-bottom="0in" fo:line-height="115%" fo:margin-left="0.1972in" fo:text-indent="-0.1972in" fo:background-color="transparent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9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color="#000009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ksttreści2" style:family="paragraph">
      <style:paragraph-properties fo:margin-top="0.0833in" fo:margin-bottom="0in" fo:line-height="115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0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/>
    </style:style>
    <style:style style:name="P11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5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7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8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9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0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2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5" style:parent-style-name="Teksttreści3" style:family="paragraph">
      <style:paragraph-properties fo:text-align="start" fo:margin-top="0in" fo:margin-bottom="0in" fo:line-height="115%" fo:background-color="transparent"/>
    </style:style>
    <style:style style:name="T126" style:parent-style-name="Domyślnaczcionkaakapitu" style:family="text">
      <style:text-properties style:font-name="Arial" style:font-name-complex="Arial" fo:font-weight="normal" style:font-weight-asian="normal" fo:font-style="italic" style:font-style-asian="italic"/>
    </style:style>
  </office:automatic-styles>
  <office:body>
    <office:text text:use-soft-page-breaks="true">
      <text:p text:style-name="P1"><text:bookmark-start text:name="bookmark0"/>Załącznik nr 1<text:s/><text:line-break/>do zapytania ofertowego<text:bookmark-end text:name="bookmark0"/></text:p>
      <text:p text:style-name="P2">Znak: SA.270.5.<text:s/>2021<text:tab/></text:p>
      <text:p text:style-name="P3">………………………….., dnia……………………….</text:p>
      <text:p text:style-name="P4">(miejscowość)<text:s text:c="7"/>(data)</text:p>
      <text:p text:style-name="P5"/>
      <text:p text:style-name="P6">Nadleśnictwo Łomża</text:p>
      <text:p text:style-name="P7"><text:tab/><text:tab/><text:tab/><text:tab/><text:tab/><text:tab/><text:tab/>ul.<text:s/>Nowogrodzka 60</text:p>
      <text:p text:style-name="P8"><text:span text:style-name="T9">18-4</text:span><text:span text:style-name="T10">00</text:span><text:span text:style-name="T11"><text:s/></text:span><text:span text:style-name="T12">Łomża</text:span></text:p>
      <text:p text:style-name="P13"/>
      <text:p text:style-name="P14"><text:span text:style-name="T15">Dane dotyczące Wykonawcy:</text:span></text:p>
      <text:p text:style-name="P16">Pełna nazwa Wykonawcy: ………………………………………………………..…………………….</text:p>
      <text:p text:style-name="P17">Adres<text:s/>siedziby:<text:s/>……………………………………………………………………………………........</text:p>
      <text:p text:style-name="P18">…………………………………………………………………………………………………................</text:p>
      <text:p text:style-name="P19">NIP:………………………………............ <text:s text:c="5"/>REGON/PESEL*: ……………………………………...</text:p>
      <text:p text:style-name="P20">Tel.: …………………………………........ <text:s text:c="6"/>Fax ………………………………………….................</text:p>
      <text:p text:style-name="P21">e-mail: …………………………………………………………………………………………………….</text:p>
      <text:p text:style-name="P22">Numer<text:s/>rachunku<text:s/>bankowego: ……………………………………………………………...………...</text:p>
      <text:p text:style-name="P23"/>
      <text:p text:style-name="P24">Formularz ofertowy</text:p>
      <text:p text:style-name="P25"><text:bookmark-start text:name="bookmark3"/></text:p>
      <text:p text:style-name="P26"><text:span text:style-name="T27">Nawiązując <text:s/>do <text:s/>zapytania ofertowego nr<text:s/></text:span><text:span text:style-name="T28">SA..........2021<text:s/></text:span><text:span text:style-name="T29">składam</text:span><text:span text:style-name="T30"><text:s/>ofertę na:</text:span><text:span text:style-name="T31"><text:s/></text:span><text:span text:style-name="T32">pełnienie</text:span><text:span text:style-name="T33"><text:s/></text:span><text:span text:style-name="T34">obowiązków inspektora nadzoru inwestorskiego</text:span><text:span text:style-name="T35"><text:s/></text:span><text:span text:style-name="T36">przy realizacji zadania pn</text:span><text:span text:style-name="T37">.</text:span><text:span text:style-name="T38"><text:s/></text:span><text:span text:style-name="T39">„Budowa drogi leśnej w Leśnictwie Żabikowo gm. Szumowo - odcinek 2 (km 0 + 820 – 1+520)”.</text:span></text:p>
      <text:p text:style-name="P40"/>
      <text:list text:style-name="LFO16" text:continue-numbering="true">
        <text:list-item>
          <text:p text:style-name="P41"><text:span text:style-name="T42">Oferujemy wykonanie powyższego przedmiotu zamówienia,<text:s/></text:span><text:span text:style-name="T43">w całości<text:s/></text:span><text:span text:style-name="T44">zgodnie z<text:s/></text:span><text:span text:style-name="T45">warunkami określonymi w zapytaniu ofertowym<text:s/></text:span><text:span text:style-name="T46">zgodnie z opisem przedmiotu zamówienia oraz we wskazanym terminie<text:s/></text:span><text:span text:style-name="T47">za łączną ryczałtową cenę</text:span><text:span text:style-name="T48"><text:s/></text:span><text:span text:style-name="T49">w wysokości:<text:s/></text:span></text:p>
        </text:list-item>
      </text:list>
      <text:p text:style-name="P50">netto:<text:tab/><text:tab/>............................................................................................................... zł<text:s/></text:p>
      <text:p text:style-name="P51">podatek VAT<text:tab/><text:s/>……….%<text:s/>.............................................................................................. zł<text:s/></text:p>
      <text:p text:style-name="P52">brutto:<text:tab/><text:s/><text:tab/>............................................................................................................... zł<text:s/></text:p>
      <text:p text:style-name="P53">słownie brutto: ……………………………...……................................................................</text:p>
      <text:p text:style-name="P54"/>
      <text:p text:style-name="P55"><text:span text:style-name="T56">Cena oferty brutto obejmuje wszystkie koszty wykonania zamówienia - opisane w<text:s/></text:span><text:span text:style-name="T57">zapytaniu ofertowym</text:span><text:span text:style-name="T58">, a<text:s/></text:span><text:span text:style-name="T59">także nieopisane w zapytaniu ofertowym a<text:s/></text:span><text:span text:style-name="T60">niezbędnych do prawidłowego wykonania zamówienia oraz należny podatek VAT.<text:s/></text:span></text:p>
      <text:list text:style-name="LFO16" text:continue-numbering="true">
        <text:list-item>
          <text:p text:style-name="P61"><text:span text:style-name="T62">Akceptujemy warunki płatności określone przez Zamawiającego we wzorze umowy i termin płatności:<text:s/></text:span><text:span text:style-name="T63">14 dni od<text:s/></text:span><text:span text:style-name="T64"><text:s/>dnia doręczenia faktury.</text:span></text:p>
        </text:list-item>
        <text:list-item>
          <text:p text:style-name="P65"><text:span text:style-name="T66">Funkcję Inspektora</text:span><text:span text:style-name="T67">/Inspektorów</text:span><text:span text:style-name="T68"><text:s/>Nadzoru Inwestorskiego pełn</text:span><text:span text:style-name="T69">ić będzie</text:span><text:span text:style-name="T70">/będą</text:span><text:span text:style-name="T71">:</text:span></text:p>
        </text:list-item>
      </text:list>
      <text:list text:style-name="LFO20" text:continue-numbering="true">
        <text:list-item>
          <text:p text:style-name="P72"><text:span text:style-name="T73">inspektor nadzoru<text:s/></text:span><text:span text:style-name="T74">w osobie Pani/Pana …………</text:span><text:span text:style-name="T75">………………</text:span><text:span text:style-name="T76">……………..., posiadający uprawnienia budowalne<text:s/></text:span><text:span text:style-name="T77">nr …………………………..<text:s/></text:span><text:span text:style-name="T78">oraz będący członkiem ……………………</text:span><text:span text:style-name="T79">………… nr ewidencyjny ………………………..</text:span><text:span text:style-name="T80">.</text:span></text:p>
        </text:list-item>
      </text:list>
      <text:list text:style-name="LFO16" text:continue-numbering="true">
        <text:list-item>
          <text:p text:style-name="P81"><text:span text:style-name="T82">Oświadczam, że:</text:span></text:p>
        </text:list-item>
      </text:list>
      <text:list text:style-name="LFO6" text:continue-numbering="true">
        <text:list-item>
          <text:p text:style-name="P83"><text:bookmark-end text:name="bookmark3"/><text:span text:style-name="T84">Mogę</text:span><text:span text:style-name="T85"><text:s/>ubiegać się o zamówienie i spełniam warunki określone w zapytaniu</text:span><text:span text:style-name="T86"><text:s/></text:span><text:span text:style-name="T87">ofertowym</text:span><text:span text:style-name="T88">.</text:span></text:p>
        </text:list-item>
        <text:list-item>
          <text:p text:style-name="P89">Zapoznałem<text:s/>się z treścią zapytania ofertowego i<text:s/>wzorem umowy oraz<text:s/>akceptuję<text:s/>ich treść, nie<text:s/>wnoszę<text:s/>zastrzeżeń oraz zobowiązuję się do wykonania wszystkich czynności w zakresie niezbędnym do należytego wykonania przedmiotu zamówienia.</text:p>
        </text:list-item>
        <text:list-item>
          <text:p text:style-name="P90"><text:span text:style-name="T91">Zapoznałem</text:span><text:span text:style-name="T92"><text:s/>się z dokumenta</text:span><text:span text:style-name="T93">cją projektową<text:s/></text:span><text:span text:style-name="T94">dla zadania<text:s/></text:span><text:span text:style-name="T95">pn:<text:s/></text:span><text:span text:style-name="T96">„</text:span><text:span text:style-name="T97">Budowa drogi leśnej w Leśnictwie Żabikowo gm. Szumowo - odcinek 2 (km 0 + 820 – 1+520)”.</text:span></text:p>
        </text:list-item>
        <text:list-item>
          <text:p text:style-name="P98">Jestem<text:s/>związany ofertą 30 dni od upływu terminu do składania ofert.</text:p>
        </text:list-item>
        <text:list-item>
          <text:p text:style-name="P99">W przypadku wyboru mojej oferty zobowiązuję się zawrzeć pisemną<text:s/>umowę z Zamawiającym według wzoru umowy stanowiącego załącznik nr<text:s/>2<text:s/>do Zapytania ofertowego, w miejscu i czasie wskazanym przez Zamawiającego.</text:p>
        </text:list-item>
        <text:list-item>
          <text:p text:style-name="P100"><text:span text:style-name="T101">Deklaruję, że wszystkie oświadczenia i informacje zamieszczone w niniejszym „formularzu ofertowym” i załącznikach są kompletne i prawdziwe.</text:span></text:p>
        </text:list-item>
        <text:list-item>
          <text:p text:style-name="P102">Integralną część<text:s/>mojej<text:s/>oferty stanowią załączniki:</text:p>
        </text:list-item>
      </text:list>
      <text:list text:style-name="LFO11" text:continue-numbering="true">
        <text:list-item>
          <text:p text:style-name="P103">………………………………………………………………...................................................</text:p>
        </text:list-item>
        <text:list-item>
          <text:p text:style-name="P104">...………………………………………………………………………………………………….</text:p>
        </text:list-item>
        <text:list-item>
          <text:p text:style-name="P105">…………………………………………………………………………………………………….</text:p>
        </text:list-item>
        <text:list-item>
          <text:p text:style-name="P106">…………………………………………………………………………………………………….</text:p>
        </text:list-item>
        <text:list-item>
          <text:p text:style-name="P107">…………………………………………………………………………………………………….</text:p>
        </text:list-item>
        <text:list-item>
          <text:p text:style-name="P108">…………………………………………………………………………………………………….</text:p>
        </text:list-item>
      </text:list>
      <text:p text:style-name="P109"/>
      <text:p text:style-name="P110"/>
      <text:p text:style-name="P111"/>
      <text:p text:style-name="P112"/>
      <text:p text:style-name="P113">………………………..…….</text:p>
      <text:p text:style-name="P114">Podpis osoby uprawnionej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Dokument należy wypełnić i podpisać kwalifikowanym podpisem elektronicznym, podpisem zaufanym <text:s/>lub podpisem osobistym. Zamawiający zaleca zapisanie dokumentu w formacie 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fo:text-align="center" fo:margin-left="0.2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agłówek1Bezpogrubienia0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Nagłówek1" style:display-name="Nagłówek #1" style:family="paragraph" style:parent-style-name="Normalny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Akapitzlistą1" style:display-name="Akapit z listą1" style:family="paragraph" style:parent-style-name="Normalny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use-window-font-color="true" fo:font-size="11pt" style:font-size-asian="11pt" style:font-size-complex="11pt" fo:language="pl" fo:country="PL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2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o">
        <style:list-level-properties text:space-before="0.513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13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3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3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3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3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3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3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38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638in" text:min-label-width="0.25in"/>
      </text:list-level-style-number>
      <text:list-level-style-number text:level="2" style:num-suffix="." style:num-format="a" style:num-letter-sync="true">
        <style:list-level-properties text:space-before="0.7638in" text:min-label-width="0.25in"/>
      </text:list-level-style-number>
      <text:list-level-style-number text:level="3" style:num-suffix="." style:num-format="i">
        <style:list-level-properties fo:text-align="end" text:space-before="1.3888in" text:min-label-width="0.125in"/>
      </text:list-level-style-number>
      <text:list-level-style-number text:level="4" style:num-suffix="." style:num-format="1">
        <style:list-level-properties text:space-before="1.7638in" text:min-label-width="0.25in"/>
      </text:list-level-style-number>
      <text:list-level-style-number text:level="5" style:num-suffix="." style:num-format="a" style:num-letter-sync="true">
        <style:list-level-properties text:space-before="2.2638in" text:min-label-width="0.25in"/>
      </text:list-level-style-number>
      <text:list-level-style-number text:level="6" style:num-suffix="." style:num-format="i">
        <style:list-level-properties fo:text-align="end" text:space-before="2.8888in" text:min-label-width="0.125in"/>
      </text:list-level-style-number>
      <text:list-level-style-number text:level="7" style:num-suffix="." style:num-format="1">
        <style:list-level-properties text:space-before="3.2638in" text:min-label-width="0.25in"/>
      </text:list-level-style-number>
      <text:list-level-style-number text:level="8" style:num-suffix="." style:num-format="a" style:num-letter-sync="true">
        <style:list-level-properties text:space-before="3.7638in" text:min-label-width="0.25in"/>
      </text:list-level-style-number>
      <text:list-level-style-number text:level="9" style:num-suffix="." style:num-format="i">
        <style:list-level-properties fo:text-align="end" text:space-before="4.38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9451in" fo:margin-bottom="0.5909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Sławomir Pieniek</dc:creator>
    <meta:creation-date>2021-11-10T11:17:00Z</meta:creation-date>
    <dc:date>2021-11-10T11:17:00Z</dc:date>
    <meta:print-date>2020-10-29T11:2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7" meta:character-count="3613" meta:row-count="25" meta:non-whitespace-character-count="3103"/>
  </office:meta>
</office:document-meta>
</file>