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/>
      </text:list-level-style-number>
      <text:list-level-style-number text:level="2" style:num-suffix="." style:num-format="a" style:num-letter-sync="true">
        <style:list-level-properties text:space-before="0.5722in" text:min-label-width="0.25in"/>
      </text:list-level-style-number>
      <text:list-level-style-number text:level="3" style:num-suffix="." style:num-format="i">
        <style:list-level-properties fo:text-align="end" text:space-before="1.1972in" text:min-label-width="0.125in"/>
      </text:list-level-style-number>
      <text:list-level-style-number text:level="4" style:num-suffix="." style:num-format="1">
        <style:list-level-properties text:space-before="1.5722in" text:min-label-width="0.25in"/>
      </text:list-level-style-number>
      <text:list-level-style-number text:level="5" style:num-suffix="." style:num-format="a" style:num-letter-sync="true">
        <style:list-level-properties text:space-before="2.0722in" text:min-label-width="0.25in"/>
      </text:list-level-style-number>
      <text:list-level-style-number text:level="6" style:num-suffix="." style:num-format="i">
        <style:list-level-properties fo:text-align="end" text:space-before="2.6972in" text:min-label-width="0.125in"/>
      </text:list-level-style-number>
      <text:list-level-style-number text:level="7" style:num-suffix="." style:num-format="1">
        <style:list-level-properties text:space-before="3.0722in" text:min-label-width="0.25in"/>
      </text:list-level-style-number>
      <text:list-level-style-number text:level="8" style:num-suffix="." style:num-format="a" style:num-letter-sync="true">
        <style:list-level-properties text:space-before="3.5722in" text:min-label-width="0.25in"/>
      </text:list-level-style-number>
      <text:list-level-style-number text:level="9" style:num-suffix="." style:num-format="i">
        <style:list-level-properties fo:text-align="end" text:space-before="4.197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3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40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41" style:parent-style-name="Normal1" style:family="paragraph">
      <style:paragraph-properties style:text-autospace="none"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42" style:parent-style-name="Normal1" style:list-style-name="LFO2" style:family="paragraph">
      <style:paragraph-properties style:text-autospace="none" fo:text-align="justify" fo:line-height="115%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3" style:parent-style-name="Default" style:list-style-name="LFO7" style:family="paragraph">
      <style:paragraph-properties fo:line-height="150%" fo:margin-left="0.4923in" fo:text-indent="-0.0986in">
        <style:tab-stops/>
      </style:paragraph-properties>
    </style:style>
    <style:style style:name="T44" style:parent-style-name="Domyślnaczcionkaakapitu" style:family="text">
      <style:text-properties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P47" style:parent-style-name="Normal1" style:family="paragraph">
      <style:paragraph-properties style:text-autospace="none" fo:line-height="150%" fo:margin-left="0.4923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Default" style:list-style-name="LFO7" style:family="paragraph">
      <style:paragraph-properties fo:line-height="150%"/>
      <style:text-properties style:font-weight-complex="bold" fo:font-size="11pt" style:font-size-asian="11pt" style:font-size-complex="11pt"/>
    </style:style>
    <style:style style:name="P50" style:parent-style-name="Default" style:list-style-name="LFO7" style:family="paragraph">
      <style:paragraph-properties fo:line-height="150%"/>
      <style:text-properties style:font-weight-complex="bold" fo:font-size="11pt" style:font-size-asian="11pt" style:font-size-complex="11pt"/>
    </style:style>
    <style:style style:name="P51" style:parent-style-name="Default" style:family="paragraph">
      <style:paragraph-properties fo:line-height="150%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1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ny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59" style:parent-style-name="Normalny" style:list-style-name="LFO5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6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61" style:parent-style-name="Normal1" style:family="paragraph">
      <style:paragraph-properties style:text-autospace="none"/>
    </style:style>
    <style:style style:name="T6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6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Zał.<text:s/>nr<text:s/>1</text:p>
      <text:p text:style-name="P2">do zapytania ofertowego</text:p>
      <text:p text:style-name="P3"><text:span text:style-name="T4"><text:tab/></text:span><text:span text:style-name="T5"><text:tab/></text:span><text:span text:style-name="T6">S.2301.</text:span><text:span text:style-name="T7">8</text:span><text:span text:style-name="T8">.2022</text:span><text:span text:style-name="T9"><text:tab/></text:span><text:span text:style-name="T10"><text:tab/></text:span></text:p>
      <text:p text:style-name="P11">....................................................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miejscowość, data)</text:span></text:p>
      <text:p text:style-name="P23"/>
      <text:p text:style-name="P24"/>
      <text:p text:style-name="P25">..................................................................................</text:p>
      <text:p text:style-name="P26"><text:s text:c="9"/>(pieczątka adresowa Wykonawcy)</text:p>
      <text:p text:style-name="P27"/>
      <text:p text:style-name="P28"/>
      <text:p text:style-name="P29"/>
      <text:p text:style-name="P30">FORMULARZ<text:s/>OFERTOWY<text:s/></text:p>
      <text:p text:style-name="P31"/>
      <text:p text:style-name="P32"/>
      <text:p text:style-name="P33">Dane dotyczące Wykonawcy:</text:p>
      <text:p text:style-name="P34">Nazwa i adres Wykonawcy: ……………………………………………...................................................</text:p>
      <text:p text:style-name="P35">Numer telefonu: <text:s text:c="8"/>……………………..……… <text:s text:c="6"/></text:p>
      <text:p text:style-name="P36">Numer <text:s text:c="2"/><text:tab/>NIP: <text:s text:c="5"/>……………………………… <text:s text:c="4"/>REGON:<text:s/>…………………………………………</text:p>
      <text:p text:style-name="P37">Adres poczty elektronicznej - <text:s/>email: ………………………………….……………………….…..……….</text:p>
      <text:p text:style-name="P38">Osoba do kontaktu: ………………………………………………………………………………………….</text:p>
      <text:p text:style-name="P39"/>
      <text:p text:style-name="P40">Odpowiadając na zapytanie<text:s/>o cenę<text:s/>na<text:s/>dostawę:<text:s/>„Mobilny walizkowy zestaw monitorujący z mikrokamerą”</text:p>
      <text:p text:style-name="P41"/>
      <text:list text:style-name="LFO2" text:continue-numbering="true">
        <text:list-item>
          <text:p text:style-name="P42">Oferuję(my)<text:s/>wykonanie<text:s/>ww.<text:s/>dostawy, zgodnie z wymogami Zamawiającego za kwotę w wysokości:</text:p>
        </text:list-item>
      </text:list>
      <text:list text:style-name="LFO7" text:continue-numbering="true">
        <text:list-item>
          <text:p text:style-name="P43"><text:span text:style-name="T44"><text:s/>cena netto za<text:s/></text:span><text:span text:style-name="T45">kamerę wraz z dostawą</text:span><text:span text:style-name="T46">: ………………..…… zł<text:s/></text:span></text:p>
        </text:list-item>
      </text:list>
      <text:p text:style-name="P47"><text:span text:style-name="T48">(słownie złotych: …………………………………………………………………………………),</text:span></text:p>
      <text:list text:style-name="LFO7" text:continue-numbering="true">
        <text:list-item>
          <text:p text:style-name="P49">……% podatek VAT<text:s/>za kamerę wraz z dostawą: ……….… zł<text:s/>(słownie złotych: …………………………………………………………………………………)<text:s/></text:p>
        </text:list-item>
        <text:list-item>
          <text:p text:style-name="P50">cena brutto<text:s/>za kamerę wraz z dostawą:<text:s/><text:s/>…………………… zł<text:s/></text:p>
        </text:list-item>
      </text:list>
      <text:p text:style-name="P51">(słownie złotych: …………………………………………………………………………………).<text:s/></text:p>
      <text:list text:style-name="LFO2" text:continue-numbering="true">
        <text:list-item>
          <text:p text:style-name="P52">Na<text:s/>przedmiotowe<text:s/>urządzenie udzielam następującej gwarancji ….. lat.<text:s/>(w latach).</text:p>
        </text:list-item>
        <text:list-item>
          <text:p text:style-name="P53">Zobowiązuję się<text:s/>dostarczyć<text:s/>przedmiot zamówienia<text:s/>do 20 grudnia 2022 r.</text:p>
        </text:list-item>
        <text:list-item>
          <text:p text:style-name="P54">Oświadczam, że akceptuję<text:s/>termin i<text:s/>warunki płatności określone przez Zamawiającego.<text:s/></text:p>
        </text:list-item>
        <text:list-item>
          <text:p text:style-name="P55">Oświadczam, że zapoznałem/am się z Zapytaniem ofertowym i nie wnoszę do nich żadnych uwag i zastrzeżeń oraz uzyskałem/am konieczne i niezbędne informacje i wyjaśnienia do przygotowania oferty.<text:s/></text:p>
        </text:list-item>
        <text:list-item>
          <text:p text:style-name="P56">Oświadczam, że jestem związany/a<text:s/>niniejszą ofertą przez okres 30 dni od upływu terminu składania ofert.<text:s/></text:p>
        </text:list-item>
      </text:list>
      <text:p text:style-name="P57"/>
      <text:p text:style-name="P58">Załącznikami do niniejszej oferty są:</text:p>
      <text:list text:style-name="LFO5" text:continue-numbering="true">
        <text:list-item>
          <text:p text:style-name="P59">………………………………</text:p>
        </text:list-item>
      </text:list>
      <text:p text:style-name="P60">……………………………………. <text:s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</text:span><text:span text:style-name="T69">(data i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"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P_zwykly" style:display-name="LP_zwykly" style:family="text"/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markedcontent" style:display-name="markedcontent" style:family="text"/>
    <style:style style:name="LP_Adresatpisma-instytucja" style:display-name="LP_Adresat pisma-instytucja" style:family="paragraph" style:parent-style-name="Normalny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722in" text:min-label-width="0.25in"/>
      </text:list-level-style-number>
      <text:list-level-style-number text:level="2" style:num-suffix="." style:num-format="a" style:num-letter-sync="true">
        <style:list-level-properties text:space-before="0.5722in" text:min-label-width="0.25in"/>
      </text:list-level-style-number>
      <text:list-level-style-number text:level="3" style:num-suffix="." style:num-format="i">
        <style:list-level-properties fo:text-align="end" text:space-before="1.1972in" text:min-label-width="0.125in"/>
      </text:list-level-style-number>
      <text:list-level-style-number text:level="4" style:num-suffix="." style:num-format="1">
        <style:list-level-properties text:space-before="1.5722in" text:min-label-width="0.25in"/>
      </text:list-level-style-number>
      <text:list-level-style-number text:level="5" style:num-suffix="." style:num-format="a" style:num-letter-sync="true">
        <style:list-level-properties text:space-before="2.0722in" text:min-label-width="0.25in"/>
      </text:list-level-style-number>
      <text:list-level-style-number text:level="6" style:num-suffix="." style:num-format="i">
        <style:list-level-properties fo:text-align="end" text:space-before="2.6972in" text:min-label-width="0.125in"/>
      </text:list-level-style-number>
      <text:list-level-style-number text:level="7" style:num-suffix="." style:num-format="1">
        <style:list-level-properties text:space-before="3.0722in" text:min-label-width="0.25in"/>
      </text:list-level-style-number>
      <text:list-level-style-number text:level="8" style:num-suffix="." style:num-format="a" style:num-letter-sync="true">
        <style:list-level-properties text:space-before="3.5722in" text:min-label-width="0.25in"/>
      </text:list-level-style-number>
      <text:list-level-style-number text:level="9" style:num-suffix="." style:num-format="i">
        <style:list-level-properties fo:text-align="end" text:space-before="4.197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6437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Sławomir Pieniek</dc:creator>
    <meta:creation-date>2022-11-28T10:59:00Z</meta:creation-date>
    <dc:date>2022-11-28T11:21:00Z</dc:date>
    <meta:print-date>2022-05-10T11:44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54" meta:character-count="1777" meta:row-count="12" meta:non-whitespace-character-count="1526"/>
  </office:meta>
</office:document-meta>
</file>