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3" style:parent-style-name="Zwykłytekst" style:family="paragraph">
      <style:text-properties style:font-name-complex="Calibri" fo:font-size="12pt" style:font-size-asian="12pt" style:font-size-complex="12pt"/>
    </style:style>
    <style:style style:name="P4" style:parent-style-name="Zwykłytekst" style:family="paragraph">
      <style:text-properties style:font-name-complex="Calibri" fo:font-size="12pt" style:font-size-asian="12pt" style:font-size-complex="12pt"/>
    </style:style>
    <style:style style:name="P5" style:parent-style-name="Zwykłytekst" style:family="paragraph">
      <style:text-properties style:font-name-complex="Calibri" fo:font-size="12pt" style:font-size-asian="12pt" style:font-size-complex="12pt"/>
    </style:style>
    <style:style style:name="P6" style:parent-style-name="Zwykłytekst" style:family="paragraph">
      <style:text-properties style:font-name-complex="Calibri" fo:font-size="12pt" style:font-size-asian="12pt" style:font-size-complex="12pt"/>
    </style:style>
    <style:style style:name="P7" style:parent-style-name="Zwykłytekst" style:family="paragraph">
      <style:text-properties style:font-name-complex="Calibri" fo:font-size="12pt" style:font-size-asian="12pt" style:font-size-complex="12pt"/>
    </style:style>
    <style:style style:name="P8" style:parent-style-name="Zwykłytekst" style:family="paragraph">
      <style:text-properties style:font-name-complex="Calibri" fo:font-size="12pt" style:font-size-asian="12pt" style:font-size-complex="12pt"/>
    </style:style>
    <style:style style:name="P9" style:parent-style-name="Zwykłytekst" style:family="paragraph">
      <style:paragraph-properties fo:margin-bottom="0.1666in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2" style:parent-style-name="Zwykłytekst" style:family="paragraph">
      <style:paragraph-properties fo:margin-bottom="0.1666in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Hiperłącze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Zwykłytekst" style:family="paragraph">
      <style:paragraph-properties fo:margin-bottom="0.1666in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0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Uwagi do założeń do projektu ustawy o Ogólnopolskiej Sieci Edukacyjnej, które wpłynęły w formie uwag w treści wiadomości elektronicznej</text:h>
      <text:h text:style-name="Nagłówek2" text:outline-level="2">Centrum Usług Informatycznych we Wrocławiu</text:h>
      <text:p text:style-name="P2">Dzień<text:s/>dobry,<text:s/><text:line-break/>w ramach prowadzonych przez Ministerstwo Cyfryzacji konsultacji założeń projektu ustawy o Ogólnopolskiej Sieci Edukacyjnej chcemy przekazać stanowisko Centrum Usług Informatycznych (CUI) we Wrocławiu.<text:s/><text:line-break/>CUI działa w formie centrum usług wspólnych Gminy Wrocław (w zakresie usług informatycznych i finansowych) i jest operatorem publicznej sieci telekomunikacyjnej MAN Wrocław za pośrednictwem której od kilku lat dostarcza m.in. usługę dostępu do Internetu na rzecz placówek oświatowych Gminy Wrocław (sieć EDU-MAN).<text:s/><text:line-break/>Zgodnie z realizowaną strategią do połowy 2018 roku każda placówka oświatowa będzie posiadał dostęp do Internetu o parametrach przewidywanych w ustawie OSE (już teraz wymagania spełnione są w ponad 60% z prawie 250 jednostek oświatowych).<text:s/><text:line-break/><text:line-break/>Architektura sieci EDU-MAN zakłada połączenie placówek oświatowych z wykorzystaniem własnej lub dzierżawionej infrastruktury optycznej (wieloletnie umowy dzierżawy) z wykorzystaniem urządzeń sieciowych należących do Gminy Wrocław. Dodatkowo, na potrzeby wszystkich jednostek organizacyjnych Gminy Wrocław, CUI zapewnia działanie redundantnych wysoko-przepustowych łączy internetowych które następnie za pośrednictwiem sieci EDU-MAN dostarczane są do placówek. Łącza są chronione a dostęp do części zasobów sieci WWW został zablokowany z wykorzystaniem systemu internetowej ochrony treści.<text:s/><text:line-break/>Od 2012 roku sieć EDU-MAN zapewnia placówkom nie tylko dostęp do Internetu ale również umożliwia działanie zintegrowanych systemów informatycznych wspierających zarządzanie wrocławską oświatą oraz rozległej sieci telefonicznej opartej na technologii VoIP.<text:s/><text:line-break/><text:line-break/>W związku z powyższym prosimy o wzięcie pod uwagę np. modelu hybrydowego, w którym rolę lokalnych operatorów OSE świadczą operatorzy (Gmina Wrocław jest wpisana do rejestru jst<text:s/>działających w zakresie telekomunikacji), którzy w danym obszarze wytworzyli i udostępnili analogiczną usługę przed wejściem w życie ustawy. Pozwoli to na racjonalne wykorzystanie środków publicznych i umożliwi gminom budowę systemu łączności najlepiej odpowiadającej potrzebom jednostek oświatowych przy okazji spełniając słuszne założenia przedstawionej przez Państwo ustawy OSE.</text:p>
      <text:h text:style-name="Nagłówek2" text:outline-level="2">Pan Grzegorz Witek</text:h>
      <text:p text:style-name="P3">Jako opiekunowi szkolnych sieci informatycznych w przedstawionych założeniach ustawy o OSE brakuje jednej ważnej części jakim jest WYPOSAŻENIE szkół w sprzęt oraz oprogramowanie. Nie sztuką jest bowiem zamontowanie w budynku szkoły "wypaśnego" firewalla i podpięcie go do superszybkiego "światła" jeśli w tej placówce nie będzie infrastruktury do jej rozesłania czyli<text:s/>takiej szkolnej "ostatniej mili". <text:s/></text:p>
      <text:p text:style-name="P4">Najmłodszy sprzęt jak i oprogramowanie jakie przed laty dostarczane było do szkół przez Ministerstwo Edukacji ma już prawie dekadę i o ile nie wylądowało już u recyklerów to jest zabytkiem techniki. Bo jak tu uczyć dzieciaki jak do dyspozycji mamy... stacje z WINDOWS XP<text:s/><text:soft-page-break/>zarządzane z poziomu serwerów SBS 2003! Oczywiście współczesny świat też się zmienia i coś takiego jak BYOD (Bring Your Own Device) może zagościć w szkołach jednakże jak taki sprzęt podpiąć do sieci jak szkolny budżet na całe wydatki "na komputery" w skali roku nie przekracza... kilku tysięcy złotych! I nie jest to problem "małych szkół" ale dużych zespołów SP + GIM z kilkoma oddziałami w danym roczniku.<text:s/></text:p>
      <text:p text:style-name="P5">Stąd wnioskuję o uzupełnienie dotychczasowych założeń projektu OSE (zapewnienie dostępu do szybkiego internetu; dostarczenie multimedialnych treści edukacyjnych; zapewnienie usługi bezpieczeństwa sieciowego) o kolejny punkt obejmujący działania polegające na:</text:p>
      <text:p text:style-name="P6">- stworzeniu ogólnopolskiej dystrybucji oprogramowania klienckiego (dla uczniów/nauczycieli/rodziców) oraz serwerowego (do zarządzania szkolnymi lokalnymi sieciami informatycznymi - coś na wzór serwerów SBS 2003 sprzed laty) opartego na otwartym źródle.<text:s/></text:p>
      <text:p text:style-name="P7">1. Oprogramowanie klienckie powinno obejmować funkcjonalność w pełni sprawnego systemu operacyjnego oraz posiadać preinstalowane oprogramowanie edukacyjne, zintegrowany dostęp do zasobów OSE jak i danej szkoły itp.</text:p>
      <text:p text:style-name="P8">2. Oprogramowanie serwerowe powinno umożliwać zarządzanie lokalnymi sieciami w placówkach<text:s/>oświatowych z poziomu przeglądarki WWW (m.in. Primary Domain Controler (zarządzanie lokalną siecią w placówce oświatowej), Central User Management (wspólne i "centralne" zarządzanie użytkownikami zarówno w lokalnej sieci w placówce jak i na platformie OSE<text:s/>- hasła itp), Print Management (lokalnie i globalnie), Wireless Management (zarządzanie szkolnymi sieciami WI-Fi wraz z ochroną i logowaniem ruchu), Digital Signage (np. jako infokioski w szkołach), Operating System Distribution (przygotowanie i dystrybucja OS w sieci lokalnej jak i np. personalizacja systemów dla uczniów) i wiele wiele innych pomysłów.<text:s/></text:p>
      <text:p text:style-name="P9">W Internecie jest wiele przykładów takich wdrożeń stworzonych przez administracje państwową lub samorządową w różnych państwach. W naszej obecnej rzeczywistości idea OSE bez takiego wsparcia znów będzie uzależniona od różnej jakości sprzętu oraz zamkniętego oprogramowania komercyjnego nie spełniającego wszystkich naszych założeń a bardzo kosztownego (transfer środków do zagranicznych koncernów zamiast wsparcia innowacji). Stworzenie systemu OS na bazie np. jednej z popularnych dystrybucji Linuxa wraz z systemem serwerowym będzie najlepszym i stosunkowo tanim rozwiązaniem dla "istatniej mili" w ramach projektu OSE. Wówczas ten projekt lepiej odpowie na problemy nas tutaj "na dole" tej edukacyjnej piramidy.<text:s/></text:p>
      <text:h text:style-name="Nagłówek2" text:outline-level="2">Pan Krzysztof Gembała</text:h>
      <text:p text:style-name="P10">Bardzo podoba mi się pomysł OSE i może nie doczytałem ale brakuje mi tam zapisu o dzienniku elektronicznym. Uważam, że każda państwowa szkoła w Polsce powinna mieć państwowy dziennik elektroniczny, czyli wszyscy mają wspólny system, co ułatwia wiele spraw. Takich jak Świadectwa zgodne z system, przenoszenie ucznia pomiędzy szkołami itp. Dzisiaj jest tak, że szkoły decydują się na różne komercyjne e-dzienniki, niektóre są płatne dla rodziców co już jest małym skandalem.</text:p>
      <text:p text:style-name="P11">Drugim nie mniej ważnym problem w szkołach są stare pracownie komputerowe, (przez ostatnie lata rządów nie funkcjonował program odnawiania sprzętu i dziś wiele dzieci pracuje na komputerach, które mają ponad 10 lat).</text:p>
      <text:soft-page-break/>
      <text:h text:style-name="Nagłówek2" text:outline-level="2">Pan Piotr Luty</text:h>
      <text:p text:style-name="P12"><text:span text:style-name="T13">Proponuję by dodać dwie dodatkowe rzeczy, które są nieobecne w programie. Pierwsza to infrastruktura i fizyczny sprzęt pokroju<text:s/></text:span><text:a xlink:href="https://www.microbit.co.uk/" office:target-frame-name="_top" xlink:show="replace"><text:span text:style-name="T14">https://www.microbit.co.uk/</text:span></text:a><text:span text:style-name="T15"><text:s/>(ostatnio podobną gwiazdkę wdrażaja Niemcy). N</text:span><text:span text:style-name="T16">asza mogła by być oparta na naszym procesorze AGAT lub podobnych. Druga to cykliczne konkursy zdalne i wyjazdowe podobne do olimpiad czy kangura.</text:span></text:p>
      <text:p text:style-name="P17">Chodzi o konkretne finansowe nagrody jak i ustandaryzowany i stały element sprawdzania i rywalizacji w dziedzinie programowania.</text:p>
      <text:h text:style-name="Nagłówek2" text:outline-level="2">Pan Zbigniew Talaga – Wicekurator oświaty w Poznaniu</text:h>
      <text:p text:style-name="P18"><text:span text:style-name="T19">Ze względu na złożoność struktury i funkcjonalności sieci należy zastanowić się nad wpisaniem do ustawy bądź danie delegacji do rozporządzenia o sposobie nadzoru (monitorowania,<text:s/></text:span><text:span text:style-name="T20">kontroli, sprawozdawczości) nad siecią w aspekcie technicznym i funkcjonalności usług edukacyjnych. Brak uregulowań może być polem wielu sp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02-03T15:04:00Z</meta:creation-date>
    <dc:date>2017-02-03T15:04:00Z</dc:date>
    <meta:template xlink:href="Normal" xlink:type="simple"/>
    <meta:editing-cycles>1</meta:editing-cycles>
    <meta:editing-duration>PT0S</meta:editing-duration>
    <meta:document-statistic meta:page-count="3" meta:paragraph-count="14" meta:word-count="1033" meta:character-count="7221" meta:row-count="51" meta:non-whitespace-character-count="6202"/>
  </office:meta>
</office:document-meta>
</file>