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, Symbol" svg:font-family="Symbol, Symbol" style:font-family-generic="system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Verdana, Verdana" svg:font-family="Verdana, Verdan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125in" text:list-level-position-and-space-mode="label-alignment">
          <style:list-level-label-alignment text:label-followed-by="listtab" fo:margin-left="1.4416in" fo:text-indent="-0.125in"/>
        </style:list-level-properties>
      </text:list-level-style-number>
      <text:list-level-style-number text:level="4" style:num-suffix="." style:num-format="1">
        <style:list-level-properties text:space-before="1.6916in" text:min-label-width="0.25in" text:list-level-position-and-space-mode="label-alignment">
          <style:list-level-label-alignment text:label-followed-by="listtab" fo:margin-left="1.9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125in" text:list-level-position-and-space-mode="label-alignment">
          <style:list-level-label-alignment text:label-followed-by="listtab" fo:margin-left="2.9416in" fo:text-indent="-0.125in"/>
        </style:list-level-properties>
      </text:list-level-style-number>
      <text:list-level-style-number text:level="7" style:num-suffix="." style:num-format="1">
        <style:list-level-properties text:space-before="3.1916in" text:min-label-width="0.25in" text:list-level-position-and-space-mode="label-alignment">
          <style:list-level-label-alignment text:label-followed-by="listtab" fo:margin-left="3.4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16in" text:min-label-width="0.25in" text:list-level-position-and-space-mode="label-alignment">
          <style:list-level-label-alignment text:label-followed-by="listtab" fo:margin-left="3.9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66in" text:min-label-width="0.125in" text:list-level-position-and-space-mode="label-alignment">
          <style:list-level-label-alignment text:label-followed-by="listtab" fo:margin-left="4.441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Verdana"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color="#FF6600" fo:font-size="10pt" style:font-size-asian="10pt" style:font-size-complex="10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6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2" style:parent-style-name="Standard" style:family="paragraph">
      <style:paragraph-properties fo:text-align="justify" fo:line-height="150%" fo:text-indent="0.4923in"/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4" style:parent-style-name="Standard" style:family="paragraph">
      <style:paragraph-properties fo:text-align="justify" fo:line-height="150%" fo:text-indent="0.4923in"/>
      <style:text-properties style:font-name="Verdana" fo:font-size="10pt" style:font-size-asian="10pt" style:font-size-complex="10pt"/>
    </style:style>
    <style:style style:name="P15" style:parent-style-name="Standard" style:family="paragraph">
      <style:paragraph-properties fo:text-align="justify" style:vertical-align="auto"/>
      <style:text-properties style:font-name="Verdana" fo:font-size="10pt" style:font-size-asian="10pt" style:font-size-complex="10pt"/>
    </style:style>
    <style:style style:name="P16" style:parent-style-name="Standard" style:family="paragraph">
      <style:paragraph-properties fo:text-align="justify" fo:text-indent="0.4923in"/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fo:text-align="justify" fo:text-indent="0.4923in"/>
      <style:text-properties style:font-name="Verdana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Verdana" fo:font-size="10pt" style:font-size-asian="10pt" style:font-size-complex="10pt"/>
    </style:style>
    <style:style style:name="T25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Verdana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2" style:parent-style-name="Nagłówek2" style:family="paragraph">
      <style:paragraph-properties fo:text-align="justify" fo:margin-top="0in" fo:margin-bottom="0in" fo:line-height="150%"/>
      <style:text-properties style:font-name="Verdana" fo:font-weight="normal" style:font-weight-asian="normal" style:font-weight-complex="normal" fo:font-size="10pt" style:font-size-asian="10pt" style:font-size-complex="10pt"/>
    </style:style>
    <style:style style:name="P33" style:parent-style-name="Nagłówek2" style:family="paragraph">
      <style:paragraph-properties fo:text-align="justify" fo:margin-top="0in" fo:margin-bottom="0in" fo:line-height="150%"/>
      <style:text-properties style:font-name="Verdana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Verdana" fo:font-size="10pt" style:font-size-asian="10pt" style:font-size-complex="10pt"/>
    </style:style>
    <style:style style:name="T3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Verdana" fo:font-size="10pt" style:font-size-asian="10pt" style:font-size-complex="10pt"/>
    </style:style>
    <style:style style:name="T43" style:parent-style-name="Domyślnaczcionkaakapitu" style:family="text">
      <style:text-properties style:font-name="Verdana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Verdana" fo:font-size="10pt" style:font-size-asian="10pt" style:font-size-complex="10pt" style:language-asian="en" style:country-asian="US"/>
    </style:style>
    <style:style style:name="T51" style:parent-style-name="Domyślnaczcionkaakapitu" style:family="text">
      <style:text-properties style:font-name="Verdana" fo:font-size="10pt" style:font-size-asian="10pt" style:font-size-complex="10pt" style:language-asian="en" style:country-asian="US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Verdana" fo:font-size="10pt" style:font-size-asian="10pt" style:font-size-complex="10pt" style:language-asian="en" style:country-asian="US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Verdana" fo:font-size="10pt" style:font-size-asian="10pt" style:font-size-complex="10pt" style:language-asian="en" style:country-asian="US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Verdana" fo:font-size="10pt" style:font-size-asian="10pt" style:font-size-complex="10pt"/>
    </style:style>
    <style:style style:name="T59" style:parent-style-name="Domyślnaczcionkaakapitu" style:family="text">
      <style:text-properties style:font-name="Verdana" style:font-name-asian="Verdana, Verdana" style:font-name-complex="Verdana, Verdana" fo:color="#000000" fo:font-size="10pt" style:font-size-asian="10pt" style:font-size-complex="10pt"/>
    </style:style>
    <style:style style:name="T60" style:parent-style-name="Domyślnaczcionkaakapitu" style:family="text">
      <style:text-properties style:font-name="Verdana" style:font-name-asian="Verdana, Verdana" style:font-name-complex="Verdana, Verdana" fo:color="#000000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Verdana" style:font-name-asian="Verdana, Verdana" style:font-name-complex="Verdana, Verdana" fo:color="#000000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Verdana" style:font-name-asian="Verdana, Verdana" style:font-name-complex="Verdana, Verdana" fo:color="#000000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Verdana" fo:font-size="10pt" style:font-size-asian="10pt" style:font-size-complex="10pt" style:language-asian="en" style:country-asian="US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Verdana" fo:font-size="10pt" style:font-size-asian="10pt" style:font-size-complex="10pt" style:language-asian="en" style:country-asian="US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Verdana" fo:font-size="10pt" style:font-size-asian="10pt" style:font-size-complex="10pt" style:language-asian="en" style:country-asian="US"/>
    </style:style>
    <style:style style:name="T73" style:parent-style-name="Domyślnaczcionkaakapitu" style:family="text">
      <style:text-properties style:font-name="Verdana" fo:font-size="10pt" style:font-size-asian="10pt" style:font-size-complex="10pt" style:language-asian="en" style:country-asian="US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Verdana" fo:font-size="10pt" style:font-size-asian="10pt" style:font-size-complex="10pt" style:language-asian="en" style:country-asian="US"/>
    </style:style>
    <style:style style:name="P7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8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Verdana" fo:font-size="10pt" style:font-size-asian="10pt" style:font-size-complex="10pt"/>
    </style:style>
    <style:style style:name="T90" style:parent-style-name="Domyślnaczcionkaakapitu" style:family="text">
      <style:text-properties style:font-name="Verdana" style:text-position="super 65%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Verdana" fo:font-size="10pt" style:font-size-asian="10pt" style:font-size-complex="10pt"/>
    </style:style>
    <style:style style:name="T93" style:parent-style-name="Domyślnaczcionkaakapitu" style:family="text">
      <style:text-properties style:font-name="Verdana" fo:font-size="10pt" style:font-size-asian="10pt" style:font-size-complex="10pt" style:language-asian="en" style:country-asian="US"/>
    </style:style>
    <style:style style:name="T94" style:parent-style-name="Domyślnaczcionkaakapitu" style:family="text">
      <style:text-properties style:font-name="Verdana" fo:font-size="10pt" style:font-size-asian="10pt" style:font-size-complex="10pt" style:language-asian="en" style:country-asian="US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Verdana" fo:font-size="10pt" style:font-size-asian="10pt" style:font-size-complex="10pt"/>
    </style:style>
    <style:style style:name="T97" style:parent-style-name="Domyślnaczcionkaakapitu" style:family="text">
      <style:text-properties style:font-name="Verdana" fo:font-size="10pt" style:font-size-asian="10pt" style:font-size-complex="10pt" style:language-asian="en" style:country-asian="US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Verdana" fo:font-size="10pt" style:font-size-asian="10pt" style:font-size-complex="10pt" style:language-asian="en" style:country-asian="US"/>
    </style:style>
    <style:style style:name="P100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01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Verdana" fo:font-size="10pt" style:font-size-asian="10pt" style:font-size-complex="10pt"/>
    </style:style>
    <style:style style:name="T10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name="Verdana" fo:font-size="10pt" style:font-size-asian="10pt" style:font-size-complex="10pt"/>
    </style:style>
    <style:style style:name="P10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0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0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0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10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11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12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13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1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1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Verdana" fo:font-size="10pt" style:font-size-asian="10pt" style:font-size-complex="10pt"/>
    </style:style>
    <style:style style:name="T118" style:parent-style-name="Domyślnaczcionkaakapitu" style:family="text">
      <style:text-properties style:font-name="Verdana" style:font-name-asian="Verdana, Verdana" style:font-name-complex="Verdana, Verdana" fo:color="#000000" fo:font-size="10pt" style:font-size-asian="10pt" style:font-size-complex="10pt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Verdana" style:font-name-asian="Verdana, Verdana" style:font-name-complex="Verdana, Verdana" fo:color="#000000" fo:font-size="10pt" style:font-size-asian="10pt" style:font-size-complex="10pt"/>
    </style:style>
    <style:style style:name="T121" style:parent-style-name="Domyślnaczcionkaakapitu" style:family="text">
      <style:text-properties style:font-name="Verdana" style:font-name-asian="Verdana, Verdana" style:font-name-complex="Verdana, Verdana" fo:color="#000000" fo:font-size="10pt" style:font-size-asian="10pt" style:font-size-complex="10pt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="Verdana" style:font-name-asian="Verdana, Verdana" style:font-name-complex="Verdana, Verdana" fo:color="#000000" fo:font-size="10pt" style:font-size-asian="10pt" style:font-size-complex="10pt"/>
    </style:style>
    <style:style style:name="T124" style:parent-style-name="Domyślnaczcionkaakapitu" style:family="text">
      <style:text-properties style:font-name="Verdana" fo:font-size="10pt" style:font-size-asian="10pt" style:font-size-complex="10pt"/>
    </style:style>
    <style:style style:name="P12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2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2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2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2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30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31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32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33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3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3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3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40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41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42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43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4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4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4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4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4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4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50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51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53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5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5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5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Normalny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160" style:parent-style-name="Domyślnaczcionkaakapitu" style:family="text">
      <style:text-properties style:font-name="Verdana" fo:font-size="10pt" style:font-size-asian="10pt" style:font-size-complex="10pt"/>
    </style:style>
    <style:style style:name="T161" style:parent-style-name="Domyślnaczcionkaakapitu" style:family="text">
      <style:text-properties style:font-name="Verdana" style:font-name-asian="Times New Roman" style:font-name-complex="Arial" fo:color="#0A0A0A" style:letter-kerning="false" fo:font-size="10pt" style:font-size-asian="10pt" style:font-size-complex="10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="Verdana" style:font-name-asian="Times New Roman" style:font-name-complex="Arial" fo:color="#0A0A0A" style:letter-kerning="false" fo:font-size="10pt" style:font-size-asian="10pt" style:font-size-complex="10pt" style:language-asian="pl" style:country-asian="PL" style:language-complex="ar" style:country-complex="SA"/>
    </style:style>
    <style:style style:name="P163" style:parent-style-name="Normalny" style:family="paragraph">
      <style:paragraph-properties fo:widows="2" fo:orphans="2" fo:text-align="justify" style:vertical-align="auto" fo:line-height="150%" fo:background-color="#FFFFFF"/>
      <style:text-properties style:font-name="Verdana" style:font-name-asian="Times New Roman" style:font-name-complex="Arial" fo:color="#0A0A0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4" style:parent-style-name="Normalny" style:family="paragraph">
      <style:paragraph-properties fo:widows="2" fo:orphans="2" fo:text-align="justify" style:vertical-align="auto" fo:line-height="150%" fo:background-color="#FFFFFF"/>
      <style:text-properties style:font-name="Verdana" style:font-name-asian="Times New Roman" style:font-name-complex="Arial" fo:color="#0A0A0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5" style:parent-style-name="Normalny" style:family="paragraph">
      <style:paragraph-properties fo:widows="2" fo:orphans="2" fo:text-align="justify" style:vertical-align="auto" fo:line-height="150%" fo:background-color="#FFFFFF"/>
      <style:text-properties style:font-name="Verdana" style:font-name-asian="Times New Roman" style:font-name-complex="Arial" fo:color="#0A0A0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6" style:parent-style-name="Normalny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167" style:parent-style-name="Domyślnaczcionkaakapitu" style:family="text">
      <style:text-properties style:font-name="Verdana" style:font-name-asian="Times New Roman" style:font-name-complex="Arial" fo:color="#0A0A0A" style:letter-kerning="false" fo:font-size="10pt" style:font-size-asian="10pt" style:font-size-complex="10pt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="Verdana" fo:font-size="10pt" style:font-size-asian="10pt" style:font-size-complex="10pt"/>
    </style:style>
    <style:style style:name="P169" style:parent-style-name="Normalny" style:family="paragraph">
      <style:paragraph-properties fo:widows="2" fo:orphans="2" fo:text-align="justify" style:vertical-align="auto" fo:line-height="150%" fo:background-color="#FFFFFF"/>
      <style:text-properties style:font-name="Verdana" fo:font-size="10pt" style:font-size-asian="10pt" style:font-size-complex="10pt" fo:hyphenate="true"/>
    </style:style>
    <style:style style:name="P170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71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72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73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7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7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7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7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7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80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81" style:parent-style-name="Standard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="Verdana" fo:font-size="10pt" style:font-size-asian="10pt" style:font-size-complex="10pt"/>
    </style:style>
    <style:style style:name="T183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8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8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8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8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8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90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91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92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93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9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9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9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9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Domyślnaczcionkaakapitu" style:family="text">
      <style:text-properties style:font-name="Verdana" fo:font-size="10pt" style:font-size-asian="10pt" style:font-size-complex="10pt"/>
    </style:style>
    <style:style style:name="T20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1" style:parent-style-name="Domyślnaczcionkaakapitu" style:family="text">
      <style:text-properties style:font-name="Verdana" fo:font-size="10pt" style:font-size-asian="10pt" style:font-size-complex="10pt"/>
    </style:style>
    <style:style style:name="P202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0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0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0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0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0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0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10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11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12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13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1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1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1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1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1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1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20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21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23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2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2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2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2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2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2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30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31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32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33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3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3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3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3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3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3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40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41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42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43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4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4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4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4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50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51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52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53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5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5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5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5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5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5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60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61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62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63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6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6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66" style:parent-style-name="Standard" style:family="paragraph">
      <style:paragraph-properties fo:text-align="justify" fo:line-height="150%"/>
    </style:style>
    <style:style style:name="T267" style:parent-style-name="Domyślnaczcionkaakapitu" style:family="text">
      <style:text-properties style:font-name="Verdana" style:letter-kerning="false" fo:font-size="10pt" style:font-size-asian="10pt" style:font-size-complex="10pt"/>
    </style:style>
    <style:style style:name="P268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71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72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73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74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7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7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77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7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7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80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81" style:parent-style-name="Standard" style:family="paragraph">
      <style:paragraph-properties fo:text-align="justify" fo:line-height="150%"/>
    </style:style>
    <style:style style:name="T282" style:parent-style-name="Domyślnaczcionkaakapitu" style:family="text">
      <style:text-properties style:font-name="Verdana" fo:font-size="10pt" style:font-size-asian="10pt" style:font-size-complex="10pt"/>
    </style:style>
    <style:style style:name="T283" style:parent-style-name="Domyślnaczcionkaakapitu" style:family="text">
      <style:text-properties style:font-name="Verdana" fo:color="#1F1F1F" fo:font-size="10pt" style:font-size-asian="10pt" style:font-size-complex="10pt"/>
    </style:style>
    <style:style style:name="P284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85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86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87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88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89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90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91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92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93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94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 fo:language="en" fo:country="US" style:language-asian="en" style:country-asian="US" style:language-complex="ar" style:country-complex="SA"/>
    </style:style>
    <style:style style:name="P295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 fo:language="en" fo:country="US" style:language-asian="en" style:country-asian="US" style:language-complex="ar" style:country-complex="SA"/>
    </style:style>
    <style:style style:name="P296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 fo:language="en" fo:country="US" style:language-asian="en" style:country-asian="US" style:language-complex="ar" style:country-complex="SA"/>
    </style:style>
    <style:style style:name="P297" style:parent-style-name="Normalny" style:family="paragraph">
      <style:paragraph-properties fo:text-align="justify" fo:line-height="150%"/>
      <style:text-properties style:font-name="Verdana" fo:font-size="10pt" style:font-size-asian="10pt" style:font-size-complex="10pt" fo:language="en" fo:country="US" style:language-asian="en" style:country-asian="US" style:language-complex="ar" style:country-complex="SA"/>
    </style:style>
    <style:style style:name="P298" style:parent-style-name="Normalny" style:family="paragraph">
      <style:paragraph-properties fo:text-align="justify" fo:line-height="150%"/>
      <style:text-properties style:font-name="Verdana" fo:font-size="10pt" style:font-size-asian="10pt" style:font-size-complex="10pt" fo:language="en" fo:country="US" style:language-asian="en" style:country-asian="US" style:language-complex="ar" style:country-complex="SA"/>
    </style:style>
    <style:style style:name="P299" style:parent-style-name="Normalny" style:family="paragraph">
      <style:paragraph-properties fo:text-align="justify" fo:line-height="150%"/>
    </style:style>
    <style:style style:name="T30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en" fo:country="US" style:language-asian="en" style:country-asian="US" style:language-complex="ar" style:country-complex="SA"/>
    </style:style>
    <style:style style:name="T30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02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03" style:parent-style-name="Akapitzlistą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04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05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06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07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08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09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10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11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12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13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14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15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16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17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18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19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20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21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22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23" style:parent-style-name="Normalny" style:family="paragraph">
      <style:paragraph-properties fo:widows="2" fo:orphans="2" fo:text-align="justify" fo:line-height="150%" fo:margin-left="0.0013in" fo:margin-right="2.4451in">
        <style:tab-stops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324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25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26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27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28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29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30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31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32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33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34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35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36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37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38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39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40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41" style:parent-style-name="Textbody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342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43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44" style:parent-style-name="Normalny" style:family="paragraph">
      <style:paragraph-properties fo:text-align="justify" fo:line-height="150%"/>
    </style:style>
    <style:style style:name="T34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46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47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48" style:parent-style-name="Normalny" style:family="paragraph">
      <style:paragraph-properties fo:text-align="justify" fo:line-height="150%"/>
    </style:style>
    <style:style style:name="T349" style:parent-style-name="Domyślnaczcionkaakapitu" style:family="text">
      <style:text-properties style:font-name="Verdana" fo:font-size="10pt" style:font-size-asian="10pt" style:font-size-complex="10pt"/>
    </style:style>
    <style:style style:name="T35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51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52" style:parent-style-name="Normalny" style:family="paragraph">
      <style:paragraph-properties fo:text-align="justify" fo:line-height="150%"/>
    </style:style>
    <style:style style:name="T353" style:parent-style-name="Domyślnaczcionkaakapitu" style:family="text">
      <style:text-properties style:font-name="Verdana" fo:font-size="10pt" style:font-size-asian="10pt" style:font-size-complex="10pt"/>
    </style:style>
    <style:style style:name="T35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56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57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58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59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60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61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62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63" style:parent-style-name="Normalny" style:family="paragraph">
      <style:paragraph-properties fo:text-align="justify" fo:line-height="150%"/>
    </style:style>
    <style:style style:name="T364" style:parent-style-name="Domyślnaczcionkaakapitu" style:family="text">
      <style:text-properties style:font-name="Verdana" fo:font-size="10pt" style:font-size-asian="10pt" style:font-size-complex="10pt"/>
    </style:style>
    <style:style style:name="T36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66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67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68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69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70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71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72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73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74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75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76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77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78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79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80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81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82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83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84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85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86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87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88" style:parent-style-name="Textbody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389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90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91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92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93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94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95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96" style:parent-style-name="Textbody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397" style:parent-style-name="Textbody" style:family="paragraph">
      <style:paragraph-properties fo:text-align="justify" fo:margin-bottom="0in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98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399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00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01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02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03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04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05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06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07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08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09" style:parent-style-name="Textbody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410" style:parent-style-name="Textbody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411" style:parent-style-name="Textbody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412" style:parent-style-name="Textbody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413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14" style:parent-style-name="Textbody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415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16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417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418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19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20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21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22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Verdana" fo:font-size="10pt" style:font-size-asian="10pt" style:font-size-complex="10pt"/>
    </style:style>
    <style:style style:name="P423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24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25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26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427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428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429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30" style:parent-style-name="Akapitzlistą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31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32" style:parent-style-name="Akapitzlistą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33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34" style:parent-style-name="Akapitzlistą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35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36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37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 fo:language="en" fo:country="US" style:language-asian="en" style:country-asian="US" style:language-complex="ar" style:country-complex="SA"/>
    </style:style>
    <style:style style:name="P438" style:parent-style-name="Normalny" style:family="paragraph">
      <style:paragraph-properties fo:text-align="justify" fo:line-height="150%"/>
    </style:style>
    <style:style style:name="T43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en" fo:country="US" style:language-asian="en" style:country-asian="US" style:language-complex="ar" style:country-complex="SA"/>
    </style:style>
    <style:style style:name="P440" style:parent-style-name="Normalny" style:family="paragraph">
      <style:paragraph-properties fo:text-align="justify" fo:line-height="150%"/>
      <style:text-properties style:font-name="Verdana" fo:font-size="10pt" style:font-size-asian="10pt" style:font-size-complex="10pt" fo:language="en" fo:country="US" style:language-asian="en" style:country-asian="US" style:language-complex="ar" style:country-complex="SA"/>
    </style:style>
    <style:style style:name="P441" style:parent-style-name="Normalny" style:family="paragraph">
      <style:paragraph-properties fo:text-align="justify" fo:line-height="150%"/>
      <style:text-properties style:font-name="Verdana" fo:font-size="10pt" style:font-size-asian="10pt" style:font-size-complex="10pt" fo:language="en" fo:country="US" style:language-asian="en" style:country-asian="US" style:language-complex="ar" style:country-complex="SA"/>
    </style:style>
    <style:style style:name="P442" style:parent-style-name="Normalny" style:family="paragraph">
      <style:paragraph-properties fo:text-align="justify" fo:line-height="150%"/>
    </style:style>
    <style:style style:name="T443" style:parent-style-name="Domyślnaczcionkaakapitu" style:family="text">
      <style:text-properties style:font-name="Verdana" fo:font-size="10pt" style:font-size-asian="10pt" style:font-size-complex="10pt" fo:language="en" fo:country="US" style:language-asian="en" style:country-asian="US" style:language-complex="ar" style:country-complex="SA"/>
    </style:style>
    <style:style style:name="T444" style:parent-style-name="Domyślnaczcionkaakapitu" style:family="text">
      <style:text-properties style:font-name="Verdana" fo:font-size="10pt" style:font-size-asian="10pt" style:font-size-complex="10pt" fo:language="en" fo:country="US" style:language-asian="en" style:country-asian="US" style:language-complex="ar" style:country-complex="SA"/>
    </style:style>
    <style:style style:name="T445" style:parent-style-name="Domyślnaczcionkaakapitu" style:family="text">
      <style:text-properties style:font-name="Verdana" fo:font-size="10pt" style:font-size-asian="10pt" style:font-size-complex="10pt"/>
    </style:style>
    <style:style style:name="T446" style:parent-style-name="Domyślnaczcionkaakapitu" style:family="text">
      <style:text-properties style:font-name="Verdana" fo:font-size="10pt" style:font-size-asian="10pt" style:font-size-complex="10pt" fo:language="en" fo:country="US" style:language-asian="en" style:country-asian="US" style:language-complex="ar" style:country-complex="SA"/>
    </style:style>
    <style:style style:name="P447" style:parent-style-name="Normalny" style:family="paragraph">
      <style:paragraph-properties fo:text-align="justify" fo:line-height="150%"/>
      <style:text-properties style:font-name="Verdana" fo:font-size="10pt" style:font-size-asian="10pt" style:font-size-complex="10pt" fo:language="en" fo:country="US" style:language-asian="en" style:country-asian="US" style:language-complex="ar" style:country-complex="SA"/>
    </style:style>
    <style:style style:name="P448" style:parent-style-name="Normalny" style:family="paragraph">
      <style:paragraph-properties fo:text-align="justify" fo:line-height="150%"/>
      <style:text-properties style:font-name="Verdana" fo:font-size="10pt" style:font-size-asian="10pt" style:font-size-complex="10pt" fo:language="en" fo:country="US" style:language-asian="en" style:country-asian="US" style:language-complex="ar" style:country-complex="SA"/>
    </style:style>
    <style:style style:name="P449" style:parent-style-name="Normalny" style:family="paragraph">
      <style:paragraph-properties fo:text-align="justify" fo:line-height="150%"/>
    </style:style>
    <style:style style:name="T450" style:parent-style-name="Domyślnaczcionkaakapitu" style:family="text">
      <style:text-properties style:font-name="Verdana" fo:font-size="10pt" style:font-size-asian="10pt" style:font-size-complex="10pt" fo:language="en" fo:country="US" style:language-asian="en" style:country-asian="US" style:language-complex="ar" style:country-complex="SA"/>
    </style:style>
    <style:style style:name="T45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en" fo:country="US" style:language-asian="en" style:country-asian="US" style:language-complex="ar" style:country-complex="SA"/>
    </style:style>
    <style:style style:name="P452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 fo:language="en" fo:country="US" style:language-asian="en" style:country-asian="US" style:language-complex="ar" style:country-complex="SA"/>
    </style:style>
    <style:style style:name="P453" style:parent-style-name="Normalny" style:family="paragraph">
      <style:paragraph-properties fo:text-align="justify" fo:line-height="150%"/>
      <style:text-properties style:font-name="Verdana" fo:font-size="10pt" style:font-size-asian="10pt" style:font-size-complex="10pt" fo:language="en" fo:country="US" style:language-asian="en" style:country-asian="US" style:language-complex="ar" style:country-complex="SA"/>
    </style:style>
    <style:style style:name="P454" style:parent-style-name="Normalny" style:family="paragraph">
      <style:paragraph-properties fo:text-align="justify" fo:line-height="150%"/>
    </style:style>
    <style:style style:name="T455" style:parent-style-name="Domyślnaczcionkaakapitu" style:family="text">
      <style:text-properties style:font-name="Verdana" fo:font-size="10pt" style:font-size-asian="10pt" style:font-size-complex="10pt" fo:language="en" fo:country="US" style:language-asian="en" style:country-asian="US" style:language-complex="ar" style:country-complex="SA"/>
    </style:style>
    <style:style style:name="T45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en" fo:country="US" style:language-asian="en" style:country-asian="US" style:language-complex="ar" style:country-complex="SA"/>
    </style:style>
    <style:style style:name="P457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 fo:language="en" fo:country="US" style:language-asian="en" style:country-asian="US" style:language-complex="ar" style:country-complex="SA"/>
    </style:style>
    <style:style style:name="P458" style:parent-style-name="Normalny" style:family="paragraph">
      <style:paragraph-properties fo:text-align="justify" fo:line-height="150%"/>
      <style:text-properties style:font-name="Verdana" fo:font-size="10pt" style:font-size-asian="10pt" style:font-size-complex="10pt" fo:language="en" fo:country="US" style:language-asian="en" style:country-asian="US" style:language-complex="ar" style:country-complex="SA"/>
    </style:style>
    <style:style style:name="P459" style:parent-style-name="Normalny" style:family="paragraph">
      <style:paragraph-properties fo:text-align="justify" fo:line-height="150%"/>
    </style:style>
    <style:style style:name="T46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en" fo:country="US" style:language-asian="en" style:country-asian="US" style:language-complex="ar" style:country-complex="SA"/>
    </style:style>
    <style:style style:name="P461" style:parent-style-name="Textbody" style:family="paragraph">
      <style:paragraph-properties fo:text-align="justify" fo:margin-bottom="0in" fo:line-height="150%"/>
    </style:style>
    <style:style style:name="T46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en" fo:country="US" style:language-asian="en" style:country-asian="US" style:language-complex="ar" style:country-complex="SA"/>
    </style:style>
    <style:style style:name="T46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en" fo:country="US" style:language-asian="en" style:country-asian="US" style:language-complex="ar" style:country-complex="SA"/>
    </style:style>
    <style:style style:name="T46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en" fo:country="US" style:language-asian="en" style:country-asian="US" style:language-complex="ar" style:country-complex="SA"/>
    </style:style>
    <style:style style:name="P465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66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467" style:parent-style-name="Normalny" style:family="paragraph">
      <style:paragraph-properties fo:text-align="justify" fo:line-height="150%"/>
    </style:style>
    <style:style style:name="T468" style:parent-style-name="Domyślnaczcionkaakapitu" style:family="text">
      <style:text-properties style:font-name="Verdana" fo:font-size="10pt" style:font-size-asian="10pt" style:font-size-complex="10pt"/>
    </style:style>
    <style:style style:name="T469" style:parent-style-name="Hiperłącz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70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71" style:parent-style-name="Normalny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472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73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74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75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76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77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78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79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80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81" style:parent-style-name="Normalny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82" style:parent-style-name="Textbody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483" style:parent-style-name="Textbody" style:family="paragraph">
      <style:paragraph-properties fo:text-align="justify" fo:margin-bottom="0in" fo:line-height="150%"/>
    </style:style>
    <style:style style:name="T484" style:parent-style-name="StrongEmphasis" style:family="text">
      <style:text-properties style:font-name="Verdana" fo:font-size="10pt" style:font-size-asian="10pt" style:font-size-complex="10pt"/>
    </style:style>
    <style:style style:name="T485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2"/>
      <text:p text:style-name="P3"><text:span text:style-name="T4">Nr. Sprawy: OOL.F-2.2431.5.2026</text:span></text:p>
      <text:p text:style-name="P5"/>
      <text:p text:style-name="P6">OPIS PRZEDMIOTU ZAMÓWIENIA</text:p>
      <text:p text:style-name="P7"/>
      <text:p text:style-name="P8">DOTYCZY: „ŚWIADCZENIE USŁUG NAPRAWCZO–KONSERACYJNYCH W NIERUCHOMOŚCIACH</text:p>
      <text:p text:style-name="P9">STANOWIĄCYCH ZASOBY GDDKiA ODDZIAŁ OLSZTYN W PODZIALE NA 3 ZADANIA”</text:p>
      <text:p text:style-name="P10">W<text:s/>OBIEKTACH:</text:p>
      <text:list text:style-name="LFO3" text:continue-numbering="true">
        <text:list-item>
          <text:p text:style-name="P11">BUDYNEK ODDZIAŁU GDDKiA - UL. WARSZAWSKA 89, 10-083 OLSZTYN</text:p>
        </text:list-item>
      </text:list>
      <text:p text:style-name="P12">WRAZ Z PODLEGŁĄ INFRASTRUKTURĄ</text:p>
      <text:list text:style-name="LFO3" text:continue-numbering="true">
        <text:list-item>
          <text:p text:style-name="P13">BUDYNEK LABORATORIUM DROGOWEGO UL. SOKOLA 4B, 11-042 OLSZTYN</text:p>
        </text:list-item>
      </text:list>
      <text:p text:style-name="P14">WRAZ Z PODLEGŁĄ INFRASTRUKTURĄ<text:s/></text:p>
      <text:list text:style-name="LFO3" text:continue-numbering="true">
        <text:list-item>
          <text:p text:style-name="P15">BUDYNEK REJONU W OLSZTYNIE UL. SOKOLA 4, 11-042 OLSZTYN</text:p>
        </text:list-item>
      </text:list>
      <text:p text:style-name="P16">WRAZ Z PODLEGŁĄ INFRASTRUKTURĄ<text:s/></text:p>
      <text:p text:style-name="P17"><text:s text:c="2"/></text:p>
      <text:list text:style-name="LFO3" text:continue-numbering="true">
        <text:list-item>
          <text:p text:style-name="P18">BAZA SOCJALNA W KRETOWINACH 277, 14-300 MORĄG<text:s/><text:s text:c="6"/></text:p>
        </text:list-item>
        <text:list-item>
          <text:p text:style-name="P19">BAZA SOCJALNA W NARTACH UL. DŁUGA 44, 12-122 JEDWABNO</text:p>
        </text:list-item>
      </text:list>
      <text:p text:style-name="P20"/>
      <text:p text:style-name="P21"><text:span text:style-name="T22">Zamawiający:<text:s/></text:span><text:span text:style-name="T23">SKARB PAŃSTWA - GENERALNY DYREKTOR DRÓG KRAJOWYCH I AUTOSTRAD ODDZIAŁ W</text:span><text:span text:style-name="T24"><text:s/></text:span><text:span text:style-name="T25">OLSZTYNIE UL. WARSZAWSKA 89, 10-083 OLSZTYN</text:span></text:p>
      <text:p text:style-name="P26"/>
      <text:p text:style-name="P27"><text:span text:style-name="T28">RODZAJ ZAMÓWIENIA:<text:s/></text:span><text:span text:style-name="T29">USŁUGI</text:span></text:p>
      <text:p text:style-name="P30"/>
      <text:p text:style-name="P31">I. PRZEDMIOT ZAMÓWIENIA</text:p>
      <text:h text:style-name="P32" text:outline-level="2">Podstawę zawarcia umowy stanowi postępowanie o udzielenie zamówienia publicznego wyłączonego spod stosowania przepisów ustawy z dnia 11 września 2019 r. – Prawo zamówień publicznych (t.j.: Dz.U. z 2024 r., poz. 1320 z późn. zm.)</text:h>
      <text:p text:style-name="Textbody"/>
      <text:h text:style-name="P33" text:outline-level="2">II. ZAKRES RZECZOWY ROBÓT</text:h>
      <text:p text:style-name="P34">Przedmiotem zamówienia jest usługa polegająca na wykonaniu prac naprawczo konserwacyjnych w podanym niżej zakresie. <text:s text:c="3"/></text:p>
      <text:p text:style-name="P35"><text:span text:style-name="T36"><text:s text:c="2"/></text:span><text:span text:style-name="T37"><text:s/>1) Zakres usług w branży budowlanej – Zadanie nr 1</text:span></text:p>
      <text:p text:style-name="P38"><text:span text:style-name="T39"><text:s text:c="8"/>a) dotyczący budynków w Olsztynie</text:span></text:p>
      <text:p text:style-name="P40"><text:span text:style-name="T41"><text:s text:c="7"/></text:span><text:span text:style-name="T42"><text:s/>- naprawa uszkodzonych elementów</text:span><text:span text:style-name="T43"><text:s/>obróbek blacharskich: ogniomurów, kominów pasów</text:span></text:p>
      <text:p text:style-name="P44"><text:s text:c="8"/>pod i nad rynnowych, rynien i rur spustowych lub częściowa wymiana, naprawa</text:p>
      <text:p text:style-name="P45"><text:s text:c="8"/>mocowania rynien i rur spustowych, nadanie spadków i doszczelnienie obróbek</text:p>
      <text:p text:style-name="P46"><text:s text:c="8"/>blacharskich, uszczelnienie miejsc łączenia obróbek z papą oraz obróbek parapetów</text:p>
      <text:p text:style-name="P47"><text:s text:c="8"/>zewnętrznych, likwidacja w pokryciu dachowym papowym nieszczelności i pęcherzy</text:p>
      <text:p text:style-name="P48"><text:s text:c="8"/>zakwalifikowanych do częściowej naprawy o łącznej pow. do 10m2 <text:s/></text:p>
      <text:p text:style-name="P49"><text:span text:style-name="T50"><text:s text:c="5"/>- usuwania zalegających warstw śniegu z<text:s/></text:span><text:span text:style-name="T51">dachów i daszków nad wejściami do budynku oraz</text:span></text:p>
      <text:p text:style-name="P52"><text:span text:style-name="T53"><text:s text:c="8"/>zwisających lodowych sopli z dachu, usunięcie zalegających liści z dachu, rynien i rur</text:span></text:p>
      <text:p text:style-name="P54"><text:span text:style-name="T55"><text:s text:c="8"/>spustowych,</text:span></text:p>
      <text:p text:style-name="P56"><text:span text:style-name="T57"><text:s text:c="5"/></text:span><text:span text:style-name="T58">- naprawa stolarki okiennej i drzwiowej<text:s/></text:span><text:span text:style-name="T59">– w tym malowanie, regulacja,<text:s/></text:span><text:span text:style-name="T60">smarowanie</text:span></text:p>
      <text:p text:style-name="P61"><text:span text:style-name="T62"><text:s text:c="8"/>mechanizmów, konserwacja, w przypadku konieczności wymiana zamków, uszczelek,</text:span></text:p>
      <text:p text:style-name="P63"><text:span text:style-name="T64"><text:s text:c="8"/>klamek, szyldów uchwytów, okuć, szyb itp.,</text:span></text:p>
      <text:p text:style-name="P65"><text:s text:c="5"/>- naprawa, regulacja oraz wymiana samozamykaczy, oraz okuć w drzwiach wewnętrznych i</text:p>
      <text:p text:style-name="P66"><text:s text:c="8"/>zewnętrznych i okien</text:p>
      <text:p text:style-name="P67"><text:span text:style-name="T68"><text:s text:c="5"/>- naprawa elementów wyposażenia budynków (m.in. skręcanie mebli, naprawą szafek,</text:span></text:p>
      <text:p text:style-name="P69"><text:span text:style-name="T70"><text:s text:c="8"/>stołów, regałów z możliwością ich przemieszczenia, naprawa rolet, karniszy vertikali,</text:span></text:p>
      <text:p text:style-name="P71"><text:span text:style-name="T72"><text:s text:c="8"/>naprawa wieszaków, naprawa i zawieszanie tablic</text:span><text:span text:style-name="T73"><text:s/>informacyjnych i korkowych),</text:span></text:p>
      <text:p text:style-name="P74"><text:span text:style-name="T75"><text:s text:c="5"/>- transport i relokacja mebli, sprzętu, artykułów biurowych do poszczególnych budynków</text:span></text:p>
      <text:p text:style-name="P76"><text:s text:c="5"/>- naprawę posadzek w pomieszczeniach wewnętrznych (posadzki cementowe, wyłożone</text:p>
      <text:p text:style-name="P77"><text:s text:c="8"/>gresem, panelami, wykładziną) oraz listew<text:s/>przypodłogowych i narożników,</text:p>
      <text:p text:style-name="P78"><text:s text:c="5"/>- drobne naprawy schodów zewnętrznych i wewnętrznych</text:p>
      <text:p text:style-name="P79"><text:s text:c="5"/>- naprawa, wymiana i konserwacja poręczy pochwytów schodowych <text:s/></text:p>
      <text:p text:style-name="P80"><text:s text:c="5"/>- naprawa drobnych uszkodzeń dociepleń, tynków zewnętrznych i wewnętrznych oraz ich</text:p>
      <text:p text:style-name="P81"><text:s text:c="8"/>uzupełnianie</text:p>
      <text:p text:style-name="P82"><text:s text:c="5"/>- uszczelnianie pęknięć, szczelin, nieszczelnych połączeń</text:p>
      <text:p text:style-name="P83"><text:s text:c="5"/>- naprawa, konserwacja i uzupełnienie istniejących powłok malarskich ścian i sufitów - <text:s/></text:p>
      <text:p text:style-name="P84"><text:s text:c="8"/>odtworzenie wg standardu danego pomieszczenia,</text:p>
      <text:p text:style-name="P85"><text:s text:c="5"/>- wymiana flag na dużych masztach (min. raz na dwa miesiące), naprawa masztów,</text:p>
      <text:p text:style-name="P86"><text:s text:c="8"/>wywieszanie flag na budynku Oddziału, i Laboratorium Drogowego,</text:p>
      <text:p text:style-name="P87"><text:s text:c="5"/>- drobne naprawy chodników, obrzeży betonowych, opasek wokół budynku o pow.</text:p>
      <text:p text:style-name="P88"><text:span text:style-name="T89"><text:s text:c="8"/>do 5,0 m</text:span><text:span text:style-name="T90">2</text:span></text:p>
      <text:p text:style-name="P91"><text:span text:style-name="T92"><text:s text:c="5"/>-<text:s/></text:span><text:span text:style-name="T93">naprawa elementów i wymian</text:span><text:span text:style-name="T94">a terenowych elementów odwadniających;</text:span></text:p>
      <text:p text:style-name="P95"><text:span text:style-name="T96"><text:s text:c="5"/>-<text:s/></text:span><text:span text:style-name="T97">naprawa i okresowa konserwacja ogrodzenia terenu (malowanie, smarowanie i wymiana</text:span></text:p>
      <text:p text:style-name="P98"><text:span text:style-name="T99"><text:s text:c="7"/>uszkodzonych elementów ogrodzenia, bramy, itp.),</text:span></text:p>
      <text:p text:style-name="P100"><text:s text:c="5"/>- wykonanie innych czynności wynikających z potrzeb Zamawiającego,</text:p>
      <text:p text:style-name="P101"/>
      <text:p text:style-name="P102"><text:span text:style-name="T103"><text:s text:c="4"/></text:span><text:span text:style-name="T104"><text:s/>b) dotyczący budynków w Kretowinach i Nartach<text:s/></text:span><text:span text:style-name="T105"><text:s/></text:span></text:p>
      <text:p text:style-name="P106"><text:s text:c="6"/>- okresowe czyszczenie dachów rynien, rur spustowych z liści i zanieczyszczeń</text:p>
      <text:p text:style-name="P107"><text:s text:c="6"/>- naprawa pokryć dachowych, obróbek blacharskich, rur spustowych, rynien oraz ich</text:p>
      <text:p text:style-name="P108"><text:s text:c="9"/>wymiany</text:p>
      <text:p text:style-name="P109"><text:s text:c="6"/>-<text:s/>konserwacja elewacji (mycie, malowanie, impregnacja przeciw wilgoci, grzybom i</text:p>
      <text:p text:style-name="P110"><text:s text:c="9"/>owadom)</text:p>
      <text:p text:style-name="P111"><text:s text:c="6"/>- naprawa ubytków, pęknięć desek, zabezpieczanie szczelin i połączeń, odnawianie powłok</text:p>
      <text:p text:style-name="P112"><text:s text:c="9"/>ochronnych elewacji</text:p>
      <text:p text:style-name="P113"><text:s text:c="6"/>- naprawa tarasów, schodów, balustrad</text:p>
      <text:p text:style-name="P114"><text:s text:c="6"/>- naprawa i wymiana uszkodzonych elementów drewnianych wraz z odnawianie powłok</text:p>
      <text:p text:style-name="P115"><text:s text:c="9"/>lakierniczych oraz malarskich <text:s/></text:p>
      <text:p text:style-name="P116"><text:span text:style-name="T117"><text:s text:c="6"/>- naprawa stolarki okiennej i drzwiowej<text:s/></text:span><text:span text:style-name="T118">– w tym malowanie, regulacja, smarowanie</text:span></text:p>
      <text:p text:style-name="P119"><text:span text:style-name="T120"><text:s text:c="9"/>mechanizmów,<text:s/></text:span><text:span text:style-name="T121">konserwacja, w przypadku konieczności wymiana zamków, uszczelek,</text:span></text:p>
      <text:p text:style-name="P122"><text:span text:style-name="T123"><text:s text:c="9"/>klamek, uchwytów, okuć, szyb itp.,<text:s/></text:span><text:span text:style-name="T124"><text:s text:c="2"/></text:span></text:p>
      <text:p text:style-name="P125"><text:s text:c="6"/>- naprawa oraz okresowe konserwowanie (malowanie i smarowanie) elementów</text:p>
      <text:p text:style-name="P126"><text:s text:c="9"/>metalowych i drewnianych (ogrodzenia, bramy itp.),</text:p>
      <text:p text:style-name="P127"><text:s text:c="5"/><text:s/>- zapewnienie prawidłowej wentylacji poprzez wyczyszczenie przewodów wentylacyjnych</text:p>
      <text:p text:style-name="P128"><text:s text:c="6"/>- usuwanie zawilgoceń oraz wykonania napraw ścian i sufitów wewnątrz budynku</text:p>
      <text:p text:style-name="P129"><text:s text:c="6"/>- zabezpieczenie konstrukcji drewnianej przed degradacją poprzez impregnację i</text:p>
      <text:p text:style-name="P130"><text:s text:c="3"/><text:s text:c="6"/>olejowanie elementów drewnianych – przed sezonem i po sezonie</text:p>
      <text:p text:style-name="P131"><text:s text:c="6"/>- naprawa uszkodzonych elementów urządzeń małej architektury, ławek, placów zabaw, <text:s/></text:p>
      <text:p text:style-name="P132"/>
      <text:p text:style-name="P133">2) Zakres usług w branży sanitarnej – Zadanie nr 2</text:p>
      <text:p text:style-name="P134"><text:s text:c="5"/>a) dotyczący budynków w Olsztynie</text:p>
      <text:p text:style-name="P135">INSTALACJA GAZOWA</text:p>
      <text:p text:style-name="P136"><text:s text:c="6"/>- naprawa instalacji gazowej, usuwanie usterek pokontrolnych w lokalach polegające na</text:p>
      <text:p text:style-name="P137"><text:s text:c="8"/>pomiarach szczelności, uszczelnienie instalacji, zabezpieczenie kurków gazowych i szafek</text:p>
      <text:p text:style-name="P138"><text:s text:c="8"/>na głównych kurkach gazowych</text:p>
      <text:p text:style-name="P139"><text:s text:c="6"/>- naprawa i utrzymanie w sprawności technicznej instalacji i urządzeń technicznych,</text:p>
      <text:p text:style-name="P140"><text:s text:c="8"/>polegająca na wymianie odcinków instalacji, demontażu i montażu urządzeń technicznych</text:p>
      <text:p text:style-name="P141"><text:s text:c="8"/>z dostarczeniem i odbiorem z naprawy, regulacji zaworów ciśnieniowych, usuwaniu</text:p>
      <text:p text:style-name="P142"><text:s text:c="8"/>przecieków i prac konserwacyjnych wynikających z przepisów o zbiornikach</text:p>
      <text:p text:style-name="P143"><text:s text:c="8"/>ciśnieniowych;</text:p>
      <text:p text:style-name="P144"><text:s text:c="6"/>- konserwacja szafek gazowych i regulacja zamknięć, usuwanie zanieczyszczeń,<text:s/></text:p>
      <text:p text:style-name="P145"><text:s text:c="8"/>uzupełnienie oznaczeń;</text:p>
      <text:p text:style-name="P146"><text:s text:c="5"/>- w przypadku dodatkowego zlecenia wykonywanie próby szczelności w instalacjach</text:p>
      <text:p text:style-name="P147"><text:s text:c="9"/>Gazowych,<text:s/></text:p>
      <text:p text:style-name="P148"><text:s text:c="5"/>- zgłaszanie do właściciela sieci (ZG) o wszelkich nieprawidłowościach i zakłóceniach</text:p>
      <text:p text:style-name="P149"><text:s text:c="7"/>występujących w funkcjonowaniu przyłączy gazowych i montowanych na nich</text:p>
      <text:p text:style-name="P150"><text:s text:c="7"/>urządzeniach i osprzęcie</text:p>
      <text:p text:style-name="P151">INSTALACJA CENTRALNEGO OGRZEWANIA</text:p>
      <text:p text:style-name="P152"><text:s text:c="6"/>- usuwanie przecieków na instalacji centralnego ogrzewania, wymiana uszkodzonych</text:p>
      <text:p text:style-name="P153"><text:s text:c="8"/>zaworów, wymiana pojedynczych grzejników, zabezpieczenia instalacji przed</text:p>
      <text:p text:style-name="P154"><text:s text:c="8"/>zamarznięciem, uzupełnienia izolacji cieplnej przewodów pionowych i poziomych w</text:p>
      <text:p text:style-name="P155"><text:s text:c="8"/>pomieszczeniach nie ogrzewanych, płukanie grzejników i instalacji z utrzymaniem jej</text:p>
      <text:p text:style-name="P156"><text:s text:c="8"/>drożności</text:p>
      <text:p text:style-name="P157"><text:span text:style-name="T158">INSTALACJA SPRĘŻONEGO POWIETRZA</text:span></text:p>
      <text:p text:style-name="P159"><text:span text:style-name="T160"><text:s text:c="5"/>- naprawa i kontrola<text:s/></text:span><text:span text:style-name="T161">instalacji sprężonego powiet</text:span><text:span text:style-name="T162">rza sprawdzanie szczelności przewodów,<text:s/></text:span></text:p>
      <text:p text:style-name="P163"><text:s text:c="8"/>regulację ciśnienia, smarowanie (jeśli wymagane) oraz przeglądy i wymianę zużytych<text:s/></text:p>
      <text:p text:style-name="P164"><text:s text:c="8"/>części (uszczelki, filtry) w celu zapewnienia czystego, suchego i odpowiednio<text:s/></text:p>
      <text:p text:style-name="P165"><text:s text:c="8"/>ciśnieniowego powietrza dla maszyn i narzędzi, sprawdzenie odprowadzanie kondensatu,<text:s/></text:p>
      <text:p text:style-name="P166"><text:span text:style-name="T167"><text:s text:c="8"/>czyszczenie filtrów,<text:s/></text:span><text:span text:style-name="T168">skontrolowanie i uzupełnienie poziomu oleju przy zatrzymanych<text:s/></text:span></text:p>
      <text:p text:style-name="P169"><text:s text:c="8"/>sprężarkach</text:p>
      <text:p text:style-name="P170"><text:s text:c="6"/>- sprawdzenie prawidłowość pracy układu sterowania sprężarkami i zaworami</text:p>
      <text:p text:style-name="P171"><text:s text:c="7"/><text:s/>przelewowymi oraz dokonać ewentualnych poprawek w reżimie pracy poprzez korektę</text:p>
      <text:p text:style-name="P172"><text:s text:c="8"/>nastaw na manometrach,</text:p>
      <text:p text:style-name="P173"><text:bookmark-start text:name="_Hlk219287029"/>INSTALACJA WODOCIĄGOWA</text:p>
      <text:p text:style-name="P174"><text:s text:c="7"/>- usuwanie przecieków, wymiana niesprawnych odcinków instalacji zimnej i ciepłej wody</text:p>
      <text:p text:style-name="P175"><text:s text:c="9"/>oraz jej<text:s/>elementów, wymiana uszkodzonych zaworów odcinających, zabezpieczenia</text:p>
      <text:p text:style-name="P176"><text:s text:c="9"/>instalacji przed zamarznięciem <text:s text:c="2"/></text:p>
      <text:p text:style-name="P177"><text:s text:c="6"/>- bieżąca konserwacja oraz wymiana uszkodzonych elementów armatury sanitarnej,<text:s/></text:p>
      <text:p text:style-name="P178"><text:s text:c="8"/>uzupełnienie oznaczeń, instalacja i wymiana<text:s/>wodomierzy, usuwanie zanieczyszczeń,<text:s/></text:p>
      <text:p text:style-name="P179"><text:s text:c="8"/>uszczelek, podejść, syfonów, desek sedesowych itp.,</text:p>
      <text:p text:style-name="P180"><text:s text:c="6"/>- naprawa i wymiana urządzeń pojemnościowych do podgrzania wody- bojlery,</text:p>
      <text:p text:style-name="P181"><text:span text:style-name="T182"><text:s text:c="3"/></text:span><text:span text:style-name="T183">INSTALACJA KANALIZACYJNA</text:span></text:p>
      <text:p text:style-name="P184"><text:s text:c="3"/>- naprawa instalacji kanalizacji sanitarnej i deszczowej na odcinkach wewnętrznych do</text:p>
      <text:p text:style-name="P185"><text:s text:c="9"/>syfonów nad stropowych i łączenie z syfonami zagłębionymi w konstrukcji stropów oraz</text:p>
      <text:p text:style-name="P186"><text:s text:c="9"/>na odcinkach zewnętrznych do granicy kanalizacji miejskiej łącznie z utrzymaniem w</text:p>
      <text:p text:style-name="P187"><text:s text:c="9"/>sprawności przepływowych zbiorników, odstojników, uszczelnienie złącz, oczyszczenie</text:p>
      <text:p text:style-name="P188"><text:s text:c="9"/>studzienek rewizyjnych, udrażnianie podejść odpływowych w pomieszczeniach ogólnego</text:p>
      <text:p text:style-name="P189"><text:s text:c="9"/>użytku, wymiana odcinków instalacji i jej elementów <text:s text:c="2"/></text:p>
      <text:p text:style-name="P190"><text:s text:c="7"/>- odłączanie nieczynnych urządzeń i osprzętu, montaż nowych urządzeń, naprawa i<text:s/></text:p>
      <text:p text:style-name="P191"><text:s text:c="8"/>czyszczenie wywiewek dachowych , udrażnianie pionów i poziomów kanalizacyjnych,<text:s/></text:p>
      <text:p text:style-name="P192"><text:s text:c="8"/>czyszczenie filtrów siatkowych; <text:s text:c="2"/></text:p>
      <text:p text:style-name="P193"><text:s text:c="6"/>- inne usługi wynikłe w trakcie eksploatacji obiektów.</text:p>
      <text:p text:style-name="P194"><text:s text:c="6"/>- zgłaszanie nieprawidłowości w działaniu instalacji w sytuacjach awaryjnych<text:tab/></text:p>
      <text:p text:style-name="P195"><text:s text:c="6"/>- zgłaszanie do właściciela sieci (MPWiK) o wszelkich nieprawidłowościach i zakłóceniach w <text:s/></text:p>
      <text:p text:style-name="P196"><text:s text:c="8"/>funkcjonowaniu sieci sanitarnych, przyłączy wodociągowych i montowanych na nich</text:p>
      <text:p text:style-name="P197"><text:s text:c="8"/>urządzeniach i osprzęcie.</text:p>
      <text:p text:style-name="P198"><text:bookmark-end text:name="_Hlk219287029"/><text:span text:style-name="T199"><text:s text:c="4"/></text:span><text:span text:style-name="T200"><text:s/>b) dotyczący budynków w Kretowinach i Nartach<text:s/></text:span><text:span text:style-name="T201"><text:s/></text:span></text:p>
      <text:p text:style-name="P202">INSTALACJA WODOCIĄGOWA</text:p>
      <text:p text:style-name="P203"><text:s text:c="5"/>- usuwanie przecieków, wymiana niesprawnych odcinków instalacji zimnej i ciepłej wody</text:p>
      <text:p text:style-name="P204"><text:s text:c="9"/>oraz jej elementów, wymiana uszkodzonych zaworów odcinających, zabezpieczenia</text:p>
      <text:p text:style-name="P205"><text:s text:c="9"/>instalacji przed zamarznięciem <text:s text:c="2"/></text:p>
      <text:p text:style-name="P206"><text:s text:c="6"/>- bieżąca konserwacja oraz wymiana uszkodzonych elementów armatury sanitarnej,<text:s/></text:p>
      <text:p text:style-name="P207"><text:s text:c="8"/>uzupełnienie oznaczeń, instalacja i wymiana wodomierzy, usuwanie<text:s/>zanieczyszczeń,<text:s/></text:p>
      <text:p text:style-name="P208"><text:s text:c="8"/>uszczelek, podejść, syfonów, desek sedesowych itp.,</text:p>
      <text:p text:style-name="P209"><text:s text:c="5"/>- naprawa i wymiana urządzeń pojemnościowych do podgrzania wody- bojlery,</text:p>
      <text:p text:style-name="P210"><text:s text:c="5"/>- kontrola i naprawa urządzenia przepompowni ścieków<text:s/></text:p>
      <text:p text:style-name="P211"><text:s text:c="5"/>- uruchamianie na okres letni instalacji wodnej w domkach letniskowych i innych</text:p>
      <text:p text:style-name="P212"><text:s text:c="8"/>pomieszczeniach baz socjalnych (m.in. bojlerów, instalacji wodnej w domkach</text:p>
      <text:p text:style-name="P213"><text:s text:c="8"/>letniskowych i w innych pomieszczeniach na terenie baz socjalnych, instalacji</text:p>
      <text:p text:style-name="P214"><text:s text:c="8"/>tryskaczowej na terenie bazy<text:s/>socjalnej w Nartach, przyłącza wody i zbiornika</text:p>
      <text:p text:style-name="P215"><text:s text:c="8"/>hydroforowego na terenie bazy w Nartach i Kretowinach),</text:p>
      <text:p text:style-name="P216"><text:s text:c="6"/>- zabezpieczenie na okres zimowy na terenie baz socjalnych w Nartach i Kretowinach</text:p>
      <text:p text:style-name="P217"><text:s text:c="8"/>instalacji wodnej oraz urządzeń (m.in. bojlerów, instalacji wodnej w domkach</text:p>
      <text:p text:style-name="P218"><text:s text:c="8"/>letniskowych i w innych pomieszczeniach na terenie baz socjalnych, instalacji</text:p>
      <text:p text:style-name="P219"><text:s text:c="8"/>tryskaczowej na terenie bazy socjalnej w Nartach, przyłącza wody i zbiornika</text:p>
      <text:p text:style-name="P220"><text:s text:c="8"/>hydroforowego na terenie bazy w Nartach i Kretowinach),</text:p>
      <text:p text:style-name="P221">INSTALACJA KANALIZACYJNA</text:p>
      <text:p text:style-name="P222"><text:s text:c="6"/>- naprawa instalacji kanalizacji sanitarnej i deszczowej na odcinkach wewnętrznych do</text:p>
      <text:p text:style-name="P223"><text:s text:c="9"/>syfonów nad stropowych i łączenie z syfonami zagłębionymi w konstrukcji stropów oraz</text:p>
      <text:p text:style-name="P224"><text:s text:c="9"/>na odcinkach zewnętrznych do granicy kanalizacji miejskiej łącznie z utrzymaniem w</text:p>
      <text:p text:style-name="P225"><text:s text:c="9"/>sprawności przepływowych zbiorników, odstojników, uszczelnienie złącz, oczyszczenie</text:p>
      <text:p text:style-name="P226"><text:s text:c="9"/>studzienek rewizyjnych, udrażnianie podejść odpływowych w pomieszczeniach ogólnego</text:p>
      <text:p text:style-name="P227"><text:s text:c="9"/>użytku, wymiana odcinków instalacji i jej elementów <text:s text:c="2"/></text:p>
      <text:p text:style-name="P228"><text:s text:c="5"/>- odłączanie nieczynnych urządzeń i osprzętu, montaż nowych urządzeń, naprawa i<text:s/></text:p>
      <text:p text:style-name="P229"><text:s text:c="8"/>czyszczenie wywiewek dachowych , udrażnianie pionów i poziomów kanalizacyjnych,<text:s/></text:p>
      <text:p text:style-name="P230"><text:s text:c="8"/>czyszczenie filtrów siatkowych; <text:s text:c="2"/></text:p>
      <text:p text:style-name="P231"><text:s text:c="6"/>- kontrola i naprawa urządzenia przepompowni ścieków</text:p>
      <text:p text:style-name="P232"><text:s text:c="6"/>- uruchamianie na okres letni instalacji kanalizacji sanitarnej w domkach letniskowych<text:s/></text:p>
      <text:p text:style-name="P233"><text:s text:c="9"/>i innych pomieszczeniach baz socjalnych (m.in. przepompowni ścieków w bazie socjalnej<text:s/></text:p>
      <text:p text:style-name="P234"><text:s text:c="9"/>w Nartach, instalacji kanalizacyjnej, urządzeń sanitarnych w domkach i sanitariatach),</text:p>
      <text:p text:style-name="P235"><text:s text:c="5"/>- zabezpieczenie na okres zimowy na terenie baz socjalnych urządzeń sanitarnych (m.in.</text:p>
      <text:p text:style-name="P236"><text:s text:c="8"/>przepompowni ścieków w bazie socjalnej w<text:s/>Nartach, instalacji kanalizacyjnej, urządzeń</text:p>
      <text:p text:style-name="P237"><text:s text:c="8"/>sanitarnych w domkach i sanitariatach),</text:p>
      <text:p text:style-name="P238"><text:s text:c="6"/>- zgłaszanie nieprawidłowości w działaniu instalacji w sytuacjach awaryjnych<text:tab/></text:p>
      <text:p text:style-name="P239"><text:s text:c="6"/>- inne usługi wynikłe w trakcie eksploatacji obiektów.</text:p>
      <text:p text:style-name="P240"><text:s text:c="6"/>- zgłaszanie<text:s/>do właściciela sieci (MPWiK) o wszelkich nieprawidłowościach i zakłóceniach w <text:s/></text:p>
      <text:p text:style-name="P241"><text:s text:c="8"/>funkcjonowaniu sieci sanitarnych, przyłączy wodociągowych i montowanych na nich</text:p>
      <text:p text:style-name="P242"><text:s text:c="8"/>urządzeniach i osprzęcie.</text:p>
      <text:p text:style-name="P243">3) <text:s/>Przykładowy zakres usług w branży elektrycznej dotyczących wszystkich</text:p>
      <text:p text:style-name="P244"><text:s text:c="6"/>budynków – Zadanie nr 3</text:p>
      <text:p text:style-name="P245"><text:s text:c="2"/>- konserwacja tablic rozdzielczych i wewnętrznych linii zasilających (WLZ) oraz instalacji i<text:s/></text:p>
      <text:p text:style-name="P246"><text:s text:c="4"/>osprzętu w pomieszczeniach ogólnego użytku polegająca na czyszczeniu styków,<text:s/></text:p>
      <text:p text:style-name="P247"><text:s text:c="4"/>sprawdzeniu prawidłowości podłączenia, wymianie lub uzupełnieniu osprzętu elektrycznego<text:s/></text:p>
      <text:p text:style-name="P248"><text:s text:c="4"/>oraz naprawie połączeń głównej szyny wyrównawczej</text:p>
      <text:p text:style-name="P249"><text:s/>- wymiana niesprawnych bezpieczników, łączników instalacyjnych, BM po stronie WLZ i w</text:p>
      <text:p text:style-name="P250"><text:s text:c="4"/>tablicach będących w użytkowaniu<text:s/>Zmawiającego, wymiana niesprawnych źródeł światła</text:p>
      <text:p text:style-name="P251"><text:s/>- zabezpieczenie , wymiana uszkodzonych wyłączników, przycisków, wymiana uszkodzonych<text:s/></text:p>
      <text:p text:style-name="P252"><text:s text:c="3"/>przewodów, puszek <text:s text:c="2"/></text:p>
      <text:p text:style-name="P253"><text:s/>- usuwanie uszkodzeń instalacji elektrycznych, łączenie ze sprawdzeniem prawidłowości<text:s/></text:p>
      <text:p text:style-name="P254"><text:s text:c="3"/>działania instalacji po wykonanych pracach</text:p>
      <text:p text:style-name="P255"><text:s/>- usuwanie uszkodzeń instalacji odgromowej i wykonanie połączeń instalacji z uchwytami na</text:p>
      <text:p text:style-name="P256"><text:s text:c="3"/>dachu lub uziomem, konserwacja złącz kontrolnych. <text:s/></text:p>
      <text:p text:style-name="P257"><text:s/>- wykonywanie okresowych przeglądów oświetlenia oraz wymiana niesprawnych elementów</text:p>
      <text:p text:style-name="P258"><text:s text:c="3"/>opraw np. moduły, styczniki itp.;</text:p>
      <text:p text:style-name="P259"><text:s/>- konserwacja oświetlenia zewnętrznego oraz lamp oświetleniowych nad wejściem do budynku<text:s/></text:p>
      <text:p text:style-name="P260"><text:s text:c="3"/>wraz z wymianą opraw oraz drobnych elementów opraw oświetleniowych, np. żarówek</text:p>
      <text:p text:style-name="P261"><text:s/>- usuwanie usterek w instalacji domofonowej w tym regulacja układów elektronicznych,<text:s/></text:p>
      <text:p text:style-name="P262"><text:s text:c="3"/>wymiana niesprawnego okablowania, napraw uszkodzonych zaczepów<text:s/></text:p>
      <text:p text:style-name="P263"><text:s text:c="3"/>elektromagnetycznych, okresowe przeglądy i testy systemu</text:p>
      <text:p text:style-name="P264"><text:s/>- w przypadku dodatkowego zlecenia przygotowywanie dokumenty<text:s/>(oświadczenia) dla Zakładu</text:p>
      <text:p text:style-name="P265"><text:s text:c="3"/>Energetycznego dotyczące określenia stanu technicznego instalacji elektrycznej w obiekcie;</text:p>
      <text:p text:style-name="P266"><text:span text:style-name="T267"><text:s/>- inne wynikłe w trakcie eksploatacji obiektów.</text:span></text:p>
      <text:p text:style-name="P268">4) Przykładowy zakres obowiązków objętych przedmiotem zamówienia związanych z</text:p>
      <text:p text:style-name="P269"><text:s text:c="4"/>zabezpieczeniem awarii:</text:p>
      <text:p text:style-name="P270"><text:s text:c="3"/>- niezwłoczne podejmowanie działań zmierzających do usunięcia zaistniałej awarii a w</text:p>
      <text:p text:style-name="P271"><text:s text:c="6"/>przypadku awarii o większych rozmiarach zabezpieczenie jej w sposób uniemożliwiający<text:s/></text:p>
      <text:p text:style-name="P272"><text:s text:c="6"/>powstanie strat w mieniu Zamawiającego lub wystąpienie zagrożeń bezpieczeństwa życia<text:s/></text:p>
      <text:p text:style-name="P273"><text:s text:c="6"/>ludzi.<text:tab/></text:p>
      <text:p text:style-name="P274"><text:s text:c="4"/>- w przypadku wystąpienia poważnych awarii lub katastrof budowlanych lub innych zdarzeń</text:p>
      <text:p text:style-name="P275"><text:s text:c="6"/>losowych zagrażających bezpieczeństwu i życiu osób obecnych w strefie zdarzenia, do<text:s/></text:p>
      <text:p text:style-name="P276"><text:s text:c="6"/>natychmiastowego<text:s/>podjęcia działań ewakuacyjnych, powiadomienia służb ratowniczych i<text:s/></text:p>
      <text:p text:style-name="P277"><text:s text:c="6"/>przedstawicieli Zamawiającego lub upoważnioną osobą łącznie z zaangażowaniem do</text:p>
      <text:p text:style-name="P278"><text:s text:c="6"/>współpracy innych firm koniecznych dla zabezpieczenia i usunięcia awarii oraz katastrofy.</text:p>
      <text:p text:style-name="P279"><text:s text:c="4"/>-<text:s/>zgłaszanie i wnioskowanie o wykonanie niezbędnych prac naprawczo–konserwacyjnych</text:p>
      <text:p text:style-name="P280"><text:s text:c="6"/>zwłaszcza tych, które mają wpływ na bezpieczeństwo obiektów i ludzi z uwagi na<text:s/></text:p>
      <text:p text:style-name="P281"><text:span text:style-name="T282"><text:s text:c="6"/>możliwość<text:s/></text:span><text:span text:style-name="T283">wystąpienia awarii</text:span></text:p>
      <text:p text:style-name="P284">5) Przedmiot zamówienia składa się z 3 Zadań<text:s/>(branż) , każda część obejmuje w/w<text:s/></text:p>
      <text:p text:style-name="P285"><text:s text:c="5"/>zakres usługi odpowiedni dla danej branży, szczegółowy opis części zamówienia</text:p>
      <text:p text:style-name="P286"><text:s text:c="5"/>znajduję się w części XII OPZ.</text:p>
      <text:p text:style-name="P287">6) Warunki wykonania zamówienia zawarte są we wzorze umowy stanowiący<text:s/></text:p>
      <text:p text:style-name="P288"><text:s text:c="5"/>załącznik nr 5</text:p>
      <text:p text:style-name="P289">7) Wykonawca na wykonane roboty naprawcze udziela gwarancji na okres 12<text:s/></text:p>
      <text:p text:style-name="P290"><text:s text:c="5"/>miesięcy od daty ich odbioru</text:p>
      <text:p text:style-name="P291">8) Wykonawca może powierzyć wykonane zamówienia podwykonawcom, w takiej <text:s/></text:p>
      <text:p text:style-name="P292"><text:s text:c="5"/>sytuacji musi wskazać w ofercie zamówienia, której wykonanie powierzy<text:s/></text:p>
      <text:p text:style-name="P293"><text:s text:c="5"/>podwykonawcą. <text:s/></text:p>
      <text:p text:style-name="P294"/>
      <text:p text:style-name="P295"/>
      <text:p text:style-name="P296">IV. Termin wykonania zamówienia</text:p>
      <text:p text:style-name="P297">Zamówienie należy wykonać w terminie od dnia zawarcia umowy do dnia 31.12.2026 r.</text:p>
      <text:p text:style-name="P298"/>
      <text:p text:style-name="P299"><text:span text:style-name="T300">V.<text:s/></text:span><text:span text:style-name="T301">Warunki udziału w postępowaniu oraz opis sposobu dokonywania oceny spełniania <text:s/></text:span></text:p>
      <text:p text:style-name="P302"><text:s text:c="5"/>tych warunków.</text:p>
      <text:list text:style-name="LFO4" text:continue-numbering="true">
        <text:list-item>
          <text:p text:style-name="P303">Opis sposobu dokonywania oceny spełniania warunków udziału w<text:s/></text:p>
        </text:list-item>
      </text:list>
      <text:p text:style-name="P304"><text:s text:c="11"/>postępowaniu:</text:p>
      <text:p text:style-name="P305"><text:s text:c="10"/>- warunek udziału w postępowaniu w zakresie posiadania uprawnień do wykonywania</text:p>
      <text:p text:style-name="P306"><text:s text:c="12"/>określonej działalności lub czynności, jeżeli przepisy prawa nakładają<text:s/>obowiązek ich</text:p>
      <text:p text:style-name="P307"><text:s text:c="12"/>posiadania</text:p>
      <text:p text:style-name="P308"><text:s text:c="10"/>- warunek dysponowania odpowiednim potencjałem technicznym oraz osobami zdolnymi</text:p>
      <text:p text:style-name="P309"><text:s text:c="13"/>do wykonania zamówienia zostanie uznany za spełniony, gdy Wykonawca wykaże, że</text:p>
      <text:p text:style-name="P310"><text:s text:c="12"/>dysponuje lub będzie dysponował</text:p>
      <text:p text:style-name="P311"><text:s text:c="10"/>- dysponuje lub będzie dysponował, co najmniej 1 osobą posiadającą ważne <text:s/></text:p>
      <text:p text:style-name="P312"><text:s text:c="13"/>świadectwo kwalifikacyjne uprawniające m.in. do zajmowania się eksploatacją</text:p>
      <text:p text:style-name="P313"><text:s text:c="13"/>urządzeń, instalacji i sieci elektroenergetycznych na stanowisku eksploatacji w <text:s text:c="15"/></text:p>
      <text:p text:style-name="P314"><text:s text:c="13"/>zakresię obsługi i konserwacji urządzeń, instalacji i sieci elektroenergetycznych o</text:p>
      <text:p text:style-name="P315"><text:s text:c="13"/>napięciu do 1 kV (dotyczy zadania dla branży elektrycznej, bez względu na ile zadań</text:p>
      <text:p text:style-name="P316"><text:s text:c="13"/>Wykonawca składa ofertę),</text:p>
      <text:p text:style-name="P317"><text:s text:c="10"/>- dysponuje lub będzie dysponował, co najmniej 1 osobą posiadającą ważne</text:p>
      <text:p text:style-name="P318"><text:s text:c="13"/>świadectwo kwalifikacyjne uprawniające m.in. do zajmowania się eksploatacją <text:s/></text:p>
      <text:p text:style-name="P319"><text:s text:c="13"/>urządzeń, instalacji gazowych na stanowisku eksploatacji<text:s/>w zakresie obsługi i <text:s text:c="14"/></text:p>
      <text:p text:style-name="P320"><text:s text:c="13"/>konserwacji instalacji gazowych o ciśnieniu do 0,05 MPa (dotyczy zadań dla branży<text:s/></text:p>
      <text:p text:style-name="P321"><text:s text:c="13"/>hydraulicznej, bez względu na ile zadań Wykonawca składa ofert);</text:p>
      <text:p text:style-name="P322"><text:s text:c="11"/>- warunek dotyczący<text:s/>sytuacji ekonomicznej i finansowej - nie dotyczy.</text:p>
      <text:p text:style-name="P323"/>
      <text:p text:style-name="P324">Oceny spełnienia warunków udziału w postępowaniu Zamawiający dokona na podstawie analizy załączonych przez Wykonawcę do oferty oświadczeń i dokumentów, wyszczególnionych w OPZ. <text:s text:c="3"/></text:p>
      <text:p text:style-name="P325">Z treści załączonych oświadczeń i dokumentów musi jednoznacznie wynikać, iż<text:s/></text:p>
      <text:p text:style-name="P326">Wykonawca spełni warunki udziału w postępowaniu, o których mowa w części V OPZ w pkt.1<text:s/></text:p>
      <text:p text:style-name="P327">Wykonawcy, którzy wspólnie ubiegają się o udzielenie zamówienia warunki w <text:s/></text:p>
      <text:p text:style-name="P328">zakresie: dysonowania osobami zdolnymi<text:s/>do wykonania zamówienia mogą spełniać ten warunek łącznie.</text:p>
      <text:p text:style-name="P329">Wykonawca może polegać na osobach zdolnych do wykonania zamówienia innych podmiotów, niezależnie od charakteru prawnego łączących go z nimi stosunków.<text:s/></text:p>
      <text:p text:style-name="P330">Wykonawca w takiej sytuacji zobowiązany jest<text:s/>udowodnić Zamawiającemu, iż będzie dysponował zasobami niezbędnymi do realizacji zamówienia, w szczególności przedstawiając w tym celu pisemne zobowiązanie tych podmiotów do oddania mu do dyspozycji niezbędnych zasobów na okres korzystania z nich przy wykonaniu zamówienia</text:p>
      <text:p text:style-name="P331"/>
      <text:p text:style-name="P332">VI. Wykaz oświadczeń i dokumentów, jakie mają dostarczyć Wykonawcy w celu <text:s/></text:p>
      <text:p text:style-name="P333"><text:s text:c="7"/>potwierdzenia spełniania warunków udziału w postępowaniu.</text:p>
      <text:p text:style-name="P334"/>
      <text:p text:style-name="P335">Zamawiający żąda od Wykonawcy złożenia wraz z ofertą pełnomocnictwa lub umocowania prawnego udzielonego osobie/osobom podpisującej/podpisującym ofertę, o ile prawo do reprezentowania Wykonawcy w powyższym zakresie nie wynika wprost z dokumentu rejestrowego.</text:p>
      <text:p text:style-name="P336">W przypadku, kiedy Wykonawcy wspólnie ubiegają się o zamówienie, wówczas mają obowiązek ustanowić pełnomocnika do reprezentowania ich w postępowaniu o udzielenie zamówienia albo reprezentowania w postępowaniu i zawarcia umowy w sprawie zamówienia publicznego. Przedmiotowe pełnomocnictwo należy załączyć do oferty.</text:p>
      <text:p text:style-name="P337">Dokumenty są składane w oryginale lub kopii poświadczonej za zgodność z oryginałem przez Wykonawcę lub osobę/osoby upoważnioną/upoważnione do podpisania oferty z dopiskiem "za zgodność z oryginałem".</text:p>
      <text:p text:style-name="P338">W przypadku Wykonawców wspólnie ubiegających się o udzielenie zamówienia oraz w przypadku podmiotów, na których osobach zdolnych do wykonania zamówienia polega Wykonawca, kopie dokumentów dotyczących odpowiednio Wykonawcy lub tych podmiotów są poświadczane za zgodność z <text:s/>oryginałem przez Wykonawcę lub te podmioty.</text:p>
      <text:p text:style-name="P339">Zamawiający może żądać przedstawienia oryginału lub notarialnie poświadczonej kopii dokumentu wyłącznie wtedy, gdy złożona kopia dokumentu jest nieczytelna lub budzi wątpliwości co do jej prawdziwości.</text:p>
      <text:p text:style-name="P340">Dokumenty sporządzone w języku obcym są składane wraz z tłumaczeniem na język<text:s/>polski.</text:p>
      <text:p text:style-name="P341"/>
      <text:p text:style-name="P342">VII. Informacja o sposobie porozumiewania się Zamawiającego z Wykonawcami oraz</text:p>
      <text:p text:style-name="P343"><text:s text:c="7"/>przekazywania oświadczeń lub dokumentów, a także wskazanie osób</text:p>
      <text:p text:style-name="P344"><text:span text:style-name="T345"><text:s text:c="7"/>uprawnionych do porozumiewania się z Wykonawcami.</text:span></text:p>
      <text:p text:style-name="P346"><text:s text:c="3"/>1) Wszelkie<text:s/>oświadczenia, wnioski, zawiadomienia oraz informacje Zamawiający i Wykonawcy</text:p>
      <text:p text:style-name="P347"><text:s text:c="8"/>przekazują:</text:p>
      <text:p text:style-name="P348"><text:span text:style-name="T349"><text:s text:c="5"/>- pisemnie na adres:<text:s/></text:span><text:span text:style-name="T350">Generalna Dyrekcja Dróg Krajowych i Autostrad<text:s/></text:span></text:p>
      <text:p text:style-name="P351"><text:s text:c="8"/>ul. Warszawska 89, 10-083 Olsztyn;</text:p>
      <text:p text:style-name="P352"><text:span text:style-name="T353"><text:s text:c="5"/>- droga elektroniczną:<text:s/></text:span><text:bookmark-start text:name="_Hlk219365335"/><text:span text:style-name="T354">ggreszta@gddkia</text:span><text:span text:style-name="T355">.gov.pl</text:span><text:bookmark-end text:name="_Hlk219365335"/></text:p>
      <text:p text:style-name="P356"><text:s text:c="2"/>2) Jeżeli Zamawiający lub Wykonawca przekazują oświadczenia, wnioski, zawiadomienia oraz</text:p>
      <text:p text:style-name="P357"><text:s text:c="6"/>informacje drogą elektroniczną, każda ze stron na żądanie drugiej niezwłocznie potwierdza</text:p>
      <text:p text:style-name="P358"><text:s text:c="6"/>fakt ich otrzymania.</text:p>
      <text:p text:style-name="P359"><text:s text:c="2"/>3) Zamawiający nie przewiduje udzielania żadnych ustnych i telefonicznych informacji,<text:s/></text:p>
      <text:p text:style-name="P360"><text:s text:c="6"/>wyjaśnień czy odpowiedzi na kierowane zapytania w sprawach wymagających zachowania</text:p>
      <text:p text:style-name="P361"><text:s text:c="6"/>pisemności postępowania.</text:p>
      <text:p text:style-name="P362"><text:s text:c="2"/>4) Osobą uprawnioną do porozumiewania się z Wykonawcami w związku z toczącym się</text:p>
      <text:p text:style-name="P363"><text:span text:style-name="T364"><text:s text:c="7"/>postępowaniem jest:<text:s/></text:span><text:span text:style-name="T365">st. Inspektor Grzegorz Greszta tel: 885 559 140</text:span></text:p>
      <text:p text:style-name="P366"><text:s text:c="2"/>5) Wykonawca może zwrócić się do Zamawiającego o wyjaśnienie treści OPZ. Zamawiający</text:p>
      <text:p text:style-name="P367"><text:s text:c="6"/>niezwłocznie udzieli wyjaśnień, jednak nie później niż: na 2 dni przed upływem terminu</text:p>
      <text:p text:style-name="P368"><text:s text:c="6"/>składania ofert, pod warunkiem że wniosek o wyjaśnienie treści OPZ wpłynął do<text:s/></text:p>
      <text:p text:style-name="P369"><text:s text:c="6"/>Zamawiającego nie później niż do 2 dni, w którym upływa termin wyznaczonego<text:s/></text:p>
      <text:p text:style-name="P370"><text:s text:c="6"/>terminu składania ofert.</text:p>
      <text:p text:style-name="P371"><text:s text:c="2"/>6) Jeżeli wniosek o wyjaśnienie treści OPZ wpłynął po<text:s/>upływie terminu składania wniosku, o</text:p>
      <text:p text:style-name="P372"><text:s text:c="6"/>którym mowa w części VII OPZ w pkt. 5 lub dotyczy udzielonych wyjaśnień, Zamawiający</text:p>
      <text:p text:style-name="P373"><text:s text:c="6"/>może udzielić wyjaśnień albo pozostawić wniosek bez rozpoznania.</text:p>
      <text:p text:style-name="P374"><text:s text:c="2"/>7) Przedłużenie terminu składania ofert nie wpływa na bieg terminu składania wniosku o<text:s/></text:p>
      <text:p text:style-name="P375"><text:s text:c="6"/>udzielenie wyjaśnień treści OPZ.</text:p>
      <text:p text:style-name="P376"><text:s text:c="2"/>8) Treść zapytań wraz z wyjaśnieniami Zamawiający przekaże Wykonawcom, którym<text:s/></text:p>
      <text:p text:style-name="P377"><text:s text:c="7"/>Przekazał OPZ, bez ujawnienia źródła zapytania, a także zamieści ją na stronie<text:s/></text:p>
      <text:p text:style-name="P378"><text:s text:c="7"/>internetowej, na której zamieszczony jest OPZ.</text:p>
      <text:p text:style-name="P379"><text:s text:c="2"/>9) Zamawiający nie przewiduje organizowania zebrań z Wykonawcami w celu wyjaśnienia</text:p>
      <text:p text:style-name="P380"><text:s text:c="7"/>wątpliwości dotyczących treści OPZ.</text:p>
      <text:p text:style-name="P381"><text:s/>10) W uzasadnionych przypadkach Zamawiający może, przed upływem terminu do<text:s/>składania</text:p>
      <text:p text:style-name="P382"><text:s text:c="7"/>ofert, zmienić treść OPZ. Dokonaną zmianę OPZ Zamawiający przekazuje niezwłocznie</text:p>
      <text:p text:style-name="P383"><text:s text:c="7"/>wszystkim Wykonawcom, którym przekazano OPZ, a także zamieszcza ją na stronie <text:s text:c="10"/></text:p>
      <text:p text:style-name="P384"><text:s text:c="9"/>internetowej.</text:p>
      <text:p text:style-name="P385"><text:s text:c="2"/>11) Wszelkie<text:s/>modyfikacje, uzupełnienia oraz zmiany, w tym zmiany terminów, jak również</text:p>
      <text:p text:style-name="P386"><text:s text:c="9"/>pytania Wykonawców wraz z wyjaśnieniami stają się integralną częścią OPZ i będą<text:s/></text:p>
      <text:p text:style-name="P387"><text:s text:c="9"/>wiążące przy składaniu ofert.</text:p>
      <text:p text:style-name="P388"/>
      <text:p text:style-name="P389">VIII. Termin związania ofertą.</text:p>
      <text:p text:style-name="P390"><text:s text:c="2"/>1) Składający ofertę Wykonawca jest nią związany przez okres 30 dni.</text:p>
      <text:p text:style-name="P391"><text:s text:c="2"/>2) Bieg terminu związania ofertą rozpoczyna się wraz z upływem terminu składania ofert.</text:p>
      <text:p text:style-name="P392"><text:s text:c="2"/>3) Wykonawca samodzielnie lub na wniosek Zamawiającego może przedłużyć termin<text:s/></text:p>
      <text:p text:style-name="P393"><text:s text:c="6"/>związania ofertą, z tym że Zamawiający może tylko raz, co najmniej na 3 dni przed<text:s/></text:p>
      <text:p text:style-name="P394"><text:s text:c="6"/>upływem terminu związania ofertą, zwrócić się do Wykonawców o wyrażenie zgody na<text:s/></text:p>
      <text:p text:style-name="P395"><text:s text:c="6"/>przedłużenie tego terminu o <text:s/>oznaczony okres, nie dłuższy jednak niż 60 dni.</text:p>
      <text:p text:style-name="P396"/>
      <text:p text:style-name="P397">IX. Opis sposobu przygotowywania oferty.</text:p>
      <text:p text:style-name="P398">Każdy Wykonawca zobowiązany jest zapoznać się dokładnie z informacjami zawartymi w OPZ <text:s text:c="2"/>i <text:s/>przygotować ofertę zgodną z <text:s/>jej postanowieniami.</text:p>
      <text:p text:style-name="P399">Wykonawca ponosi wszelkie koszty związane z przygotowaniem i <text:s/>złożeniem oferty.</text:p>
      <text:p text:style-name="P400">Wykonawca może złożyć jedną ofertę na maksymalnie 3 części (zadania) zamówienia.</text:p>
      <text:p text:style-name="P401">Dopuszcza się złożenie oferty na każde zadanie z osobna.</text:p>
      <text:p text:style-name="P402">W Formularzu oferty należy podać cenę ofertową brutto za wykonanie odpowiedniej części zamówienia.</text:p>
      <text:p text:style-name="P403">Do oferty należy również załączyć wszystkie wymagane oświadczenia i dokumenty wskazane w <text:s/>OPZ.</text:p>
      <text:p text:style-name="P404">Załączniki do oferty: oświadczenia i dokumenty wskazane w OPZ, sporządzone przez Wykonawcę, winny zawierać informacje i dane wymagane przez Zamawiającego i powinny być sporządzone zgodnie z zaleceniami oraz przedstawionymi przez Zamawiającego wzorcami (załącznikami do OPZ).</text:p>
      <text:p text:style-name="P405">Oferta oraz wszystkie wymagane załączniki: oświadczenia i dokumenty wskazane w OPZ, wymagają podpisu osoby/osób uprawnionej/uprawnionych do reprezentowania Wykonawcy (zgodnie z dokumentem rejestrowym) lub osoby/osób upoważnionej/upoważnionych do podpisywania oferty, pełnomocnictwo lub umocowanie do podpisywania oferty powinno być dołączone do oferty.</text:p>
      <text:p text:style-name="P406">Złożony podpis winien być czytelny, tj. umożliwiający odczytanie imienia i<text:s/>nazwiska podpisującego, a jeżeli własnoręczny znak jest nieczytelny musi być uzupełniony napisem, np. w formie odcisku stempla, z którego można odczytać imię i nazwisko osoby/osób podpisującej/podpisujących ofertę.</text:p>
      <text:p text:style-name="P407">Wszystkie miejsca, w których Wykonawca naniósł poprawki winny być parafowane przez osobę /osoby podpisującą/podpisujące ofertę.</text:p>
      <text:p text:style-name="P408">Wszystkie zapisane lub zadrukowane strony kopii dokumentu mają być poświadczone lub potwierdzone za zgodność z oryginałem odpowiednio: przez osobę/osoby uprawnioną/uprawnione lub upoważnioną/upoważnione do reprezentowania Wykonawcy.</text:p>
      <text:p text:style-name="P409">Wykonawca może wprowadzić zmiany w złożonej ofercie lub ją wycofać, pod warunkiem, że uczyni to przed terminem składania ofert. Zarówno zmiana, jak i wycofanie oferty wymagają formy pisemnej.<text:s/>Zmiany dotyczące treści oferty powinny być przygotowane, opakowane i zaadresowane w ten sam sposób, co oferta. Dodatkowo zmienioną ofertę należy opatrzyć napisem „ZMIANA”.</text:p>
      <text:p text:style-name="P410">Pisemne oświadczenie o wycofaniu oferty powinno być zaadresowane w ten sam sposób, co oferta i należy opatrzyć napisem „WYCOFANIE”.</text:p>
      <text:p text:style-name="P411">Ofertę należy sporządzić w formie pisemnej w języku polskim, w sposób czytelny na maszynie do pisania, komputerze albo ręcznie długopisem.</text:p>
      <text:p text:style-name="P412">Wskazane jest, aby oferta składana w formie pisanej posiadała wszystkie zapisane, zadrukowane strony były kolejno ponumerowane i złączone w sposób uniemożliwiający jej dekompletacja.</text:p>
      <text:p text:style-name="P413">Ofertę oraz oświadczenia składa się <text:s/>w formie elektronicznej (tj. opatrzonej kwalifikowanym podpisem elektronicznym) lub w postaci elektronicznej opatrzonej profilem zaufanym lub podpisem osobistym, powinny być podpisane przez osobę upoważnioną do reprezentowania Wykonawcy, zgodnie z formą reprezentacji Wykonawcy określoną w rejestrze lub innym dokumencie, właściwym dla danej formy organizacyjnej Wykonawcy albo przez upełnomocnionego przedstawiciela Wykonawcy.</text:p>
      <text:p text:style-name="P414">Wykonawca, składając ofertę może zastrzec, że nie mogą być udostępniane znajdujące się w <text:s/>jego ofercie informacje stanowiące tajemnicę przedsiębiorstwa w rozumieniu przepisów o <text:s/>zwalczaniu<text:s/>nieuczciwej konkurencji. Zgodnie z art. 11 ust. 4 ustawy z dnia 16 kwietnia 1993 r. o <text:s/>zwalczaniu nieuczciwej konkurencji (tekst jednolity: Dz.U z 2003 r., Nr 159, poz. 1503 z późn. zm.) „przez tajemnicę przedsiębiorstwa rozumie się nieujawnione do wiadomości publicznej informacje techniczne, technologiczne, organizacyjne przedsiębiorstwa lub inne informacje posiadające wartość gospodarczą, co do których przedsiębiorca podjął niezbędne działania w celu zachowania ich poufności”. Zastrzeżenie winno być wówczas dokonane poprzez złożenie oferty w dwóch częściach opisanych jako „część jawna ofert” i „część tajna oferty”. Oferta złożona bez podziału na części jawną i tajną jest oferta jawną. Wykonawca nie może zastrzec informacji podawanych do publicznej wiadomości podczas otwarcia ofert (art. 86 ust. 4 ustawy).</text:p>
      <text:p text:style-name="P415"/>
      <text:p text:style-name="P416">X. Informacje o formalnościach, jakie powinny być dopełnione po wyborze oferty<text:s/></text:p>
      <text:p text:style-name="P417"><text:s text:c="5"/>w celu zawarcia umowy w sprawie zamówienia publicznego.</text:p>
      <text:p text:style-name="P418"><text:s text:c="3"/>1) Umowa w sprawie zamówienia publicznego zostanie zawarta z<text:s/>Wykonawcą, który<text:s/></text:p>
      <text:p text:style-name="P419"><text:s text:c="8"/>przedstawił najkorzystniejszą ofertę z punktu widzenia kryteriów przyjętych w OPZ, z</text:p>
      <text:p text:style-name="P420"><text:s text:c="8"/>uwzględnieniem postanowień wynikających z <text:s/>treści OPZ oraz danych zawartych w ofercie<text:s/></text:p>
      <text:p text:style-name="P421"><text:s text:c="8"/>Wykonawcy</text:p>
      <text:list text:style-name="LFO4" text:continue-numbering="true">
        <text:list-item>
          <text:p text:style-name="P422">Wybrany Wykonawca zostanie powiadomiony o miejscu i terminie zawarcia umowy jak</text:p>
        </text:list-item>
      </text:list>
      <text:p text:style-name="P423"><text:s text:c="9"/>również o wszelkich ewentualnych dodatkowych formalnościach, jakie winny zostać</text:p>
      <text:p text:style-name="P424"><text:s text:c="9"/>dopełnione w celu zawarcia umowy</text:p>
      <text:p text:style-name="P425"/>
      <text:p text:style-name="P426">XI. Istotne dla stron postanowienia, które zostaną wprowadzone do<text:s/>treści</text:p>
      <text:p text:style-name="P427"><text:s text:c="8"/>zawieranej umowy w sprawie zamówienia publicznego, ogólne warunki umowy</text:p>
      <text:p text:style-name="P428"><text:s text:c="8"/>albo wzór umowy.</text:p>
      <text:p text:style-name="P429"><text:s text:c="3"/>Wzór umowy stanowi załącznik nr 5 do OPZ.</text:p>
      <text:list text:style-name="LFO5" text:continue-numbering="true">
        <text:list-item>
          <text:p text:style-name="P430">Umowa podlega unieważnieniu w części wykraczającej poza określenie przedmiotu<text:s/></text:p>
        </text:list-item>
      </text:list>
      <text:p text:style-name="P431"><text:s text:c="8"/>zamówienia zwarte w OPZ</text:p>
      <text:list text:style-name="LFO5" text:continue-numbering="true">
        <text:list-item>
          <text:p text:style-name="P432">Rozliczenia między Zamawiającym i Wykonawcą będą prowadzone wyłącznie w złotych<text:s/></text:p>
        </text:list-item>
      </text:list>
      <text:p text:style-name="P433"><text:s text:c="8"/>polskich (PLN)</text:p>
      <text:list text:style-name="LFO5" text:continue-numbering="true">
        <text:list-item>
          <text:p text:style-name="P434">Zamawiający nie dopuszcza istotnych zmian postanowień zawartej umowy, w stosunku do<text:s/></text:p>
        </text:list-item>
      </text:list>
      <text:p text:style-name="P435"><text:s text:c="9"/>treści oferty, na podstawie której<text:s/>dokonano wyboru Wykonawcy.</text:p>
      <text:p text:style-name="P436"/>
      <text:p text:style-name="P437">XII. Opis części zamówienia, jeżeli Zamawiający dopuszcza składanie ofert<text:s/></text:p>
      <text:p text:style-name="P438"><text:span text:style-name="T439"><text:s text:c="8"/>częściowych.</text:span></text:p>
      <text:p text:style-name="P440"><text:s text:c="8"/>Zamawiający dopuszcza składanie ofert częściowych.</text:p>
      <text:p text:style-name="P441"><text:s text:c="8"/>Wykonawca może złożyć ofertę na dowolną ilość części.</text:p>
      <text:p text:style-name="P442"><text:span text:style-name="T443"><text:s text:c="8"/>Pr</text:span><text:span text:style-name="T444">zedmiot zamówienia składa się z 3</text:span><text:span text:style-name="T445"><text:s/>części</text:span><text:span text:style-name="T446">:</text:span></text:p>
      <text:p text:style-name="P447"/>
      <text:p text:style-name="P448"><text:s text:c="9"/>Część 1 zamówienie obejmuje:</text:p>
      <text:p text:style-name="P449"><text:span text:style-name="T450"><text:s text:c="9"/></text:span><text:span text:style-name="T451">Zadanie nr 1 - ŚWIADCZENIE USŁUG NAPRAWCZO KONSERWACYJNYCH<text:s/></text:span></text:p>
      <text:p text:style-name="P452"><text:s text:c="33"/>W BRANŻY BUDOWLANEJ</text:p>
      <text:p text:style-name="P453"><text:s text:c="9"/>Część II zamówienie obejmuje:</text:p>
      <text:p text:style-name="P454"><text:span text:style-name="T455"><text:s text:c="9"/></text:span><text:span text:style-name="T456">Zadanie nr 2 - ŚWIADCZENIE USŁUG NAPRAWCZO KONSERWACYJNYCH<text:s/></text:span></text:p>
      <text:p text:style-name="P457"><text:s text:c="33"/>W BRANŻY SANITARNEJ</text:p>
      <text:p text:style-name="P458">Część III zamówienie obejmuje:</text:p>
      <text:p text:style-name="P459"><text:span text:style-name="T460">Zadanie nr 3 - ŚWIADCZENIE USŁUG NAPRAWCZO KONSERWACYJNYCH <text:s/></text:span></text:p>
      <text:p text:style-name="P461"><text:span text:style-name="T462"><text:s/></text:span><text:span text:style-name="T463"><text:s text:c="23"/></text:span><text:span text:style-name="T464">W BRANŻY ELEKTRYCZNEJ</text:span></text:p>
      <text:p text:style-name="P465"/>
      <text:p text:style-name="P466">XIII. Adres poczty elektronicznej lub strony internetowej Zamawiającego.</text:p>
      <text:p text:style-name="P467"><text:span text:style-name="T468">Adres osoby prowadzącej postępowanie<text:s/></text:span><text:a xlink:href="mailto:ggreszta@gddkia.gov.pl" office:target-frame-name="_top" xlink:show="replace"><text:span text:style-name="T469">ggreszta@gddkia.gov.pl</text:span></text:a></text:p>
      <text:p text:style-name="P470"/>
      <text:p text:style-name="P471">XV. Wykaz załączników do OPZ</text:p>
      <text:p text:style-name="P472"><text:s/>-<text:s/>Załącznik nr. 1 – Opis przedmiotu zamówienia</text:p>
      <text:p text:style-name="P473"><text:s/>- Załącznik nr <text:s/>2 - Formularz ofertowy.</text:p>
      <text:p text:style-name="P474"><text:s/>- Załącznik nr <text:s/>3 - Wykaz osób, które mogą uczestniczyć w wykonywaniu zamówienia, w<text:s/></text:p>
      <text:p text:style-name="P475"><text:s text:c="28"/>szczególności odpowiedzialnych za świadczenie usług, wraz z informacjami<text:s/></text:p>
      <text:p text:style-name="P476"><text:s text:c="28"/>na temat ich kwalifikacji zawodowych, a także zakresu wykonywanych</text:p>
      <text:p text:style-name="P477"><text:s text:c="28"/>przez nie czynności, oraz informacją o podstawie do dysponowania tymi<text:s/></text:p>
      <text:p text:style-name="P478"><text:s text:c="28"/>osobami</text:p>
      <text:p text:style-name="P479"><text:s/>- Załącznik nr 4 – Oświadczenie o posiadaniu wymaganych uprawnień</text:p>
      <text:p text:style-name="P480"><text:s/>- Załącznik nr 5 - Wzór umowy</text:p>
      <text:p text:style-name="P481"><text:s/>- Załącznik nr 6 – Wykaz nieruchomości</text:p>
      <text:p text:style-name="P482"/>
      <text:p text:style-name="P483"><text:span text:style-name="T484">Data opracowania OPZ:</text:span><text:span text:style-name="T485"><text:s/>13.02.2026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, Symbol" svg:font-family="Symbol, Symbol" style:font-family-generic="system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Verdana, Verdana" svg:font-family="Verdana, Verdan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Symbol, Symbol" style:font-name-asian="Symbol, Symbol" style:font-name-complex="Symbol, Symbol" fo:color="#000000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RTF_Num2" style:display-name="RTF_Num 2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125in" text:list-level-position-and-space-mode="label-alignment">
          <style:list-level-label-alignment text:label-followed-by="listtab" fo:margin-left="1.4416in" fo:text-indent="-0.125in"/>
        </style:list-level-properties>
      </text:list-level-style-number>
      <text:list-level-style-number text:level="4" style:num-suffix="." style:num-format="1">
        <style:list-level-properties text:space-before="1.6916in" text:min-label-width="0.25in" text:list-level-position-and-space-mode="label-alignment">
          <style:list-level-label-alignment text:label-followed-by="listtab" fo:margin-left="1.9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125in" text:list-level-position-and-space-mode="label-alignment">
          <style:list-level-label-alignment text:label-followed-by="listtab" fo:margin-left="2.9416in" fo:text-indent="-0.125in"/>
        </style:list-level-properties>
      </text:list-level-style-number>
      <text:list-level-style-number text:level="7" style:num-suffix="." style:num-format="1">
        <style:list-level-properties text:space-before="3.1916in" text:min-label-width="0.25in" text:list-level-position-and-space-mode="label-alignment">
          <style:list-level-label-alignment text:label-followed-by="listtab" fo:margin-left="3.4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16in" text:min-label-width="0.25in" text:list-level-position-and-space-mode="label-alignment">
          <style:list-level-label-alignment text:label-followed-by="listtab" fo:margin-left="3.9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66in" text:min-label-width="0.125in" text:list-level-position-and-space-mode="label-alignment">
          <style:list-level-label-alignment text:label-followed-by="listtab" fo:margin-left="4.441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eszta Grzegorz</meta:initial-creator>
    <dc:creator>Augustyniak Agnieszka</dc:creator>
    <meta:creation-date>2026-01-14T16:18:00Z</meta:creation-date>
    <dc:date>2026-02-13T11:14:00Z</dc:date>
    <meta:print-date>2026-01-15T09:19:00Z</meta:print-date>
    <meta:template xlink:href="Normal" xlink:type="simple"/>
    <meta:editing-cycles>31</meta:editing-cycles>
    <meta:editing-duration>PT4980S</meta:editing-duration>
    <meta:document-statistic meta:page-count="1" meta:paragraph-count="60" meta:word-count="4331" meta:character-count="30262" meta:row-count="216" meta:non-whitespace-character-count="25991"/>
  </office:meta>
</office:document-meta>
</file>