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end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3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34" style:parent-style-name="Tekstprzypisudolnego" style:family="paragraph">
      <style:text-properties style:font-name="Calibri Light" style:font-name-complex="Calibri Light" fo:font-size="9pt" style:font-size-asian="9pt" style:font-size-complex="9pt"/>
    </style:style>
    <style:style style:name="P35" style:parent-style-name="Normalny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LFO1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Akapitzlistą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Akapitzlistą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51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52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53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55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56" style:parent-style-name="Normalny" style:family="paragraph">
      <style:paragraph-properties fo:margin-bottom="0in" fo:line-height="150%"/>
      <style:text-properties style:font-name="Calibri Light" style:font-name-complex="Calibri Light"/>
    </style:style>
    <style:style style:name="P5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8" style:parent-style-name="Normalny" style:list-style-name="LFO4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9" style:parent-style-name="Normalny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0" style:parent-style-name="Normalny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1" style:parent-style-name="Normalny" style:list-style-name="LFO3" style:family="paragraph">
      <style:paragraph-properties fo:margin-bottom="0in" fo:line-height="150%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margin-bottom="0in" fo:line-height="150%" fo:margin-left="0.25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65" style:parent-style-name="Normalny" style:family="paragraph">
      <style:paragraph-properties fo:text-align="end" fo:margin-bottom="0in" fo:line-height="150%"/>
      <style:text-properties style:font-name="Calibri Light" style:font-name-complex="Calibri Light" fo:font-size="9pt" style:font-size-asian="9pt" style:font-size-complex="9pt"/>
    </style:style>
    <style:style style:name="P66" style:parent-style-name="Normalny" style:family="paragraph">
      <style:paragraph-properties fo:margin-bottom="0in" fo:line-height="150%"/>
      <style:text-properties style:font-name="Calibri Light" style:font-name-complex="Calibri Light" fo:font-size="9pt" style:font-size-asian="9pt" style:font-size-complex="9pt"/>
    </style:style>
    <style:style style:name="P67" style:parent-style-name="Normalny" style:family="paragraph">
      <style:paragraph-properties fo:margin-bottom="0in" fo:line-height="150%"/>
      <style:text-properties style:font-name="Calibri Light" style:font-name-complex="Calibri Light" fo:font-size="9pt" style:font-size-asian="9pt" style:font-size-complex="9pt"/>
    </style:style>
    <style:style style:name="P68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………………………., dnia ................................</text:span><text:span text:style-name="T3"><text:line-break/></text:span><text:bookmark-start text:name="_Hlk69991249"/><text:span text:style-name="T4"><text:s/></text:span><text:span text:style-name="T5"><text:s/>miejscowość</text:span><text:span text:style-name="T6">,<text:s/></text:span><text:span text:style-name="T7">data</text:span></text:p>
      <text:p text:style-name="P8">........................................................................<text:s/><text:line-break/>imię i nazwisko<text:s/>Wnioskodawcy/Przedstawiciela Ustawowego<text:s/></text:p>
      <text:p text:style-name="P9"><text:span text:style-name="T10">.......................................................................</text:span><text:span text:style-name="T11"><text:line-break/></text:span><text:span text:style-name="T12">adres do korespondencji</text:span><text:span text:style-name="T13"><text:line-break/></text:span><text:span text:style-name="T14">.......................................................................<text:s/></text:span><text:span text:style-name="T15"><text:line-break/></text:span><text:span text:style-name="T16">telefon kontaktowy/adres e-</text:span><text:bookmark-end text:name="_Hlk69991249"/><text:span text:style-name="T17">mail</text:span><text:span text:style-name="T18"><text:line-break/></text:span></text:p>
      <text:p text:style-name="P19"/>
      <text:p text:style-name="P20">Wojewódzki Inspektorat Ochrony<text:s/><text:line-break/>Środowiska w Katowicach<text:s/></text:p>
      <text:p text:style-name="P21">ul. Konstantego Damrota 16</text:p>
      <text:p text:style-name="P22"><text:span text:style-name="T23">40-022 Katowice</text:span><text:span text:style-name="T24"><text:line-break/></text:span><text:span text:style-name="T25"><text:line-break/></text:span></text:p>
      <text:p text:style-name="P26">WNIOSEK O ZAPEWNIENIE DOSTĘPNOŚCI</text:p>
      <text:p text:style-name="P27"/>
      <text:p text:style-name="P28">Na podstawie art. 30 ust. 1 ustawy z dnia 19 lipca 2019 r. o zapewnianiu dostępności osobom ze szczególnymi potrzebami (Dz.<text:s/>U. z 2022 r. poz. 2240), jako*:</text:p>
      <text:list text:style-name="LFO1" text:continue-numbering="true">
        <text:list-item>
          <text:p text:style-name="P29"><text:span text:style-name="T30">osoba ze szczególnymi potrzebami</text:span><text:span text:style-name="T31"><text:note text:note-class="footnote" text:id="_ftn0"><text:note-citation>1</text:note-citation><text:note-body><text:p text:style-name="Tekstprzypisudolnego"><text:s/><text:span text:style-name="T32">Osoba, która ze względu na swoje cechy zewnętrzne lub wewnętrzne, albo ze względu na okoliczności, w których się znajduje, musi podjąć dodatkowe działania lub zastosować dodatkowe środki<text:s/></text:span><text:span text:style-name="T33">w celu przezwyciężenia bariery, aby uczestniczyć w różnych sferach życia na zasadzie równości z innymi osobami.</text:span></text:p><text:p text:style-name="P34"/><text:p text:style-name="P35"><text:span text:style-name="T36">* właściwe podkreślić<text:s/></text:span></text:p></text:note-body></text:note></text:span><text:span text:style-name="T37">,</text:span></text:p>
        </text:list-item>
        <text:list-item>
          <text:p text:style-name="P38">przedstawiciel osoby ze szczególnymi potrzebami (proszę podać imię i nazwisko osoby ze szczególnymi potrzebami) …………………………………………………………………………………………</text:p>
        </text:list-item>
      </text:list>
      <text:p text:style-name="P39"/>
      <text:p text:style-name="P40">wnoszę o zapewnienie dostępności w zakresie*:</text:p>
      <text:list text:style-name="LFO2" text:continue-numbering="true">
        <text:list-item>
          <text:p text:style-name="P41">dostępności architektonicznej,<text:s/></text:p>
        </text:list-item>
        <text:list-item>
          <text:p text:style-name="P42">dostępności informacyjno-komunikacyjnej.<text:s/></text:p>
        </text:list-item>
      </text:list>
      <text:p text:style-name="P43"/>
      <text:p text:style-name="P44">Wskazanie bariery utrudniającej lub uniemożliwiającej zapewnienie dostępności w Wojewódzkim Inspektoracie<text:s/>Ochrony Środowiska w obszarze<text:s/>architektonicznym lub informacyjno-komunikacyjnym (proszę wskazać i opisać barierę wraz z podaniem jej lokalizacji):</text:p>
      <text:p text:style-name="P45"><text:bookmark-start text:name="_Hlk8018435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bookmark-end text:name="_Hlk80184354"/>........................................................................</text:p>
      <text:p text:style-name="P46"><text:span text:style-name="T47"><text:line-break/></text:span><text:span text:style-name="T48">Wskazanie interesu faktycznego (w tym krótki opis rodzaju sprawy, którą Wnioskodawca pragnie załatwić w Wojewódzkim Inspektoracie Ochrony Środowiska)</text:span><text:span text:style-name="T49">: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</text:p>
      <text:p text:style-name="P52"/>
      <text:p text:style-name="P53">Wskazanie preferowanego sposobu zapewnienia dostępności, jeżeli dotyczy:</text:p>
      <text:p text:style-name="P5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</text:p>
      <text:p text:style-name="P56"/>
      <text:p text:style-name="P57">Wskazanie<text:s/>preferowanego sposobu odpowiedzi na wniosek*:<text:s/></text:p>
      <text:list text:style-name="LFO3">
        <text:list-item text:start-value="1">
          <text:p text:style-name="P58">Kontakt telefoniczny<text:s/></text:p>
        </text:list-item>
        <text:list-item>
          <text:p text:style-name="P59">Korespondencja pocztowa<text:s/></text:p>
        </text:list-item>
        <text:list-item>
          <text:p text:style-name="P60">Korespondencja elektroniczna (e-mail)<text:s/></text:p>
        </text:list-item>
        <text:list-item>
          <text:p text:style-name="P61"><text:span text:style-name="T62">Odbiór osobisty</text:span><text:span text:style-name="T63">.</text:span></text:p>
        </text:list-item>
      </text:list>
      <text:p text:style-name="P64"><text:s/></text:p>
      <text:p text:style-name="P65">…………………………………………………………<text:line-break/>(podpis wnioskodawcy)</text:p>
      <text:p text:style-name="P66"/>
      <text:p text:style-name="P67">*<text:s/>właściwe podkreślić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Majcherek</meta:initial-creator>
    <dc:creator>Admin</dc:creator>
    <meta:creation-date>2023-03-28T13:18:00Z</meta:creation-date>
    <dc:date>2023-04-13T08:33:00Z</dc:date>
    <meta:print-date>2023-03-02T12:41:00Z</meta:print-date>
    <meta:template xlink:href="Normal" xlink:type="simple"/>
    <meta:editing-cycles>8</meta:editing-cycles>
    <meta:editing-duration>PT1020S</meta:editing-duration>
    <meta:document-statistic meta:page-count="1" meta:paragraph-count="6" meta:word-count="447" meta:character-count="3128" meta:row-count="22" meta:non-whitespace-character-count="2687"/>
  </office:meta>
</office:document-meta>
</file>