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fo:font-size="7pt" style:font-size-asian="7pt" style:font-size-complex="7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ize="7pt" style:font-size-asian="7pt" style:font-size-complex="7pt"/>
    </style:style>
    <style:style style:name="T41" style:parent-style-name="Domyślnaczcionkaakapitu" style:family="text">
      <style:text-properties fo:color="#FF0000" fo:font-size="7pt" style:font-size-asian="7pt" style:font-size-complex="7pt"/>
    </style:style>
    <style:style style:name="T42" style:parent-style-name="Domyślnaczcionkaakapitu" style:family="text">
      <style:text-properties fo:font-size="7pt" style:font-size-asian="7pt" style:font-size-complex="7pt"/>
    </style:style>
    <style:style style:name="T43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46" style:parent-style-name="Domyślnaczcionkaakapitu" style:family="text">
      <style:text-properties fo:font-size="7pt" style:font-size-asian="7pt" style:font-size-complex="7pt"/>
    </style:style>
    <style:style style:name="P4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T48" style:parent-style-name="Domyślnaczcionkaakapitu" style:family="text">
      <style:text-properties fo:font-size="7pt" style:font-size-asian="7pt" style:font-size-complex="7pt"/>
    </style:style>
    <style:style style:name="T49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color="#FF0000" fo:font-size="7pt" style:font-size-asian="7pt" style:font-size-complex="7pt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P5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color="#FF0000" fo:font-size="7pt" style:font-size-asian="7pt" style:font-size-complex="7pt"/>
    </style:style>
    <style:style style:name="T56" style:parent-style-name="Domyślnaczcionkaakapitu" style:family="text">
      <style:text-properties fo:color="#FF0000" fo:font-size="7pt" style:font-size-asian="7pt" style:font-size-complex="7pt"/>
    </style:style>
    <style:style style:name="T57" style:parent-style-name="Domyślnaczcionkaakapitu" style:family="text">
      <style:text-properties fo:color="#0070C0" fo:font-size="7pt" style:font-size-asian="7pt" style:font-size-complex="7pt"/>
    </style:style>
    <style:style style:name="T58" style:parent-style-name="Domyślnaczcionkaakapitu" style:family="text">
      <style:text-properties fo:color="#FF0000" fo:font-size="7pt" style:font-size-asian="7pt" style:font-size-complex="7pt"/>
    </style:style>
    <style:style style:name="P59" style:parent-style-name="Normalny" style:family="paragraph">
      <style:paragraph-properties fo:widows="2" fo:orphans="2" fo:text-align="justify" style:vertical-align="auto" fo:margin-left="-0.0284in" fo:text-indent="0.0284in">
        <style:tab-stops>
          <style:tab-stop style:type="left" style:position="0in"/>
          <style:tab-stop style:type="left" style:position="0.375in"/>
        </style:tab-stops>
      </style:paragraph-properties>
      <style:text-properties fo:font-size="7pt" style:font-size-asian="7pt" style:font-size-complex="7pt" fo:hyphenate="true"/>
    </style:style>
    <style:style style:name="P6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fo:font-size="7pt" style:font-size-asian="7pt" style:font-size-complex="7pt" fo:hyphenate="true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75in"/>
        </style:tab-stops>
      </style:paragraph-properties>
      <style:text-properties fo:hyphenate="true"/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P63" style:parent-style-name="Normalny" style:family="paragraph">
      <style:paragraph-properties fo:widows="2" fo:orphans="2" fo:text-align="justify" style:vertical-align="auto" fo:margin-left="0.125in" fo:text-indent="-0.125in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7pt" style:font-size-asian="7pt" style:font-size-complex="7pt" fo:hyphenate="true"/>
    </style:style>
    <style:style style:name="P64" style:parent-style-name="Normalny" style:family="paragraph">
      <style:paragraph-properties fo:text-align="justify" fo:margin-left="5.4083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65" style:parent-style-name="Normalny" style:family="paragraph">
      <style:text-properties fo:font-size="10pt" style:font-size-asian="10pt" style:font-size-complex="10pt"/>
    </style:style>
    <style:style style:name="P66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........................................................ <text:s text:c="56"/>...............................................</text:p>
      <text:p text:style-name="Standard"><text:span text:style-name="T2">(imię i nazwisko lub nazwa firmy) <text:s text:c="5"/></text:span><text:s text:c="61"/><text:span text:style-name="T3">(miejscowość, data)</text:span></text:p>
      <text:p text:style-name="Standard">........................................................</text:p>
      <text:p text:style-name="Standard"><text:s text:c="21"/><text:span text:style-name="T4"><text:s/>(adres)</text:span></text:p>
      <text:p text:style-name="Standard">........................................................</text:p>
      <text:p text:style-name="Standard"><text:s text:c="20"/><text:span text:style-name="T5"><text:s/>(telefon)</text:span></text:p>
      <text:p text:style-name="Standard">........................................................</text:p>
      <text:p text:style-name="Standard"><text:s text:c="22"/><text:span text:style-name="T6"><text:s/>(NIP)</text:span></text:p>
      <text:p text:style-name="Standard"/>
      <text:p text:style-name="Standard"/>
      <text:p text:style-name="P7"><text:s text:c="46"/><text:span text:style-name="T8">Państwowy Powiatowy</text:span></text:p>
      <text:p text:style-name="P9"><text:s text:c="65"/>Inspektor Sanitarny w Drezdenku</text:p>
      <text:p text:style-name="P10"><text:s text:c="35"/>ul. Chrobrego 11</text:p>
      <text:p text:style-name="P11"><text:s text:c="37"/>66-530 Drezdenko</text:p>
      <text:p text:style-name="P12"/>
      <text:p text:style-name="P13"/>
      <text:p text:style-name="P14"/>
      <text:p text:style-name="P15"><text:tab/>Proszę o zaopiniowanie/uzgodnienie dokumentacji projektowej obiektu pod względem wymagań higieniczno-zdrowotnych:</text:p>
      <text:p text:style-name="P16"/>
      <text:p text:style-name="P17">................................................................................................................................................................</text:p>
      <text:p text:style-name="P18"><text:s text:c="67"/><text:span text:style-name="T19">(nazwa obiektu)</text:span></text:p>
      <text:p text:style-name="P20"/>
      <text:p text:style-name="P21">................................................................................................................................................................</text:p>
      <text:p text:style-name="Standard"><text:s text:c="55"/><text:span text:style-name="T22">(miejscowość, adres, nr działki)</text:span>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3">(rodzaj prowadzonej działalności)</text:p>
      <text:p text:style-name="Standard"/>
      <text:p text:style-name="Standard"/>
      <text:p text:style-name="Standard"/>
      <text:p text:style-name="P24"/>
      <text:p text:style-name="P25"/>
      <text:p text:style-name="P26"/>
      <text:p text:style-name="Standard"/>
      <text:p text:style-name="Standard"/>
      <text:p text:style-name="Standard"/>
      <text:p text:style-name="P27"><text:s text:c="54"/>......................................................</text:p>
      <text:p text:style-name="P28"><text:s text:c="55"/><text:span text:style-name="T29">(podpis wnioskodawcy/pieczątka)</text:span></text:p>
      <text:p text:style-name="P30"/>
      <text:p text:style-name="P31"/>
      <text:p text:style-name="P32"/>
      <text:p text:style-name="P33">Załączniki:</text:p>
      <text:p text:style-name="P34"><text:span text:style-name="T35">________________________________________________________________________________________________________________________________________</text:span></text:p>
      <text:p text:style-name="P36"><text:span text:style-name="T37">Oświadczenie<text:s/></text:span><text:span text:style-name="T38">(wypełnia tylko zlecający, będący osobą fizyczną)</text:span></text:p>
      <text:p text:style-name="P39"><text:span text:style-name="T40">Zgodnie <text:s/></text:span><text:span text:style-name="T41">z art. 13 ogólnego rozporządzenia o ochronie danych osobowych z dnia 27 kwietnia 2016 r. (UE 2016/679)</text:span><text:span text:style-name="T42"><text:s/>potwierdzam, że przed złożeniem powyższego wniosku <text:s/>zostałem</text:span><text:span text:style-name="T43">(-am</text:span><text:span text:style-name="T44">) poinformowany</text:span><text:span text:style-name="T45">(-a</text:span><text:span text:style-name="T46">) że:</text:span></text:p>
      <text:p text:style-name="P47"><text:span text:style-name="T48">1. Administratorem danych, które podałem(</text:span><text:span text:style-name="T49">-am</text:span><text:span text:style-name="T50">) w w/w zleceniu staje się<text:s/></text:span><text:span text:style-name="T51">Państwowy Powiatowy Inspektor Sanitarny<text:s/></text:span><text:span text:style-name="T52"><text:s/>w Drezdenku przy <text:s/>ul. Chrobrego 11,</text:span></text:p>
      <text:p text:style-name="P53"><text:span text:style-name="T54"><text:s text:c="3"/>66-530 Drezdenko</text:span><text:span text:style-name="T55"><text:s/>(kontakt z Inspektorem Ochrony Danych –</text:span><text:span text:style-name="T56"><text:s/></text:span><text:span text:style-name="T57">iod.psse.drezdenko@sanepid.gov.pl</text:span><text:span text:style-name="T58">).</text:span></text:p>
      <text:p text:style-name="P59">2. Swoje dane osobowe podaje dobrowolnie i wyrażam zgodę na ich przetwarzanie w ramach PSSE w Drezdenku w celu: jednoznacznego określenia właściciela próbek; <text:s text:c="4"/>3. uwiarygodnienia wszelkich innych danych przekazanych w zleceniu, ew. nawiązania współpracy podczas wykonywania badań oraz wystawienia rachunku za <text:s text:c="21"/>przeprowdzone badania.</text:p>
      <text:p text:style-name="P60">4. <text:s/>Przekazane dane osobowe mogą być udostępniane wyłącznie podmiotom upoważnionym przez przepisy prawa.</text:p>
      <text:p text:style-name="P61"><text:span text:style-name="T62">5. . Mam prawo wglądu do swoich danych osobowych oraz ich poprawiani</text:span></text:p>
      <text:p text:style-name="P63"><text:s text:c="211"/>….................................</text:p>
      <text:p text:style-name="P64"><text:s text:c="7"/>(podpis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ELINA</meta:initial-creator>
    <dc:creator>PSSE Drezdenko - Justyna Machowina</dc:creator>
    <meta:creation-date>2025-06-04T05:26:00Z</meta:creation-date>
    <dc:date>2025-06-04T05:26:00Z</dc:date>
    <meta:print-date>2021-04-12T09:1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68" meta:character-count="3273" meta:row-count="23" meta:non-whitespace-character-count="2811"/>
  </office:meta>
</office:document-meta>
</file>