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97ad" officeooo:paragraph-rsid="000597ad"/>
    </style:style>
    <style:style style:name="P2" style:family="paragraph" style:parent-style-name="Standard">
      <style:text-properties officeooo:rsid="000597ad" officeooo:paragraph-rsid="00067890"/>
    </style:style>
    <style:style style:name="P3" style:family="paragraph" style:parent-style-name="Standard">
      <style:text-properties officeooo:rsid="000597ad" officeooo:paragraph-rsid="00067cd1"/>
    </style:style>
    <style:style style:name="P4" style:family="paragraph" style:parent-style-name="Standard">
      <style:text-properties officeooo:rsid="000597ad" officeooo:paragraph-rsid="0006bc40"/>
    </style:style>
    <style:style style:name="P5" style:family="paragraph" style:parent-style-name="Standard">
      <style:text-properties officeooo:rsid="000597ad" officeooo:paragraph-rsid="00072f39"/>
    </style:style>
    <style:style style:name="P6" style:family="paragraph" style:parent-style-name="Standard">
      <style:text-properties officeooo:rsid="000597ad" officeooo:paragraph-rsid="0007e89f"/>
    </style:style>
    <style:style style:name="P7" style:family="paragraph" style:parent-style-name="Standard">
      <style:text-properties officeooo:rsid="000597ad" officeooo:paragraph-rsid="00095b95"/>
    </style:style>
    <style:style style:name="P8" style:family="paragraph" style:parent-style-name="Standard">
      <style:text-properties officeooo:rsid="000597ad" officeooo:paragraph-rsid="0009e984"/>
    </style:style>
    <style:style style:name="P9" style:family="paragraph" style:parent-style-name="Standard">
      <style:text-properties officeooo:rsid="000597ad" officeooo:paragraph-rsid="000ac838"/>
    </style:style>
    <style:style style:name="P10" style:family="paragraph" style:parent-style-name="Standard">
      <style:text-properties officeooo:rsid="000597ad" officeooo:paragraph-rsid="000bf806"/>
    </style:style>
    <style:style style:name="P11" style:family="paragraph" style:parent-style-name="Standard">
      <style:text-properties officeooo:rsid="000597ad" officeooo:paragraph-rsid="000c278c"/>
    </style:style>
    <style:style style:name="P12" style:family="paragraph" style:parent-style-name="Standard">
      <style:text-properties officeooo:rsid="000597ad" officeooo:paragraph-rsid="000f675d"/>
    </style:style>
    <style:style style:name="P13" style:family="paragraph" style:parent-style-name="Standard">
      <style:text-properties officeooo:rsid="00067890" officeooo:paragraph-rsid="00067890"/>
    </style:style>
    <style:style style:name="P14" style:family="paragraph" style:parent-style-name="Standard">
      <style:text-properties officeooo:rsid="00067890" officeooo:paragraph-rsid="00067cd1"/>
    </style:style>
    <style:style style:name="P15" style:family="paragraph" style:parent-style-name="Standard">
      <style:text-properties officeooo:rsid="00067890" officeooo:paragraph-rsid="0006bc40"/>
    </style:style>
    <style:style style:name="P16" style:family="paragraph" style:parent-style-name="Standard">
      <style:text-properties officeooo:rsid="00067890" officeooo:paragraph-rsid="00072f39"/>
    </style:style>
    <style:style style:name="P17" style:family="paragraph" style:parent-style-name="Standard">
      <style:text-properties officeooo:rsid="00067890" officeooo:paragraph-rsid="0007e89f"/>
    </style:style>
    <style:style style:name="P18" style:family="paragraph" style:parent-style-name="Standard">
      <style:text-properties officeooo:rsid="00067890" officeooo:paragraph-rsid="00095b95"/>
    </style:style>
    <style:style style:name="P19" style:family="paragraph" style:parent-style-name="Standard">
      <style:text-properties officeooo:rsid="00067890" officeooo:paragraph-rsid="0009e984"/>
    </style:style>
    <style:style style:name="P20" style:family="paragraph" style:parent-style-name="Standard">
      <style:text-properties officeooo:rsid="00067890" officeooo:paragraph-rsid="000ac838"/>
    </style:style>
    <style:style style:name="P21" style:family="paragraph" style:parent-style-name="Standard">
      <style:text-properties officeooo:rsid="00067890" officeooo:paragraph-rsid="000bf806"/>
    </style:style>
    <style:style style:name="P22" style:family="paragraph" style:parent-style-name="Standard">
      <style:text-properties officeooo:rsid="00067890" officeooo:paragraph-rsid="000c278c"/>
    </style:style>
    <style:style style:name="P23" style:family="paragraph" style:parent-style-name="Standard">
      <style:text-properties officeooo:rsid="00067890" officeooo:paragraph-rsid="000f675d"/>
    </style:style>
    <style:style style:name="P24" style:family="paragraph" style:parent-style-name="Standard">
      <style:text-properties officeooo:rsid="00067cd1" officeooo:paragraph-rsid="00067cd1"/>
    </style:style>
    <style:style style:name="P25" style:family="paragraph" style:parent-style-name="Standard">
      <style:text-properties officeooo:rsid="00067cd1" officeooo:paragraph-rsid="0006bc40"/>
    </style:style>
    <style:style style:name="P26" style:family="paragraph" style:parent-style-name="Standard">
      <style:text-properties officeooo:rsid="00067cd1" officeooo:paragraph-rsid="00072f39"/>
    </style:style>
    <style:style style:name="P27" style:family="paragraph" style:parent-style-name="Standard">
      <style:text-properties officeooo:rsid="00067cd1" officeooo:paragraph-rsid="0007e89f"/>
    </style:style>
    <style:style style:name="P28" style:family="paragraph" style:parent-style-name="Standard">
      <style:text-properties officeooo:rsid="00067cd1" officeooo:paragraph-rsid="00095b95"/>
    </style:style>
    <style:style style:name="P29" style:family="paragraph" style:parent-style-name="Standard">
      <style:text-properties officeooo:rsid="00067cd1" officeooo:paragraph-rsid="0009e984"/>
    </style:style>
    <style:style style:name="P30" style:family="paragraph" style:parent-style-name="Standard">
      <style:text-properties officeooo:rsid="00067cd1" officeooo:paragraph-rsid="000ac838"/>
    </style:style>
    <style:style style:name="P31" style:family="paragraph" style:parent-style-name="Standard">
      <style:text-properties officeooo:rsid="00067cd1" officeooo:paragraph-rsid="000bf806"/>
    </style:style>
    <style:style style:name="P32" style:family="paragraph" style:parent-style-name="Standard">
      <style:text-properties officeooo:rsid="0006bc40" officeooo:paragraph-rsid="0006bc40"/>
    </style:style>
    <style:style style:name="P33" style:family="paragraph" style:parent-style-name="Standard">
      <style:text-properties officeooo:rsid="0006bc40" officeooo:paragraph-rsid="00072f39"/>
    </style:style>
    <style:style style:name="P34" style:family="paragraph" style:parent-style-name="Standard">
      <style:text-properties officeooo:rsid="0006bc40" officeooo:paragraph-rsid="0007e89f"/>
    </style:style>
    <style:style style:name="P35" style:family="paragraph" style:parent-style-name="Standard">
      <style:text-properties officeooo:rsid="0006bc40" officeooo:paragraph-rsid="00095b95"/>
    </style:style>
    <style:style style:name="P36" style:family="paragraph" style:parent-style-name="Standard">
      <style:text-properties officeooo:rsid="00072f39" officeooo:paragraph-rsid="00072f39"/>
    </style:style>
    <style:style style:name="P37" style:family="paragraph" style:parent-style-name="Standard">
      <style:text-properties officeooo:rsid="00072f39" officeooo:paragraph-rsid="0007e89f"/>
    </style:style>
    <style:style style:name="P38" style:family="paragraph" style:parent-style-name="Standard">
      <style:text-properties officeooo:rsid="0007e89f" officeooo:paragraph-rsid="0007e89f"/>
    </style:style>
    <style:style style:name="P39" style:family="paragraph" style:parent-style-name="Standard">
      <style:text-properties officeooo:rsid="00095b95" officeooo:paragraph-rsid="00095b95"/>
    </style:style>
    <style:style style:name="P40" style:family="paragraph" style:parent-style-name="Standard">
      <style:text-properties officeooo:rsid="00095b95" officeooo:paragraph-rsid="0009e984"/>
    </style:style>
    <style:style style:name="P41" style:family="paragraph" style:parent-style-name="Standard">
      <style:text-properties officeooo:rsid="0009e984" officeooo:paragraph-rsid="0009e984"/>
    </style:style>
    <style:style style:name="P42" style:family="paragraph" style:parent-style-name="Standard">
      <style:text-properties officeooo:rsid="0009e984" officeooo:paragraph-rsid="000ac838"/>
    </style:style>
    <style:style style:name="P43" style:family="paragraph" style:parent-style-name="Standard">
      <style:text-properties officeooo:rsid="0009e984" officeooo:paragraph-rsid="000bf806"/>
    </style:style>
    <style:style style:name="P44" style:family="paragraph" style:parent-style-name="Standard">
      <style:text-properties officeooo:rsid="0009e984" officeooo:paragraph-rsid="000c278c"/>
    </style:style>
    <style:style style:name="P45" style:family="paragraph" style:parent-style-name="Standard">
      <style:text-properties officeooo:rsid="000ac838" officeooo:paragraph-rsid="000ac838"/>
    </style:style>
    <style:style style:name="P46" style:family="paragraph" style:parent-style-name="Standard">
      <style:text-properties officeooo:rsid="000ac838" officeooo:paragraph-rsid="000bf806"/>
    </style:style>
    <style:style style:name="P47" style:family="paragraph" style:parent-style-name="Standard">
      <style:text-properties officeooo:rsid="000bf806" officeooo:paragraph-rsid="000bf806"/>
    </style:style>
    <style:style style:name="P48" style:family="paragraph" style:parent-style-name="Standard">
      <style:text-properties officeooo:rsid="000bf806" officeooo:paragraph-rsid="000c278c"/>
    </style:style>
    <style:style style:name="P49" style:family="paragraph" style:parent-style-name="Standard">
      <style:text-properties officeooo:rsid="000c278c" officeooo:paragraph-rsid="000c278c"/>
    </style:style>
    <style:style style:name="P50" style:family="paragraph" style:parent-style-name="Standard">
      <style:text-properties officeooo:rsid="000c278c" officeooo:paragraph-rsid="000f675d"/>
    </style:style>
    <style:style style:name="P51" style:family="paragraph" style:parent-style-name="Standard">
      <style:text-properties officeooo:rsid="00067890" officeooo:paragraph-rsid="000f675d"/>
    </style:style>
    <style:style style:name="P52" style:family="paragraph" style:parent-style-name="Standard">
      <style:text-properties officeooo:rsid="00067890" officeooo:paragraph-rsid="00121fb9"/>
    </style:style>
    <style:style style:name="P53" style:family="paragraph" style:parent-style-name="Standard">
      <style:text-properties officeooo:rsid="00067890" officeooo:paragraph-rsid="0012e782"/>
    </style:style>
    <style:style style:name="P54" style:family="paragraph" style:parent-style-name="Standard">
      <style:text-properties officeooo:rsid="00067890" officeooo:paragraph-rsid="0013d143"/>
    </style:style>
    <style:style style:name="P55" style:family="paragraph" style:parent-style-name="Standard">
      <style:text-properties officeooo:rsid="00067890" officeooo:paragraph-rsid="00149c10"/>
    </style:style>
    <style:style style:name="P56" style:family="paragraph" style:parent-style-name="Standard">
      <style:text-properties officeooo:rsid="00067890" officeooo:paragraph-rsid="0015f1b4"/>
    </style:style>
    <style:style style:name="P57" style:family="paragraph" style:parent-style-name="Standard">
      <style:text-properties officeooo:rsid="00067890" officeooo:paragraph-rsid="00162b34"/>
    </style:style>
    <style:style style:name="P58" style:family="paragraph" style:parent-style-name="Standard">
      <style:text-properties officeooo:rsid="00067890" officeooo:paragraph-rsid="00180d9b"/>
    </style:style>
    <style:style style:name="P59" style:family="paragraph" style:parent-style-name="Standard">
      <style:text-properties officeooo:rsid="00067890" officeooo:paragraph-rsid="0018ca6a"/>
    </style:style>
    <style:style style:name="P60" style:family="paragraph" style:parent-style-name="Standard">
      <style:text-properties officeooo:rsid="00106ff4" officeooo:paragraph-rsid="00106ff4"/>
    </style:style>
    <style:style style:name="P61" style:family="paragraph" style:parent-style-name="Standard">
      <style:text-properties officeooo:rsid="00106ff4" officeooo:paragraph-rsid="00121fb9"/>
    </style:style>
    <style:style style:name="P62" style:family="paragraph" style:parent-style-name="Standard">
      <style:text-properties officeooo:rsid="000597ad" officeooo:paragraph-rsid="00121fb9"/>
    </style:style>
    <style:style style:name="P63" style:family="paragraph" style:parent-style-name="Standard">
      <style:text-properties officeooo:rsid="000597ad" officeooo:paragraph-rsid="0012e782"/>
    </style:style>
    <style:style style:name="P64" style:family="paragraph" style:parent-style-name="Standard">
      <style:text-properties officeooo:rsid="000597ad" officeooo:paragraph-rsid="0013d143"/>
    </style:style>
    <style:style style:name="P65" style:family="paragraph" style:parent-style-name="Standard">
      <style:text-properties officeooo:rsid="000597ad" officeooo:paragraph-rsid="00149c10"/>
    </style:style>
    <style:style style:name="P66" style:family="paragraph" style:parent-style-name="Standard">
      <style:text-properties officeooo:rsid="000597ad" officeooo:paragraph-rsid="0015f1b4"/>
    </style:style>
    <style:style style:name="P67" style:family="paragraph" style:parent-style-name="Standard">
      <style:text-properties officeooo:rsid="000597ad" officeooo:paragraph-rsid="00162b34"/>
    </style:style>
    <style:style style:name="P68" style:family="paragraph" style:parent-style-name="Standard">
      <style:text-properties officeooo:rsid="000597ad" officeooo:paragraph-rsid="00180d9b"/>
    </style:style>
    <style:style style:name="P69" style:family="paragraph" style:parent-style-name="Standard">
      <style:text-properties officeooo:rsid="000597ad" officeooo:paragraph-rsid="0018ca6a"/>
    </style:style>
    <style:style style:name="P70" style:family="paragraph" style:parent-style-name="Standard">
      <style:text-properties officeooo:rsid="00121fb9" officeooo:paragraph-rsid="00121fb9"/>
    </style:style>
    <style:style style:name="P71" style:family="paragraph" style:parent-style-name="Standard">
      <style:text-properties officeooo:rsid="00121fb9" officeooo:paragraph-rsid="0012e782"/>
    </style:style>
    <style:style style:name="P72" style:family="paragraph" style:parent-style-name="Standard">
      <style:text-properties officeooo:rsid="00121fb9" officeooo:paragraph-rsid="0013d143"/>
    </style:style>
    <style:style style:name="P73" style:family="paragraph" style:parent-style-name="Standard">
      <style:text-properties officeooo:rsid="00121fb9" officeooo:paragraph-rsid="0015f1b4"/>
    </style:style>
    <style:style style:name="P74" style:family="paragraph" style:parent-style-name="Standard">
      <style:text-properties officeooo:rsid="00121fb9" officeooo:paragraph-rsid="00162b34"/>
    </style:style>
    <style:style style:name="P75" style:family="paragraph" style:parent-style-name="Standard">
      <style:text-properties officeooo:rsid="0009e984" officeooo:paragraph-rsid="00121fb9"/>
    </style:style>
    <style:style style:name="P76" style:family="paragraph" style:parent-style-name="Standard">
      <style:text-properties officeooo:rsid="0009e984" officeooo:paragraph-rsid="0012e782"/>
    </style:style>
    <style:style style:name="P77" style:family="paragraph" style:parent-style-name="Standard">
      <style:text-properties officeooo:rsid="0009e984" officeooo:paragraph-rsid="0013d143"/>
    </style:style>
    <style:style style:name="P78" style:family="paragraph" style:parent-style-name="Standard">
      <style:text-properties officeooo:rsid="0009e984" officeooo:paragraph-rsid="00149c10"/>
    </style:style>
    <style:style style:name="P79" style:family="paragraph" style:parent-style-name="Standard">
      <style:text-properties officeooo:rsid="0009e984" officeooo:paragraph-rsid="0015f1b4"/>
    </style:style>
    <style:style style:name="P80" style:family="paragraph" style:parent-style-name="Standard">
      <style:text-properties officeooo:rsid="0009e984" officeooo:paragraph-rsid="00162b34"/>
    </style:style>
    <style:style style:name="P81" style:family="paragraph" style:parent-style-name="Standard">
      <style:text-properties officeooo:rsid="0009e984" officeooo:paragraph-rsid="00180d9b"/>
    </style:style>
    <style:style style:name="P82" style:family="paragraph" style:parent-style-name="Standard">
      <style:text-properties officeooo:rsid="0009e984" officeooo:paragraph-rsid="0018ca6a"/>
    </style:style>
    <style:style style:name="P83" style:family="paragraph" style:parent-style-name="Standard">
      <style:text-properties officeooo:rsid="0012e782" officeooo:paragraph-rsid="0012e782"/>
    </style:style>
    <style:style style:name="P84" style:family="paragraph" style:parent-style-name="Standard">
      <style:text-properties officeooo:rsid="0012e782" officeooo:paragraph-rsid="0013d143"/>
    </style:style>
    <style:style style:name="P85" style:family="paragraph" style:parent-style-name="Standard">
      <style:text-properties officeooo:rsid="0013d143" officeooo:paragraph-rsid="00149c10"/>
    </style:style>
    <style:style style:name="P86" style:family="paragraph" style:parent-style-name="Standard">
      <style:text-properties officeooo:rsid="00149c10" officeooo:paragraph-rsid="00149c10"/>
    </style:style>
    <style:style style:name="P87" style:family="paragraph" style:parent-style-name="Standard">
      <style:text-properties officeooo:rsid="00149c10" officeooo:paragraph-rsid="0015f1b4"/>
    </style:style>
    <style:style style:name="P88" style:family="paragraph" style:parent-style-name="Standard">
      <style:text-properties officeooo:rsid="0015f1b4" officeooo:paragraph-rsid="0015f1b4"/>
    </style:style>
    <style:style style:name="P89" style:family="paragraph" style:parent-style-name="Standard">
      <style:text-properties officeooo:rsid="00162b34" officeooo:paragraph-rsid="00162b34"/>
    </style:style>
    <style:style style:name="P90" style:family="paragraph" style:parent-style-name="Standard">
      <style:text-properties officeooo:rsid="00162b34" officeooo:paragraph-rsid="00180d9b"/>
    </style:style>
    <style:style style:name="P91" style:family="paragraph" style:parent-style-name="Standard">
      <style:text-properties fo:color="#000000" style:font-name="Times New Roman" fo:font-style="normal" officeooo:rsid="00162b34" officeooo:paragraph-rsid="00162b34" style:font-style-asian="normal" style:font-style-complex="normal"/>
    </style:style>
    <style:style style:name="P92" style:family="paragraph" style:parent-style-name="Standard">
      <style:text-properties fo:color="#000000" style:font-name="Times New Roman" fo:font-style="normal" officeooo:rsid="00121fb9" officeooo:paragraph-rsid="00162b34" style:font-style-asian="normal" style:font-style-complex="normal"/>
    </style:style>
    <style:style style:name="P93" style:family="paragraph" style:parent-style-name="Standard">
      <style:text-properties fo:color="#000000" style:font-name="Times New Roman" fo:font-style="normal" officeooo:rsid="00121fb9" officeooo:paragraph-rsid="00180d9b" style:font-style-asian="normal" style:font-style-complex="normal"/>
    </style:style>
    <style:style style:name="P94" style:family="paragraph" style:parent-style-name="Standard">
      <style:text-properties fo:color="#000000" style:font-name="Times New Roman" fo:font-style="normal" officeooo:rsid="00121fb9" officeooo:paragraph-rsid="0018ca6a" style:font-style-asian="normal" style:font-style-complex="normal"/>
    </style:style>
    <style:style style:name="P95" style:family="paragraph" style:parent-style-name="Standard">
      <style:text-properties fo:color="#000000" style:font-name="Times New Roman" fo:font-style="normal" officeooo:rsid="0009e984" officeooo:paragraph-rsid="00180d9b" style:font-style-asian="normal" style:font-style-complex="normal"/>
    </style:style>
    <style:style style:name="P96" style:family="paragraph" style:parent-style-name="Standard">
      <style:text-properties fo:color="#000000" style:font-name="Times New Roman" fo:font-style="normal" officeooo:rsid="0009e984" officeooo:paragraph-rsid="0018ca6a" style:font-style-asian="normal" style:font-style-complex="normal"/>
    </style:style>
    <style:style style:name="P97" style:family="paragraph" style:parent-style-name="Standard">
      <style:text-properties fo:color="#000000" style:font-name="Times New Roman" fo:font-style="normal" officeooo:rsid="00180d9b" officeooo:paragraph-rsid="0018ca6a" style:font-style-asian="normal" style:font-style-complex="normal"/>
    </style:style>
    <style:style style:name="P98" style:family="paragraph" style:parent-style-name="Standard">
      <style:text-properties fo:color="#000000" style:font-name="Times New Roman" fo:font-style="normal" officeooo:rsid="0018ca6a" officeooo:paragraph-rsid="0018ca6a" style:font-style-asian="normal" style:font-style-complex="normal"/>
    </style:style>
    <style:style style:name="P99" style:family="paragraph" style:parent-style-name="Standard">
      <style:text-properties fo:color="#000000" style:font-name="Times New Roman" fo:font-style="normal" officeooo:rsid="000597ad" officeooo:paragraph-rsid="0018ca6a" style:font-style-asian="normal" style:font-style-complex="normal"/>
    </style:style>
    <style:style style:name="P100" style:family="paragraph" style:parent-style-name="Standard">
      <style:text-properties officeooo:rsid="00180d9b" officeooo:paragraph-rsid="00180d9b"/>
    </style:style>
    <style:style style:name="T1" style:family="text">
      <style:text-properties officeooo:rsid="000597ad"/>
    </style:style>
    <style:style style:name="T2" style:family="text">
      <style:text-properties officeooo:rsid="00067cd1"/>
    </style:style>
    <style:style style:name="T3" style:family="text">
      <style:text-properties officeooo:rsid="0006bc40"/>
    </style:style>
    <style:style style:name="T4" style:family="text">
      <style:text-properties officeooo:rsid="00072f39"/>
    </style:style>
    <style:style style:name="T5" style:family="text">
      <style:text-properties officeooo:rsid="0007e89f"/>
    </style:style>
    <style:style style:name="T6" style:family="text">
      <style:text-properties officeooo:rsid="00095b95"/>
    </style:style>
    <style:style style:name="T7" style:family="text">
      <style:text-properties officeooo:rsid="0009e984"/>
    </style:style>
    <style:style style:name="T8" style:family="text">
      <style:text-properties officeooo:rsid="000ac838"/>
    </style:style>
    <style:style style:name="T9" style:family="text">
      <style:text-properties officeooo:rsid="000c278c"/>
    </style:style>
    <style:style style:name="T10" style:family="text">
      <style:text-properties officeooo:rsid="000e1cbb"/>
    </style:style>
    <style:style style:name="T11" style:family="text">
      <style:text-properties officeooo:rsid="00121fb9"/>
    </style:style>
    <style:style style:name="T12" style:family="text">
      <style:text-properties officeooo:rsid="0012e782"/>
    </style:style>
    <style:style style:name="T13" style:family="text">
      <style:text-properties officeooo:rsid="0013d143"/>
    </style:style>
    <style:style style:name="T14" style:family="text">
      <style:text-properties officeooo:rsid="0015f1b4"/>
    </style:style>
    <style:style style:name="T15" style:family="text">
      <style:text-properties fo:color="#263779" style:font-name="Lato" fo:letter-spacing="normal" fo:font-style="italic" style:font-style-asian="italic"/>
    </style:style>
    <style:style style:name="T16" style:family="text">
      <style:text-properties officeooo:rsid="00162b34"/>
    </style:style>
    <style:style style:name="T17" style:family="text">
      <style:text-properties fo:letter-spacing="normal"/>
    </style:style>
    <style:style style:name="T18" style:family="text">
      <style:text-properties fo:letter-spacing="normal" officeooo:rsid="000e1cbb"/>
    </style:style>
    <style:style style:name="T19" style:family="text">
      <style:text-properties fo:letter-spacing="normal" officeooo:rsid="00180d9b"/>
    </style:style>
    <style:style style:name="T20" style:family="text">
      <style:text-properties fo:letter-spacing="normal" officeooo:rsid="000597ad"/>
    </style:style>
    <style:style style:name="T21" style:family="text">
      <style:text-properties fo:letter-spacing="normal" officeooo:rsid="0018ca6a"/>
    </style:style>
    <style:style style:name="T22" style:family="text">
      <style:text-properties officeooo:rsid="00180d9b"/>
    </style:style>
    <style:style style:name="T23" style:family="text">
      <style:text-properties fo:color="#000000" style:font-name="Times New Roman" fo:letter-spacing="normal" fo:font-style="normal" officeooo:rsid="000e1cbb" style:font-style-asian="normal" style:font-style-complex="normal"/>
    </style:style>
    <style:style style:name="T24" style:family="text">
      <style:text-properties officeooo:rsid="0018ca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Pierwszy slajd ma błękitno-białe tło.</text:p>
      <text:p text:style-name="P1">Jest ono cieniowane.</text:p>
      <text:p text:style-name="P1">Na górze jest kolor biały.</text:p>
      <text:p text:style-name="P1">Na środku slajdu jest kolor błękitny.</text:p>
      <text:p text:style-name="P1">Na dole są białe chmury.</text:p>
      <text:p text:style-name="P1">Po lewej stronie slajdu jest podłużny obrazek.</text:p>
      <text:p text:style-name="P1">Na górze, po lewej stronie zdjęcia jest napis błękitny na białym tle ,,Ociepl dom! Wymień ogrzewanie!’’.</text:p>
      <text:p text:style-name="P1">Obok jest niebieski kwadrat.</text:p>
      <text:p text:style-name="P1">Jest na nim biały dach, pod dachem jest biały napis ,, czyste powietrze zdrowy wybór Twój wybór !’’.</text:p>
      <text:p text:style-name="P1">Poniżej jest rysunek.</text:p>
      <text:p text:style-name="P1">Niebo jest błękitne, po prawej jest biała chmura.</text:p>
      <text:p text:style-name="P1">Na środku jest dom.</text:p>
      <text:p text:style-name="P1">Jest w kolorze białym i ma różowy dach, brązowe drzwi oraz dwa okna.</text:p>
      <text:p text:style-name="P1">Na dachu widać szare i czarne panele fotowoltaiczne.</text:p>
      <text:p text:style-name="P1">W dachu jest czarny otwór, do którego wpada złota moneta.</text:p>
      <text:p text:style-name="P1">Poniżej jest zielona trawa oraz 4 postacie.</text:p>
      <text:p text:style-name="P1">Jest to kobieta, mężczyzna, chłopiec i dziewczynka.</text:p>
      <text:p text:style-name="P1">Wszyscy mają granatowe włosy.</text:p>
      <text:p text:style-name="P1">Mężczyzna ma niebieską bluzkę i granatowe spodnie oraz trzyma w rękach błękitny obrazek.</text:p>
      <text:p text:style-name="P1">Kobieta ma pomarańczową bluzkę i niebieską spódnicę.</text:p>
      <text:p text:style-name="P1">Dzieci ubrane są na pomarańczowo.</text:p>
      <text:p text:style-name="P1">Poniżej jest niebieski napis ,,czystepowietrze.gov.pl’’.</text:p>
      <text:p text:style-name="P1">Poniżej są 2 logo.</text:p>
      <text:p text:style-name="P1">Pierwsze to biały orzeł w złotej koronie i czarny napis ,, Ministerstwo Klimatu i Środowiska’’.</text:p>
      <text:p text:style-name="P1">Drugie to czerwone koło, z którego ,,wypływają zielone pasy w dół, w prawą i lewą stronę.</text:p>
      <text:p text:style-name="P1">Obok jest zielony napis ,, Narodowy Fundusz Ochrony Środowiska i Gospodarki Wodnej’’.</text:p>
      <text:p text:style-name="P1">Na górze slajdu, na środku są 3 logo.</text:p>
      <text:p text:style-name="P1">Pierwsze to ,,Krajowy Plan Odbudowy’’.</text:p>
      <text:p text:style-name="P1">Kolejne to biało-czerwona flaga Polski z napisem ,, Rzeczpospolita Polska’’.</text:p>
      <text:p text:style-name="P1">Ostatnie to niebieska flaga Unii Europejskiej z napisem ,, Sfinansowane przez Unię Europejską NextGenerationEU’’.</text:p>
      <text:p text:style-name="P1">Na środku slajdu jest niebiesko-czerwony duży napis ,, #Akademia Czystego Powietrza 2023 Audyt energetyczny budynku jednorodzinnego’’.</text:p>
      <text:p text:style-name="P1">Na dole slajdu jest mały niebieski napis ,, Agnieszka Antoszewska Audytor Energetyczny ZAE 20 kwietnia 2023 r.’’.</text:p>
      <text:p text:style-name="P1">Na dole, po lewej stronie jest czarny napis ,, polski alarm smogowy’’.</text:p>
      <text:p text:style-name="P1"/>
      <text:p text:style-name="P2">2. Drugi slajd ma błękitno-białe tło.</text:p>
      <text:p text:style-name="P2">Jest ono cieniowane.</text:p>
      <text:p text:style-name="P2">Na górze jest kolor biały.</text:p>
      <text:p text:style-name="P2">Na środku slajdu jest kolor błękitny.</text:p>
      <text:p text:style-name="P2">Na dole są białe chmury.</text:p>
      <text:p text:style-name="P2">Po lewej stronie slajdu jest podłużny obrazek.</text:p>
      <text:p text:style-name="P2">Na górze, po lewej stronie zdjęcia jest napis błękitny na białym tle ,,Ociepl dom! Wymień ogrzewanie!’’.</text:p>
      <text:p text:style-name="P2">Obok jest niebieski kwadrat.</text:p>
      <text:p text:style-name="P2">Jest na nim biały dach, pod dachem jest biały napis ,, czyste powietrze zdrowy wybór Twój wybór !’’.</text:p>
      <text:p text:style-name="P2">Poniżej jest rysunek.</text:p>
      <text:p text:style-name="P2">Niebo jest błękitne, po prawej jest biała chmura.</text:p>
      <text:p text:style-name="P2"><text:soft-page-break/>Na środku jest dom.</text:p>
      <text:p text:style-name="P2">Jest w kolorze białym i ma różowy dach, brązowe drzwi oraz dwa okna.</text:p>
      <text:p text:style-name="P2">Na dachu widać szare i czarne panele fotowoltaiczne.</text:p>
      <text:p text:style-name="P2">W dachu jest czarny otwór, do którego wpada złota moneta.</text:p>
      <text:p text:style-name="P2">Poniżej jest zielona trawa oraz 4 postacie.</text:p>
      <text:p text:style-name="P2">Jest to kobieta, mężczyzna, chłopiec i dziewczynka.</text:p>
      <text:p text:style-name="P2">Wszyscy mają granatowe włosy.</text:p>
      <text:p text:style-name="P2">Mężczyzna ma niebieską bluzkę i granatowe spodnie oraz trzyma w rękach błękitny obrazek.</text:p>
      <text:p text:style-name="P2">Kobieta ma pomarańczową bluzkę i niebieską spódnicę.</text:p>
      <text:p text:style-name="P2">Dzieci ubrane są na pomarańczowo.</text:p>
      <text:p text:style-name="P2">Poniżej jest niebieski napis ,,czystepowietrze.gov.pl’’.</text:p>
      <text:p text:style-name="P2">Poniżej są 2 logo.</text:p>
      <text:p text:style-name="P2">Pierwsze to biały orzeł w złotej koronie i czarny napis ,, Ministerstwo Klimatu i Środowiska’’.</text:p>
      <text:p text:style-name="P2">Drugie to czerwone koło, z którego ,,wypływają zielone pasy w dół, w prawą i lewą stronę.</text:p>
      <text:p text:style-name="P2">Obok jest zielony napis ,, Narodowy Fundusz Ochrony Środowiska i Gospodarki Wodnej’’.</text:p>
      <text:p text:style-name="P13">Na górze slajdu jest czarna linia.</text:p>
      <text:p text:style-name="P13">W prawy górnym rogu jest czerwony kwadrat z białą ,,2’’.</text:p>
      <text:p text:style-name="P13">Na środku jest czarny napis ,,Plan prezentacji’’.</text:p>
      <text:p text:style-name="P13">Poniżej jest niebieski tekst </text:p>
      <text:p text:style-name="P13">,,Wprowadzenie.</text:p>
      <text:p text:style-name="P13">Najważniejsze pojęcia i definicje dotyczące standardu energetycznego budynków.</text:p>
      <text:p text:style-name="P13">Metodyka wykonywania audytu energetycznego.</text:p>
      <text:p text:style-name="P13">Wybrane elementy audytu w praktyce na przykładzie domu jednorodzinnego. </text:p>
      <text:p text:style-name="P13">Dokument podsumowujący audyt energetyczny </text:p>
      <text:p text:style-name="P13">w programie „Czyste Powietrze” – przykład.</text:p>
      <text:p text:style-name="P13">Wysokość dofinansowania przedsięwzięcia przy kompleksowej termomodernizacji.’’.</text:p>
      <text:p text:style-name="P13">Na dole, po prawej stronie jest czarna linia. </text:p>
      <text:p text:style-name="P2">Na dole, po lewej stronie jest czarny napis ,, polski alarm smogowy’’.</text:p>
      <text:p text:style-name="P2"/>
      <text:p text:style-name="P14">3. Trzeci slajd <text:span text:style-name="T1">ma błękitno-białe tło.</text:span></text:p>
      <text:p text:style-name="P3">Jest ono cieniowane.</text:p>
      <text:p text:style-name="P3">Na górze jest kolor biały.</text:p>
      <text:p text:style-name="P3">Na środku slajdu jest kolor błękitny.</text:p>
      <text:p text:style-name="P3">Na dole są białe chmury.</text:p>
      <text:p text:style-name="P3">Po lewej stronie slajdu jest podłużny obrazek.</text:p>
      <text:p text:style-name="P3">Na górze, po lewej stronie zdjęcia jest napis błękitny na białym tle ,,Ociepl dom! Wymień ogrzewanie!’’.</text:p>
      <text:p text:style-name="P3">Obok jest niebieski kwadrat.</text:p>
      <text:p text:style-name="P3">Jest na nim biały dach, pod dachem jest biały napis ,, czyste powietrze zdrowy wybór Twój wybór !’’.</text:p>
      <text:p text:style-name="P3">Poniżej jest rysunek.</text:p>
      <text:p text:style-name="P3">Niebo jest błękitne, po prawej jest biała chmura.</text:p>
      <text:p text:style-name="P3">Na środku jest dom.</text:p>
      <text:p text:style-name="P3">Jest w kolorze białym i ma różowy dach, brązowe drzwi oraz dwa okna.</text:p>
      <text:p text:style-name="P3">Na dachu widać szare i czarne panele fotowoltaiczne.</text:p>
      <text:p text:style-name="P3">W dachu jest czarny otwór, do którego wpada złota moneta.</text:p>
      <text:p text:style-name="P3">Poniżej jest zielona trawa oraz 4 postacie.</text:p>
      <text:p text:style-name="P3">Jest to kobieta, mężczyzna, chłopiec i dziewczynka.</text:p>
      <text:p text:style-name="P3">Wszyscy mają granatowe włosy.</text:p>
      <text:p text:style-name="P3">Mężczyzna ma niebieską bluzkę i granatowe spodnie oraz trzyma w rękach błękitny obrazek.</text:p>
      <text:p text:style-name="P3">Kobieta ma pomarańczową bluzkę i niebieską spódnicę.</text:p>
      <text:p text:style-name="P3">Dzieci ubrane są na pomarańczowo.</text:p>
      <text:p text:style-name="P3"><text:soft-page-break/>Poniżej jest niebieski napis ,,czystepowietrze.gov.pl’’.</text:p>
      <text:p text:style-name="P3">Poniżej są 2 logo.</text:p>
      <text:p text:style-name="P3">Pierwsze to biały orzeł w złotej koronie i czarny napis ,, Ministerstwo Klimatu i Środowiska’’.</text:p>
      <text:p text:style-name="P3">Drugie to czerwone koło, z którego ,,wypływają zielone pasy w dół, w prawą i lewą stronę.</text:p>
      <text:p text:style-name="P3">Obok jest zielony napis ,, Narodowy Fundusz Ochrony Środowiska i Gospodarki Wodnej’’.</text:p>
      <text:p text:style-name="P14">Na górze slajdu jest czarna linia.</text:p>
      <text:p text:style-name="P14">W prawy górnym rogu jest czerwony kwadrat z białą ,,<text:span text:style-name="T2">3</text:span>’’.</text:p>
      <text:p text:style-name="P14">Na środku jest czarny napis ,, <text:span text:style-name="T2">Kiedy wykonujemy audyt energetyczny’’.</text:span></text:p>
      <text:p text:style-name="P24">Poniżej jest niebieski tekst </text:p>
      <text:p text:style-name="P24">,,Audyt energetyczny, uwzględniając aktualne przepisy budowlane, dostarcza nam odpowiedzi na pytania: </text:p>
      <text:p text:style-name="P24">Które elementy i systemy budynku modernizować? </text:p>
      <text:p text:style-name="P24">Ile będzie kosztowała każda modernizacja?</text:p>
      <text:p text:style-name="P24">Ile zaoszczędzimy rocznie – energii, kosztów?</text:p>
      <text:p text:style-name="P24">Która modernizacja najszybciej się zwróci?</text:p>
      <text:p text:style-name="P24">Który wariant inwestycji* najlepiej wybrać?</text:p>
      <text:p text:style-name="P24">Jakiej mocy źródło zainstalować po modernizacji? </text:p>
      <text:p text:style-name="P24">Jakiej wysokości dofinansowanie możemy otrzymać</text:p>
      <text:p text:style-name="P24"><text:s/>w ramach różnych systemów wsparcia w zależności </text:p>
      <text:p text:style-name="P24">od wymiernych efektów termomodernizacji?’’.</text:p>
      <text:p text:style-name="P14">Na dole, po prawej stronie jest czarna linia. </text:p>
      <text:p text:style-name="P14"/>
      <text:p text:style-name="P25">4. Czwarty slajd <text:span text:style-name="T1">ma błękitno-białe tło.</text:span></text:p>
      <text:p text:style-name="P4">Jest ono cieniowane.</text:p>
      <text:p text:style-name="P4">Na górze jest kolor biały.</text:p>
      <text:p text:style-name="P4">Na środku slajdu jest kolor błękitny.</text:p>
      <text:p text:style-name="P4">Na dole są białe chmury.</text:p>
      <text:p text:style-name="P15">Na górze slajdu jest czarna linia.</text:p>
      <text:p text:style-name="P15">W prawy górnym rogu jest czerwony kwadrat z białą ,,<text:span text:style-name="T3">4</text:span>’’.</text:p>
      <text:p text:style-name="P15">Na środku jest czarny napis ,, <text:span text:style-name="T3">Dlaczego warto wykonać audyt energetyczny’’.</text:span></text:p>
      <text:p text:style-name="P25">Poniżej jest niebieski tekst </text:p>
      <text:p text:style-name="P25">,,Uzyskanie informacji na temat stanu aktualnego budynku pod kątem energochłonności- ocena izolacyjności przegród budowlanych i stanu technicznego systemów ogrzewania oraz ciepłej wody użytkowej</text:p>
      <text:p text:style-name="P25">Przedstawienie technologii i możliwości poprawy funkcjonowania systemów oraz izolacyjności przegród budowlanych</text:p>
      <text:p text:style-name="P25">Oszacowanie kosztów przedsięwzięcia i możliwych do uzyskania oszczędności </text:p>
      <text:p text:style-name="P25">Podstawa dla Inwestora do podjęcia właściwej decyzji.’’.</text:p>
      <text:p text:style-name="P32">Na dole, po prawej stronie jest czarna linia.</text:p>
      <text:p text:style-name="P32"/>
      <text:p text:style-name="P33">5. Piąty slajd <text:span text:style-name="T1">ma błękitno-białe tło.</text:span></text:p>
      <text:p text:style-name="P5">Jest ono cieniowane.</text:p>
      <text:p text:style-name="P5">Na górze jest kolor biały.</text:p>
      <text:p text:style-name="P5">Na środku slajdu jest kolor błękitny.</text:p>
      <text:p text:style-name="P5">Na dole są białe chmury.</text:p>
      <text:p text:style-name="P16">Na górze slajdu jest czarna linia.</text:p>
      <text:p text:style-name="P16">W prawy górnym rogu jest czerwony kwadrat z białą ,,<text:span text:style-name="T4">5</text:span>’’.</text:p>
      <text:p text:style-name="P16">Na środku jest czarny napis ,, <text:span text:style-name="T4">Audyt energetyczny w ,,Czystym Powietrzu’’.</text:span></text:p>
      <text:p text:style-name="P26">Poniżej jest niebieski tekst </text:p>
      <text:p text:style-name="P26">Program „Czyste Powietrze”, poza wymianą nieefektywnych źródeł ciepła, wspiera również poprawę efektywności energetycznej polskich budynków jednorodzinnych. </text:p>
      <text:p text:style-name="P26">W przypadku kompleksowej termomodernizacji zwiększenie dotacji wynosi:’’.</text:p>
      <text:p text:style-name="P36"><text:soft-page-break/>Poniżej jest mała, podłużna tabela.</text:p>
      <text:p text:style-name="P36">Napisy są białe, na niebieskim tle i czarne na błękitnym tle.</text:p>
      <text:p text:style-name="P36">Kolejno od lewej są to:</text:p>
      <text:p text:style-name="P36">Poziom dofinansowania- Podstawowy- Podwyższony- Najwyższy.</text:p>
      <text:p text:style-name="P36">Z wymianą źródła ciepła- 25 000 zł- 40 000 zł – 50 000 zł, 56 000 zł</text:p>
      <text:p text:style-name="P36">Bez wymiany źródła ciepła- 20 000 zł – 23 000 zł – 30 000 zł</text:p>
      <text:p text:style-name="P36">Poniżej tabelki jest niebieski tekst </text:p>
      <text:p text:style-name="P36">,,Spełnienie warunków kompleksowej termomodernizacji musi </text:p>
      <text:p text:style-name="P36">być poświadczone w dokumencie podsumowującym audyt energetyczny budynku.’’</text:p>
      <text:p text:style-name="P33">Na dole, po prawej stronie jest czarna linia.</text:p>
      <text:p text:style-name="P33"/>
      <text:p text:style-name="P37">6. Szósty slajd <text:span text:style-name="T1">ma błękitno-białe tło.</text:span></text:p>
      <text:p text:style-name="P6">Jest ono cieniowane.</text:p>
      <text:p text:style-name="P6">Na górze jest kolor biały.</text:p>
      <text:p text:style-name="P6">Na środku slajdu jest kolor błękitny.</text:p>
      <text:p text:style-name="P6">Na dole są białe chmury.</text:p>
      <text:p text:style-name="P17">Na górze slajdu jest czarna linia.</text:p>
      <text:p text:style-name="P17">W prawy górnym rogu jest czerwony kwadrat z białą ,,<text:span text:style-name="T5">6</text:span>’’.</text:p>
      <text:p text:style-name="P17">Na środku jest <text:span text:style-name="T5">niebieski</text:span> napis ,, <text:span text:style-name="T3">Dofinansowanie do kosztów wykonania audytu’’.</text:span></text:p>
      <text:p text:style-name="P27">Poniżej jest niebieski tekst </text:p>
      <text:p text:style-name="P27">,,Dofinasowanie wynosi 1 200,00 złotych netto.</text:p>
      <text:p text:style-name="P27">Kwota na wykonanie audytu nie zmniejsza wysokości przyznanej dotacji. Jest to dodatkowa pula środków dedykowana na to opracowanie.</text:p>
      <text:p text:style-name="P27">Koszt wykonania audytu jest zwracany nawet gdy nie udało się osiągnąć wymaganych wskaźników kompleksowej termomodernizacji, a został zrealizowany scenariusz rekomendowany przez audytora.’’.</text:p>
      <text:p text:style-name="P34">Na dole, po prawej stronie jest czarna linia.</text:p>
      <text:p text:style-name="P34"/>
      <text:p text:style-name="P38">7. Siódmy slajd <text:span text:style-name="T1">ma błękitno-białe tło.</text:span></text:p>
      <text:p text:style-name="P6">Jest ono cieniowane.</text:p>
      <text:p text:style-name="P6">Na górze jest kolor biały.</text:p>
      <text:p text:style-name="P6">Na środku slajdu jest kolor błękitny.</text:p>
      <text:p text:style-name="P6">Na dole są białe chmury.</text:p>
      <text:p text:style-name="P17">Na górze slajdu jest czarna linia.</text:p>
      <text:p text:style-name="P17">W prawy górnym rogu jest czerwony kwadrat z białą ,,<text:span text:style-name="T5">7</text:span>’’.</text:p>
      <text:p text:style-name="P17">Na środku jest <text:span text:style-name="T5">czarny</text:span> napis ,,<text:span text:style-name="T5">Co oznacza kompleksowa termomodernizacja’’.</text:span></text:p>
      <text:p text:style-name="P27">Poniżej jest niebieski tekst </text:p>
      <text:p text:style-name="P27">,,W programie „Czyste Powietrze” wymagane jest osiągnięcie co najmniej jednego wskaźnika kompleksowej termomodernizacji:</text:p>
      <text:p text:style-name="P27">a) zmniejszenie zapotrzebowania na energię użytkową na cele ogrzewania do 80 kWh/(m2*rok) </text:p>
      <text:p text:style-name="P27">lub</text:p>
      <text:p text:style-name="P27">b) zmniejszenie zapotrzebowania na energię użytkową na cele ogrzewania o minimum 40%.</text:p>
      <text:p text:style-name="P27">Dodatkowa dotacja zostaje przyznana pod warunkiem zrealizowania w całości wariantu z audytu energetycznego gwarantującego osiągnięcie co najmniej jednego z powyżej wymienionych wskaźników. </text:p>
      <text:p text:style-name="P34">Na dole, po prawej stronie jest czarna linia.</text:p>
      <text:p text:style-name="P34"/>
      <text:p text:style-name="P39">8. Ósmy slajd <text:span text:style-name="T1">ma błękitno-białe tło.</text:span></text:p>
      <text:p text:style-name="P7">Jest ono cieniowane.</text:p>
      <text:p text:style-name="P7">Na górze jest kolor biały.</text:p>
      <text:p text:style-name="P7">Na środku slajdu jest kolor błękitny.</text:p>
      <text:p text:style-name="P7">Na dole są białe chmury.</text:p>
      <text:p text:style-name="P18"><text:soft-page-break/>Na górze slajdu jest czarna linia.</text:p>
      <text:p text:style-name="P18">W prawy górnym rogu jest czerwony kwadrat z białą ,,<text:span text:style-name="T6">8</text:span>’’.</text:p>
      <text:p text:style-name="P18">Na środku jest <text:span text:style-name="T5">czarny</text:span> napis ,,<text:span text:style-name="T6">Energia użytkowa na cele ogrzewania’’.</text:span></text:p>
      <text:p text:style-name="P28">Poniżej jest niebieski tekst </text:p>
      <text:p text:style-name="P28">,,Energia użytkowa na cele ogrzewania to energia przenoszona </text:p>
      <text:p text:style-name="P28">z budynku do jego otoczenia przez przenikanie przez przegrody i stolarkę otworową lub z powietrzem wentylacyjnym, pomniejszona o zyski ciepła.</text:p>
      <text:p text:style-name="P28">Roczne zapotrzebowanie na energię użytkową na potrzeby ogrzewania i wentylacji oznaczamy QuH i mierzymy w kWh/rok. </text:p>
      <text:p text:style-name="P28">Im lepiej zaizolowane przegrody, efektywniejszy system wentylacji i większa szczelność budynku tym mniejsze straty ciepła i tym mniejsze QuH. ‘’</text:p>
      <text:p text:style-name="P35">Na dole, po prawej stronie jest czarna linia.</text:p>
      <text:p text:style-name="P35"/>
      <text:p text:style-name="P39">9. Dziewiąty slajd <text:span text:style-name="T1">ma błękitno-białe tło.</text:span></text:p>
      <text:p text:style-name="P7">Jest ono cieniowane.</text:p>
      <text:p text:style-name="P7">Na górze jest kolor biały.</text:p>
      <text:p text:style-name="P7">Na środku slajdu jest kolor błękitny.</text:p>
      <text:p text:style-name="P7">Na dole są białe chmury.</text:p>
      <text:p text:style-name="P18">Na górze slajdu jest czarna linia.</text:p>
      <text:p text:style-name="P18">W prawy górnym rogu jest czerwony kwadrat z białą ,,<text:span text:style-name="T6">9</text:span>’’.</text:p>
      <text:p text:style-name="P18">Na środku jest <text:span text:style-name="T5">czarny</text:span> napis ,, <text:span text:style-name="T6">Straty ciepła przez przegrody o różnym stopniu zaizolowania obrazuje termowizja’’.</text:span></text:p>
      <text:p text:style-name="P28">Poniżej <text:span text:style-name="T6">są 2 zdjęcia.</text:span></text:p>
      <text:p text:style-name="P39">Po lewej stronie na zdjęciu na górze widać kawałek dłoni.</text:p>
      <text:p text:style-name="P39">Trzyma ona kolorowy obrazek- pomarańczowy, niebieski, różowy, żółty, czerwony.</text:p>
      <text:p text:style-name="P39">Jest to rusztowanie.</text:p>
      <text:p text:style-name="P39">Na zdjęciu po lewej stronie jest szare rusztowanie.</text:p>
      <text:p text:style-name="P39">Za nim jest biało- brązowy blok.</text:p>
      <text:p text:style-name="P39">Widać 2 okna.</text:p>
      <text:p text:style-name="P39">Na dole, po prawej stronie jest czarna linia.</text:p>
      <text:p text:style-name="P39">Na linii jest mały, czarny napis ,,Źródło: Buduję z głową, buduję energooszczędnie, Fundacja Ziemia i Ludzie, Warszawa 2014’’.</text:p>
      <text:p text:style-name="P39"/>
      <text:p text:style-name="P40"/>
      <text:p text:style-name="P40">10. Dziesiąty slajd <text:span text:style-name="T1">ma błękitno-białe tło.</text:span></text:p>
      <text:p text:style-name="P8">Jest ono cieniowane.</text:p>
      <text:p text:style-name="P8">Na górze jest kolor biały.</text:p>
      <text:p text:style-name="P8">Na środku slajdu jest kolor błękitny.</text:p>
      <text:p text:style-name="P8">Na dole są białe chmury.</text:p>
      <text:p text:style-name="P19">Na górze slajdu jest czarna linia.</text:p>
      <text:p text:style-name="P19">W prawy górnym rogu jest czerwony kwadrat z białą ,,<text:span text:style-name="T7">10</text:span>’’.</text:p>
      <text:p text:style-name="P19">Na środku jest <text:span text:style-name="T7">niebieski</text:span> napis ,,Budynek z lat 60., ozdobna elewacja, obiekt pod opieką konserwatora zabytków <text:span text:style-name="T6">’’.</text:span></text:p>
      <text:p text:style-name="P29">Poniżej <text:span text:style-name="T6">są 2 zdjęcia.</text:span></text:p>
      <text:p text:style-name="P41">Na zdjęciu po lewej widać kawałek brązowego bloku.</text:p>
      <text:p text:style-name="P41">Są tu 2 białe okna.</text:p>
      <text:p text:style-name="P41">Na środku jest niebieska tabliczka z napisem ,,93/97’’.</text:p>
      <text:p text:style-name="P41">Na dole jest zielona trawa.</text:p>
      <text:p text:style-name="P41">Na zdjęciu po prawej kolory są neonowe.</text:p>
      <text:p text:style-name="P41">Jest to żółty, pomarańczowy, zielony, różowy, czerwony, niebieski, granat.</text:p>
      <text:p text:style-name="P41">Jest to fragment budynku ze zdjęcia po lewej.</text:p>
      <text:p text:style-name="P41"><text:soft-page-break/>Pod zdjęciami jest niebieski tekst ,, Widać ucieczkę ciepła przez okna a także przez fragment muru pod oknem o mniejszej grubości niż pozostała część budynku.</text:p>
      <text:p text:style-name="P41">Na dole, po prawej stronie jest czarna linia.</text:p>
      <text:p text:style-name="P41"/>
      <text:p text:style-name="P42">11. Jedenasty slajd <text:span text:style-name="T1">ma błękitno-białe tło.</text:span></text:p>
      <text:p text:style-name="P9">Jest ono cieniowane.</text:p>
      <text:p text:style-name="P9">Na górze jest kolor biały.</text:p>
      <text:p text:style-name="P9">Na środku slajdu jest kolor błękitny.</text:p>
      <text:p text:style-name="P9">Na dole są białe chmury.</text:p>
      <text:p text:style-name="P20">Na górze slajdu jest czarna linia.</text:p>
      <text:p text:style-name="P20">W prawy górnym rogu jest czerwony kwadrat z białą ,,<text:span text:style-name="T7">11</text:span>’’.</text:p>
      <text:p text:style-name="P20">Na środku jest <text:span text:style-name="T7">niebieski</text:span> napis ,,Okno słabej jakości: widać straty poprzez uszczelki wkładów szybowych<text:span text:style-name="T6">’’.</text:span></text:p>
      <text:p text:style-name="P30">Poniżej <text:span text:style-name="T6">są 2 zdjęcia.</text:span></text:p>
      <text:p text:style-name="P45">Na zdjęciu po lewej jest białe okno.</text:p>
      <text:p text:style-name="P45">Jest ono na białym budynku.</text:p>
      <text:p text:style-name="P45">Po prawej jest zielony krzew.</text:p>
      <text:p text:style-name="P45">Na zdjęciu po prawej jest to samo okno ze zdjęcia obok.</text:p>
      <text:p text:style-name="P45">Jest ono w neonowych kolorach- zielony, żółty, czerwony, niebieski.</text:p>
      <text:p text:style-name="P45">Budynek jest różowy i są na nim niebieskie punkty.</text:p>
      <text:p text:style-name="P45">Pod zdjęciami jest niebieski napis ,,Termowizja wskazuje również na nieprawidłowe obsadzenie okna w murze zwłaszcza w górnej części – kolor czerwony wskazuje na ucieczkę ciepła.’’</text:p>
      <text:p text:style-name="P42">Na dole, po prawej stronie jest czarna linia.</text:p>
      <text:p text:style-name="P42"/>
      <text:p text:style-name="P46">12. Dwunasty slajd <text:span text:style-name="T1">ma błękitno-białe tło.</text:span></text:p>
      <text:p text:style-name="P10">Jest ono cieniowane.</text:p>
      <text:p text:style-name="P10">Na górze jest kolor biały.</text:p>
      <text:p text:style-name="P10">Na środku slajdu jest kolor błękitny.</text:p>
      <text:p text:style-name="P10">Na dole są białe chmury.</text:p>
      <text:p text:style-name="P21">Na górze slajdu jest czarna linia.</text:p>
      <text:p text:style-name="P21">W prawy górnym rogu jest czerwony kwadrat z białą ,,<text:span text:style-name="T7">12</text:span>’’.</text:p>
      <text:p text:style-name="P21">Na środku jest <text:span text:style-name="T7">niebieski</text:span> napis ,,Dobre okno: napływ chłodu tylko poprzez uszczelki wkładów szybowych<text:span text:style-name="T6">’’.</text:span></text:p>
      <text:p text:style-name="P31">Poniżej <text:span text:style-name="T6">są 2 zdjęcia.</text:span></text:p>
      <text:p text:style-name="P47">Na zdjęciu po lewej jest okno.</text:p>
      <text:p text:style-name="P47">Jest ono białe i okrągłe.</text:p>
      <text:p text:style-name="P47">Po lewej widać beżową szafkę.</text:p>
      <text:p text:style-name="P47">Po prawej jest brązowa zasłona.</text:p>
      <text:p text:style-name="P47">Przez okno widać piętrowy biały budynek z brązowym dachem oraz zielone krzewy.</text:p>
      <text:p text:style-name="P47">Na górze jest kawałek świecącego się żyrandola.</text:p>
      <text:p text:style-name="P47">Na zdjęciu po prawej jest okno ze zdjęcia po lewej.</text:p>
      <text:p text:style-name="P47">Jest ono w kolorach neonowych-okno jest żółte, pomarańczowe, zielone.<text:line-break/>Ramy są w kolorze niebieskim i fioletowym.</text:p>
      <text:p text:style-name="P47">Pod zdjęciami jest niebieski tekst ,, UWAGA: To zdjęcie zostało zrobione wewnątrz budynku – szukamy miejsc napływu chłodu, czyli kolorów niebieskiego i fioletowego!’’.</text:p>
      <text:p text:style-name="P43">Na dole, po prawej stronie jest czarna linia.</text:p>
      <text:p text:style-name="P43"/>
      <text:p text:style-name="P48">13. Trzynasty slajd <text:span text:style-name="T8"><text:s/>ma błękitno-białe tło.</text:span></text:p>
      <text:p text:style-name="P11">Jest ono cieniowane.</text:p>
      <text:p text:style-name="P11">Na górze jest kolor biały.</text:p>
      <text:p text:style-name="P11">Na środku slajdu jest kolor błękitny.</text:p>
      <text:p text:style-name="P11">Na dole są białe chmury.</text:p>
      <text:p text:style-name="P22"><text:soft-page-break/>Na górze slajdu jest czarna linia.</text:p>
      <text:p text:style-name="P22">W prawy górnym rogu jest czerwony kwadrat z białą ,,<text:span text:style-name="T7">13</text:span>’’.</text:p>
      <text:p text:style-name="P22">Na środku jest <text:span text:style-name="T7">niebieski</text:span> napis ,, <text:span text:style-name="T9">Jak oblicza się straty ciepła przez przenikanie’’.</text:span></text:p>
      <text:p text:style-name="P49">Poniżej jest niebieski tekst</text:p>
      <text:p text:style-name="P49">,,Wartość rocznego zapotrzebowania na ciepło na pokrycie strat przez przenikanie przez przegrodę oblicza się ze wzoru: </text:p>
      <text:p text:style-name="P49">QH =8,64·10-5·Sd · Af · U <text:s text:c="2"/>[GJ/rok]</text:p>
      <text:p text:style-name="P49">gdzie: </text:p>
      <text:p text:style-name="P49">U- współczynnik przenikania ciepła przez przegrody W/(m2*K)</text:p>
      <text:p text:style-name="P49">Af -powierzchnia całkowita izolowanej przegrody m2</text:p>
      <text:p text:style-name="P49">Sd- liczba stopniodni (dzień *K)/rok</text:p>
      <text:p text:style-name="P49">Im mniejsze U tym mniejsze straty ciepła przez przenikanie!!!’’.</text:p>
      <text:p text:style-name="P44">Na dole, po prawej stronie jest czarna linia.</text:p>
      <text:p text:style-name="P44"/>
      <text:p text:style-name="P49">14. Czternasty slajd <text:span text:style-name="T8">ma błękitno-białe tło.</text:span></text:p>
      <text:p text:style-name="P11">Jest ono cieniowane.</text:p>
      <text:p text:style-name="P11">Na górze jest kolor biały.</text:p>
      <text:p text:style-name="P11">Na środku slajdu jest kolor błękitny.</text:p>
      <text:p text:style-name="P11">Na dole są białe chmury.</text:p>
      <text:p text:style-name="P22">Na górze slajdu jest czarna linia.</text:p>
      <text:p text:style-name="P22">W prawy górnym rogu jest czerwony kwadrat z białą ,,<text:span text:style-name="T7">14</text:span>’’.</text:p>
      <text:p text:style-name="P22">Na środku jest <text:span text:style-name="T7">niebieski</text:span> napis ,, Właściwości termoizolacyjne materiałów i przykładowe grubości izolacji dla różnych U’’.</text:p>
      <text:p text:style-name="P49">Poniżej jest tabela.</text:p>
      <text:p text:style-name="P49">Jest w kolorze białym, obramowanie jest czarne.</text:p>
      <text:p text:style-name="P49">Napisy w niej są czarne.</text:p>
      <text:p text:style-name="P49">Jest tu podział na : Rodzaj materiału termoizolacyjnego, Przewodność cieplna, Wymagana grubość izolacji dla U= 0,20 W/(m2K), cm, Wymagana grubość izolacji dla U= 0,15 W/ (m2k), cm.</text:p>
      <text:p text:style-name="P49">Pod tabelą jest mały, czarny napis ,, Źródło: Buduję z głową, buduję energooszczędnie, Fundacja Ziemia i Ludzie, Warszawa 2014’’.</text:p>
      <text:p text:style-name="P49">Poniżej jest niebieski napis ,, Nie należy dobierać „na oko” grubości izolacji przegród!’’.</text:p>
      <text:p text:style-name="P44">Na dole, po prawej stronie jest czarna linia.</text:p>
      <text:p text:style-name="P44"/>
      <text:p text:style-name="P50">15. Pi<text:span text:style-name="T10">ętnasty slajd ma błękitno-białe tło.</text:span></text:p>
      <text:p text:style-name="P12">Jest ono cieniowane.</text:p>
      <text:p text:style-name="P12">Na górze jest kolor biały.</text:p>
      <text:p text:style-name="P12">Na środku slajdu jest kolor błękitny.</text:p>
      <text:p text:style-name="P12">Na dole są białe chmury.</text:p>
      <text:p text:style-name="P23">Na górze slajdu jest czarna linia.</text:p>
      <text:p text:style-name="P23">W prawy górnym rogu jest czerwony kwadrat z białą ,,<text:span text:style-name="T7">15</text:span>’’.</text:p>
      <text:p text:style-name="P23">Na środku jest <text:span text:style-name="T7">niebieski</text:span> napis ,,Zmiany warunków technicznych skutkują poprawą standardu energetycznego budynków’’.</text:p>
      <text:p text:style-name="P60">Na środku slajdu są 4 wykresy słupkowe.</text:p>
      <text:p text:style-name="P60">Słupki są w kolorze żółtym- Ściany zewnętrzne, pomarańczowym- Dachy, spadochrony i stropy pod nieogrzewanymi poddaszami, szarym- Podłogi na gruncie.</text:p>
      <text:p text:style-name="P60">Powyżej wykresów jest szary napis ,,Umax [W/m2K] dla ti&gt; = 16 st.C’’.</text:p>
      <text:p text:style-name="P60">Pierwszy wykres to WT 2008, wartości dla kolorów to :</text:p>
      <text:p text:style-name="P60">żółty- 0,3, pomarańczowy- 0,25, szary- 0, 45 .</text:p>
      <text:p text:style-name="P60">Drugi wykres to WT 2014, wartości dla kolorów to :</text:p>
      <text:p text:style-name="P60">żółty- 0,25, <text:s/>pomarańczowy- 0,2, szary- 0, 3.</text:p>
      <text:p text:style-name="P60">Trzeci wykres to WT 2018, wartości dla kolorów to :</text:p>
      <text:p text:style-name="P60">żółty- 0,23, <text:s/>pomarańczowy- 0,18, szary- 0, 3.</text:p>
      <text:p text:style-name="P60"><text:soft-page-break/>Czwarty wykres to WT 2021, wartości dla kolorów to :</text:p>
      <text:p text:style-name="P60">żółty- 0,2, <text:s/>pomarańczowy- 0,15, szary- 0, 3.</text:p>
      <text:p text:style-name="P60">Na dole slajdu jest niebieski napis ,, Brak wsparcia dla termomodernizacji budynków zgodnych z WT 2014+’’.</text:p>
      <text:p text:style-name="P60"/>
      <text:p text:style-name="P61">16. Szesnasty slajd <text:span text:style-name="T10">ma błękitno-białe tło.</text:span></text:p>
      <text:p text:style-name="P62">Jest ono cieniowane.</text:p>
      <text:p text:style-name="P62">Na górze jest kolor biały.</text:p>
      <text:p text:style-name="P62">Na środku slajdu jest kolor błękitny.</text:p>
      <text:p text:style-name="P62">Na dole są białe chmury.</text:p>
      <text:p text:style-name="P52">Na górze slajdu jest czarna linia.</text:p>
      <text:p text:style-name="P52">W prawy górnym rogu jest czerwony kwadrat z białą ,,<text:span text:style-name="T7">16</text:span>’’.</text:p>
      <text:p text:style-name="P52">Na środku jest <text:span text:style-name="T11">czarny </text:span>napis ,,<text:span text:style-name="T11">Energia użytkowa na cele ogrzewania’’.</text:span></text:p>
      <text:p text:style-name="P70">Poniżej jest niebieski tekst</text:p>
      <text:p text:style-name="P70">,,Energia użytkowa na cele ogrzewania to energia przenoszona </text:p>
      <text:p text:style-name="P70">z budynku do jego otoczenia przez przenikanie przez przegrody i stolarkę otworową lub z powietrzem wentylacyjnym, pomniejszona o zyski ciepła.</text:p>
      <text:p text:style-name="P70">Roczne zapotrzebowanie na energię użytkową na potrzeby ogrzewania i wentylacji oznaczamy QuH i mierzymy w kWh/rok. </text:p>
      <text:p text:style-name="P70">Im lepiej zaizolowane przegrody, efektywniejszy system wentylacji i większa szczelność budynku tym mniejsze straty ciepła i tym mniejsze QuH. ‘’</text:p>
      <text:p text:style-name="P75">Na dole, po prawej stronie jest czarna linia.</text:p>
      <text:p text:style-name="P75"/>
      <text:p text:style-name="P70">17. Siedemnasty slajd <text:span text:style-name="T10">ma błękitno-białe tło.</text:span></text:p>
      <text:p text:style-name="P62">Jest ono cieniowane.</text:p>
      <text:p text:style-name="P62">Na górze jest kolor biały.</text:p>
      <text:p text:style-name="P62">Na środku slajdu jest kolor błękitny.</text:p>
      <text:p text:style-name="P62">Na dole są białe chmury.</text:p>
      <text:p text:style-name="P52">Na górze slajdu jest czarna linia.</text:p>
      <text:p text:style-name="P52">W prawy górnym rogu jest czerwony kwadrat z białą ,,<text:span text:style-name="T7">17</text:span>’’.</text:p>
      <text:p text:style-name="P52">Na środku jest <text:span text:style-name="T11">czarny </text:span>napis ,,<text:span text:style-name="T11">Energia końcowa na cele ogrzewania’’.</text:span></text:p>
      <text:p text:style-name="P70">Poniżej jest niebieski tekst</text:p>
      <text:p text:style-name="P70">,,Energia końcowa na cele ogrzewania to energia dostarczana do budynku dla systemu ogrzewania. Uwzględnia nakłady energii niezbędne do pokrycia strat powstałych w instalacjach i urządzeniach, a więc oznacza energię, którą należy kupić i za którą trzeba zapłacić. </text:p>
      <text:p text:style-name="P70">Energię końcową obliczamy dzieląc energię użytkową przez sprawność systemu ogrzewania. Im większa jest ta sprawność, </text:p>
      <text:p text:style-name="P70">tym mniejsza zużywana przez system energia końcowa.</text:p>
      <text:p text:style-name="P70">Wielkość EK jest najważniejsza z punktu widzenia użytkownika budynku, który ponosi koszty dostawy ciepła z MSC, sieci gazowej, energetycznej lub w postaci paliw. </text:p>
      <text:p text:style-name="P75">Na dole, po prawej stronie jest czarna linia.</text:p>
      <text:p text:style-name="P75"/>
      <text:p text:style-name="P83">18. Osiemnasty slajd <text:span text:style-name="T10">ma błękitno-białe tło.</text:span></text:p>
      <text:p text:style-name="P63">Jest ono cieniowane.</text:p>
      <text:p text:style-name="P63">Na górze jest kolor biały.</text:p>
      <text:p text:style-name="P63">Na środku slajdu jest kolor błękitny.</text:p>
      <text:p text:style-name="P63">Na dole są białe chmury.</text:p>
      <text:p text:style-name="P53">Na górze slajdu jest czarna linia.</text:p>
      <text:p text:style-name="P53">W prawy górnym rogu jest czerwony kwadrat z białą ,,<text:span text:style-name="T7">18</text:span>’’.</text:p>
      <text:p text:style-name="P53">Na środku jest <text:span text:style-name="T11">czarny </text:span>napis ,,<text:span text:style-name="T11">Energia pierwotna na cele ogrzewania’’.</text:span></text:p>
      <text:p text:style-name="P71">Poniżej jest niebieski tekst</text:p>
      <text:p text:style-name="P71"><text:soft-page-break/>,,Nieodnawialna energia pierwotna na cele ogrzewania to energia zawarta w kopalnych surowcach energetycznych użytych do ogrzewania budynku, która nie została poddana procesowi konwersji lub transformacji. </text:p>
      <text:p text:style-name="P71">W zapotrzebowaniu na energię pierwotną uwzględnione są straty przy wytwarzaniu i przesyle energii, a także rodzaj nośnika energii. </text:p>
      <text:p text:style-name="P71">Stąd EP może być większa od końcowej o 10% (gdy do ogrzewania używa się węgla czy gazu) lub o 300% (w przypadku prądu), ale może też być od niej mniejsza (kiedy spala się biomasę lub wykorzystuje OZE).’’</text:p>
      <text:p text:style-name="P76">Na dole, po prawej stronie jest czarna linia.</text:p>
      <text:p text:style-name="P76"/>
      <text:p text:style-name="P83">19. Dziewiętnasty slajd <text:span text:style-name="T10">ma błękitno-białe tło.</text:span></text:p>
      <text:p text:style-name="P63">Jest ono cieniowane.</text:p>
      <text:p text:style-name="P63">Na górze jest kolor biały.</text:p>
      <text:p text:style-name="P63">Na środku slajdu jest kolor błękitny.</text:p>
      <text:p text:style-name="P63">Na dole są białe chmury.</text:p>
      <text:p text:style-name="P53">Na górze slajdu jest czarna linia.</text:p>
      <text:p text:style-name="P53">W prawy górnym rogu jest czerwony kwadrat z białą ,,<text:span text:style-name="T7">19</text:span>’’.</text:p>
      <text:p text:style-name="P53">Na środku jest <text:span text:style-name="T11">czarny </text:span>napis ,,<text:span text:style-name="T12">Co to jest energia pierwotna na cele ogrzewania’’.</text:span></text:p>
      <text:p text:style-name="P71">Poniżej jest niebieski tekst</text:p>
      <text:p text:style-name="P71">,,Nieodnawialna energia pierwotna na cele ogrzewania to energia zawarta w kopalnych surowcach energetycznych użytych do ogrzewania budynku, która nie została poddana procesowi konwersji lub transformacji. W zapotrzebowaniu na energię pierwotną uwzględnione są straty przy wytwarzaniu i przesyle energii, a także rodzaj nośnika energii. Stąd energia pierwotna może być większa od końcowej o 10% (gdy do ogrzewania używa się węgla czy gazu) lub o 300% (w przypadku prądu), </text:p>
      <text:p text:style-name="P71">ale może też być od niej mniejsza (kiedy spala się biomasę </text:p>
      <text:p text:style-name="P71">lub wykorzystuje OZE).’’</text:p>
      <text:p text:style-name="P76">Na dole, po prawej stronie jest czarna linia.</text:p>
      <text:p text:style-name="P76"/>
      <text:p text:style-name="P83">20. Dwudziesty slajd <text:span text:style-name="T10">ma błękitno-białe tło.</text:span></text:p>
      <text:p text:style-name="P63">Jest ono cieniowane.</text:p>
      <text:p text:style-name="P63">Na górze jest kolor biały.</text:p>
      <text:p text:style-name="P63">Na środku slajdu jest kolor błękitny.</text:p>
      <text:p text:style-name="P63">Na dole są białe chmury.</text:p>
      <text:p text:style-name="P53">Na górze slajdu jest czarna linia.</text:p>
      <text:p text:style-name="P53">W prawy górnym rogu jest czerwony kwadrat z białą ,,<text:span text:style-name="T12">20</text:span>’’.</text:p>
      <text:p text:style-name="P83">Na środku slajdu, na białym tle jest wykres. </text:p>
      <text:p text:style-name="P83">Są to kwadraty w kolorowych obramowaniach oraz strzałki.</text:p>
      <text:p text:style-name="P83">Pierwszy po prawej jest szary kwadrat.</text:p>
      <text:p text:style-name="P83">Jest tu napis szary ,,Energia pierwotna EP’’ oraz rysunek fabryki.</text:p>
      <text:p text:style-name="P83">Strzałka szaro-niebieska od tego kwadratu prowadzi do niebieskiego kwadratu obok.</text:p>
      <text:p text:style-name="P83">Jest tu niebieski napis ,,Energia końcowa EK’’ oraz obrazek licznika.</text:p>
      <text:p text:style-name="P83">Strzałka niebiesko-czerwona prowadzi do czerwonego kwadratu obok.</text:p>
      <text:p text:style-name="P83">Czerwony napis tutaj to ,, Energia użytkowa EU’’ oraz czarny rysunek domu.</text:p>
      <text:p text:style-name="P83">Poniżej są obramowania przerywane.</text:p>
      <text:p text:style-name="P83">Pierwszy po lewej jest szary.</text:p>
      <text:p text:style-name="P83">Jest w nim szary tekst ,, Ograniczenie zużycia tradycyjnych paliw kopalnych. Wykorzystanie energii odnawialnej...’’ .</text:p>
      <text:p text:style-name="P83">Jest tu czarny obrazek płomienia, przekreślony czerwonym X, oraz czarny panel fotowoltaiczny.</text:p>
      <text:p text:style-name="P83">Drugi kwadrat jest niebieski przerywany.</text:p>
      <text:p text:style-name="P83">Jest tu tekst ,, Stosowanie wysokoefektywnych energetycznie systemów ogrzewania, chłodzenia, wentylacji i podgrzewania wody użytkowej..</text:p>
      <text:p text:style-name="P83"><text:soft-page-break/>Jest tu czarny obrazek wentylacji.</text:p>
      <text:p text:style-name="P83">Kolejny kwadrat jest czerwony, przerywany.</text:p>
      <text:p text:style-name="P83">Jest tu czerwony tekst ,, Obniżanie potrzeb energetycznych budynku- odpowiedni standard izolacji cieplnej przegród i okien, wentylacja z odzyskiem ciepła, instalacja solarna...’’.</text:p>
      <text:p text:style-name="P83">Jest tu czarny rysunek paneli fotowoltaicznych.</text:p>
      <text:p text:style-name="P76">Na dole, po prawej stronie jest czarna linia.</text:p>
      <text:p text:style-name="P76"/>
      <text:p text:style-name="P84">21. Dwudziesty pierwszy slajd <text:span text:style-name="T10">ma błękitno-białe tło.</text:span></text:p>
      <text:p text:style-name="P64">Jest ono cieniowane.</text:p>
      <text:p text:style-name="P64">Na górze jest kolor biały.</text:p>
      <text:p text:style-name="P64">Na środku slajdu jest kolor błękitny.</text:p>
      <text:p text:style-name="P64">Na dole są białe chmury.</text:p>
      <text:p text:style-name="P54">Na górze slajdu jest czarna linia.</text:p>
      <text:p text:style-name="P54">W prawy górnym rogu jest czerwony kwadrat z białą ,,<text:span text:style-name="T13">21</text:span>’’.</text:p>
      <text:p text:style-name="P54">Na środku jest <text:span text:style-name="T11">czarny </text:span>napis ,,Określając standard energetyczny budynku zaczynamy od zapotrzebowania na energię użytkową<text:span text:style-name="T12">’’.</text:span></text:p>
      <text:p text:style-name="P72">Poniżej jest niebieski tekst</text:p>
      <text:p text:style-name="P72">,,Charakterystykę energetyczną budynku określają wartości wskaźników rocznego zapotrzebowania na:</text:p>
      <text:p text:style-name="P72">1) nieodnawialną energię pierwotną:</text:p>
      <text:p text:style-name="P72">EP=Qp /Af <text:s/>kWh/(m2 · rok)</text:p>
      <text:p text:style-name="P72">2) energię końcową:</text:p>
      <text:p text:style-name="P72">EK=Q k /Af k Wh/(m2 · rok)</text:p>
      <text:p text:style-name="P72">3) energię użytkową:</text:p>
      <text:p text:style-name="P72">EU=Qu/Af kWh/(m2 · rok)’’.</text:p>
      <text:p text:style-name="P77">Na dole, po prawej stronie jest czarna linia.</text:p>
      <text:p text:style-name="P77"/>
      <text:p text:style-name="P85">22. Dwudziesty drugi slajd <text:span text:style-name="T10">ma błękitno-białe tło.</text:span></text:p>
      <text:p text:style-name="P65">Jest ono cieniowane.</text:p>
      <text:p text:style-name="P65">Na górze jest kolor biały.</text:p>
      <text:p text:style-name="P65">Na środku slajdu jest kolor błękitny.</text:p>
      <text:p text:style-name="P65">Na dole są białe chmury.</text:p>
      <text:p text:style-name="P65">Po lewej stronie slajdu jest podłużny obrazek.</text:p>
      <text:p text:style-name="P65">Na górze, po lewej stronie zdjęcia jest napis błękitny na białym tle ,,Ociepl dom! Wymień ogrzewanie!’’.</text:p>
      <text:p text:style-name="P65">Obok jest niebieski kwadrat.</text:p>
      <text:p text:style-name="P65">Jest na nim biały dach, pod dachem jest biały napis ,, czyste powietrze zdrowy wybór Twój wybór !’’.</text:p>
      <text:p text:style-name="P65">Poniżej jest rysunek.</text:p>
      <text:p text:style-name="P65">Niebo jest błękitne, po prawej jest biała chmura.</text:p>
      <text:p text:style-name="P65">Na środku jest dom.</text:p>
      <text:p text:style-name="P65">Jest w kolorze białym i ma różowy dach, brązowe drzwi oraz dwa okna.</text:p>
      <text:p text:style-name="P65">Na dachu widać szare i czarne panele fotowoltaiczne.</text:p>
      <text:p text:style-name="P65">W dachu jest czarny otwór, do którego wpada złota moneta.</text:p>
      <text:p text:style-name="P65">Poniżej jest zielona trawa oraz 4 postacie.</text:p>
      <text:p text:style-name="P65">Jest to kobieta, mężczyzna, chłopiec i dziewczynka.</text:p>
      <text:p text:style-name="P65">Wszyscy mają granatowe włosy.</text:p>
      <text:p text:style-name="P65">Mężczyzna ma niebieską bluzkę i granatowe spodnie oraz trzyma w rękach błękitny obrazek.</text:p>
      <text:p text:style-name="P65">Kobieta ma pomarańczową bluzkę i niebieską spódnicę.</text:p>
      <text:p text:style-name="P65">Dzieci ubrane są na pomarańczowo.</text:p>
      <text:p text:style-name="P65">Poniżej jest niebieski napis ,,czystepowietrze.gov.pl’’.</text:p>
      <text:p text:style-name="P65">Poniżej są 2 logo.</text:p>
      <text:p text:style-name="P65"><text:soft-page-break/>Pierwsze to biały orzeł w złotej koronie i czarny napis ,, Ministerstwo Klimatu i Środowiska’’.</text:p>
      <text:p text:style-name="P65">Drugie to czerwone koło, z którego ,,wypływają zielone pasy w dół, w prawą i lewą stronę.</text:p>
      <text:p text:style-name="P65">Obok jest zielony napis ,, Narodowy Fundusz Ochrony Środowiska i Gospodarki Wodnej’’.</text:p>
      <text:p text:style-name="P55">Na górze slajdu jest czarna linia.</text:p>
      <text:p text:style-name="P55">W prawy górnym rogu jest czerwony kwadrat z białą ,,<text:span text:style-name="T13">22</text:span>’’.</text:p>
      <text:p text:style-name="P55">Na środku jest <text:span text:style-name="T11">czarny </text:span>napis ,,Wentylacja mechaniczna z rekuperacją pozwala odzyskać 60-80% ciepła z usuwanego powietrza ‘’.</text:p>
      <text:p text:style-name="P86">Poniżej, na białym tle jest szary schemat pt. ,, Rysunek 9.2 Schemat rekuperatora z wymiennikiem przeciwprądowym’’.</text:p>
      <text:p text:style-name="P86">Są tu niebieskie i czerwone strzałki.</text:p>
      <text:p text:style-name="P86">Pod obrazkiem jest czarny, mały napis ,, Źródło: Buduję z głową, buduję energooszczędnie, Fundacja Ziemia i Ludzie, Warszawa 2014’’.</text:p>
      <text:p text:style-name="P78">Na dole, po prawej stronie jest czarna linia.</text:p>
      <text:p text:style-name="P78"/>
      <text:p text:style-name="P87">23. Dwudziesty trzeci slajd <text:span text:style-name="T10">ma błękitno-białe tło.</text:span></text:p>
      <text:p text:style-name="P66">Jest ono cieniowane.</text:p>
      <text:p text:style-name="P66">Na górze jest kolor biały.</text:p>
      <text:p text:style-name="P66">Na środku slajdu jest kolor błękitny.</text:p>
      <text:p text:style-name="P66">Na dole są białe chmury.</text:p>
      <text:p text:style-name="P56">Na górze slajdu jest czarna linia.</text:p>
      <text:p text:style-name="P56">W prawy górnym rogu jest czerwony kwadrat z białą ,,<text:span text:style-name="T13">23</text:span>’’.</text:p>
      <text:p text:style-name="P56">Na środku jest <text:span text:style-name="T11">czarny </text:span>napis ,,<text:span text:style-name="T14">Jak definiujemy audyt energetyczny’’.</text:span></text:p>
      <text:p text:style-name="P73">Poniżej jest niebieski tekst</text:p>
      <text:p text:style-name="P73">,,Audyt energetyczny to opracowanie określające: </text:p>
      <text:p text:style-name="P73">1) zakres oraz parametry techniczne </text:p>
      <text:p text:style-name="P73">i ekonomiczne przedsięwzięcia termomodernizacyjnego, </text:p>
      <text:p text:style-name="P73">2) ze wskazaniem rozwiązania optymalnego, </text:p>
      <text:p text:style-name="P73">w szczególności z punktu widzenia kosztów realizacji tego przedsięwzięcia oraz oszczędności energii, </text:p>
      <text:p text:style-name="P73">3) stanowiące jednocześnie założenia </text:p>
      <text:p text:style-name="P73">do projektu budowlanego.</text:p>
      <text:p text:style-name="P73">Ustawa z dnia 21 listopada 2008 r. o wspieraniu termomodernizacji i remontów oraz o centralnej ewidencji emisyjności budynków’’.</text:p>
      <text:p text:style-name="P88">Po prawej stronie slajdu jest zdjęcie.</text:p>
      <text:p text:style-name="P88">Tło zdjęcia to biało-szare plany budynków.</text:p>
      <text:p text:style-name="P88">Na nich jest szary kalkulator, biała żarówka, złote monety oraz mały, biały domek z czarnym dachem.</text:p>
      <text:p text:style-name="P79">Na dole, po prawej stronie jest czarna linia.</text:p>
      <text:p text:style-name="P79"/>
      <text:p text:style-name="P89">24. Dwudziesty czwarty <text:span text:style-name="T13">slajd ma błękitno-białe tło.</text:span></text:p>
      <text:p text:style-name="P67">Jest ono cieniowane.</text:p>
      <text:p text:style-name="P67">Na górze jest kolor biały.</text:p>
      <text:p text:style-name="P67">Na środku slajdu jest kolor błękitny.</text:p>
      <text:p text:style-name="P67">Na dole są białe chmury.</text:p>
      <text:p text:style-name="P67">Po lewej stronie slajdu jest podłużny obrazek.</text:p>
      <text:p text:style-name="P67">Na górze, po lewej stronie zdjęcia jest napis błękitny na białym tle ,,Ociepl dom! Wymień ogrzewanie!’’.</text:p>
      <text:p text:style-name="P67">Obok jest niebieski kwadrat.</text:p>
      <text:p text:style-name="P67">Jest na nim biały dach, pod dachem jest biały napis ,, czyste powietrze zdrowy wybór Twój wybór !’’.</text:p>
      <text:p text:style-name="P67">Poniżej jest rysunek.</text:p>
      <text:p text:style-name="P67">Niebo jest błękitne, po prawej jest biała chmura.</text:p>
      <text:p text:style-name="P67"><text:soft-page-break/>Na środku jest dom.</text:p>
      <text:p text:style-name="P67">Jest w kolorze białym i ma różowy dach, brązowe drzwi oraz dwa okna.</text:p>
      <text:p text:style-name="P67">Na dachu widać szare i czarne panele fotowoltaiczne.</text:p>
      <text:p text:style-name="P67">W dachu jest czarny otwór, do którego wpada złota moneta.</text:p>
      <text:p text:style-name="P67">Poniżej jest zielona trawa oraz 4 postacie.</text:p>
      <text:p text:style-name="P67">Jest to kobieta, mężczyzna, chłopiec i dziewczynka.</text:p>
      <text:p text:style-name="P67">Wszyscy mają granatowe włosy.</text:p>
      <text:p text:style-name="P67">Mężczyzna ma niebieską bluzkę i granatowe spodnie oraz trzyma w rękach błękitny obrazek.</text:p>
      <text:p text:style-name="P67">Kobieta ma pomarańczową bluzkę i niebieską spódnicę.</text:p>
      <text:p text:style-name="P67">Dzieci ubrane są na pomarańczowo.</text:p>
      <text:p text:style-name="P67">Poniżej jest niebieski napis ,,czystepowietrze.gov.pl’’.</text:p>
      <text:p text:style-name="P67">Poniżej są 2 logo.</text:p>
      <text:p text:style-name="P67">Pierwsze to biały orzeł w złotej koronie i czarny napis ,, Ministerstwo Klimatu i Środowiska’’.</text:p>
      <text:p text:style-name="P67">Drugie to czerwone koło, z którego ,,wypływają zielone pasy w dół, w prawą i lewą stronę.</text:p>
      <text:p text:style-name="P67">Obok jest zielony napis ,, Narodowy Fundusz Ochrony Środowiska i Gospodarki Wodnej’’.</text:p>
      <text:p text:style-name="P57">Na górze slajdu jest czarna linia.</text:p>
      <text:p text:style-name="P57">W prawy górnym rogu jest czerwony kwadrat z białą ,,<text:span text:style-name="T13">24</text:span>’’.</text:p>
      <text:p text:style-name="P89">Na środku jest czarny napis ,, Metodyka wykonywania audytu’’.</text:p>
      <text:p text:style-name="P89">Poniżej jest niebieski tekst </text:p>
      <text:p text:style-name="P89">,,Sformułowanie <text:s/>zadania <text:s/>przez inwestora. </text:p>
      <text:p text:style-name="P89">Zbieranie danych o obiekcie – wizja lokalna.</text:p>
      <text:p text:style-name="P89">Analiza i ocena stanu istniejącego.</text:p>
      <text:p text:style-name="P89">Poszukiwanie możliwych usprawnień. </text:p>
      <text:p text:style-name="P89">Ocena wariantowych rozwiązań i wybór optymalnego rozwiązania. </text:p>
      <text:p text:style-name="P89">Przygotowanie raportów i zaleceń do wdrożenia. </text:p>
      <text:p text:style-name="P89">Przekazanie audytu zleceniodawcy.</text:p>
      <text:p text:style-name="P89">Ocena efektów realizacji po wprowadzeniu zmian.’’</text:p>
      <text:p text:style-name="P80">Na dole, po prawej stronie jest czarna linia.</text:p>
      <text:p text:style-name="P80"/>
      <text:p text:style-name="P89">25. Dwudziesty piąty slajd <text:span text:style-name="T10">ma błękitno-białe tło.</text:span></text:p>
      <text:p text:style-name="P67">Jest ono cieniowane.</text:p>
      <text:p text:style-name="P67">Na górze jest kolor biały.</text:p>
      <text:p text:style-name="P67">Na środku slajdu jest kolor błękitny.</text:p>
      <text:p text:style-name="P67">Na dole są białe chmury.</text:p>
      <text:p text:style-name="P57">Na górze slajdu jest czarna linia.</text:p>
      <text:p text:style-name="P57">W prawy górnym rogu jest czerwony kwadrat z białą ,,<text:span text:style-name="T16">25</text:span>’’.</text:p>
      <text:p text:style-name="P57">Na środku jest <text:span text:style-name="T11">czarny </text:span>napis ,,<text:span text:style-name="T16">Sformułowanie zadania przez inwestora’’.</text:span></text:p>
      <text:p text:style-name="P74">Poniżej jest niebieski tekst</text:p>
      <text:p text:style-name="P74">,,Spotkanie Inwestora z Audytorem - zdefiniowane nadrzędnego celu wykonania audytu, obniżenie kosztów ogrzewania, redukcja emisji CO2, poprawa komfortu cieplnego, modernizacja systemów ogrzewania i c.w.u.</text:p>
      <text:p text:style-name="P74">Poinformowanie Audytora z jakiego instrumentu wsparcia Inwestor zamierza skorzystać. Czasami niektóre programy wymagają dostarczenia dodatkowych dokumentów jak np. </text:p>
      <text:p text:style-name="P74">w Czystym Powietrzu - arkusz Excel podsumowujący audyt.’’</text:p>
      <text:p text:style-name="P80">Na dole, po prawej stronie jest czarna linia.</text:p>
      <text:p text:style-name="P80"/>
      <text:p text:style-name="P89">26. Dwudziesty szósty slajd <text:span text:style-name="T10">ma błękitno-białe tło.</text:span></text:p>
      <text:p text:style-name="P67">Jest ono cieniowane.</text:p>
      <text:p text:style-name="P67">Na górze jest kolor biały.</text:p>
      <text:p text:style-name="P67">Na środku slajdu jest kolor błękitny.</text:p>
      <text:p text:style-name="P67">Na dole są białe chmury.</text:p>
      <text:p text:style-name="P57">Na górze slajdu jest czarna linia.</text:p>
      <text:p text:style-name="P57"><text:soft-page-break/>W prawy górnym rogu jest czerwony kwadrat z białą ,,<text:span text:style-name="T16">26</text:span>’’.</text:p>
      <text:p text:style-name="P57">Na środku jest <text:span text:style-name="T11">czarny </text:span>napis ,,<text:span text:style-name="T16">Zbieranie danych o obiekcie’’.</text:span></text:p>
      <text:p text:style-name="P74">Poniżej jest niebieski tekst</text:p>
      <text:p text:style-name="P74">,,Wizja lokalna, zapoznanie się ze sposobem użytkowania obiektu np. w dni robocze nie ma nikogo w domu od 8-18, </text:p>
      <text:p text:style-name="P74">w budynku ma być utrzymywana temperatura 21 ⁰C.</text:p>
      <text:p text:style-name="P74">Projekt architektoniczny, projekty systemów sanitarnych. </text:p>
      <text:p text:style-name="P74">W ramach audytu w przypadku braku projektów musi być wykonana inwentaryzacja z natury.</text:p>
      <text:p text:style-name="P74">Rachunki od dostawców ciepła, energii elektrycznej, faktury za opał.</text:p>
      <text:p text:style-name="P74">Brakujące dane audytor powinien pozyskać podczas wizji lokalnych, <text:s/>wykonując własne badania i pomiary.’’</text:p>
      <text:p text:style-name="P80">Na dole, po prawej stronie jest czarna linia.</text:p>
      <text:p text:style-name="P89"><text:span text:style-name="T15"/></text:p>
      <text:p text:style-name="P91"><text:span text:style-name="T17">27. Dwudziesty siódmy slajd </text:span><text:span text:style-name="T18">ma błękitno-białe tło.</text:span></text:p>
      <text:p text:style-name="P67">Jest ono cieniowane.</text:p>
      <text:p text:style-name="P67">Na górze jest kolor biały.</text:p>
      <text:p text:style-name="P67">Na środku slajdu jest kolor błękitny.</text:p>
      <text:p text:style-name="P67">Na dole są białe chmury.</text:p>
      <text:p text:style-name="P57">Na górze slajdu jest czarna linia.</text:p>
      <text:p text:style-name="P57">W prawy górnym rogu jest czerwony kwadrat z białą ,,<text:span text:style-name="T16">27</text:span>’’.</text:p>
      <text:p text:style-name="P57">Na środku jest <text:span text:style-name="T11">czarny </text:span>napis ,,<text:span text:style-name="T16">Analiza i ocena stanu istniejącego’’.</text:span></text:p>
      <text:p text:style-name="P92"><text:span text:style-name="T17">Poniżej jest niebieski tekst</text:span></text:p>
      <text:p text:style-name="P73">,,Wprowadzenie danych z projektu do dedykowanego oprogramowania.</text:p>
      <text:p text:style-name="P73">Ocena i porównanie izolacyjności przegród do aktualnych Warunków technicznych.</text:p>
      <text:p text:style-name="P73">Wytypowanie przegród budowlanych do termomodernizacji.</text:p>
      <text:p text:style-name="P73">Obliczenie zapotrzebowania na ciepło w standardowym sezonie grzewczym.</text:p>
      <text:p text:style-name="P73">Obliczenie kosztów ogrzewania modelu budynku z programu </text:p>
      <text:p text:style-name="P73">i porównanie z kosztami ponoszonymi przez użytkownika.’’</text:p>
      <text:p text:style-name="P80">Na dole, po prawej stronie jest czarna linia</text:p>
      <text:p text:style-name="P80"/>
      <text:p text:style-name="P90">28. Dwudziesty ósmy slajd <text:span text:style-name="T13">ma błękitno-białe tło.</text:span></text:p>
      <text:p text:style-name="P68">Jest ono cieniowane.</text:p>
      <text:p text:style-name="P68">Na górze jest kolor biały.</text:p>
      <text:p text:style-name="P68">Na środku slajdu jest kolor błękitny.</text:p>
      <text:p text:style-name="P68">Na dole są białe chmury.</text:p>
      <text:p text:style-name="P68">Po lewej stronie slajdu jest podłużny obrazek.</text:p>
      <text:p text:style-name="P68">Na górze, po lewej stronie zdjęcia jest napis błękitny na białym tle ,,Ociepl dom! Wymień ogrzewanie!’’.</text:p>
      <text:p text:style-name="P68">Obok jest niebieski kwadrat.</text:p>
      <text:p text:style-name="P68">Jest na nim biały dach, pod dachem jest biały napis ,, czyste powietrze zdrowy wybór Twój wybór !’’.</text:p>
      <text:p text:style-name="P68">Poniżej jest rysunek.</text:p>
      <text:p text:style-name="P68">Niebo jest błękitne, po prawej jest biała chmura.</text:p>
      <text:p text:style-name="P68">Na środku jest dom.</text:p>
      <text:p text:style-name="P68">Jest w kolorze białym i ma różowy dach, brązowe drzwi oraz dwa okna.</text:p>
      <text:p text:style-name="P68">Na dachu widać szare i czarne panele fotowoltaiczne.</text:p>
      <text:p text:style-name="P68">W dachu jest czarny otwór, do którego wpada złota moneta.</text:p>
      <text:p text:style-name="P68">Poniżej jest zielona trawa oraz 4 postacie.</text:p>
      <text:p text:style-name="P68">Jest to kobieta, mężczyzna, chłopiec i dziewczynka.</text:p>
      <text:p text:style-name="P68">Wszyscy mają granatowe włosy.</text:p>
      <text:p text:style-name="P68">Mężczyzna ma niebieską bluzkę i granatowe spodnie oraz trzyma w rękach błękitny obrazek.</text:p>
      <text:p text:style-name="P68">Kobieta ma pomarańczową bluzkę i niebieską spódnicę.</text:p>
      <text:p text:style-name="P68"><text:soft-page-break/>Dzieci ubrane są na pomarańczowo.</text:p>
      <text:p text:style-name="P68">Poniżej jest niebieski napis ,,czystepowietrze.gov.pl’’.</text:p>
      <text:p text:style-name="P68">Poniżej są 2 logo.</text:p>
      <text:p text:style-name="P68">Pierwsze to biały orzeł w złotej koronie i czarny napis ,, Ministerstwo Klimatu i Środowiska’’.</text:p>
      <text:p text:style-name="P68">Drugie to czerwone koło, z którego ,,wypływają zielone pasy w dół, w prawą i lewą stronę.</text:p>
      <text:p text:style-name="P68">Obok jest zielony napis ,, Narodowy Fundusz Ochrony Środowiska i Gospodarki Wodnej’’.</text:p>
      <text:p text:style-name="P58">Na górze slajdu jest czarna linia.</text:p>
      <text:p text:style-name="P58">W prawy górnym rogu jest czerwony kwadrat z białą ,,<text:span text:style-name="T13">28</text:span>’’.</text:p>
      <text:p text:style-name="P90">Na środku jest czarny napis ,, <text:span text:style-name="T22">Poszukiwanie możliwych uprawnień</text:span>’’.</text:p>
      <text:p text:style-name="P90">Poniżej jest niebieski tekst </text:p>
      <text:p text:style-name="P90">,,Stworzenie listy wszystkich usprawnień. </text:p>
      <text:p text:style-name="P90">Eliminacja rozwiązań, które nie mogą być wdrożone lub </text:p>
      <text:p text:style-name="P90">ich realizacja nie jest celowa. Są to usprawnienia mające znikomy wpływ na oszczędność energii lub są bardzo kosztowne.</text:p>
      <text:p text:style-name="P90">Dla każdego usprawnienia jest wyliczona możliwa do osiągnięcia oszczędności energii oraz prosty czas zwrotu </text:p>
      <text:p text:style-name="P90">z inwestycji SPBT.</text:p>
      <text:p text:style-name="P90">Usprawnienia są układane w tabelę według rosnącego SPBT.</text:p>
      <text:p text:style-name="P90">*) suma wybranych modernizacji poszczególnych elementów i systemów.’’</text:p>
      <text:p text:style-name="P81">Na dole, po prawej stronie jest czarna linia.</text:p>
      <text:p text:style-name="P81"/>
      <text:p text:style-name="P100">29. Dwudziesty dziewiąty slajd <text:span text:style-name="T23">ma błękitno-białe tło.</text:span></text:p>
      <text:p text:style-name="P68">Jest ono cieniowane.</text:p>
      <text:p text:style-name="P68">Na górze jest kolor biały.</text:p>
      <text:p text:style-name="P68">Na środku slajdu jest kolor błękitny.</text:p>
      <text:p text:style-name="P68">Na dole są białe chmury.</text:p>
      <text:p text:style-name="P58">Na górze slajdu jest czarna linia.</text:p>
      <text:p text:style-name="P58">W prawy górnym rogu jest czerwony kwadrat z białą ,,<text:span text:style-name="T16">29</text:span>’’.</text:p>
      <text:p text:style-name="P58">Na środku jest <text:span text:style-name="T11">czarny </text:span>napis ,,Ocena wariantowych rozwiązań i wybór optymalnego wariantu do realizacji<text:span text:style-name="T16">’’.</text:span></text:p>
      <text:p text:style-name="P93"><text:span text:style-name="T17">Poniżej jest niebieski tekst</text:span></text:p>
      <text:p text:style-name="P93"><text:span text:style-name="T17">,,Podstawowym kryterium w wyborze usprawnienia jest <text:s/>koszt zwrotu z inwestycji, a więc decyduje ekonomia. </text:span></text:p>
      <text:p text:style-name="P93"><text:span text:style-name="T17">Usprawnienia, które mają najszybszy zwrot <text:s/>będą wdrażane </text:span></text:p>
      <text:p text:style-name="P93"><text:span text:style-name="T17">w pierwszej kolejności. Najprostszym sposobem obliczenia tego wskaźnika jest podzielenie nakładów inwestycyjnych przez możliwe do uzyskania roczne oszczędności.</text:span></text:p>
      <text:p text:style-name="P93"><text:span text:style-name="T17">Wyliczenie możliwych do osiągnięcia oszczędności dla kilku koncepcji możliwych do wdrożenia.’’</text:span></text:p>
      <text:p text:style-name="P81">Na dole, po prawej stronie jest czarna linia.</text:p>
      <text:p text:style-name="P81"/>
      <text:p text:style-name="P100">30. Trzydziesty slajd <text:span text:style-name="T13">ma błękitno-białe tło.</text:span></text:p>
      <text:p text:style-name="P68">Jest ono cieniowane.</text:p>
      <text:p text:style-name="P68">Na górze jest kolor biały.</text:p>
      <text:p text:style-name="P68">Na środku slajdu jest kolor błękitny.</text:p>
      <text:p text:style-name="P68">Na dole są białe chmury.</text:p>
      <text:p text:style-name="P68">Po lewej stronie slajdu jest podłużny obrazek.</text:p>
      <text:p text:style-name="P68">Na górze, po lewej stronie zdjęcia jest napis błękitny na białym tle ,,Ociepl dom! Wymień ogrzewanie!’’.</text:p>
      <text:p text:style-name="P68">Obok jest niebieski kwadrat.</text:p>
      <text:p text:style-name="P68">Jest na nim biały dach, pod dachem jest biały napis ,, czyste powietrze zdrowy wybór Twój wybór !’’.</text:p>
      <text:p text:style-name="P68">Poniżej jest rysunek.</text:p>
      <text:p text:style-name="P68">Niebo jest błękitne, po prawej jest biała chmura.</text:p>
      <text:p text:style-name="P68"><text:soft-page-break/>Na środku jest dom.</text:p>
      <text:p text:style-name="P68">Jest w kolorze białym i ma różowy dach, brązowe drzwi oraz dwa okna.</text:p>
      <text:p text:style-name="P68">Na dachu widać szare i czarne panele fotowoltaiczne.</text:p>
      <text:p text:style-name="P68">W dachu jest czarny otwór, do którego wpada złota moneta.</text:p>
      <text:p text:style-name="P68">Poniżej jest zielona trawa oraz 4 postacie.</text:p>
      <text:p text:style-name="P68">Jest to kobieta, mężczyzna, chłopiec i dziewczynka.</text:p>
      <text:p text:style-name="P68">Wszyscy mają granatowe włosy.</text:p>
      <text:p text:style-name="P68">Mężczyzna ma niebieską bluzkę i granatowe spodnie oraz trzyma w rękach błękitny obrazek.</text:p>
      <text:p text:style-name="P68">Kobieta ma pomarańczową bluzkę i niebieską spódnicę.</text:p>
      <text:p text:style-name="P68">Dzieci ubrane są na pomarańczowo.</text:p>
      <text:p text:style-name="P68">Poniżej jest niebieski napis ,,czystepowietrze.gov.pl’’.</text:p>
      <text:p text:style-name="P68">Poniżej są 2 logo.</text:p>
      <text:p text:style-name="P68">Pierwsze to biały orzeł w złotej koronie i czarny napis ,, Ministerstwo Klimatu i Środowiska’’.</text:p>
      <text:p text:style-name="P68">Drugie to czerwone koło, z którego ,,wypływają zielone pasy w dół, w prawą i lewą stronę.</text:p>
      <text:p text:style-name="P68">Obok jest zielony napis ,, Narodowy Fundusz Ochrony Środowiska i Gospodarki Wodnej’’.</text:p>
      <text:p text:style-name="P58">Na górze slajdu jest czarna linia.</text:p>
      <text:p text:style-name="P58">W prawy górnym rogu jest czerwony kwadrat z białą ,,<text:span text:style-name="T22">30</text:span>’’.</text:p>
      <text:p text:style-name="P90">Na środku jest czarny napis ,, <text:span text:style-name="T22">Przygotowanie raportów i zaleceń do wdrożenia</text:span>’’.</text:p>
      <text:p text:style-name="P90">Poniżej jest niebieski tekst </text:p>
      <text:p text:style-name="P90">,,Wytypowanie optymalnego wariantu możliwego do wdrożenia *.</text:p>
      <text:p text:style-name="P90">Opisanie wariantu wybranego do realizacji. </text:p>
      <text:p text:style-name="P90">Udokumentowanie osiągnięcia wymaganych wskaźników rezultatu.</text:p>
      <text:p text:style-name="P90">Załączenie obliczeń dla wybranej rekomendacji tak aby mogły być sprawdzone przez ekspertów instytucji weryfikującej audyt</text:p>
      <text:p text:style-name="P90">*) suma wybranych modernizacji poszczególnych elementów i systemów.’’.</text:p>
      <text:p text:style-name="P81">Na dole, po prawej stronie jest czarna linia.</text:p>
      <text:p text:style-name="P81"/>
      <text:p text:style-name="P100">31. Trzydziesty pierwszy slajd <text:s/><text:span text:style-name="T23">ma błękitno-białe tło.</text:span></text:p>
      <text:p text:style-name="P68">Jest ono cieniowane.</text:p>
      <text:p text:style-name="P68">Na górze jest kolor biały.</text:p>
      <text:p text:style-name="P68">Na środku slajdu jest kolor błękitny.</text:p>
      <text:p text:style-name="P68">Na dole są białe chmury.</text:p>
      <text:p text:style-name="P58">Na górze slajdu jest czarna linia.</text:p>
      <text:p text:style-name="P58">W prawy górnym rogu jest czerwony kwadrat z białą ,,<text:span text:style-name="T22">31</text:span>’’.</text:p>
      <text:p text:style-name="P58">Na środku jest <text:span text:style-name="T11">czarny </text:span>napis ,,<text:span text:style-name="T22">Przekazanie audytu zleceniodawcy’’.</text:span></text:p>
      <text:p text:style-name="P93"><text:span text:style-name="T17">Poniżej jest niebieski tekst</text:span></text:p>
      <text:p text:style-name="P95"><text:span text:style-name="T17">,,Przekazana <text:s/>inwestorowi dokumentacja musi być zgodna </text:span></text:p>
      <text:p text:style-name="P95"><text:span text:style-name="T17">z Rozporządzeniem Ministra Infrastruktury z dnia 17 marca 2009 r. </text:span></text:p>
      <text:p text:style-name="P95"><text:span text:style-name="T17">w sprawie szczegółowego zakresu i form audytu energetycznego oraz części audytu remontowego, wzorów kart audytów, a także algorytmu oceny opłacalności przedsięwzięcia termomodernizacyjnego. </text:span></text:p>
      <text:p text:style-name="P95"><text:span text:style-name="T17">Aktualne wzory kart audytu znajdują się w rozporządzeniu zmieniającym z dnia 15 grudnia 2022 r. </text:span></text:p>
      <text:p text:style-name="P95"><text:span text:style-name="T17">W przypadku programu „Czyste Powietrze” wymagany jest dokument podsumowujący audyt energetyczny sporządzony na obowiązującym w ramach programu wzorze (wersja podpisana i plik edytowalny w Excel).’’</text:span></text:p>
      <text:p text:style-name="P95"><text:span text:style-name="T17"/></text:p>
      <text:p text:style-name="P97"><text:span text:style-name="T17">32. Trzydziesty drugi slajd <text:s/></text:span><text:span text:style-name="T18">ma błękitno-białe tło.</text:span></text:p>
      <text:p text:style-name="P69">Jest ono cieniowane.</text:p>
      <text:p text:style-name="P69">Na górze jest kolor biały.</text:p>
      <text:p text:style-name="P69">Na środku slajdu jest kolor błękitny.</text:p>
      <text:p text:style-name="P69">Na dole są białe chmury.</text:p>
      <text:p text:style-name="P59">Na górze slajdu jest czarna linia.</text:p>
      <text:p text:style-name="P59"><text:soft-page-break/>W prawy górnym rogu jest czerwony kwadrat z białą ,,<text:span text:style-name="T22">31</text:span>’’.</text:p>
      <text:p text:style-name="P59">Na środku jest <text:span text:style-name="T11">czarny </text:span>napis ,,<text:span text:style-name="T24">Ocena efektów realizacji po wprowadzeniu zmian’’.</text:span></text:p>
      <text:p text:style-name="P94"><text:span text:style-name="T17">Poniżej jest niebieski tekst</text:span></text:p>
      <text:p text:style-name="P94"><text:span text:style-name="T17">,,W audycie są wyliczone efekty ekonomiczne i ekologiczne wdrożenia zarekomendowanego scenariusza.</text:span></text:p>
      <text:p text:style-name="P94"><text:span text:style-name="T17">Ten element analizy jest bardzo istotny dla właściciela i dla instytucji oferującej wsparcie, gdyż pokazuje czy postawione na początku cele zostaną osiągnięte w wyniku realizacji przedsięwzięcia termomodernizacyjnego. </text:span></text:p>
      <text:p text:style-name="P94"><text:span text:style-name="T17">Warto monitorować zużycie energii po modernizacji i w przypadku rozbieżności z przewidywanymi przez audyt wartościami przeanalizować możliwe przyczyny np. zachowania użytkowników budynku czy wadliwie ustawiona automatyka regulacji systemów, </text:span></text:p>
      <text:p text:style-name="P94"><text:span text:style-name="T17">a także odbiegające od standardowych warunki atmosferyczne. ‘’</text:span></text:p>
      <text:p text:style-name="P94"><text:span text:style-name="T17"/></text:p>
      <text:p text:style-name="P98"><text:span text:style-name="T17">33. Trzydziesty trzeci slajd </text:span><text:span text:style-name="T19"><text:s/></text:span><text:span text:style-name="T18">ma błękitno-białe tło.</text:span></text:p>
      <text:p text:style-name="P69">Jest ono cieniowane.</text:p>
      <text:p text:style-name="P69">Na górze jest kolor biały.</text:p>
      <text:p text:style-name="P69">Na środku slajdu jest kolor błękitny.</text:p>
      <text:p text:style-name="P69">Na dole są białe chmury.</text:p>
      <text:p text:style-name="P59">Na górze slajdu jest czarna linia.</text:p>
      <text:p text:style-name="P59">W prawy górnym rogu jest czerwony kwadrat z białą ,,<text:span text:style-name="T22">33</text:span>’’.</text:p>
      <text:p text:style-name="P59">Na środku jest <text:span text:style-name="T24">niebieski </text:span>napis ,,<text:span text:style-name="T24">Dokument podsumowujący audyt’’.</text:span></text:p>
      <text:p text:style-name="P94"><text:span text:style-name="T17">Poniżej jest niebieski tekst</text:span></text:p>
      <text:p text:style-name="P98"><text:span text:style-name="T17">,,Plik w arkuszu Excel do uzupełnienia i podpisania <text:s/>przez audytora. </text:span></text:p>
      <text:p text:style-name="P98"><text:span text:style-name="T17">Jest instrukcja wypełniania w sąsiedniej zakładce. </text:span></text:p>
      <text:p text:style-name="P98"><text:span text:style-name="T17">Wystarczy wypełnić komórki zaznaczone na biało: dane o budynku, zakres rzeczowy przedsięwzięcia informacje wielkości zamontowanych systemów OZE.</text:span></text:p>
      <text:p text:style-name="P98"><text:span text:style-name="T17">Dane o źródłach ciepła ogrzewania z rozwijanej tabeli.</text:span></text:p>
      <text:p text:style-name="P98"><text:span text:style-name="T17">Wielkości <text:s/>EU oraz EK przepisać z audytu dla systemu ogrzewania.</text:span></text:p>
      <text:p text:style-name="P98"><text:span text:style-name="T17">Wybrać opcję, że EP nie było wyliczone w audycie, pozostałe pola uzupełnią się automatycznie.’’</text:span></text:p>
      <text:p text:style-name="P82">Na dole, po prawej stronie jest czarna linia.</text:p>
      <text:p text:style-name="P96"><text:span text:style-name="T17"/></text:p>
      <text:p text:style-name="P98"><text:span text:style-name="T17">34. Trzydziesty czwarty </text:span><text:span text:style-name="T20">slajd ma błękitno-białe tło.</text:span></text:p>
      <text:p text:style-name="P69">Jest ono cieniowane.</text:p>
      <text:p text:style-name="P69">Na górze jest kolor biały.</text:p>
      <text:p text:style-name="P69">Na środku slajdu jest kolor błękitny.</text:p>
      <text:p text:style-name="P69">Na dole są białe chmury.</text:p>
      <text:p text:style-name="P69">Po lewej stronie slajdu jest podłużny obrazek.</text:p>
      <text:p text:style-name="P69">Na górze, po lewej stronie zdjęcia jest napis błękitny na białym tle ,,Ociepl dom! Wymień ogrzewanie!’’.</text:p>
      <text:p text:style-name="P69">Obok jest niebieski kwadrat.</text:p>
      <text:p text:style-name="P69">Jest na nim biały dach, pod dachem jest biały napis ,, czyste powietrze zdrowy wybór Twój wybór !’’.</text:p>
      <text:p text:style-name="P69">Poniżej jest rysunek.</text:p>
      <text:p text:style-name="P69">Niebo jest błękitne, po prawej jest biała chmura.</text:p>
      <text:p text:style-name="P69">Na środku jest dom.</text:p>
      <text:p text:style-name="P69">Jest w kolorze białym i ma różowy dach, brązowe drzwi oraz dwa okna.</text:p>
      <text:p text:style-name="P69">Na dachu widać szare i czarne panele fotowoltaiczne.</text:p>
      <text:p text:style-name="P69">W dachu jest czarny otwór, do którego wpada złota moneta.</text:p>
      <text:p text:style-name="P69">Poniżej jest zielona trawa oraz 4 postacie.</text:p>
      <text:p text:style-name="P69">Jest to kobieta, mężczyzna, chłopiec i dziewczynka.</text:p>
      <text:p text:style-name="P69">Wszyscy mają granatowe włosy.</text:p>
      <text:p text:style-name="P69">Mężczyzna ma niebieską bluzkę i granatowe spodnie oraz trzyma w rękach błękitny obrazek.</text:p>
      <text:p text:style-name="P69"><text:soft-page-break/>Kobieta ma pomarańczową bluzkę i niebieską spódnicę.</text:p>
      <text:p text:style-name="P69">Dzieci ubrane są na pomarańczowo.</text:p>
      <text:p text:style-name="P69">Poniżej jest niebieski napis ,,czystepowietrze.gov.pl’’.</text:p>
      <text:p text:style-name="P69">Poniżej są 2 logo.</text:p>
      <text:p text:style-name="P69">Pierwsze to biały orzeł w złotej koronie i czarny napis ,, Ministerstwo Klimatu i Środowiska’’.</text:p>
      <text:p text:style-name="P69">Drugie to czerwone koło, z którego ,,wypływają zielone pasy w dół, w prawą i lewą stronę.</text:p>
      <text:p text:style-name="P69">Obok jest zielony napis ,, Narodowy Fundusz Ochrony Środowiska i Gospodarki Wodnej’’.</text:p>
      <text:p text:style-name="P69">Na górze slajdu, na środku są 3 logo.</text:p>
      <text:p text:style-name="P69">Pierwsze to ,,Krajowy Plan Odbudowy’’.</text:p>
      <text:p text:style-name="P69">Kolejne to biało-czerwona flaga Polski z napisem ,, Rzeczpospolita Polska’’.</text:p>
      <text:p text:style-name="P69">Ostatnie to niebieska flaga Unii Europejskiej z napisem ,, Sfinansowane przez Unię Europejską NextGenerationEU’’.</text:p>
      <text:p text:style-name="P99"><text:span text:style-name="T17">Na środku slajdu jest niebiesk</text:span><text:span text:style-name="T21">i</text:span><text:span text:style-name="T17"> duży napis ,,</text:span><text:span text:style-name="T21">Dziękuję za uwagę Zapraszamy do skorzystania z programu ,,Czyste Powietrze’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ie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y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lajd_20_tytułowy_7e_LT_7e_Gliederung_20_1" style:display-name="Slajd tytułowy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ajd_20_tytułowy_7e_LT_7e_Gliederung_20_2" style:display-name="Slajd tytułowy~LT~Gliederung 2" style:family="paragraph" style:parent-style-name="Slajd_20_tytułowy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3" style:display-name="Slajd tytułowy~LT~Gliederung 3" style:family="paragraph" style:parent-style-name="Slajd_20_tytułowy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ajd_20_tytułowy_7e_LT_7e_Gliederung_20_4" style:display-name="Slajd tytułowy~LT~Gliederung 4" style:family="paragraph" style:parent-style-name="Slajd_20_tytułowy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ajd_20_tytułowy_7e_LT_7e_Gliederung_20_5" style:display-name="Slajd tytułowy~LT~Gliederung 5" style:family="paragraph" style:parent-style-name="Slajd_20_tytułowy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6" style:display-name="Slajd tytułowy~LT~Gliederung 6" style:family="paragraph" style:parent-style-name="Slajd_20_tytułowy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7" style:display-name="Slajd tytułowy~LT~Gliederung 7" style:family="paragraph" style:parent-style-name="Slajd_20_tytułowy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8" style:display-name="Slajd tytułowy~LT~Gliederung 8" style:family="paragraph" style:parent-style-name="Slajd_20_tytułowy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Gliederung_20_9" style:display-name="Slajd tytułowy~LT~Gliederung 9" style:family="paragraph" style:parent-style-name="Slajd_20_tytułowy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ajd_20_tytułowy_7e_LT_7e_Titel" style:display-name="Slajd tytułowy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ajd_20_tytułowy_7e_LT_7e_Untertitel" style:display-name="Slajd tytułowy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ajd_20_tytułowy_7e_LT_7e_Notizen" style:display-name="Slajd tytułowy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ajd_20_tytułowy_7e_LT_7e_Hintergrundobjekte" style:display-name="Slajd tytułowy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ajd_20_tytułowy_7e_LT_7e_Hintergrund" style:display-name="Slajd tytułowy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1" style:display-name="Tytuł i zawartość~LT~Gliederung 1" style:family="paragraph" style:default-outline-level="">
      <style:paragraph-properties fo:margin-top="0.499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ytuł_20_i_20_zawartość_7e_LT_7e_Gliederung_20_2" style:display-name="Tytuł i zawartość~LT~Gliederung 2" style:family="paragraph" style:parent-style-name="Tytuł_20_i_20_zawartość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3" style:display-name="Tytuł i zawartość~LT~Gliederung 3" style:family="paragraph" style:parent-style-name="Tytuł_20_i_20_zawartość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_20_i_20_zawartość_7e_LT_7e_Gliederung_20_4" style:display-name="Tytuł i zawartość~LT~Gliederung 4" style:family="paragraph" style:parent-style-name="Tytuł_20_i_20_zawartość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_20_i_20_zawartość_7e_LT_7e_Gliederung_20_5" style:display-name="Tytuł i zawartość~LT~Gliederung 5" style:family="paragraph" style:parent-style-name="Tytuł_20_i_20_zawartość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6" style:display-name="Tytuł i zawartość~LT~Gliederung 6" style:family="paragraph" style:parent-style-name="Tytuł_20_i_20_zawartość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7" style:display-name="Tytuł i zawartość~LT~Gliederung 7" style:family="paragraph" style:parent-style-name="Tytuł_20_i_20_zawartość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8" style:display-name="Tytuł i zawartość~LT~Gliederung 8" style:family="paragraph" style:parent-style-name="Tytuł_20_i_20_zawartość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Gliederung_20_9" style:display-name="Tytuł i zawartość~LT~Gliederung 9" style:family="paragraph" style:parent-style-name="Tytuł_20_i_20_zawartość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263779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_20_i_20_zawartość_7e_LT_7e_Titel" style:display-name="Tytuł i zawartość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ytuł_20_i_20_zawartość_7e_LT_7e_Untertitel" style:display-name="Tytuł i zawartość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ytuł_20_i_20_zawartość_7e_LT_7e_Notizen" style:display-name="Tytuł i zawartość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ytuł_20_i_20_zawartość_7e_LT_7e_Hintergrundobjekte" style:display-name="Tytuł i zawartość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ytuł_20_i_20_zawartość_7e_LT_7e_Hintergrund" style:display-name="Tytuł i zawartość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1T08:32:06.487000000</meta:creation-date>
    <meta:generator>Neat_Office/6.2.8.2$Windows_x86 LibreOffice_project/</meta:generator>
    <dc:date>2023-04-21T10:47:01.759000000</dc:date>
    <meta:editing-duration>PT2H3M31S</meta:editing-duration>
    <meta:editing-cycles>22</meta:editing-cycles>
    <meta:document-statistic meta:table-count="0" meta:image-count="0" meta:object-count="0" meta:page-count="17" meta:paragraph-count="710" meta:word-count="5862" meta:character-count="39123" meta:non-whitespace-character-count="33879"/>
  </office:meta>
</office:document-meta>
</file>