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Normalny" style:family="paragraph">
      <style:text-properties fo:font-size="9pt" style:font-size-asian="9pt" style:font-size-complex="9pt"/>
    </style:style>
    <style:style style:name="P3" style:parent-style-name="Normalny" style:family="paragraph">
      <style:text-properties fo:font-size="9pt" style:font-size-asian="9pt" style:font-size-complex="9pt"/>
    </style:style>
    <style:style style:name="P4" style:parent-style-name="Normalny" style:family="paragraph">
      <style:text-properties fo:font-size="9pt" style:font-size-asian="9pt" style:font-size-complex="9pt"/>
    </style:style>
    <style:style style:name="P5" style:parent-style-name="Normalny" style:family="paragraph">
      <style:text-properties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Bezodstępów" style:family="paragraph">
      <style:paragraph-properties fo:line-height="115%"/>
    </style:style>
    <style:style style:name="P15" style:parent-style-name="Bezodstępów" style:family="paragraph">
      <style:paragraph-properties fo:line-height="115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Bezodstępów" style:family="paragraph">
      <style:paragraph-properties fo:line-height="115%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Bezodstępów" style:family="paragraph">
      <style:paragraph-properties fo:line-height="115%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……………………………………………..……<text:tab/><text:tab/><text:tab/><text:tab/><text:tab/><text:s text:c="23"/>………..…..……………………………….</text:p>
      <text:p text:style-name="P5">/pieczęć jednostki zgłaszającej/<text:tab/><text:tab/><text:tab/><text:tab/><text:tab/><text:tab/><text:tab/>/miejscowość, data/</text:p>
      <text:p text:style-name="Normalny"/>
      <text:p text:style-name="Normalny"/>
      <text:p text:style-name="P6">OŚWIADCZENIE</text:p>
      <text:p text:style-name="Normalny"/>
      <text:p text:style-name="P7">Niniejszym<text:s/>oświadczam, że wszystkie osoby niepełnoletnie biorące udział w<text:s/>XI<text:s/>Powiatowych Zawodów Młodzieżowych Drużyn Pożarniczych<text:s/>powiatu węgrowskiego wg regulaminu CTIF, które odbędą się w dniu 5 czerwca 2023 r. w Węgrowie, w składnie drużyny</text:p>
      <text:p text:style-name="P8"/>
      <text:p text:style-name="P9">………………………………………………………………………………………………………………………………………………..</text:p>
      <text:p text:style-name="P10">posiadają zgodę swoich rodziców, opiekunów prawnych na udział w zawodach.</text:p>
      <text:p text:style-name="P11"/>
      <text:p text:style-name="P12"/>
      <text:p text:style-name="P13"/>
      <text:p text:style-name="P14"><text:tab/><text:tab/><text:tab/><text:tab/><text:tab/><text:tab/><text:tab/><text:s text:c="7"/>……………………………………………………..</text:p>
      <text:p text:style-name="P15"><text:tab/><text:tab/><text:tab/><text:tab/><text:tab/><text:tab/><text:tab/><text:s text:c="2"/><text:tab/><text:tab/><text:span text:style-name="T16">Zgłaszający</text:span></text:p>
      <text:p text:style-name="P17"><text:tab/><text:tab/><text:tab/><text:tab/><text:tab/><text:tab/><text:tab/><text:tab/><text:span text:style-name="T18">(pieczęć i podpis osoby uprawnionej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"/>do zgłoszenia drużyny na<text:s/></text:span><text:span text:style-name="T28">zawod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29T08:32:00Z</meta:creation-date>
    <dc:date>2023-05-29T08:45:00Z</dc:date>
    <meta:template xlink:href="Normal" xlink:type="simple"/>
    <meta:editing-cycles>2</meta:editing-cycles>
    <meta:editing-duration>PT420S</meta:editing-duration>
    <meta:document-statistic meta:page-count="1" meta:paragraph-count="1" meta:word-count="98" meta:character-count="689" meta:row-count="4" meta:non-whitespace-character-count="592"/>
  </office:meta>
</office:document-meta>
</file>