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458in" text:min-label-width="0.2916in"/>
      </text:list-level-style-number>
      <text:list-level-style-number text:level="2" text:style-name="WW_CharLFO1LVL2" style:num-suffix=")" style:num-format="1">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909in" text:min-label-width="0.2916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F0" style:family="paragraph">
      <style:paragraph-properties fo:keep-with-next="always" fo:break-before="page" fo:text-align="center" style:vertical-align="auto" fo:margin-bottom="0in" fo:line-height="150%"/>
      <style:text-properties style:font-name="Times New Roman" style:font-name-asian="Times New Roman" fo:font-style="italic" style:font-style-asian="italic" fo:font-size="12pt" style:font-size-asian="12pt" style:font-size-complex="10pt" style:language-asian="pl" style:country-asian="PL"/>
    </style:style>
    <style:style style:name="P9" style:parent-style-name="Normalny" style:family="paragraph">
      <style:paragraph-properties style:vertical-align="auto" fo:margin-bottom="0in" fo:line-height="150%"/>
      <style:text-properties style:font-name="Times New Roman" style:font-name-asian="Times New Roman" fo:font-size="10pt" style:font-size-asian="10pt" style:font-size-complex="10pt" style:language-asian="pl" style:country-asian="PL"/>
    </style:style>
    <style:style style:name="P10" style:parent-style-name="Normalny" style:family="paragraph">
      <style:paragraph-properties fo:keep-with-next="always" fo:text-align="center" style:vertical-align="auto" fo:margin-bottom="0in" fo:line-height="150%"/>
      <style:text-properties style:font-name="Times New Roman" style:font-name-asian="Times New Roman" fo:font-style="italic" style:font-style-asian="italic" fo:font-size="12pt" style:font-size-asian="12pt" style:font-size-complex="10pt" style:language-asian="pl" style:country-asian="PL"/>
    </style:style>
    <style:style style:name="P11" style:parent-style-name="Normalny" style:family="paragraph">
      <style:paragraph-properties style:vertical-align="auto" fo:margin-bottom="0in" fo:line-height="150%"/>
      <style:text-properties style:font-name="Times New Roman" style:font-name-asian="Times New Roman" fo:font-size="12pt" style:font-size-asian="12pt" style:font-size-complex="10pt" style:language-asian="pl" style:country-asian="PL"/>
    </style:style>
    <style:style style:name="P12" style:parent-style-name="Normalny" style:family="paragraph">
      <style:paragraph-properties fo:keep-with-next="always" fo:text-align="center" style:vertical-align="auto" fo:margin-bottom="0in" fo:line-height="150%"/>
      <style:text-properties style:font-name="Times New Roman" style:font-name-asian="Times New Roman" fo:font-weight="bold" style:font-weight-asian="bold" fo:font-size="17pt" style:font-size-asian="17pt" style:font-size-complex="17pt" style:language-asian="pl" style:country-asian="PL"/>
    </style:style>
    <style:style style:name="P13" style:parent-style-name="Normalny" style:family="paragraph">
      <style:paragraph-properties fo:keep-with-next="always" fo:text-align="center" style:vertical-align="auto" fo:margin-bottom="0in" fo:line-height="150%"/>
      <style:text-properties style:font-name="Times New Roman" style:font-name-asian="Times New Roman" fo:font-weight="bold" style:font-weight-asian="bold" fo:font-size="17pt" style:font-size-asian="17pt" style:font-size-complex="17pt" style:language-asian="pl" style:country-asian="PL"/>
    </style:style>
    <style:style style:name="P14" style:parent-style-name="Normalny" style:family="paragraph">
      <style:paragraph-properties fo:keep-with-next="always" fo:text-align="center" style:vertical-align="auto" fo:margin-bottom="0in" fo:line-height="150%"/>
      <style:text-properties style:font-name="Times New Roman" style:font-name-asian="Times New Roman" fo:font-weight="bold" style:font-weight-asian="bold" fo:font-size="17pt" style:font-size-asian="17pt" style:font-size-complex="17pt" style:language-asian="pl" style:country-asian="PL"/>
    </style:style>
    <style:style style:name="P15" style:parent-style-name="Normalny" style:family="paragraph">
      <style:paragraph-properties fo:text-align="center" style:vertical-align="auto" fo:margin-bottom="0in" fo:line-height="150%"/>
      <style:text-properties style:font-name="Times New Roman" style:font-name-asian="Times New Roman" fo:font-size="17pt" style:font-size-asian="17pt" style:font-size-complex="17pt" style:language-asian="pl" style:country-asian="PL"/>
    </style:style>
    <style:style style:name="P16" style:parent-style-name="Normalny" style:family="paragraph">
      <style:paragraph-properties fo:text-align="center" style:vertical-align="auto" fo:margin-bottom="0in" fo:line-height="150%"/>
      <style:text-properties style:font-name="Times New Roman" style:font-name-asian="Times New Roman" fo:font-weight="bold" style:font-weight-asian="bold" fo:font-size="8pt" style:font-size-asian="8pt" style:font-size-complex="8pt" style:language-asian="pl" style:country-asian="PL"/>
    </style:style>
    <style:style style:name="P17" style:parent-style-name="Normalny" style:family="paragraph">
      <style:paragraph-properties fo:text-align="center" style:vertical-align="auto" fo:margin-bottom="0in" fo:line-height="150%"/>
      <style:text-properties style:font-name="Times New Roman" style:font-name-asian="Times New Roman" fo:font-weight="bold" style:font-weight-asian="bold" fo:font-size="17pt" style:font-size-asian="17pt" style:font-size-complex="17pt" style:language-asian="pl" style:country-asian="PL"/>
    </style:style>
    <style:style style:name="P18" style:parent-style-name="Normalny" style:family="paragraph">
      <style:paragraph-properties style:vertical-align="auto" fo:margin-bottom="0in" fo:line-height="150%">
        <style:tab-stops>
          <style:tab-stop style:type="left" style:position="0.75in"/>
        </style:tab-stops>
      </style:paragraph-properties>
      <style:text-properties style:font-name="Times New Roman" style:font-name-asian="Times New Roman" fo:font-weight="bold" style:font-weight-asian="bold" fo:font-size="8pt" style:font-size-asian="8pt" style:font-size-complex="8pt" style:language-asian="pl" style:country-asian="PL"/>
    </style:style>
    <style:style style:name="P19" style:parent-style-name="Normalny"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20" style:parent-style-name="Normalny"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style:language-asian="pl" style:country-asian="PL"/>
    </style:style>
    <style:style style:name="P21" style:parent-style-name="Normalny" style:list-style-name="LFO1" style:family="paragraph">
      <style:paragraph-properties fo:text-align="justify" style:vertical-align="auto" fo:margin-bottom="0.0833in" fo:line-height="100%" fo:margin-left="0.2951in" fo:text-indent="-0.2951in">
        <style:tab-stops>
          <style:tab-stop style:type="left" style:position="0.0006in"/>
          <style:tab-stop style:type="left" style:position="0.3944in"/>
          <style:tab-stop style:type="left" style:position="0.5423in"/>
        </style:tab-stops>
      </style:paragraph-properties>
      <style:text-properties style:font-name="Times New Roman" style:font-name-asian="Times New Roman" fo:font-size="12pt" style:font-size-asian="12pt" style:font-size-complex="12pt" style:language-asian="pl" style:country-asian="PL"/>
    </style:style>
    <style:style style:name="P22" style:parent-style-name="Normalny" style:family="paragraph">
      <style:paragraph-properties fo:text-align="justify" style:vertical-align="auto" fo:margin-bottom="0in" fo:line-height="100%">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23" style:parent-style-name="Normalny" style:list-style-name="LFO1" style:family="paragraph">
      <style:paragraph-properties fo:text-align="justify" style:vertical-align="auto" fo:margin-bottom="0in" fo:line-height="100%" fo:margin-left="0.2958in" fo:text-indent="-0.0159in">
        <style:tab-stops>
          <style:tab-stop style:type="left" style:position="0in"/>
          <style:tab-stop style:type="left" style:position="0.2951in"/>
          <style:tab-stop style:type="left" style:position="1in"/>
        </style:tab-stops>
      </style:paragraph-properties>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5" style:parent-style-name="Normalny" style:list-style-name="LFO1" style:family="paragraph">
      <style:paragraph-properties fo:text-align="justify" style:vertical-align="auto" fo:margin-bottom="0.0833in" fo:line-height="100%" fo:margin-left="0.2958in" fo:text-indent="-0.0159in">
        <style:tab-stops>
          <style:tab-stop style:type="left" style:position="0in"/>
          <style:tab-stop style:type="left" style:position="0.2951in"/>
          <style:tab-stop style:type="left" style:position="1in"/>
        </style:tab-stops>
      </style:paragraph-properties>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style:vertical-align="auto" fo:margin-bottom="0.0833in" fo:line-height="100%" fo:margin-left="0.2916in" fo:text-indent="-0.2916in">
        <style:tab-stops>
          <style:tab-stop style:type="left" style:position="0.0041in"/>
        </style:tab-stops>
      </style:paragraph-properties>
    </style:style>
    <style:style style:name="T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style:vertical-align="auto" fo:margin-bottom="0.0833in" fo:line-height="100%" fo:margin-left="0.2479in" fo:text-indent="-0.2479in">
        <style:tab-stops/>
      </style:paragraph-properties>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style:vertical-align="auto" fo:margin-bottom="0.0833in" fo:line-height="100%" fo:margin-left="0.2479in" fo:text-indent="-0.2479in">
        <style:tab-stops/>
      </style:paragraph-properties>
    </style:style>
    <style:style style:name="T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style:vertical-align="auto" fo:margin-bottom="0.0833in" fo:line-height="100%" fo:margin-left="0.2479in" fo:text-indent="-0.2479in">
        <style:tab-stops/>
      </style:paragraph-properties>
    </style:style>
    <style:style style:name="T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44" style:parent-style-name="Normalny" style:family="paragraph">
      <style:paragraph-properties fo:text-align="justify" style:vertical-align="auto" fo:margin-bottom="0.0833in" fo:line-height="100%" fo:margin-left="0.2479in" fo:text-indent="-0.2479in">
        <style:tab-stops/>
      </style:paragraph-properties>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style:vertical-align="auto" fo:margin-bottom="0in" fo:line-height="100%" fo:margin-left="0.2756in" fo:text-indent="-0.2756in">
        <style:tab-stops>
          <style:tab-stop style:type="left" style:position="0in"/>
          <style:tab-stop style:type="left" style:position="0.1965in"/>
        </style:tab-stops>
      </style:paragraph-properties>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text-align="justify" style:vertical-align="auto" fo:margin-bottom="0.0833in" fo:line-height="100%" fo:margin-left="0.2756in" fo:text-indent="-0.2756in">
        <style:tab-stops>
          <style:tab-stop style:type="left" style:position="0in"/>
          <style:tab-stop style:type="left" style:position="0.1965in"/>
        </style:tab-stops>
      </style:paragraph-properties>
      <style:text-properties style:font-name="Times New Roman" style:font-name-asian="Times New Roman" fo:font-size="12pt" style:font-size-asian="12pt" style:font-size-complex="12pt" style:language-asian="pl" style:country-asian="PL"/>
    </style:style>
    <style:style style:name="P47" style:parent-style-name="Normalny" style:family="paragraph">
      <style:paragraph-properties fo:text-align="justify" style:vertical-align="auto" fo:margin-bottom="0.0833in" fo:line-height="100%" fo:margin-left="0.2479in" fo:text-indent="-0.2479in">
        <style:tab-stops/>
      </style:paragraph-properties>
      <style:text-properties style:font-name="Times New Roman" style:font-name-asian="Times New Roman" fo:font-size="12pt" style:font-size-asian="12pt" style:font-size-complex="12pt" style:language-asian="pl" style:country-asian="PL"/>
    </style:style>
    <style:style style:name="P48" style:parent-style-name="Normalny" style:family="paragraph">
      <style:paragraph-properties fo:text-align="justify" style:vertical-align="auto" fo:margin-bottom="0.0833in" fo:line-height="100%" fo:margin-left="0.2486in" fo:text-indent="-0.3743in">
        <style:tab-stops/>
      </style:paragraph-properties>
      <style:text-properties style:font-name="Times New Roman" style:font-name-asian="Times New Roman" fo:font-size="12pt" style:font-size-asian="12pt" style:font-size-complex="12pt" style:language-asian="pl" style:country-asian="PL"/>
    </style:style>
    <style:style style:name="P49" style:parent-style-name="Normalny" style:list-style-name="LFO2" style:family="paragraph">
      <style:paragraph-properties fo:text-align="justify" style:vertical-align="auto" fo:margin-bottom="0in" fo:margin-left="0.3937in" fo:text-indent="-0.3937in">
        <style:tab-stops>
          <style:tab-stop style:type="left" style:position="-4.1437in"/>
        </style:tab-stops>
      </style:paragraph-properties>
    </style:style>
    <style:style style:name="T5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51" style:parent-style-name="Normalny" style:list-style-name="LFO2" style:family="paragraph">
      <style:paragraph-properties fo:text-align="justify" style:vertical-align="auto" fo:margin-bottom="0in" fo:margin-left="0.6895in" fo:text-indent="-0.2958in">
        <style:tab-stops>
          <style:tab-stop style:type="left" style:position="-8.4395in"/>
        </style:tab-stops>
      </style:paragraph-properties>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 style:parent-style-name="Normalny" style:list-style-name="LFO2" style:family="paragraph">
      <style:paragraph-properties fo:text-align="justify" style:vertical-align="auto" fo:margin-bottom="0in" fo:margin-left="0.6895in" fo:text-indent="-0.2958in">
        <style:tab-stops>
          <style:tab-stop style:type="left" style:position="-8.4395in"/>
        </style:tab-stops>
      </style:paragraph-properties>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 style:parent-style-name="Normalny" style:list-style-name="LFO2" style:family="paragraph">
      <style:paragraph-properties fo:text-align="justify" style:vertical-align="auto" fo:margin-bottom="0in" fo:margin-left="0.6895in" fo:text-indent="-0.2958in">
        <style:tab-stops>
          <style:tab-stop style:type="left" style:position="-8.4395in"/>
        </style:tab-stops>
      </style:paragraph-properties>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58" style:parent-style-name="Normalny" style:list-style-name="LFO2" style:family="paragraph">
      <style:paragraph-properties fo:text-align="justify" style:vertical-align="auto" fo:margin-bottom="0in" fo:margin-left="0.3937in" fo:text-indent="-0.3937in">
        <style:tab-stops/>
      </style:paragraph-properties>
    </style:style>
    <style:style style:name="T5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60"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1"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2"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3"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4" style:parent-style-name="Normalny" style:list-style-name="LFO2" style:family="paragraph">
      <style:paragraph-properties style:text-autospace="none" fo:text-align="justify" style:vertical-align="auto" fo:margin-bottom="0in" fo:margin-left="0.3937in" fo:text-indent="-0.3937in">
        <style:tab-stops/>
      </style:paragraph-properties>
    </style:style>
    <style:style style:name="T6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66"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7"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8"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9" style:parent-style-name="Normalny" style:family="paragraph">
      <style:paragraph-properties style:text-autospace="non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70" style:parent-style-name="Normalny" style:list-style-name="LFO2" style:family="paragraph">
      <style:paragraph-properties fo:text-align="justify" style:vertical-align="auto" fo:margin-bottom="0in" fo:margin-left="0.3937in" fo:text-indent="-0.3937in">
        <style:tab-stops/>
      </style:paragraph-properties>
    </style:style>
    <style:style style:name="T7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2"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3"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4"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fo:text-align="justify" style:vertical-align="auto" fo:margin-bottom="0in" fo:margin-left="0.75in">
        <style:tab-stops/>
      </style:paragraph-properties>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7" style:parent-style-name="Normalny" style:list-style-name="LFO2" style:family="paragraph">
      <style:paragraph-properties fo:text-align="justify" style:vertical-align="auto" fo:margin-bottom="0in" fo:margin-left="0.3937in" fo:text-indent="-0.3937in">
        <style:tab-stops/>
      </style:paragraph-properties>
    </style:style>
    <style:style style:name="T7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81"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82" style:parent-style-name="Normalny" style:list-style-name="LFO2" style:family="paragraph">
      <style:paragraph-properties fo:text-align="justify" style:vertical-align="auto" fo:margin-bottom="0in" fo:margin-left="0.6895in" fo:text-indent="-0.2958in">
        <style:tab-stops/>
      </style:paragraph-properties>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4" style:parent-style-name="Normalny" style:list-style-name="LFO2" style:family="paragraph">
      <style:paragraph-properties fo:text-align="justify" style:vertical-align="auto" fo:margin-bottom="0in" fo:margin-left="0.6895in" fo:text-indent="-0.2958in">
        <style:tab-stops/>
      </style:paragraph-properties>
    </style:style>
    <style:style style:name="T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style:vertical-align="auto" fo:margin-bottom="0in" fo:margin-left="0.75in">
        <style:tab-stops/>
      </style:paragraph-properties>
    </style:style>
    <style:style style:name="P87" style:parent-style-name="Normalny" style:family="paragraph">
      <style:paragraph-properties style:text-autospace="non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style:text-autospace="non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89" style:parent-style-name="Normalny" style:list-style-name="LFO2" style:family="paragraph">
      <style:paragraph-properties fo:text-align="justify" style:vertical-align="auto" fo:margin-bottom="0in" fo:margin-left="0.3937in" fo:text-indent="-0.3937in">
        <style:tab-stops/>
      </style:paragraph-properties>
    </style:style>
    <style:style style:name="T9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93"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94" style:parent-style-name="Normalny" style:list-style-name="LFO2" style:family="paragraph">
      <style:paragraph-properties fo:text-align="justify" style:vertical-align="auto" fo:margin-bottom="0in" fo:margin-left="0.6895in" fo:text-indent="-0.2958in">
        <style:tab-stops/>
      </style:paragraph-properties>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6" style:parent-style-name="Normalny" style:list-style-name="LFO2" style:family="paragraph">
      <style:paragraph-properties fo:text-align="justify" style:vertical-align="auto" fo:margin-bottom="0in" fo:margin-left="0.6895in" fo:text-indent="-0.2958in">
        <style:tab-stops/>
      </style:paragraph-properties>
    </style:style>
    <style:style style:name="T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style:vertical-align="auto" fo:margin-bottom="0in" fo:margin-left="0.75in">
        <style:tab-stops/>
      </style:paragraph-properties>
    </style:style>
    <style:style style:name="P99"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00" style:parent-style-name="Normalny" style:list-style-name="LFO2" style:family="paragraph">
      <style:paragraph-properties style:text-autospace="none" fo:text-align="justify" style:vertical-align="auto" fo:margin-bottom="0in" fo:margin-left="0.3937in" fo:text-indent="-0.3937in">
        <style:tab-stops/>
      </style:paragraph-properties>
    </style:style>
    <style:style style:name="T10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02"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03"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04"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05"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06" style:parent-style-name="Normalny" style:family="paragraph">
      <style:paragraph-properties style:text-autospace="non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07" style:parent-style-name="Normalny" style:list-style-name="LFO2" style:family="paragraph">
      <style:paragraph-properties style:text-autospace="none" fo:text-align="justify" style:vertical-align="auto" fo:margin-bottom="0in" fo:margin-left="0.3937in" fo:text-indent="-0.3937in">
        <style:tab-stops/>
      </style:paragraph-properties>
    </style:style>
    <style:style style:name="T10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09" style:parent-style-name="Normalny" style:list-style-name="LFO2" style:family="paragraph">
      <style:paragraph-properties style:text-autospace="none" fo:text-align="justify" style:vertical-align="auto" fo:margin-bottom="0in" fo:margin-left="0.6895in" fo:text-indent="-0.2958in">
        <style:tab-stops/>
      </style:paragraph-properties>
    </style:style>
    <style:style style:name="T1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1" style:parent-style-name="Normalny" style:list-style-name="LFO2" style:family="paragraph">
      <style:paragraph-properties style:text-autospace="none" fo:text-align="justify" style:vertical-align="auto" fo:margin-bottom="0in" fo:margin-left="0.6895in" fo:text-indent="-0.2958in">
        <style:tab-stops/>
      </style:paragraph-properties>
    </style:style>
    <style:style style:name="T1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3"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style:text-autospace="none" fo:text-align="justify" style:vertical-align="auto" fo:margin-bottom="0in" fo:margin-left="0.75in">
        <style:tab-stops/>
      </style:paragraph-properties>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style:text-autospace="none" fo:text-align="justify"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6" style:parent-style-name="Normalny" style:list-style-name="LFO2" style:family="paragraph">
      <style:paragraph-properties fo:text-align="justify" style:vertical-align="auto" fo:margin-bottom="0in" fo:margin-left="0.3937in" fo:text-indent="-0.3937in">
        <style:tab-stops/>
      </style:paragraph-properties>
    </style:style>
    <style:style style:name="T11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20" style:parent-style-name="Normalny" style:list-style-name="LFO2" style:family="paragraph">
      <style:paragraph-properties fo:text-align="justify" style:vertical-align="auto" fo:margin-bottom="0in" fo:margin-left="0.6895in" fo:text-indent="-0.2958in">
        <style:tab-stops/>
      </style:paragraph-properties>
    </style:style>
    <style:style style:name="T1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2" style:parent-style-name="Normalny" style:list-style-name="LFO2" style:family="paragraph">
      <style:paragraph-properties fo:text-align="justify" style:vertical-align="auto" fo:margin-bottom="0in" fo:margin-left="0.6895in" fo:text-indent="-0.2958in">
        <style:tab-stops/>
      </style:paragraph-properties>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4" style:parent-style-name="Normalny" style:list-style-name="LFO2" style:family="paragraph">
      <style:paragraph-properties fo:text-align="justify" style:vertical-align="auto" fo:margin-bottom="0in" fo:margin-left="0.6895in" fo:text-indent="-0.2958in">
        <style:tab-stops/>
      </style:paragraph-properties>
    </style:style>
    <style:style style:name="T1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text-align="justify" style:vertical-align="auto" fo:margin-bottom="0in" fo:margin-left="0.75in">
        <style:tab-stops/>
      </style:paragraph-properties>
    </style:style>
    <style:style style:name="P127" style:parent-style-name="Normalny" style:list-style-name="LFO2" style:family="paragraph">
      <style:paragraph-properties fo:text-align="justify" style:vertical-align="auto" fo:margin-bottom="0in" fo:margin-left="0.3937in" fo:text-indent="-0.3937in">
        <style:tab-stops/>
      </style:paragraph-properties>
    </style:style>
    <style:style style:name="T12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29"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30"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31" style:parent-style-name="Normalny" style:list-style-name="LFO2" style:family="paragraph">
      <style:paragraph-properties fo:text-align="justify" style:vertical-align="auto" fo:margin-bottom="0in" fo:margin-left="0.6895in" fo:text-indent="-0.2958in">
        <style:tab-stops/>
      </style:paragraph-properties>
    </style:style>
    <style:style style:name="T1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style:text-autospace="non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36" style:parent-style-name="Normalny" style:list-style-name="LFO2" style:family="paragraph">
      <style:paragraph-properties style:text-autospace="none" fo:text-align="justify" style:vertical-align="auto" fo:margin-bottom="0in"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37"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38"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39"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41" style:parent-style-name="Normalny" style:list-style-name="LFO2" style:family="paragraph">
      <style:paragraph-properties style:text-autospace="none" fo:text-align="justify" style:vertical-align="auto" fo:margin-bottom="0in" fo:margin-left="0.3937in" fo:text-indent="-0.3937in">
        <style:tab-stops/>
      </style:paragraph-properties>
    </style:style>
    <style:style style:name="T14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43"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44"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45"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style:text-autospace="non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147" style:parent-style-name="Normalny" style:list-style-name="LFO2" style:family="paragraph">
      <style:paragraph-properties style:text-autospace="none" fo:text-align="justify" style:vertical-align="auto" fo:margin-bottom="0in" fo:margin-left="0.3937in" fo:text-indent="-0.3937in">
        <style:tab-stops/>
      </style:paragraph-properties>
    </style:style>
    <style:style style:name="T14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49"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50"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51"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53" style:parent-style-name="Normalny" style:list-style-name="LFO2" style:family="paragraph">
      <style:paragraph-properties fo:text-align="justify" style:vertical-align="auto" fo:margin-bottom="0in" fo:margin-left="0.3937in" fo:text-indent="-0.3937in">
        <style:tab-stops/>
      </style:paragraph-properties>
    </style:style>
    <style:style style:name="T15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155" style:parent-style-name="Normalny" style:list-style-name="LFO2" style:family="paragraph">
      <style:paragraph-properties fo:text-align="justify" style:vertical-align="auto" fo:margin-bottom="0in" fo:margin-left="0.6895in" fo:text-indent="-0.2958in">
        <style:tab-stops/>
      </style:paragraph-properties>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7" style:parent-style-name="Normalny" style:list-style-name="LFO2" style:family="paragraph">
      <style:paragraph-properties fo:text-align="justify" style:vertical-align="auto" fo:margin-bottom="0in" fo:margin-left="0.6895in" fo:text-indent="-0.2958in">
        <style:tab-stops/>
      </style:paragraph-properties>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9" style:parent-style-name="Normalny" style:list-style-name="LFO2"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61" style:parent-style-name="Normalny" style:list-style-name="LFO2" style:family="paragraph">
      <style:paragraph-properties style:text-autospace="none" fo:text-align="justify" style:vertical-align="auto" fo:margin-bottom="0in"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62" style:parent-style-name="Normalny" style:list-style-name="LFO2"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163" style:parent-style-name="Normalny" style:list-style-name="LFO2" style:family="paragraph">
      <style:paragraph-properties style:text-autospace="none" fo:text-align="justify" style:vertical-align="auto" fo:margin-bottom="0in" fo:margin-left="0.6895in" fo:text-indent="-0.2958in">
        <style:tab-stops/>
      </style:paragraph-properties>
    </style:style>
    <style:style style:name="T1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5" style:parent-style-name="Normalny" style:list-style-name="LFO2" style:family="paragraph">
      <style:paragraph-properties style:text-autospace="none" fo:text-align="justify" style:vertical-align="auto" fo:margin-bottom="0in" fo:margin-left="0.6895in" fo:text-indent="-0.2958in">
        <style:tab-stops/>
      </style:paragraph-properties>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7" style:parent-style-name="Standard" style:family="paragraph">
      <style:paragraph-properties fo:text-align="justify" fo:line-height="115%" fo:margin-left="0.3937in" fo:text-indent="-0.3937in">
        <style:tab-stops/>
      </style:paragraph-properties>
    </style:style>
    <style:style style:name="T168" style:parent-style-name="Domyślnaczcionkaakapitu" style:family="text">
      <style:text-properties style:font-name-complex="Times New Roman" fo:font-weight="bold" style:font-weight-asian="bold"/>
    </style:style>
    <style:style style:name="T169" style:parent-style-name="Domyślnaczcionkaakapitu" style:family="text">
      <style:text-properties style:font-name-complex="Times New Roman"/>
    </style:style>
    <style:style style:name="T170" style:parent-style-name="Domyślnaczcionkaakapitu" style:family="text">
      <style:text-properties style:font-name-complex="Times New Roman"/>
    </style:style>
    <style:style style:name="T171" style:parent-style-name="Domyślnaczcionkaakapitu" style:family="text">
      <style:text-properties style:font-name-complex="Times New Roman" fo:font-weight="bold" style:font-weight-asian="bold"/>
    </style:style>
    <style:style style:name="P172" style:parent-style-name="Standard" style:family="paragraph">
      <style:paragraph-properties fo:text-align="justify" fo:line-height="115%" fo:margin-left="0.6895in" fo:text-indent="-0.2958in">
        <style:tab-stops/>
      </style:paragraph-properties>
      <style:text-properties style:font-name-complex="Times New Roman"/>
    </style:style>
    <style:style style:name="P173" style:parent-style-name="Standard" style:family="paragraph">
      <style:paragraph-properties fo:text-align="justify" fo:line-height="115%" fo:margin-left="0.6895in" fo:text-indent="-0.2958in">
        <style:tab-stops/>
      </style:paragraph-properties>
      <style:text-properties style:font-name-complex="Times New Roman"/>
    </style:style>
    <style:style style:name="P174" style:parent-style-name="Standard" style:family="paragraph">
      <style:paragraph-properties fo:text-align="justify" fo:line-height="115%" fo:margin-left="0.6895in" fo:text-indent="-0.2958in">
        <style:tab-stops/>
      </style:paragraph-properties>
      <style:text-properties style:font-name-complex="Times New Roman"/>
    </style:style>
    <style:style style:name="P175" style:parent-style-name="Standard" style:family="paragraph">
      <style:paragraph-properties fo:text-align="justify" fo:line-height="115%" fo:margin-left="0.6895in" fo:text-indent="-0.2958in">
        <style:tab-stops/>
      </style:paragraph-properties>
      <style:text-properties style:font-name-complex="Times New Roman"/>
    </style:style>
    <style:style style:name="P176" style:parent-style-name="Standard" style:family="paragraph">
      <style:paragraph-properties fo:text-align="justify" fo:line-height="115%" fo:margin-left="0.6895in" fo:text-indent="-0.2958in">
        <style:tab-stops/>
      </style:paragraph-properties>
      <style:text-properties style:font-name-complex="Times New Roman"/>
    </style:style>
    <style:style style:name="P177"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178" style:parent-style-name="Standard" style:family="paragraph">
      <style:paragraph-properties fo:text-align="justify" fo:line-height="115%" fo:margin-left="0.6895in" fo:text-indent="-0.2958in">
        <style:tab-stops/>
      </style:paragraph-properties>
      <style:text-properties style:font-name-complex="Times New Roman"/>
    </style:style>
    <style:style style:name="P179" style:parent-style-name="Standard" style:family="paragraph">
      <style:paragraph-properties fo:text-align="justify" fo:line-height="115%" fo:margin-left="0.6895in" fo:text-indent="-0.2958in">
        <style:tab-stops/>
      </style:paragraph-properties>
      <style:text-properties style:font-name-complex="Times New Roman"/>
    </style:style>
    <style:style style:name="P180" style:parent-style-name="Standard" style:family="paragraph">
      <style:paragraph-properties fo:text-align="justify" fo:line-height="115%" fo:margin-left="0.6895in" fo:text-indent="-0.2958in">
        <style:tab-stops/>
      </style:paragraph-properties>
      <style:text-properties style:font-name-complex="Times New Roman"/>
    </style:style>
    <style:style style:name="P181" style:parent-style-name="Standard" style:family="paragraph">
      <style:paragraph-properties fo:text-align="justify" fo:line-height="115%" fo:margin-left="0.6895in" fo:text-indent="-0.2958in">
        <style:tab-stops/>
      </style:paragraph-properties>
      <style:text-properties style:font-name-complex="Times New Roman"/>
    </style:style>
    <style:style style:name="P182" style:parent-style-name="Standard" style:family="paragraph">
      <style:paragraph-properties fo:text-align="justify" fo:line-height="115%" fo:margin-left="0.3937in" fo:text-indent="-0.3937in">
        <style:tab-stops/>
      </style:paragraph-properties>
      <style:text-properties style:font-name-complex="Times New Roman"/>
    </style:style>
    <style:style style:name="P183"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184" style:parent-style-name="Standard" style:family="paragraph">
      <style:paragraph-properties fo:text-align="justify" fo:line-height="115%" fo:margin-left="0.6895in" fo:text-indent="-0.2958in">
        <style:tab-stops/>
      </style:paragraph-properties>
      <style:text-properties style:font-name-complex="Times New Roman"/>
    </style:style>
    <style:style style:name="P185" style:parent-style-name="Standard" style:family="paragraph">
      <style:paragraph-properties fo:text-align="justify" fo:line-height="115%" fo:margin-left="0.6895in" fo:text-indent="-0.2958in">
        <style:tab-stops/>
      </style:paragraph-properties>
      <style:text-properties style:font-name-complex="Times New Roman"/>
    </style:style>
    <style:style style:name="P186" style:parent-style-name="Standard" style:family="paragraph">
      <style:paragraph-properties fo:text-align="justify" fo:line-height="115%" fo:margin-left="0.6895in" fo:text-indent="-0.2958in">
        <style:tab-stops/>
      </style:paragraph-properties>
      <style:text-properties style:font-name-complex="Times New Roman"/>
    </style:style>
    <style:style style:name="P187" style:parent-style-name="Standard" style:family="paragraph">
      <style:paragraph-properties fo:text-align="justify" fo:line-height="115%"/>
      <style:text-properties style:font-name-complex="Times New Roman"/>
    </style:style>
    <style:style style:name="P188" style:parent-style-name="Standard" style:family="paragraph">
      <style:paragraph-properties fo:text-align="justify" fo:line-height="115%"/>
      <style:text-properties style:font-name-complex="Times New Roman"/>
    </style:style>
    <style:style style:name="P189"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190" style:parent-style-name="Standard" style:family="paragraph">
      <style:paragraph-properties fo:text-align="justify" fo:line-height="115%" fo:margin-left="0.6895in" fo:text-indent="-0.2958in">
        <style:tab-stops/>
      </style:paragraph-properties>
      <style:text-properties style:font-name-complex="Times New Roman"/>
    </style:style>
    <style:style style:name="P191" style:parent-style-name="Standard" style:family="paragraph">
      <style:paragraph-properties fo:text-align="justify" fo:line-height="115%" fo:margin-left="0.6895in" fo:text-indent="-0.2958in">
        <style:tab-stops/>
      </style:paragraph-properties>
      <style:text-properties style:font-name-complex="Times New Roman"/>
    </style:style>
    <style:style style:name="P192" style:parent-style-name="Standard" style:family="paragraph">
      <style:paragraph-properties fo:text-align="justify" fo:line-height="115%" fo:margin-left="0.6895in" fo:text-indent="-0.2958in">
        <style:tab-stops/>
      </style:paragraph-properties>
      <style:text-properties style:font-name-complex="Times New Roman"/>
    </style:style>
    <style:style style:name="P193" style:parent-style-name="Standard" style:family="paragraph">
      <style:paragraph-properties fo:text-align="justify" fo:line-height="115%"/>
      <style:text-properties style:font-name-complex="Times New Roman"/>
    </style:style>
    <style:style style:name="P194" style:parent-style-name="Standard" style:family="paragraph">
      <style:paragraph-properties fo:text-align="justify" fo:line-height="115%"/>
      <style:text-properties style:font-name-complex="Times New Roman"/>
    </style:style>
    <style:style style:name="P195" style:parent-style-name="Standard" style:family="paragraph">
      <style:paragraph-properties fo:text-align="justify" fo:line-height="115%"/>
      <style:text-properties style:font-name-complex="Times New Roman"/>
    </style:style>
    <style:style style:name="P196" style:parent-style-name="Standard" style:family="paragraph">
      <style:paragraph-properties fo:text-align="justify" fo:line-height="115%"/>
      <style:text-properties style:font-name-complex="Times New Roman"/>
    </style:style>
    <style:style style:name="P197" style:parent-style-name="Standard" style:family="paragraph">
      <style:paragraph-properties fo:text-align="justify" fo:line-height="115%"/>
      <style:text-properties style:font-name-complex="Times New Roman"/>
    </style:style>
    <style:style style:name="P198"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199" style:parent-style-name="Standard" style:family="paragraph">
      <style:paragraph-properties fo:text-align="justify" fo:line-height="115%" fo:margin-left="0.6895in" fo:text-indent="-0.2958in">
        <style:tab-stops/>
      </style:paragraph-properties>
      <style:text-properties style:font-name-complex="Times New Roman"/>
    </style:style>
    <style:style style:name="P200" style:parent-style-name="Standard" style:family="paragraph">
      <style:paragraph-properties fo:text-align="justify" fo:line-height="115%" fo:margin-left="0.6895in" fo:text-indent="-0.2958in">
        <style:tab-stops/>
      </style:paragraph-properties>
      <style:text-properties style:font-name-complex="Times New Roman"/>
    </style:style>
    <style:style style:name="P201" style:parent-style-name="Standard" style:family="paragraph">
      <style:paragraph-properties fo:text-align="justify" fo:line-height="115%" fo:margin-left="0.6895in" fo:text-indent="-0.2958in">
        <style:tab-stops/>
      </style:paragraph-properties>
      <style:text-properties style:font-name-complex="Times New Roman"/>
    </style:style>
    <style:style style:name="P20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03"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0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05" style:parent-style-name="Standard" style:family="paragraph">
      <style:paragraph-properties fo:text-align="justify" fo:line-height="115%" fo:margin-left="0.6895in" fo:text-indent="-0.2958in">
        <style:tab-stops/>
      </style:paragraph-properties>
      <style:text-properties style:font-name-complex="Times New Roman"/>
    </style:style>
    <style:style style:name="P206" style:parent-style-name="Standard" style:family="paragraph">
      <style:paragraph-properties fo:text-align="justify" fo:line-height="115%" fo:margin-left="0.6895in" fo:text-indent="-0.2958in">
        <style:tab-stops/>
      </style:paragraph-properties>
    </style:style>
    <style:style style:name="T207" style:parent-style-name="Domyślnaczcionkaakapitu" style:family="text">
      <style:text-properties style:font-name-complex="Times New Roman"/>
    </style:style>
    <style:style style:name="T208" style:parent-style-name="Domyślnaczcionkaakapitu" style:family="text">
      <style:text-properties style:font-name-complex="Times New Roman"/>
    </style:style>
    <style:style style:name="T209" style:parent-style-name="Domyślnaczcionkaakapitu" style:family="text">
      <style:text-properties style:font-name-complex="Times New Roman" style:font-weight-complex="bold"/>
    </style:style>
    <style:style style:name="P210" style:parent-style-name="Standard" style:family="paragraph">
      <style:paragraph-properties fo:text-align="justify" fo:line-height="115%" fo:margin-left="0.6895in" fo:text-indent="-0.2958in">
        <style:tab-stops/>
      </style:paragraph-properties>
      <style:text-properties style:font-name-complex="Times New Roman"/>
    </style:style>
    <style:style style:name="P211"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1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13" style:parent-style-name="Standard" style:family="paragraph">
      <style:paragraph-properties fo:text-align="justify" fo:line-height="115%" fo:margin-left="0.6895in" fo:text-indent="-0.2958in">
        <style:tab-stops/>
      </style:paragraph-properties>
      <style:text-properties style:font-name-complex="Times New Roman"/>
    </style:style>
    <style:style style:name="P21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15" style:parent-style-name="Standard" style:family="paragraph">
      <style:paragraph-properties fo:text-align="justify" fo:line-height="115%" fo:margin-left="0.6895in" fo:text-indent="-0.2958in">
        <style:tab-stops/>
      </style:paragraph-properties>
      <style:text-properties style:font-name-complex="Times New Roman"/>
    </style:style>
    <style:style style:name="P216"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17" style:parent-style-name="Standard" style:family="paragraph">
      <style:paragraph-properties fo:text-align="justify" fo:line-height="115%" fo:margin-left="0.6895in" fo:text-indent="-0.2958in">
        <style:tab-stops/>
      </style:paragraph-properties>
      <style:text-properties style:font-name-complex="Times New Roman"/>
    </style:style>
    <style:style style:name="P218" style:parent-style-name="Standard" style:family="paragraph">
      <style:paragraph-properties fo:text-align="justify" fo:line-height="115%" fo:margin-left="0.6895in" fo:text-indent="-0.2958in">
        <style:tab-stops/>
      </style:paragraph-properties>
      <style:text-properties style:font-name-complex="Times New Roman"/>
    </style:style>
    <style:style style:name="P219" style:parent-style-name="Standard" style:family="paragraph">
      <style:paragraph-properties fo:text-align="justify" fo:line-height="115%" fo:margin-left="0.6895in" fo:text-indent="-0.2958in">
        <style:tab-stops/>
      </style:paragraph-properties>
      <style:text-properties style:font-name-complex="Times New Roman"/>
    </style:style>
    <style:style style:name="P220" style:parent-style-name="Standard" style:family="paragraph">
      <style:paragraph-properties fo:text-align="justify" fo:line-height="115%" fo:margin-left="0.6895in" fo:text-indent="-0.2958in">
        <style:tab-stops/>
      </style:paragraph-properties>
      <style:text-properties style:font-name-complex="Times New Roman"/>
    </style:style>
    <style:style style:name="P221"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2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23" style:parent-style-name="Standard" style:family="paragraph">
      <style:paragraph-properties fo:text-align="justify" fo:line-height="115%" fo:margin-left="0.6895in" fo:text-indent="-0.2958in">
        <style:tab-stops/>
      </style:paragraph-properties>
      <style:text-properties style:font-name-complex="Times New Roman"/>
    </style:style>
    <style:style style:name="P22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25"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26" style:parent-style-name="Standard" style:family="paragraph">
      <style:paragraph-properties fo:text-align="justify" fo:line-height="115%" fo:margin-left="0.6895in" fo:text-indent="-0.2958in">
        <style:tab-stops/>
      </style:paragraph-properties>
      <style:text-properties style:font-name-complex="Times New Roman"/>
    </style:style>
    <style:style style:name="P227" style:parent-style-name="Standard" style:family="paragraph">
      <style:paragraph-properties fo:text-align="justify" fo:line-height="115%" fo:margin-left="0.6895in" fo:text-indent="-0.2958in">
        <style:tab-stops/>
      </style:paragraph-properties>
      <style:text-properties style:font-name-complex="Times New Roman"/>
    </style:style>
    <style:style style:name="P228" style:parent-style-name="Standard" style:family="paragraph">
      <style:paragraph-properties fo:text-align="justify" fo:line-height="115%" fo:margin-left="0.6895in" fo:text-indent="-0.2958in">
        <style:tab-stops/>
      </style:paragraph-properties>
      <style:text-properties style:font-name-complex="Times New Roman"/>
    </style:style>
    <style:style style:name="P229" style:parent-style-name="Standard" style:family="paragraph">
      <style:paragraph-properties fo:text-align="justify" fo:line-height="115%" fo:margin-left="0.6895in" fo:text-indent="-0.2958in">
        <style:tab-stops/>
      </style:paragraph-properties>
      <style:text-properties style:font-name-complex="Times New Roman"/>
    </style:style>
    <style:style style:name="P230" style:parent-style-name="Standard" style:family="paragraph">
      <style:paragraph-properties fo:text-align="justify" fo:line-height="115%" fo:margin-left="0.6895in" fo:text-indent="-0.2958in">
        <style:tab-stops/>
      </style:paragraph-properties>
      <style:text-properties style:font-name-complex="Times New Roman" fo:font-weight="bold" style:font-weight-asian="bold"/>
    </style:style>
    <style:style style:name="P231"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3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33" style:parent-style-name="Standard" style:family="paragraph">
      <style:paragraph-properties fo:text-align="justify" fo:line-height="115%" fo:margin-left="0.6895in" fo:text-indent="-0.2958in">
        <style:tab-stops/>
      </style:paragraph-properties>
      <style:text-properties style:font-name-complex="Times New Roman"/>
    </style:style>
    <style:style style:name="P234" style:parent-style-name="Standard" style:family="paragraph">
      <style:paragraph-properties fo:text-align="justify" fo:line-height="115%" fo:margin-left="0.6895in" fo:text-indent="-0.2958in">
        <style:tab-stops/>
      </style:paragraph-properties>
    </style:style>
    <style:style style:name="T235" style:parent-style-name="Domyślnaczcionkaakapitu" style:family="text">
      <style:text-properties style:font-name-complex="Times New Roman"/>
    </style:style>
    <style:style style:name="T236" style:parent-style-name="Domyślnaczcionkaakapitu" style:family="text">
      <style:text-properties style:font-name-complex="Times New Roman"/>
    </style:style>
    <style:style style:name="T237" style:parent-style-name="Domyślnaczcionkaakapitu" style:family="text">
      <style:text-properties style:font-name-complex="Times New Roman" fo:font-weight="bold" style:font-weight-asian="bold"/>
    </style:style>
    <style:style style:name="T238" style:parent-style-name="Domyślnaczcionkaakapitu" style:family="text">
      <style:text-properties style:font-name-complex="Times New Roman"/>
    </style:style>
    <style:style style:name="T239" style:parent-style-name="Domyślnaczcionkaakapitu" style:family="text">
      <style:text-properties style:font-name-complex="Times New Roman" fo:font-weight="bold" style:font-weight-asian="bold"/>
    </style:style>
    <style:style style:name="T240" style:parent-style-name="Domyślnaczcionkaakapitu" style:family="text">
      <style:text-properties style:font-name-complex="Times New Roman"/>
    </style:style>
    <style:style style:name="P241" style:parent-style-name="Standard" style:family="paragraph">
      <style:paragraph-properties fo:text-align="justify" fo:line-height="115%" fo:margin-left="0.6895in" fo:text-indent="-0.2958in">
        <style:tab-stops/>
      </style:paragraph-properties>
      <style:text-properties style:font-name-complex="Times New Roman"/>
    </style:style>
    <style:style style:name="P24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43"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4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45" style:parent-style-name="Standard" style:family="paragraph">
      <style:paragraph-properties fo:text-align="justify" fo:line-height="115%" fo:margin-left="0.6895in" fo:text-indent="-0.2958in">
        <style:tab-stops/>
      </style:paragraph-properties>
      <style:text-properties style:font-name-complex="Times New Roman"/>
    </style:style>
    <style:style style:name="P246" style:parent-style-name="Standard" style:family="paragraph">
      <style:paragraph-properties fo:text-align="justify" fo:line-height="115%" fo:margin-left="0.6895in" fo:text-indent="-0.2958in">
        <style:tab-stops/>
      </style:paragraph-properties>
      <style:text-properties style:font-name-complex="Times New Roman"/>
    </style:style>
    <style:style style:name="P247" style:parent-style-name="Standard" style:family="paragraph">
      <style:paragraph-properties fo:text-align="justify" fo:line-height="115%"/>
      <style:text-properties style:font-name-complex="Times New Roman" fo:color="#C00000"/>
    </style:style>
    <style:style style:name="P248" style:parent-style-name="Standard" style:family="paragraph">
      <style:paragraph-properties fo:text-align="justify" fo:line-height="115%" fo:margin-left="0.6895in" fo:text-indent="-0.2958in">
        <style:tab-stops/>
      </style:paragraph-properties>
      <style:text-properties style:font-name-complex="Times New Roman"/>
    </style:style>
    <style:style style:name="P249"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50" style:parent-style-name="Standard" style:family="paragraph">
      <style:paragraph-properties fo:text-align="justify" fo:line-height="115%" fo:margin-left="0.6895in" fo:text-indent="-0.2958in">
        <style:tab-stops/>
      </style:paragraph-properties>
      <style:text-properties style:font-name-complex="Times New Roman"/>
    </style:style>
    <style:style style:name="P251" style:parent-style-name="Standard" style:family="paragraph">
      <style:paragraph-properties fo:text-align="justify" fo:line-height="115%" fo:margin-left="0.6895in" fo:text-indent="-0.2958in">
        <style:tab-stops/>
      </style:paragraph-properties>
      <style:text-properties style:font-name-complex="Times New Roman"/>
    </style:style>
    <style:style style:name="P25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53" style:parent-style-name="Standard" style:family="paragraph">
      <style:paragraph-properties fo:text-align="justify" fo:line-height="115%" fo:margin-left="0.6895in" fo:text-indent="-0.2958in">
        <style:tab-stops/>
      </style:paragraph-properties>
      <style:text-properties style:font-name-complex="Times New Roman"/>
    </style:style>
    <style:style style:name="P25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55"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56" style:parent-style-name="Standard" style:family="paragraph">
      <style:paragraph-properties fo:text-align="justify" fo:line-height="115%" fo:margin-left="0.6895in" fo:text-indent="-0.2958in">
        <style:tab-stops/>
      </style:paragraph-properties>
      <style:text-properties style:font-name-complex="Times New Roman"/>
    </style:style>
    <style:style style:name="P257" style:parent-style-name="Standard" style:family="paragraph">
      <style:paragraph-properties fo:text-align="justify" fo:line-height="115%" fo:margin-left="0.6895in" fo:text-indent="-0.2958in">
        <style:tab-stops/>
      </style:paragraph-properties>
      <style:text-properties style:font-name-complex="Times New Roman"/>
    </style:style>
    <style:style style:name="P258" style:parent-style-name="Standard" style:family="paragraph">
      <style:paragraph-properties fo:text-align="justify" fo:line-height="115%" fo:margin-left="0.6895in" fo:text-indent="-0.2958in">
        <style:tab-stops/>
      </style:paragraph-properties>
      <style:text-properties style:font-name-complex="Times New Roman"/>
    </style:style>
    <style:style style:name="P259"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0"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1"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2"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63"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5"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6"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7"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8" style:parent-style-name="Standard" style:family="paragraph">
      <style:paragraph-properties fo:text-align="justify" fo:line-height="115%" fo:margin-left="0.6895in" fo:text-indent="-0.2958in">
        <style:tab-stops/>
      </style:paragraph-properties>
      <style:text-properties style:font-name-complex="Times New Roman"/>
    </style:style>
    <style:style style:name="P269"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70" style:parent-style-name="Standard" style:family="paragraph">
      <style:paragraph-properties fo:text-align="justify" fo:line-height="115%" fo:margin-left="0.6895in" fo:text-indent="-0.2958in">
        <style:tab-stops/>
      </style:paragraph-properties>
      <style:text-properties style:font-name-complex="Times New Roman"/>
    </style:style>
    <style:style style:name="P271" style:parent-style-name="Standard" style:family="paragraph">
      <style:paragraph-properties fo:text-align="justify" fo:line-height="115%" fo:margin-left="0.6895in" fo:text-indent="-0.2958in">
        <style:tab-stops/>
      </style:paragraph-properties>
      <style:text-properties style:font-name-complex="Times New Roman"/>
    </style:style>
    <style:style style:name="P27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73" style:parent-style-name="Standard" style:family="paragraph">
      <style:paragraph-properties fo:text-align="justify" fo:line-height="115%"/>
      <style:text-properties style:font-name-complex="Times New Roman"/>
    </style:style>
    <style:style style:name="P27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75"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76" style:parent-style-name="Standard" style:family="paragraph">
      <style:paragraph-properties fo:text-align="justify" fo:line-height="115%" fo:margin-left="0.6895in" fo:text-indent="-0.2958in">
        <style:tab-stops/>
      </style:paragraph-properties>
      <style:text-properties style:font-name-complex="Times New Roman"/>
    </style:style>
    <style:style style:name="P277" style:parent-style-name="Standard" style:family="paragraph">
      <style:paragraph-properties fo:text-align="justify" fo:line-height="115%" fo:margin-left="0.6895in" fo:text-indent="-0.2958in">
        <style:tab-stops/>
      </style:paragraph-properties>
      <style:text-properties style:font-name-complex="Times New Roman"/>
    </style:style>
    <style:style style:name="P278" style:parent-style-name="Standard" style:family="paragraph">
      <style:paragraph-properties fo:text-align="justify" fo:line-height="115%" fo:margin-left="0.6895in" fo:text-indent="-0.2958in">
        <style:tab-stops/>
      </style:paragraph-properties>
      <style:text-properties style:font-name-complex="Times New Roman"/>
    </style:style>
    <style:style style:name="P279" style:parent-style-name="Standard" style:family="paragraph">
      <style:paragraph-properties fo:text-align="justify" fo:line-height="115%" fo:margin-left="0.6895in" fo:text-indent="-0.2958in">
        <style:tab-stops/>
      </style:paragraph-properties>
      <style:text-properties style:font-name-complex="Times New Roman"/>
    </style:style>
    <style:style style:name="P280" style:parent-style-name="Standard" style:family="paragraph">
      <style:paragraph-properties fo:text-align="justify" fo:line-height="115%" fo:margin-left="0.6895in" fo:text-indent="-0.2958in">
        <style:tab-stops/>
      </style:paragraph-properties>
      <style:text-properties style:font-name-complex="Times New Roman"/>
    </style:style>
    <style:style style:name="P281"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8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83" style:parent-style-name="Standard" style:family="paragraph">
      <style:paragraph-properties fo:text-align="justify" fo:line-height="115%" fo:margin-left="0.6895in" fo:text-indent="-0.2958in">
        <style:tab-stops/>
      </style:paragraph-properties>
      <style:text-properties style:font-name-complex="Times New Roman"/>
    </style:style>
    <style:style style:name="P28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85" style:parent-style-name="Standard" style:family="paragraph">
      <style:paragraph-properties fo:text-align="justify" fo:line-height="115%" fo:margin-left="0.6895in" fo:text-indent="-0.2958in">
        <style:tab-stops/>
      </style:paragraph-properties>
      <style:text-properties style:font-name-complex="Times New Roman"/>
    </style:style>
    <style:style style:name="P286" style:parent-style-name="Standard" style:family="paragraph">
      <style:paragraph-properties fo:text-align="justify" fo:line-height="115%" fo:margin-left="0.6895in" fo:text-indent="-0.2958in">
        <style:tab-stops/>
      </style:paragraph-properties>
      <style:text-properties style:font-name-complex="Times New Roman" fo:font-weight="bold" style:font-weight-asian="bold"/>
    </style:style>
    <style:style style:name="P287"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88" style:parent-style-name="Standard" style:family="paragraph">
      <style:paragraph-properties fo:text-align="justify" fo:line-height="115%" fo:margin-left="0.6895in" fo:text-indent="-0.2958in">
        <style:tab-stops/>
      </style:paragraph-properties>
      <style:text-properties style:font-name-complex="Times New Roman"/>
    </style:style>
    <style:style style:name="P289" style:parent-style-name="Standard" style:family="paragraph">
      <style:paragraph-properties fo:text-align="justify" fo:line-height="115%" fo:margin-left="0.6895in" fo:text-indent="-0.2958in">
        <style:tab-stops/>
      </style:paragraph-properties>
      <style:text-properties style:font-name-complex="Times New Roman"/>
    </style:style>
    <style:style style:name="P290" style:parent-style-name="Standard" style:family="paragraph">
      <style:paragraph-properties fo:text-align="justify" fo:line-height="115%" fo:margin-left="0.6895in" fo:text-indent="-0.2958in">
        <style:tab-stops/>
      </style:paragraph-properties>
      <style:text-properties style:font-name-complex="Times New Roman"/>
    </style:style>
    <style:style style:name="P291" style:parent-style-name="Standard" style:family="paragraph">
      <style:paragraph-properties fo:text-align="justify" fo:line-height="115%" fo:margin-left="0.6895in" fo:text-indent="-0.2958in">
        <style:tab-stops/>
      </style:paragraph-properties>
      <style:text-properties style:font-name-complex="Times New Roman"/>
    </style:style>
    <style:style style:name="P292" style:parent-style-name="Standard" style:family="paragraph">
      <style:paragraph-properties fo:text-align="justify" fo:line-height="115%" fo:margin-left="0.6895in" fo:text-indent="-0.2958in">
        <style:tab-stops/>
      </style:paragraph-properties>
      <style:text-properties style:font-name-complex="Times New Roman"/>
    </style:style>
    <style:style style:name="P293" style:parent-style-name="Standard" style:family="paragraph">
      <style:paragraph-properties fo:text-align="justify" fo:line-height="115%" fo:margin-left="0.3937in" fo:text-indent="-0.3937in">
        <style:tab-stops/>
      </style:paragraph-properties>
      <style:text-properties style:font-name-complex="Times New Roman" fo:font-weight="bold" style:font-weight-asian="bold"/>
    </style:style>
    <style:style style:name="P294" style:parent-style-name="Standard" style:family="paragraph">
      <style:paragraph-properties fo:text-align="justify" fo:line-height="115%" fo:margin-left="0.6895in" fo:text-indent="-0.2958in">
        <style:tab-stops/>
      </style:paragraph-properties>
      <style:text-properties style:font-name-complex="Times New Roman"/>
    </style:style>
    <style:style style:name="P295" style:parent-style-name="Standard" style:family="paragraph">
      <style:paragraph-properties fo:text-align="justify" fo:line-height="115%" fo:margin-left="0.6895in" fo:text-indent="-0.2958in">
        <style:tab-stops/>
      </style:paragraph-properties>
      <style:text-properties style:font-name-complex="Times New Roman"/>
    </style:style>
    <style:style style:name="P296" style:parent-style-name="Standard" style:family="paragraph">
      <style:paragraph-properties fo:text-align="justify" fo:line-height="115%" fo:margin-left="0.6895in" fo:text-indent="-0.2958in">
        <style:tab-stops/>
      </style:paragraph-properties>
      <style:text-properties style:font-name-complex="Times New Roman"/>
    </style:style>
    <style:style style:name="P297"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style:vertical-align="auto" fo:margin-bottom="0in" fo:margin-left="0.3937in" fo:text-indent="-0.3937in">
        <style:tab-stops/>
      </style:paragraph-properties>
    </style:style>
    <style:style style:name="T29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01" style:parent-style-name="Normalny" style:list-style-name="LFO3"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Normalny" style:list-style-name="LFO3"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03" style:parent-style-name="Normalny" style:list-style-name="LFO3" style:family="paragraph">
      <style:paragraph-properties fo:text-align="justify" style:vertical-align="auto" fo:margin-bottom="0in" fo:margin-left="0.6895in" fo:text-indent="-0.2958in">
        <style:tab-stops/>
      </style:paragraph-properties>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style:text-autospace="none" fo:text-align="justify" style:vertical-align="auto"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style:vertical-align="auto" fo:margin-bottom="0in" fo:margin-left="0.3937in" fo:text-indent="-0.3937in">
        <style:tab-stops/>
      </style:paragraph-properties>
    </style:style>
    <style:style style:name="T30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10" style:parent-style-name="Normalny" style:family="paragraph">
      <style:paragraph-properties fo:text-align="justify" style:vertical-align="auto" fo:margin-bottom="0in" fo:margin-left="0.6895in" fo:text-indent="-0.2958in">
        <style:tab-stops/>
      </style:paragraph-properties>
    </style:style>
    <style:style style:name="T3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style:vertical-align="auto" fo:margin-bottom="0in" fo:margin-left="0.6895in" fo:text-indent="-0.2958in">
        <style:tab-stops/>
      </style:paragraph-properties>
    </style:style>
    <style:style style:name="T3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style:vertical-align="auto" fo:margin-bottom="0in" fo:margin-left="0.6895in" fo:text-indent="-0.2958in">
        <style:tab-stops/>
      </style:paragraph-properties>
    </style:style>
    <style:style style:name="T3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justify" style:vertical-align="auto" fo:margin-bottom="0in"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322"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23"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24"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25"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326"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327" style:parent-style-name="Normalny" style:family="paragraph">
      <style:paragraph-properties style:text-autospace="none" fo:text-align="justify" style:vertical-align="auto" fo:margin-bottom="0in" fo:margin-left="0.3937in" fo:text-indent="-0.3937in">
        <style:tab-stops/>
      </style:paragraph-properties>
    </style:style>
    <style:style style:name="T32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30"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style:text-autospace="none" fo:text-align="justify" style:vertical-align="auto" fo:margin-bottom="0in" fo:margin-left="0.3937in" fo:text-indent="-0.3937in">
        <style:tab-stops/>
      </style:paragraph-properties>
    </style:style>
    <style:style style:name="T33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37"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340" style:parent-style-name="Standard" style:family="paragraph">
      <style:paragraph-properties fo:text-align="justify" fo:line-height="115%" fo:margin-left="0.6895in" fo:text-indent="-0.2958in">
        <style:tab-stops/>
      </style:paragraph-properties>
      <style:text-properties style:font-name-complex="Times New Roman"/>
    </style:style>
    <style:style style:name="P341" style:parent-style-name="Normalny" style:family="paragraph">
      <style:paragraph-properties fo:text-align="justify" style:vertical-align="auto"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342"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34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44"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45"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46"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47"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348"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49"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50"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51" style:parent-style-name="Standard" style:family="paragraph">
      <style:paragraph-properties fo:text-align="justify" fo:line-height="115%"/>
      <style:text-properties style:font-name-complex="Times New Roman"/>
    </style:style>
    <style:style style:name="P352" style:parent-style-name="Normalny" style:family="paragraph">
      <style:paragraph-properties fo:text-align="justify" style:vertical-align="auto" fo:margin-bottom="0in" fo:margin-left="0.3937in" fo:text-indent="-0.3937in">
        <style:tab-stops>
          <style:tab-stop style:type="left" style:position="0in"/>
        </style:tab-stops>
      </style:paragraph-properties>
    </style:style>
    <style:style style:name="T353" style:parent-style-name="Domyślnaczcionkaakapitu" style:family="text">
      <style:text-properties style:font-name="Times New Roman" fo:font-weight="bold" style:font-weight-asian="bold" fo:font-size="12pt" style:font-size-asian="12pt" style:font-size-complex="12pt"/>
    </style:style>
    <style:style style:name="T354" style:parent-style-name="Domyślnaczcionkaakapitu" style:family="text">
      <style:text-properties style:font-name="Times New Roman" fo:font-size="12pt" style:font-size-asian="12pt" style:font-size-complex="12pt"/>
    </style:style>
    <style:style style:name="T355" style:parent-style-name="Domyślnaczcionkaakapitu" style:family="text">
      <style:text-properties style:font-name="Times New Roman" fo:font-weight="bold" style:font-weight-asian="bold" fo:font-size="12pt" style:font-size-asian="12pt" style:font-size-complex="12pt"/>
    </style:style>
    <style:style style:name="P356" style:parent-style-name="Normalny" style:family="paragraph">
      <style:paragraph-properties fo:text-align="justify" style:vertical-align="auto" fo:margin-bottom="0in" fo:margin-left="0.6895in" fo:text-indent="-0.2958in">
        <style:tab-stops>
          <style:tab-stop style:type="left" style:position="-0.0986in"/>
        </style:tab-stops>
      </style:paragraph-properties>
      <style:text-properties style:font-name="Times New Roman" fo:font-size="12pt" style:font-size-asian="12pt" style:font-size-complex="12pt"/>
    </style:style>
    <style:style style:name="P357" style:parent-style-name="Normalny" style:family="paragraph">
      <style:paragraph-properties fo:text-align="justify" style:vertical-align="auto" fo:margin-bottom="0in" fo:margin-left="0.6895in" fo:text-indent="-0.2958in">
        <style:tab-stops>
          <style:tab-stop style:type="left" style:position="-0.0986in"/>
        </style:tab-stops>
      </style:paragraph-properties>
      <style:text-properties style:font-name="Times New Roman" fo:font-size="12pt" style:font-size-asian="12pt" style:font-size-complex="12pt"/>
    </style:style>
    <style:style style:name="P358" style:parent-style-name="Normalny" style:family="paragraph">
      <style:paragraph-properties fo:text-align="justify" style:vertical-align="auto" fo:margin-bottom="0in" fo:margin-left="0.6895in" fo:text-indent="-0.2958in">
        <style:tab-stops>
          <style:tab-stop style:type="left" style:position="-0.6895in"/>
        </style:tab-stops>
      </style:paragraph-properties>
      <style:text-properties style:font-name="Times New Roman" fo:font-size="12pt" style:font-size-asian="12pt" style:font-size-complex="12pt"/>
    </style:style>
    <style:style style:name="P359" style:parent-style-name="Normalny" style:family="paragraph">
      <style:paragraph-properties fo:text-align="justify" style:vertical-align="auto" fo:margin-bottom="0in" fo:margin-left="0.6895in" fo:text-indent="-0.2958in">
        <style:tab-stops>
          <style:tab-stop style:type="left" style:position="-0.0986in"/>
        </style:tab-stops>
      </style:paragraph-properties>
      <style:text-properties style:font-name="Times New Roman" fo:font-size="12pt" style:font-size-asian="12pt" style:font-size-complex="12pt"/>
    </style:style>
    <style:style style:name="P360" style:parent-style-name="Normalny" style:family="paragraph">
      <style:paragraph-properties fo:text-align="justify" style:vertical-align="auto" fo:margin-bottom="0in" fo:margin-left="0.3937in" fo:text-indent="-0.3937in">
        <style:tab-stops>
          <style:tab-stop style:type="left" style:position="0in"/>
        </style:tab-stops>
      </style:paragraph-properties>
    </style:style>
    <style:style style:name="T361" style:parent-style-name="Domyślnaczcionkaakapitu" style:family="text">
      <style:text-properties style:font-name="Times New Roman" fo:font-weight="bold" style:font-weight-asian="bold" fo:font-size="12pt" style:font-size-asian="12pt" style:font-size-complex="12pt"/>
    </style:style>
    <style:style style:name="T362" style:parent-style-name="Domyślnaczcionkaakapitu" style:family="text">
      <style:text-properties style:font-name="Times New Roman" fo:font-size="12pt" style:font-size-asian="12pt" style:font-size-complex="12pt"/>
    </style:style>
    <style:style style:name="T363" style:parent-style-name="Domyślnaczcionkaakapitu" style:family="text">
      <style:text-properties style:font-name="Times New Roman" fo:font-weight="bold" style:font-weight-asian="bold" fo:font-size="12pt" style:font-size-asian="12pt" style:font-size-complex="12pt"/>
    </style:style>
    <style:style style:name="P364" style:parent-style-name="Normalny" style:family="paragraph">
      <style:paragraph-properties fo:text-align="justify" style:vertical-align="auto" fo:margin-bottom="0in" fo:margin-left="0.6895in" fo:text-indent="-0.2958in">
        <style:tab-stops>
          <style:tab-stop style:type="left" style:position="0in"/>
        </style:tab-stops>
      </style:paragraph-properties>
      <style:text-properties style:font-name="Times New Roman" fo:font-size="12pt" style:font-size-asian="12pt" style:font-size-complex="12pt"/>
    </style:style>
    <style:style style:name="P365" style:parent-style-name="Normalny" style:family="paragraph">
      <style:paragraph-properties fo:text-align="justify" style:vertical-align="auto" fo:margin-bottom="0in" fo:margin-left="0.6895in" fo:text-indent="-0.2958in">
        <style:tab-stops>
          <style:tab-stop style:type="left" style:position="-0.0986in"/>
        </style:tab-stops>
      </style:paragraph-properties>
      <style:text-properties style:font-name="Times New Roman" fo:font-size="12pt" style:font-size-asian="12pt" style:font-size-complex="12pt"/>
    </style:style>
    <style:style style:name="P366" style:parent-style-name="Normalny" style:family="paragraph">
      <style:paragraph-properties fo:text-align="justify" style:vertical-align="auto" fo:margin-bottom="0in" fo:margin-left="0.6895in" fo:text-indent="-0.2958in">
        <style:tab-stops>
          <style:tab-stop style:type="left" style:position="-0.0986in"/>
        </style:tab-stops>
      </style:paragraph-properties>
      <style:text-properties style:font-name="Times New Roman" fo:font-size="12pt" style:font-size-asian="12pt" style:font-size-complex="12pt"/>
    </style:style>
    <style:style style:name="P367"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68" style:parent-style-name="Normalny" style:family="paragraph">
      <style:paragraph-properties fo:text-align="justify" style:vertical-align="auto"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369"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370"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71"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72" style:parent-style-name="Normalny" style:family="paragraph">
      <style:paragraph-properties fo:text-align="justify" style:vertical-align="auto" fo:margin-left="0.6895in" fo:text-indent="-0.2958in">
        <style:tab-stops/>
      </style:paragraph-properties>
      <style:text-properties style:font-name="Times New Roman" fo:font-size="12pt" style:font-size-asian="12pt" style:font-size-complex="12pt"/>
    </style:style>
    <style:style style:name="P37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374" style:parent-style-name="Normalny" style:family="paragraph">
      <style:paragraph-properties style:text-autospace="none"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375"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376"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377"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378" style:parent-style-name="Normalny" style:family="paragraph">
      <style:paragraph-properties fo:text-align="justify" fo:margin-bottom="0in" fo:margin-left="0.6895in" fo:text-indent="-0.2958in">
        <style:tab-stops/>
      </style:paragraph-properties>
      <style:text-properties style:font-name="Times New Roman" fo:font-weight="bold" style:font-weight-asian="bold" fo:font-size="12pt" style:font-size-asian="12pt" style:font-size-complex="12pt" fo:background-color="#00FF00"/>
    </style:style>
    <style:style style:name="P379"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80" style:parent-style-name="Normalny" style:family="paragraph">
      <style:paragraph-properties style:text-autospace="none"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381"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382"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383"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384"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85"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86"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387"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88"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89"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90"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91"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92"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393"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94"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95"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96"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397" style:parent-style-name="Normalny" style:family="paragraph">
      <style:paragraph-properties fo:text-align="justify"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398"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399"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00"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01"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02" style:parent-style-name="Normalny" style:family="paragraph">
      <style:paragraph-properties fo:text-align="justify"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403" style:parent-style-name="Normalny" style:family="paragraph">
      <style:paragraph-properties style:text-autospace="none" fo:text-align="justify" fo:margin-bottom="0in" fo:margin-left="0.3937in" fo:text-indent="-0.3937in">
        <style:tab-stops/>
      </style:paragraph-properties>
    </style:style>
    <style:style style:name="T404" style:parent-style-name="Domyślnaczcionkaakapitu" style:family="text">
      <style:text-properties style:font-name="Times New Roman" fo:font-weight="bold" style:font-weight-asian="bold" fo:font-size="12pt" style:font-size-asian="12pt" style:font-size-complex="12pt"/>
    </style:style>
    <style:style style:name="T405" style:parent-style-name="Domyślnaczcionkaakapitu" style:family="text">
      <style:text-properties style:font-name="Times New Roman" fo:font-weight="bold" style:font-weight-asian="bold" fo:font-size="12pt" style:font-size-asian="12pt" style:font-size-complex="12pt"/>
    </style:style>
    <style:style style:name="T406" style:parent-style-name="Domyślnaczcionkaakapitu" style:family="text">
      <style:text-properties style:font-name="Times New Roman" fo:font-size="12pt" style:font-size-asian="12pt" style:font-size-complex="12pt"/>
    </style:style>
    <style:style style:name="T407" style:parent-style-name="Domyślnaczcionkaakapitu" style:family="text">
      <style:text-properties style:font-name="Times New Roman" fo:font-weight="bold" style:font-weight-asian="bold" fo:font-size="12pt" style:font-size-asian="12pt" style:font-size-complex="12pt"/>
    </style:style>
    <style:style style:name="P408"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409"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410"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411" style:parent-style-name="Normalny" style:family="paragraph">
      <style:paragraph-properties fo:text-align="justify"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412" style:parent-style-name="Normalny" style:family="paragraph">
      <style:paragraph-properties fo:text-align="justify" fo:margin-bottom="0in" fo:margin-left="0.3937in" fo:text-indent="-0.3937in">
        <style:tab-stops/>
      </style:paragraph-properties>
    </style:style>
    <style:style style:name="T413" style:parent-style-name="Domyślnaczcionkaakapitu" style:family="text">
      <style:text-properties style:font-name="Times New Roman" fo:font-weight="bold" style:font-weight-asian="bold" fo:font-size="12pt" style:font-size-asian="12pt" style:font-size-complex="12pt"/>
    </style:style>
    <style:style style:name="T414" style:parent-style-name="Domyślnaczcionkaakapitu" style:family="text">
      <style:text-properties style:font-name="Times New Roman" fo:font-weight="bold" style:font-weight-asian="bold" fo:font-size="12pt" style:font-size-asian="12pt" style:font-size-complex="12pt"/>
    </style:style>
    <style:style style:name="T415" style:parent-style-name="Domyślnaczcionkaakapitu" style:family="text">
      <style:text-properties style:font-name="Times New Roman" fo:font-weight="bold" style:font-weight-asian="bold" style:font-weight-complex="bold" fo:font-size="12pt" style:font-size-asian="12pt" style:font-size-complex="12pt"/>
    </style:style>
    <style:style style:name="P416"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17"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18"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19" style:parent-style-name="Normalny" style:family="paragraph">
      <style:paragraph-properties fo:text-align="justify" fo:margin-bottom="0in" fo:margin-left="0.6895in" fo:text-indent="-0.2958in">
        <style:tab-stops/>
      </style:paragraph-properties>
      <style:text-properties style:font-name="Times New Roman" fo:font-weight="bold" style:font-weight-asian="bold" style:font-weight-complex="bold" fo:font-size="12pt" style:font-size-asian="12pt" style:font-size-complex="12pt"/>
    </style:style>
    <style:style style:name="P420" style:parent-style-name="Normalny" style:family="paragraph">
      <style:paragraph-properties fo:text-align="justify" fo:margin-bottom="0in" fo:margin-left="0.3937in" fo:text-indent="-0.3937in">
        <style:tab-stops/>
      </style:paragraph-properties>
    </style:style>
    <style:style style:name="T421" style:parent-style-name="Domyślnaczcionkaakapitu" style:family="text">
      <style:text-properties style:font-name="Times New Roman" fo:font-weight="bold" style:font-weight-asian="bold" style:font-weight-complex="bold" fo:font-size="12pt" style:font-size-asian="12pt" style:font-size-complex="12pt"/>
    </style:style>
    <style:style style:name="T422" style:parent-style-name="Domyślnaczcionkaakapitu" style:family="text">
      <style:text-properties style:font-name="Times New Roman" fo:font-weight="bold" style:font-weight-asian="bold" style:font-weight-complex="bold" fo:font-size="12pt" style:font-size-asian="12pt" style:font-size-complex="12pt"/>
    </style:style>
    <style:style style:name="T423" style:parent-style-name="Domyślnaczcionkaakapitu" style:family="text">
      <style:text-properties style:font-name="Times New Roman" fo:font-size="12pt" style:font-size-asian="12pt" style:font-size-complex="12pt"/>
    </style:style>
    <style:style style:name="T424" style:parent-style-name="Domyślnaczcionkaakapitu" style:family="text">
      <style:text-properties style:font-name="Times New Roman" fo:font-weight="bold" style:font-weight-asian="bold" fo:font-size="12pt" style:font-size-asian="12pt" style:font-size-complex="12pt"/>
    </style:style>
    <style:style style:name="T425" style:parent-style-name="Domyślnaczcionkaakapitu" style:family="text">
      <style:text-properties style:font-name="Times New Roman" fo:font-weight="bold" style:font-weight-asian="bold" style:font-weight-complex="bold" fo:font-size="12pt" style:font-size-asian="12pt" style:font-size-complex="12pt"/>
    </style:style>
    <style:style style:name="P426"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27"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28"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29"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30" style:parent-style-name="Normalny" style:family="paragraph">
      <style:paragraph-properties fo:text-align="justify" fo:margin-bottom="0in" fo:margin-left="0.3937in" fo:text-indent="-0.3937in">
        <style:tab-stops/>
      </style:paragraph-properties>
      <style:text-properties style:font-name="Times New Roman" style:font-name-asian="Arial" fo:font-weight="bold" style:font-weight-asian="bold" fo:font-size="12pt" style:font-size-asian="12pt" style:font-size-complex="12pt" style:language-asian="pl" style:country-asian="PL"/>
    </style:style>
    <style:style style:name="P431" style:parent-style-name="Normalny" style:family="paragraph">
      <style:paragraph-properties fo:text-align="justify" style:vertical-align="auto" fo:margin-bottom="0in" fo:margin-left="0.6895in" fo:text-indent="-0.2958in">
        <style:tab-stops/>
      </style:paragraph-properties>
    </style:style>
    <style:style style:name="T432" style:parent-style-name="Domyślnaczcionkaakapitu" style:family="text">
      <style:text-properties style:font-name="Times New Roman" style:font-name-asian="Arial" fo:font-size="12pt" style:font-size-asian="12pt" style:font-size-complex="12pt" style:language-asian="pl" style:country-asian="PL"/>
    </style:style>
    <style:style style:name="T433" style:parent-style-name="Domyślnaczcionkaakapitu" style:family="text">
      <style:text-properties style:font-name="Times New Roman" style:font-name-asian="Arial"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5" style:parent-style-name="Normalny" style:family="paragraph">
      <style:paragraph-properties fo:text-align="justify" style:vertical-align="auto" fo:margin-bottom="0in" fo:margin-left="0.6895in" fo:text-indent="-0.2958in">
        <style:tab-stops/>
      </style:paragraph-properties>
    </style:style>
    <style:style style:name="T436" style:parent-style-name="Domyślnaczcionkaakapitu" style:family="text">
      <style:text-properties style:font-name="Times New Roman" style:font-name-asian="Arial" fo:font-size="12pt" style:font-size-asian="12pt" style:font-size-complex="12pt" style:language-asian="pl" style:country-asian="PL"/>
    </style:style>
    <style:style style:name="T437" style:parent-style-name="Domyślnaczcionkaakapitu" style:family="text">
      <style:text-properties style:font-name="Times New Roman" style:font-name-asian="Arial"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9" style:parent-style-name="Normalny" style:family="paragraph">
      <style:paragraph-properties fo:widows="0" fo:orphans="0" style:text-autospace="none" fo:text-align="justify" style:vertical-align="auto" fo:margin-bottom="0in" fo:margin-left="0.6895in" fo:text-indent="-0.2958in">
        <style:tab-stops/>
      </style:paragraph-properties>
    </style:style>
    <style:style style:name="T440" style:parent-style-name="Domyślnaczcionkaakapitu" style:family="text">
      <style:text-properties style:font-name="Times New Roman" style:font-name-asian="Arial" fo:font-size="12pt" style:font-size-asian="12pt" style:font-size-complex="12pt" style:language-asian="pl" style:country-asian="PL"/>
    </style:style>
    <style:style style:name="T441" style:parent-style-name="Domyślnaczcionkaakapitu" style:family="text">
      <style:text-properties style:font-name="Times New Roman" style:font-name-asian="Arial"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43"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44"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445"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446"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47"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48"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49"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weight="bold" style:font-weight-asian="bold" fo:color="#FF0000" fo:font-size="12pt" style:font-size-asian="12pt" style:font-size-complex="12pt" style:language-asian="pl" style:country-asian="PL"/>
    </style:style>
    <style:style style:name="P450"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451" style:parent-style-name="Normalny" style:family="paragraph">
      <style:paragraph-properties fo:text-align="justify" fo:margin-bottom="0in" fo:margin-left="0.3937in" fo:text-indent="-0.3937in">
        <style:tab-stops/>
      </style:paragraph-properties>
      <style:text-properties style:font-name="Times New Roman" style:font-name-asian="Arial" fo:font-weight="bold" style:font-weight-asian="bold" fo:font-size="12pt" style:font-size-asian="12pt" style:font-size-complex="12pt" style:language-asian="pl" style:country-asian="PL"/>
    </style:style>
    <style:style style:name="P452"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53"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54" style:parent-style-name="Normalny" style:family="paragraph">
      <style:paragraph-properties fo:text-align="justify" style:vertical-align="auto" fo:margin-bottom="0in" fo:margin-left="0.6895in" fo:text-indent="-0.2958in">
        <style:tab-stops/>
      </style:paragraph-properties>
    </style:style>
    <style:style style:name="T455" style:parent-style-name="Domyślnaczcionkaakapitu" style:family="text">
      <style:text-properties style:font-name="Times New Roman" style:font-name-asian="Arial" fo:font-size="12pt" style:font-size-asian="12pt" style:font-size-complex="12pt" style:language-asian="pl" style:country-asian="PL"/>
    </style:style>
    <style:style style:name="T456" style:parent-style-name="Domyślnaczcionkaakapitu" style:family="text">
      <style:text-properties style:font-name="Times New Roman" style:font-name-asian="Arial" fo:font-size="12pt" style:font-size-asian="12pt" style:font-size-complex="12pt" style:language-asian="pl" style:country-asian="PL"/>
    </style:style>
    <style:style style:name="T457" style:parent-style-name="Domyślnaczcionkaakapitu" style:family="text">
      <style:text-properties style:font-name="Times New Roman" style:font-name-asian="Arial" fo:font-size="12pt" style:font-size-asian="12pt" style:font-size-complex="12pt" style:language-asian="pl" style:country-asian="PL"/>
    </style:style>
    <style:style style:name="P458" style:parent-style-name="Normalny" style:family="paragraph">
      <style:paragraph-properties fo:text-align="justify" fo:margin-bottom="0in" fo:margin-left="0.3937in" fo:text-indent="-0.3937in">
        <style:tab-stops/>
      </style:paragraph-properties>
      <style:text-properties style:font-name="Times New Roman" style:font-name-asian="Arial" fo:font-weight="bold" style:font-weight-asian="bold" fo:font-size="12pt" style:font-size-asian="12pt" style:font-size-complex="12pt" style:language-asian="pl" style:country-asian="PL"/>
    </style:style>
    <style:style style:name="P459" style:parent-style-name="Normalny" style:family="paragraph">
      <style:paragraph-properties fo:text-align="justify" style:vertical-align="auto" fo:margin-bottom="0in" fo:margin-left="0.6895in" fo:text-indent="-0.2958in">
        <style:tab-stops/>
      </style:paragraph-properties>
    </style:style>
    <style:style style:name="T460" style:parent-style-name="Domyślnaczcionkaakapitu" style:family="text">
      <style:text-properties style:font-name="Times New Roman" style:font-name-asian="Arial" fo:font-size="12pt" style:font-size-asian="12pt" style:font-size-complex="12pt" style:language-asian="pl" style:country-asian="PL"/>
    </style:style>
    <style:style style:name="T461" style:parent-style-name="Domyślnaczcionkaakapitu" style:family="text">
      <style:text-properties style:font-name="Times New Roman" style:font-name-asian="Arial" fo:font-size="12pt" style:font-size-asian="12pt" style:font-size-complex="12pt" style:language-asian="pl" style:country-asian="PL"/>
    </style:style>
    <style:style style:name="P462" style:parent-style-name="Normalny" style:family="paragraph">
      <style:paragraph-properties fo:text-align="justify" style:vertical-align="auto" fo:margin-bottom="0in" fo:margin-left="0.6895in" fo:text-indent="-0.2958in">
        <style:tab-stops/>
      </style:paragraph-properties>
    </style:style>
    <style:style style:name="T463" style:parent-style-name="Domyślnaczcionkaakapitu" style:family="text">
      <style:text-properties style:font-name="Times New Roman" style:font-name-asian="Arial" fo:font-size="12pt" style:font-size-asian="12pt" style:font-size-complex="12pt" style:language-asian="pl" style:country-asian="PL"/>
    </style:style>
    <style:style style:name="T464" style:parent-style-name="Domyślnaczcionkaakapitu" style:family="text">
      <style:text-properties style:font-name="Times New Roman" style:font-name-asian="Arial" fo:font-size="12pt" style:font-size-asian="12pt" style:font-size-complex="12pt" style:language-asian="pl" style:country-asian="PL"/>
    </style:style>
    <style:style style:name="P465"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66" style:parent-style-name="Normalny" style:family="paragraph">
      <style:paragraph-properties fo:text-align="justify" style:vertical-align="auto" fo:margin-bottom="0in" fo:margin-left="0.6895in" fo:text-indent="-0.2958in">
        <style:tab-stops/>
      </style:paragraph-properties>
    </style:style>
    <style:style style:name="P467" style:parent-style-name="Normalny" style:family="paragraph">
      <style:paragraph-properties fo:text-align="justify" fo:margin-bottom="0in" fo:margin-left="0.3937in" fo:text-indent="-0.3937in">
        <style:tab-stops/>
      </style:paragraph-properties>
      <style:text-properties style:font-name="Times New Roman" style:font-name-asian="Arial" fo:font-weight="bold" style:font-weight-asian="bold" fo:font-size="12pt" style:font-size-asian="12pt" style:font-size-complex="12pt" style:language-asian="pl" style:country-asian="PL"/>
    </style:style>
    <style:style style:name="P468" style:parent-style-name="Normalny" style:family="paragraph">
      <style:paragraph-properties fo:text-align="justify" style:vertical-align="auto" fo:margin-bottom="0in" fo:margin-left="0.6895in" fo:text-indent="-0.2958in">
        <style:tab-stops/>
      </style:paragraph-properties>
    </style:style>
    <style:style style:name="T469" style:parent-style-name="Domyślnaczcionkaakapitu" style:family="text">
      <style:text-properties style:font-name="Times New Roman" style:font-name-asian="Arial" fo:font-size="12pt" style:font-size-asian="12pt" style:font-size-complex="12pt" style:language-asian="pl" style:country-asian="PL"/>
    </style:style>
    <style:style style:name="T470" style:parent-style-name="Domyślnaczcionkaakapitu" style:family="text">
      <style:text-properties style:font-name="Times New Roman" style:font-name-asian="Arial" fo:font-size="12pt" style:font-size-asian="12pt" style:font-size-complex="12pt" style:language-asian="pl" style:country-asian="PL"/>
    </style:style>
    <style:style style:name="T471" style:parent-style-name="Domyślnaczcionkaakapitu" style:family="text">
      <style:text-properties style:font-name="Times New Roman" fo:font-size="12pt" style:font-size-asian="12pt" style:font-size-complex="12pt"/>
    </style:style>
    <style:style style:name="T472" style:parent-style-name="Domyślnaczcionkaakapitu" style:family="text">
      <style:text-properties style:font-name="Times New Roman" style:font-name-asian="Arial" fo:font-size="12pt" style:font-size-asian="12pt" style:font-size-complex="12pt" style:language-asian="pl" style:country-asian="PL"/>
    </style:style>
    <style:style style:name="P473"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74"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75"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476" style:parent-style-name="Normalny" style:family="paragraph">
      <style:paragraph-properties fo:widows="0" fo:orphans="0" style:text-autospace="none"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477" style:parent-style-name="Normalny" style:family="paragraph">
      <style:paragraph-properties fo:text-align="justify" fo:margin-bottom="0in" fo:margin-left="0.3937in" fo:text-indent="-0.3937in">
        <style:tab-stops/>
      </style:paragraph-properties>
    </style:style>
    <style:style style:name="T478" style:parent-style-name="Domyślnaczcionkaakapitu" style:family="text">
      <style:text-properties style:font-name="Times New Roman" style:font-name-asian="Arial" fo:font-weight="bold" style:font-weight-asian="bold" fo:font-size="12pt" style:font-size-asian="12pt" style:font-size-complex="12pt" style:language-asian="pl" style:country-asian="PL"/>
    </style:style>
    <style:style style:name="T479" style:parent-style-name="Domyślnaczcionkaakapitu" style:family="text">
      <style:text-properties style:font-name="Times New Roman" style:font-name-asian="Arial" fo:font-weight="bold" style:font-weight-asian="bold" fo:font-size="12pt" style:font-size-asian="12pt" style:font-size-complex="12pt" style:language-asian="pl" style:country-asian="PL"/>
    </style:style>
    <style:style style:name="P480" style:parent-style-name="Normalny" style:family="paragraph">
      <style:paragraph-properties fo:text-align="justify"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81" style:parent-style-name="Normalny" style:family="paragraph">
      <style:paragraph-properties fo:text-align="justify"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82" style:parent-style-name="Normalny" style:family="paragraph">
      <style:paragraph-properties fo:text-align="justify" fo:margin-bottom="0in" fo:margin-left="0.6895in" fo:text-indent="-0.2958in">
        <style:tab-stops/>
      </style:paragraph-properties>
      <style:text-properties style:font-name="Times New Roman" style:font-name-asian="Arial" fo:font-size="12pt" style:font-size-asian="12pt" style:font-size-complex="12pt" style:language-asian="pl" style:country-asian="PL"/>
    </style:style>
    <style:style style:name="P48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484"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485"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86"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87" style:parent-style-name="Normalny" style:family="paragraph">
      <style:paragraph-properties fo:text-align="justify" fo:margin-bottom="0in" fo:text-indent="0.3937in"/>
      <style:text-properties style:font-name="Times New Roman" fo:font-size="12pt" style:font-size-asian="12pt" style:font-size-complex="12pt"/>
    </style:style>
    <style:style style:name="P488" style:parent-style-name="Normalny" style:family="paragraph">
      <style:paragraph-properties fo:text-align="justify"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489" style:parent-style-name="Normalny" style:family="paragraph">
      <style:paragraph-properties fo:text-align="justify"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490" style:parent-style-name="Normalny" style:family="paragraph">
      <style:paragraph-properties fo:text-align="justify" fo:margin-bottom="0in" fo:margin-left="0.3937in" fo:text-indent="-0.3937in">
        <style:tab-stops/>
      </style:paragraph-properties>
    </style:style>
    <style:style style:name="T491" style:parent-style-name="Domyślnaczcionkaakapitu" style:family="text">
      <style:text-properties style:font-name="Times New Roman" fo:font-weight="bold" style:font-weight-asian="bold" fo:font-size="12pt" style:font-size-asian="12pt" style:font-size-complex="12pt"/>
    </style:style>
    <style:style style:name="T492" style:parent-style-name="Domyślnaczcionkaakapitu" style:family="text">
      <style:text-properties style:font-name="Times New Roman" fo:font-weight="bold" style:font-weight-asian="bold" fo:font-size="12pt" style:font-size-asian="12pt" style:font-size-complex="12pt"/>
    </style:style>
    <style:style style:name="T493" style:parent-style-name="Domyślnaczcionkaakapitu" style:family="text">
      <style:text-properties style:font-name="Times New Roman" fo:font-size="12pt" style:font-size-asian="12pt" style:font-size-complex="12pt"/>
    </style:style>
    <style:style style:name="T494" style:parent-style-name="Domyślnaczcionkaakapitu" style:family="text">
      <style:text-properties style:font-name="Times New Roman" fo:font-weight="bold" style:font-weight-asian="bold" fo:font-size="12pt" style:font-size-asian="12pt" style:font-size-complex="12pt"/>
    </style:style>
    <style:style style:name="T495" style:parent-style-name="Domyślnaczcionkaakapitu" style:family="text">
      <style:text-properties style:font-name="Times New Roman" fo:font-size="12pt" style:font-size-asian="12pt" style:font-size-complex="12pt"/>
    </style:style>
    <style:style style:name="T496" style:parent-style-name="Domyślnaczcionkaakapitu" style:family="text">
      <style:text-properties style:font-name="Times New Roman" fo:font-weight="bold" style:font-weight-asian="bold" fo:font-size="12pt" style:font-size-asian="12pt" style:font-size-complex="12pt"/>
    </style:style>
    <style:style style:name="P497"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98"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499"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00"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01"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02" style:parent-style-name="Normalny" style:family="paragraph">
      <style:paragraph-properties fo:text-align="justify"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503"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04"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05"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06"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07"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08"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09"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10"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11"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12"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513" style:parent-style-name="Normalny" style:family="paragraph">
      <style:paragraph-properties fo:text-align="justify" style:vertical-align="auto" fo:margin-bottom="0in"/>
      <style:text-properties style:font-name="Times New Roman" fo:font-size="12pt" style:font-size-asian="12pt" style:font-size-complex="12pt"/>
    </style:style>
    <style:style style:name="P514"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15"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16"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17"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18"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19" style:parent-style-name="Normalny" style:family="paragraph">
      <style:paragraph-properties fo:text-align="justify" style:vertical-align="auto"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520" style:parent-style-name="Normalny" style:family="paragraph">
      <style:paragraph-properties fo:text-align="justify" style:vertical-align="auto"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521"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2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2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24"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25"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26"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27"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28"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29"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30" style:parent-style-name="Normalny" style:family="paragraph">
      <style:paragraph-properties fo:text-align="justify" style:vertical-align="auto"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531"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3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3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34"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35"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36"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37"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38"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39"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40"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41"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4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4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44"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45"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46"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47" style:parent-style-name="Normalny" style:family="paragraph">
      <style:paragraph-properties fo:text-align="justify" style:vertical-align="auto" fo:margin-bottom="0in" fo:margin-left="0.3937in" fo:text-indent="-0.3937in">
        <style:tab-stops/>
      </style:paragraph-properties>
    </style:style>
    <style:style style:name="T548" style:parent-style-name="Domyślnaczcionkaakapitu" style:family="text">
      <style:text-properties style:font-name="Times New Roman" fo:font-size="12pt" style:font-size-asian="12pt" style:font-size-complex="12pt"/>
    </style:style>
    <style:style style:name="T549" style:parent-style-name="Domyślnaczcionkaakapitu" style:family="text">
      <style:text-properties style:font-name="Times New Roman" fo:font-weight="bold" style:font-weight-asian="bold" fo:font-size="12pt" style:font-size-asian="12pt" style:font-size-complex="12pt"/>
    </style:style>
    <style:style style:name="T550" style:parent-style-name="Domyślnaczcionkaakapitu" style:family="text">
      <style:text-properties style:font-name="Times New Roman" fo:font-weight="bold" style:font-weight-asian="bold" fo:font-size="12pt" style:font-size-asian="12pt" style:font-size-complex="12pt"/>
    </style:style>
    <style:style style:name="P551"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5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5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54"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55"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56" style:parent-style-name="Normalny" style:family="paragraph">
      <style:paragraph-properties fo:text-align="justify" style:vertical-align="auto" fo:margin-bottom="0in" fo:margin-left="0.3937in" fo:text-indent="-0.3937in">
        <style:tab-stops/>
      </style:paragraph-properties>
    </style:style>
    <style:style style:name="T557" style:parent-style-name="Domyślnaczcionkaakapitu" style:family="text">
      <style:text-properties style:font-name="Times New Roman" fo:font-size="12pt" style:font-size-asian="12pt" style:font-size-complex="12pt"/>
    </style:style>
    <style:style style:name="T558" style:parent-style-name="Domyślnaczcionkaakapitu" style:family="text">
      <style:text-properties style:font-name="Times New Roman" fo:font-weight="bold" style:font-weight-asian="bold" fo:font-size="12pt" style:font-size-asian="12pt" style:font-size-complex="12pt"/>
    </style:style>
    <style:style style:name="T559" style:parent-style-name="Domyślnaczcionkaakapitu" style:family="text">
      <style:text-properties style:font-name="Times New Roman" fo:font-weight="bold" style:font-weight-asian="bold" fo:font-size="12pt" style:font-size-asian="12pt" style:font-size-complex="12pt"/>
    </style:style>
    <style:style style:name="P560"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61"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6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6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64"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65" style:parent-style-name="Normalny" style:family="paragraph">
      <style:paragraph-properties fo:text-align="justify" style:vertical-align="auto"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566" style:parent-style-name="Normalny" style:family="paragraph">
      <style:paragraph-properties fo:text-align="justify" style:vertical-align="auto"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567" style:parent-style-name="Normalny" style:family="paragraph">
      <style:paragraph-properties fo:text-align="justify" style:vertical-align="auto" fo:margin-bottom="0in" fo:margin-left="0.3937in" fo:text-indent="-0.3937in">
        <style:tab-stops/>
      </style:paragraph-properties>
    </style:style>
    <style:style style:name="T568" style:parent-style-name="Domyślnaczcionkaakapitu" style:family="text">
      <style:text-properties style:font-name="Times New Roman" fo:font-size="12pt" style:font-size-asian="12pt" style:font-size-complex="12pt"/>
    </style:style>
    <style:style style:name="T569" style:parent-style-name="Domyślnaczcionkaakapitu" style:family="text">
      <style:text-properties style:font-name="Times New Roman" fo:font-weight="bold" style:font-weight-asian="bold" fo:font-size="12pt" style:font-size-asian="12pt" style:font-size-complex="12pt"/>
    </style:style>
    <style:style style:name="T570" style:parent-style-name="Domyślnaczcionkaakapitu" style:family="text">
      <style:text-properties style:font-name="Times New Roman" fo:font-weight="bold" style:font-weight-asian="bold" fo:font-size="12pt" style:font-size-asian="12pt" style:font-size-complex="12pt"/>
    </style:style>
    <style:style style:name="P571"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7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7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74" style:parent-style-name="Normalny" style:family="paragraph">
      <style:paragraph-properties fo:text-align="justify" style:vertical-align="auto" fo:margin-bottom="0in" fo:margin-left="0.6895in" fo:text-indent="-0.2958in">
        <style:tab-stops/>
      </style:paragraph-properties>
      <style:text-properties style:font-name="Times New Roman" fo:font-weight="bold" style:font-weight-asian="bold" fo:font-size="12pt" style:font-size-asian="12pt" style:font-size-complex="12pt"/>
    </style:style>
    <style:style style:name="P575"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76"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77"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78"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79"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80"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81"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82"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8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84"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85"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86"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87"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88" style:parent-style-name="Normalny"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589"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590"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91"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9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9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94" style:parent-style-name="Normalny" style:family="paragraph">
      <style:paragraph-properties fo:text-align="justify" style:vertical-align="auto" fo:margin-bottom="0in"/>
      <style:text-properties style:font-name="Times New Roman" fo:font-size="12pt" style:font-size-asian="12pt" style:font-size-complex="12pt"/>
    </style:style>
    <style:style style:name="P595"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596" style:parent-style-name="Normalny" style:family="paragraph">
      <style:paragraph-properties fo:text-align="justify" style:vertical-align="auto" fo:margin-bottom="0in" fo:margin-left="0.3937in" fo:text-indent="-0.3937in">
        <style:tab-stops/>
      </style:paragraph-properties>
    </style:style>
    <style:style style:name="T597" style:parent-style-name="Domyślnaczcionkaakapitu" style:family="text">
      <style:text-properties style:font-name="Times New Roman" fo:font-weight="bold" style:font-weight-asian="bold" fo:font-size="12pt" style:font-size-asian="12pt" style:font-size-complex="12pt"/>
    </style:style>
    <style:style style:name="T598" style:parent-style-name="Domyślnaczcionkaakapitu" style:family="text">
      <style:text-properties style:font-name="Times New Roman" fo:font-weight="bold" style:font-weight-asian="bold" fo:font-size="12pt" style:font-size-asian="12pt" style:font-size-complex="12pt"/>
    </style:style>
    <style:style style:name="T599"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600" style:parent-style-name="Domyślnaczcionkaakapitu" style:family="text">
      <style:text-properties style:font-name="Times New Roman" fo:font-weight="bold" style:font-weight-asian="bold" fo:font-size="12pt" style:font-size-asian="12pt" style:font-size-complex="12pt"/>
    </style:style>
    <style:style style:name="P601"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0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0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04"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05"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06"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07"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608"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09"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10"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11"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12"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13"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14" style:parent-style-name="Normalny" style:family="paragraph">
      <style:paragraph-properties fo:text-align="justify" style:vertical-align="auto"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615"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16"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17" style:parent-style-name="Normalny"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18"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19"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20"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21"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22"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23"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24"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25"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26" style:parent-style-name="Normalny"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627"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28" style:parent-style-name="Normalny" style:family="paragraph">
      <style:paragraph-properties fo:text-align="justify" fo:margin-bottom="0in" fo:margin-left="0.3937in" fo:text-indent="-0.3937in">
        <style:tab-stops/>
      </style:paragraph-properties>
    </style:style>
    <style:style style:name="T629" style:parent-style-name="Domyślnaczcionkaakapitu" style:family="text">
      <style:text-properties style:font-name="Times New Roman" fo:font-weight="bold" style:font-weight-asian="bold" style:font-weight-complex="bold" fo:font-size="12pt" style:font-size-asian="12pt" style:font-size-complex="12pt"/>
    </style:style>
    <style:style style:name="T630" style:parent-style-name="Domyślnaczcionkaakapitu" style:family="text">
      <style:text-properties style:font-name="Times New Roman" fo:font-weight="bold" style:font-weight-asian="bold" style:font-weight-complex="bold" fo:font-size="12pt" style:font-size-asian="12pt" style:font-size-complex="12pt"/>
    </style:style>
    <style:style style:name="T631" style:parent-style-name="Domyślnaczcionkaakapitu" style:family="text">
      <style:text-properties style:font-name="Times New Roman" fo:font-size="12pt" style:font-size-asian="12pt" style:font-size-complex="12pt"/>
    </style:style>
    <style:style style:name="T632" style:parent-style-name="Domyślnaczcionkaakapitu" style:family="text">
      <style:text-properties style:font-name="Times New Roman" fo:font-weight="bold" style:font-weight-asian="bold" fo:font-size="12pt" style:font-size-asian="12pt" style:font-size-complex="12pt"/>
    </style:style>
    <style:style style:name="T633" style:parent-style-name="Domyślnaczcionkaakapitu" style:family="text">
      <style:text-properties style:font-name="Times New Roman" fo:font-weight="bold" style:font-weight-asian="bold" style:font-weight-complex="bold" fo:font-size="12pt" style:font-size-asian="12pt" style:font-size-complex="12pt"/>
    </style:style>
    <style:style style:name="P634"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35"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36"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37"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38"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39"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640"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41"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42"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43" style:parent-style-name="Normalny" style:family="paragraph">
      <style:paragraph-properties fo:text-align="justify" fo:margin-bottom="0in">
        <style:tab-stops>
          <style:tab-stop style:type="left" style:position="0.3333in"/>
        </style:tab-stops>
      </style:paragraph-properties>
      <style:text-properties style:font-name="Times New Roman" fo:font-weight="bold" style:font-weight-asian="bold" fo:font-size="12pt" style:font-size-asian="12pt" style:font-size-complex="12pt"/>
    </style:style>
    <style:style style:name="P644"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45" style:parent-style-name="Normalny" style:family="paragraph">
      <style:paragraph-properties fo:text-align="justify" fo:margin-bottom="0in" fo:margin-left="0.3937in" fo:text-indent="-0.3937in">
        <style:tab-stops/>
      </style:paragraph-properties>
    </style:style>
    <style:style style:name="T646" style:parent-style-name="Domyślnaczcionkaakapitu" style:family="text">
      <style:text-properties style:font-name="Times New Roman" fo:font-weight="bold" style:font-weight-asian="bold" fo:font-size="12pt" style:font-size-asian="12pt" style:font-size-complex="12pt"/>
    </style:style>
    <style:style style:name="T647" style:parent-style-name="Domyślnaczcionkaakapitu" style:family="text">
      <style:text-properties style:font-name="Times New Roman" fo:font-weight="bold" style:font-weight-asian="bold" fo:font-size="12pt" style:font-size-asian="12pt" style:font-size-complex="12pt"/>
    </style:style>
    <style:style style:name="T648" style:parent-style-name="Domyślnaczcionkaakapitu" style:family="text">
      <style:text-properties style:font-name="Times New Roman" fo:font-weight="bold" style:font-weight-asian="bold" fo:letter-spacing="-0.0027in" fo:font-size="12pt" style:font-size-asian="12pt" style:font-size-complex="12pt"/>
    </style:style>
    <style:style style:name="P649" style:parent-style-name="Normalny" style:list-style-name="LFO4"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50" style:parent-style-name="Normalny" style:list-style-name="LFO4"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51" style:parent-style-name="Normalny" style:list-style-name="LFO4" style:family="paragraph">
      <style:paragraph-properties fo:text-align="justify" style:vertical-align="auto" fo:margin-bottom="0in" fo:margin-left="0.6895in" fo:text-indent="-0.2958in">
        <style:tab-stops/>
      </style:paragraph-properties>
      <style:text-properties style:font-name="Times New Roman" fo:font-size="12pt" style:font-size-asian="12pt" style:font-size-complex="12pt"/>
    </style:style>
    <style:style style:name="P652"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53"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54" style:parent-style-name="Normalny" style:family="paragraph">
      <style:paragraph-properties fo:text-align="justify" fo:margin-bottom="0in" fo:margin-left="0.3937in" fo:text-indent="-0.3937in">
        <style:tab-stops/>
      </style:paragraph-properties>
      <style:text-properties style:font-name="Times New Roman" fo:font-weight="bold" style:font-weight-asian="bold" fo:font-size="12pt" style:font-size-asian="12pt" style:font-size-complex="12pt"/>
    </style:style>
    <style:style style:name="P655"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56"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57"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58"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59"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60" style:parent-style-name="Normalny" style:family="paragraph">
      <style:paragraph-properties fo:text-align="justify" fo:margin-bottom="0in" fo:margin-left="0.3937in" fo:text-indent="-0.3937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661" style:parent-style-name="Normalny" style:family="paragraph">
      <style:paragraph-properties style:text-autospace="none" fo:text-align="justify" fo:margin-bottom="0in" fo:margin-left="0.3937in" fo:text-indent="-0.3937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662"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663"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664" style:parent-style-name="Normalny" style:family="paragraph">
      <style:paragraph-properties style:text-autospace="none" fo:text-align="justify" fo:margin-bottom="0in" fo:margin-left="0.6895in" fo:text-indent="-0.2958in">
        <style:tab-stops>
          <style:tab-stop style:type="left" style:position="-0.1979in"/>
          <style:tab-stop style:type="left" style:position="0.2937in"/>
          <style:tab-stop style:type="left" style:position="0.7854in"/>
          <style:tab-stop style:type="left" style:position="1.277in"/>
          <style:tab-stop style:type="left" style:position="1.602in"/>
        </style:tab-stops>
      </style:paragraph-properties>
      <style:text-properties style:font-name="Times New Roman" fo:font-size="12pt" style:font-size-asian="12pt" style:font-size-complex="12pt"/>
    </style:style>
    <style:style style:name="P665"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66"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67" style:parent-style-name="Normalny" style:family="paragraph">
      <style:paragraph-properties fo:text-align="justify" fo:margin-bottom="0in" fo:margin-left="0.3937in" fo:text-indent="-0.3937in">
        <style:tab-stops/>
      </style:paragraph-properties>
    </style:style>
    <style:style style:name="T668" style:parent-style-name="Domyślnaczcionkaakapitu" style:family="text">
      <style:text-properties style:font-name="Times New Roman" fo:font-weight="bold" style:font-weight-asian="bold" fo:font-size="12pt" style:font-size-asian="12pt" style:font-size-complex="12pt"/>
    </style:style>
    <style:style style:name="T669"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670" style:parent-style-name="Domyślnaczcionkaakapitu" style:family="text">
      <style:text-properties style:font-name="Times New Roman" fo:font-weight="bold" style:font-weight-asian="bold" fo:font-size="12pt" style:font-size-asian="12pt" style:font-size-complex="12pt"/>
    </style:style>
    <style:style style:name="P671"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72"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73"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74" style:parent-style-name="Normalny" style:family="paragraph">
      <style:paragraph-properties style:text-autospace="none" fo:text-align="justify" fo:margin-bottom="0in" fo:margin-left="0.6895in" fo:text-indent="-0.2958in">
        <style:tab-stops/>
      </style:paragraph-properties>
      <style:text-properties style:font-name="Times New Roman" fo:font-size="12pt" style:font-size-asian="12pt" style:font-size-complex="12pt"/>
    </style:style>
    <style:style style:name="P675"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76"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size="12pt" style:font-size-asian="12pt" style:font-size-complex="12pt"/>
    </style:style>
    <style:style style:name="P677" style:parent-style-name="Normalny" style:family="paragraph">
      <style:paragraph-properties fo:text-align="justify" fo:margin-bottom="0in" fo:margin-left="0.3937in" fo:text-indent="-0.3937in">
        <style:tab-stops/>
      </style:paragraph-properties>
    </style:style>
    <style:style style:name="T678" style:parent-style-name="Domyślnaczcionkaakapitu" style:family="text">
      <style:text-properties style:font-name="Times New Roman" fo:font-weight="bold" style:font-weight-asian="bold" fo:font-size="12pt" style:font-size-asian="12pt" style:font-size-complex="12pt"/>
    </style:style>
    <style:style style:name="T679"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680" style:parent-style-name="Domyślnaczcionkaakapitu" style:family="text">
      <style:text-properties style:font-name="Times New Roman" fo:font-weight="bold" style:font-weight-asian="bold" fo:font-size="12pt" style:font-size-asian="12pt" style:font-size-complex="12pt"/>
    </style:style>
    <style:style style:name="T681" style:parent-style-name="Domyślnaczcionkaakapitu" style:family="text">
      <style:text-properties style:font-name="Times New Roman" fo:font-weight="bold" style:font-weight-asian="bold" style:font-style-complex="italic" fo:font-size="12pt" style:font-size-asian="12pt" style:font-size-complex="12pt"/>
    </style:style>
    <style:style style:name="T682" style:parent-style-name="Domyślnaczcionkaakapitu" style:family="text">
      <style:text-properties style:font-name="Times New Roman" fo:font-weight="bold" style:font-weight-asian="bold" fo:font-size="12pt" style:font-size-asian="12pt" style:font-size-complex="12pt"/>
    </style:style>
    <style:style style:name="P683" style:parent-style-name="Normalny" style:family="paragraph">
      <style:paragraph-properties fo:text-align="justify" fo:margin-bottom="0in" fo:margin-left="0.6895in" fo:text-indent="-0.2958in">
        <style:tab-stops/>
      </style:paragraph-properties>
    </style:style>
    <style:style style:name="T684" style:parent-style-name="Domyślnaczcionkaakapitu" style:family="text">
      <style:text-properties style:font-name="Times New Roman" fo:font-size="12pt" style:font-size-asian="12pt" style:font-size-complex="12pt"/>
    </style:style>
    <style:style style:name="T685" style:parent-style-name="Domyślnaczcionkaakapitu" style:family="text">
      <style:text-properties style:font-name="Times New Roman" fo:font-size="12pt" style:font-size-asian="12pt" style:font-size-complex="12pt"/>
    </style:style>
    <style:style style:name="T686" style:parent-style-name="Uwydatnienie" style:family="text">
      <style:text-properties style:font-name="Times New Roman" fo:font-style="normal" style:font-style-asian="normal" fo:font-size="12pt" style:font-size-asian="12pt" style:font-size-complex="12pt"/>
    </style:style>
    <style:style style:name="T687" style:parent-style-name="Domyślnaczcionkaakapitu" style:family="text">
      <style:text-properties style:font-name="Times New Roman" fo:font-size="12pt" style:font-size-asian="12pt" style:font-size-complex="12pt"/>
    </style:style>
    <style:style style:name="P688"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89" style:parent-style-name="Normalny" style:family="paragraph">
      <style:paragraph-properties fo:text-align="justify" fo:margin-bottom="0in" fo:margin-left="0.6895in" fo:text-indent="-0.2958in">
        <style:tab-stops/>
      </style:paragraph-properties>
      <style:text-properties style:font-name="Times New Roman" fo:font-size="12pt" style:font-size-asian="12pt" style:font-size-complex="12pt"/>
    </style:style>
    <style:style style:name="P690" style:parent-style-name="Normalny" style:family="paragraph">
      <style:paragraph-properties fo:text-align="justify" fo:margin-bottom="0in" fo:margin-left="0.6895in" fo:text-indent="-0.2958in">
        <style:tab-stops>
          <style:tab-stop style:type="left" style:position="-0.3562in"/>
        </style:tab-stops>
      </style:paragraph-properties>
      <style:text-properties style:font-name="Times New Roman" fo:font-weight="bold" style:font-weight-asian="bold" fo:font-size="12pt" style:font-size-asian="12pt" style:font-size-complex="12pt"/>
    </style:style>
    <style:style style:name="P691"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92" style:parent-style-name="Normalny" style:family="paragraph">
      <style:paragraph-properties fo:text-align="justify" fo:margin-bottom="0in"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69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94"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95"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96"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97"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98"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699"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0" style:parent-style-name="Normalny" style:family="paragraph">
      <style:paragraph-properties fo:text-align="justify" fo:margin-bottom="0in"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701"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2"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4"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5"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6" style:parent-style-name="Normalny" style:family="paragraph">
      <style:paragraph-properties fo:text-align="justify" fo:margin-bottom="0in"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707"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8"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09"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10"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11" style:parent-style-name="Normalny" style:family="paragraph">
      <style:paragraph-properties fo:text-align="justify" fo:margin-bottom="0in" fo:margin-left="0.3937in" fo:text-indent="-0.3937in">
        <style:tab-stops/>
      </style:paragraph-properties>
      <style:text-properties style:font-name="Times New Roman" style:font-name-asian="Arial" fo:font-weight="bold" style:font-weight-asian="bold" fo:font-size="12pt" style:font-size-asian="12pt" style:font-size-complex="12pt" style:language-asian="pl" style:country-asian="PL"/>
    </style:style>
    <style:style style:name="P712"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1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14"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15"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16" style:parent-style-name="Normalny" style:family="paragraph">
      <style:paragraph-properties fo:text-align="justify" fo:margin-bottom="0in"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717"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18"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19"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20" style:parent-style-name="Normalny" style:family="paragraph">
      <style:paragraph-properties fo:text-align="justify" style:vertical-align="auto" fo:margin-bottom="0in"/>
      <style:text-properties style:font-name="Times New Roman" style:font-name-asian="Arial" fo:font-size="12pt" style:font-size-asian="12pt" style:font-size-complex="12pt" style:language-asian="pl" style:country-asian="PL"/>
    </style:style>
    <style:style style:name="P721"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22" style:parent-style-name="Normalny" style:family="paragraph">
      <style:paragraph-properties fo:text-align="justify" fo:margin-bottom="0in" fo:margin-left="0.3937in" fo:text-indent="-0.3937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72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24"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25"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26"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27" style:parent-style-name="Normalny" style:family="paragraph">
      <style:paragraph-properties fo:text-align="justify" style:vertical-align="auto" fo:margin-bottom="0in" fo:margin-left="0.3937in" fo:text-indent="-0.3937in">
        <style:tab-stops/>
      </style:paragraph-properties>
    </style:style>
    <style:style style:name="T72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2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30"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31"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32"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3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34"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35" style:parent-style-name="Normalny" style:family="paragraph">
      <style:paragraph-properties fo:text-align="justify" fo:margin-bottom="0in" fo:margin-left="0.3937in" fo:text-indent="-0.3937in">
        <style:tab-stops/>
      </style:paragraph-properties>
    </style:style>
    <style:style style:name="T73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3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38"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39"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40"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41"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42" style:parent-style-name="Normalny" style:family="paragraph">
      <style:paragraph-properties fo:text-align="justify" fo:margin-bottom="0in" fo:margin-left="0.3937in" fo:text-indent="-0.3937in">
        <style:tab-stops/>
      </style:paragraph-properties>
    </style:style>
    <style:style style:name="T74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4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45"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46"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47"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48"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49"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750" style:parent-style-name="Normalny" style:family="paragraph">
      <style:paragraph-properties fo:text-align="justify" style:vertical-align="auto" fo:margin-bottom="0in" fo:margin-left="0.3937in" fo:text-indent="-0.3937in">
        <style:tab-stops/>
      </style:paragraph-properties>
    </style:style>
    <style:style style:name="T75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5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53" style:parent-style-name="Normalny" style:family="paragraph">
      <style:paragraph-properties fo:text-align="justify" style:vertical-align="auto" fo:margin-bottom="0in" fo:margin-left="0.6895in" fo:text-indent="-0.2958in">
        <style:tab-stops/>
      </style:paragraph-properties>
    </style:style>
    <style:style style:name="T7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56" style:parent-style-name="Normalny" style:family="paragraph">
      <style:paragraph-properties fo:text-align="justify" style:vertical-align="auto" fo:margin-bottom="0in" fo:margin-left="0.6895in" fo:text-indent="-0.2958in">
        <style:tab-stops/>
      </style:paragraph-properties>
    </style:style>
    <style:style style:name="T7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59" style:parent-style-name="Normalny" style:family="paragraph">
      <style:paragraph-properties fo:text-align="justify" style:vertical-align="auto" fo:margin-bottom="0in" fo:margin-left="0.6895in" fo:text-indent="-0.2958in">
        <style:tab-stops/>
      </style:paragraph-properties>
    </style:style>
    <style:style style:name="T7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62"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763" style:parent-style-name="Normalny" style:family="paragraph">
      <style:paragraph-properties fo:text-align="justify" style:vertical-align="auto" fo:margin-bottom="0in" fo:margin-left="0.6895in" fo:text-indent="-0.2958in">
        <style:tab-stops/>
      </style:paragraph-properties>
    </style:style>
    <style:style style:name="P764" style:parent-style-name="Normalny" style:family="paragraph">
      <style:paragraph-properties fo:text-align="justify" style:vertical-align="auto" fo:margin-bottom="0in" fo:margin-left="0.3937in" fo:text-indent="-0.3937in">
        <style:tab-stops/>
      </style:paragraph-properties>
    </style:style>
    <style:style style:name="T76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6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67"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68"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69"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70"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771" style:parent-style-name="Normalny" style:family="paragraph">
      <style:paragraph-properties fo:text-align="justify" style:vertical-align="auto" fo:margin-bottom="0in" fo:margin-left="0.3937in" fo:text-indent="-0.3937in">
        <style:tab-stops/>
      </style:paragraph-properties>
    </style:style>
    <style:style style:name="T77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7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74"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75"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76" style:parent-style-name="Normalny" style:family="paragraph">
      <style:paragraph-properties fo:text-align="justify" style:vertical-align="auto"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77"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weight="bold" style:font-weight-asian="bold" fo:color="#FF0000" fo:font-size="12pt" style:font-size-asian="12pt" style:font-size-complex="12pt" style:language-asian="pl" style:country-asian="PL"/>
    </style:style>
    <style:style style:name="P778" style:parent-style-name="Normalny" style:family="paragraph">
      <style:paragraph-properties fo:text-align="justify" fo:margin-bottom="0in" fo:margin-left="0.3937in" fo:text-indent="-0.3937in">
        <style:tab-stops/>
      </style:paragraph-properties>
    </style:style>
    <style:style style:name="T77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8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81" style:parent-style-name="Domyślnaczcionkaakapitu" style:family="text">
      <style:text-properties style:font-name="Times New Roman" fo:font-weight="bold" style:font-weight-asian="bold" fo:font-size="12pt" style:font-size-asian="12pt" style:font-size-complex="12pt"/>
    </style:style>
    <style:style style:name="T782" style:parent-style-name="Domyślnaczcionkaakapitu" style:family="text">
      <style:text-properties style:font-name="Times New Roman" fo:font-size="12pt" style:font-size-asian="12pt" style:font-size-complex="12pt"/>
    </style:style>
    <style:style style:name="P78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84"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85"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86"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787" style:parent-style-name="Normalny" style:family="paragraph">
      <style:paragraph-properties fo:text-align="justify" fo:margin-bottom="0in" fo:margin-left="0.3937in" fo:text-indent="-0.3937in">
        <style:tab-stops/>
      </style:paragraph-properties>
    </style:style>
    <style:style style:name="T78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8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90"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91"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92"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9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794" style:parent-style-name="Normalny" style:family="paragraph">
      <style:paragraph-properties fo:text-align="justify" fo:margin-bottom="0in" fo:margin-left="0.3937in" fo:text-indent="-0.3937in">
        <style:tab-stops/>
      </style:paragraph-properties>
    </style:style>
    <style:style style:name="T79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9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9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79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799"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800"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801"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802"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803" style:parent-style-name="Normalny" style:family="paragraph">
      <style:paragraph-properties fo:text-align="justify" fo:margin-bottom="0in" fo:margin-left="0.6895in" fo:text-indent="-0.2958in">
        <style:tab-stops/>
      </style:paragraph-properties>
      <style:text-properties style:font-name="Times New Roman" style:font-name-asian="Times New Roman" fo:font-size="12pt" style:font-size-asian="12pt" style:font-size-complex="12pt" style:language-asian="pl" style:country-asian="PL"/>
    </style:style>
    <style:style style:name="P804" style:parent-style-name="Normalny" style:family="paragraph">
      <style:paragraph-properties fo:text-align="justify" fo:margin-left="0.6895in" fo:text-indent="-0.2958in">
        <style:tab-stops/>
      </style:paragraph-properties>
      <style:text-properties style:font-name="Times New Roman" fo:font-size="12pt" style:font-size-asian="12pt" style:font-size-complex="12pt"/>
    </style:style>
    <style:style style:name="P805" style:parent-style-name="Normalny" style:family="paragraph">
      <style:paragraph-properties fo:text-align="justify" fo:margin-left="0.6895in" fo:text-indent="-0.2958in">
        <style:tab-stops/>
      </style:paragraph-properties>
      <style:text-properties style:font-name="Times New Roman" fo:font-size="12pt" style:font-size-asian="12pt" style:font-size-complex="12pt"/>
    </style:style>
    <style:style style:name="P806" style:parent-style-name="Normalny" style:family="paragraph">
      <style:paragraph-properties fo:text-align="justify" fo:margin-left="0.6895in" fo:text-indent="-0.2958in">
        <style:tab-stops/>
      </style:paragraph-properties>
      <style:text-properties style:font-name="Times New Roman" fo:font-size="12pt" style:font-size-asian="12pt" style:font-size-complex="12pt"/>
    </style:style>
    <style:style style:name="P807" style:parent-style-name="Normalny" style:family="paragraph">
      <style:paragraph-properties fo:text-align="justify" fo:margin-left="0.6895in" fo:text-indent="-0.2958in">
        <style:tab-stops/>
      </style:paragraph-properties>
      <style:text-properties style:font-name="Times New Roman" fo:font-size="12pt" style:font-size-asian="12pt" style:font-size-complex="12pt"/>
    </style:style>
    <style:style style:name="P808" style:parent-style-name="Normalny" style:family="paragraph">
      <style:paragraph-properties fo:text-align="justify" fo:margin-left="0.6895in" fo:text-indent="-0.2958in">
        <style:tab-stops/>
      </style:paragraph-properties>
      <style:text-properties style:font-name="Times New Roman" fo:font-size="12pt" style:font-size-asian="12pt" style:font-size-complex="12pt"/>
    </style:style>
    <style:style style:name="P809" style:parent-style-name="Normalny" style:family="paragraph">
      <style:paragraph-properties fo:text-align="justify" fo:margin-left="0.6895in" fo:text-indent="-0.2958in">
        <style:tab-stops/>
      </style:paragraph-properties>
      <style:text-properties style:font-name="Times New Roman" fo:font-size="12pt" style:font-size-asian="12pt" style:font-size-complex="12pt"/>
    </style:style>
    <style:style style:name="P810" style:parent-style-name="Normalny" style:family="paragraph">
      <style:paragraph-properties fo:text-align="justify" style:vertical-align="auto" fo:margin-left="0.6895in" fo:text-indent="-0.2958in">
        <style:tab-stops/>
      </style:paragraph-properties>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Ministerstwo Sprawiedliwości</text:p>
      <text:p text:style-name="P9"/>
      <text:p text:style-name="P10">Departament Zawodów Prawniczych<text:s/></text:p>
      <text:p text:style-name="P11"/>
      <text:p text:style-name="P12">EGZAMIN</text:p>
      <text:p text:style-name="P13">DLA OSÓB UBIEGAJĄCYCH SIĘ</text:p>
      <text:p text:style-name="P14">O LICENCJĘ DORADCY RESTRUKTURYZACYJNEGO</text:p>
      <text:p text:style-name="P15">1 PAŹDZIERNIKA 2018 r.</text:p>
      <text:p text:style-name="P16"/>
      <text:p text:style-name="P17">TEST</text:p>
      <text:p text:style-name="P18"/>
      <text:p text:style-name="P19">Pouczenie:</text:p>
      <text:p text:style-name="P20"/>
      <text:list text:style-name="LFO1" text:continue-numbering="true">
        <text:list-item>
          <text:p text:style-name="P21">Praca jest kodowana. Numer kodu zdający wpisuje w prawym górnym rogu na pierwszej stronie testu egzaminacyjnego i na każdej stronie karty odpowiedzi w wyznaczonych miejscach.<text:s/></text:p>
        </text:list-item>
      </text:list>
      <text:p text:style-name="P22">2.<text:tab/>Każdy zdający otrzymuje:</text:p>
      <text:list text:style-name="LFO1" text:continue-numbering="true">
        <text:list-item>
          <text:list>
            <text:list-item>
              <text:p text:style-name="P23"><text:span text:style-name="T24">jeden egzemplarz testu egzaminacyjnego, zawarty na 22 stronach,<text:s/></text:span></text:p>
            </text:list-item>
            <text:list-item>
              <text:p text:style-name="P25"><text:span text:style-name="T26">jeden egzemplarz karty odpowiedzi, zawarty na 4 stronach.<text:s/></text:span></text:p>
            </text:list-item>
          </text:list>
        </text:list-item>
      </text:list>
      <text:p text:style-name="P27"><text:span text:style-name="T28">3.</text:span><text:span text:style-name="T29"><text:tab/>Przed przystąpieniem do rozwiązania testu należy sprawdzić, czy zawiera on wszystkie kolejno ponumerowane strony od 1 do</text:span><text:span text:style-name="T30"><text:s/></text:span><text:span text:style-name="T31">22</text:span><text:span text:style-name="T32"><text:s/></text:span><text:span text:style-name="T33">oraz, czy karta odpowiedzi zawiera 4 strony. W przypadku braku którejkolwiek ze stron, należy o tym niezwłocznie zawiadomić Komisję Egzaminacyjną.</text:span></text:p>
      <text:p text:style-name="P34">4.<text:tab/>Test składa się ze 100 pytań jednokrotnego wyboru, przy czym każde pytanie zawiera po 3 propozycje odpowiedzi. Wybór odpowiedzi polega na zakreśleniu na karcie odpowiedzi znakiem „X” jednej z trzech propozycji odpowiedzi (A albo B, albo C). Prawidłowa jest odpowiedź, która w połączeniu z treścią pytania tworzy zdanie prawdziwe. Na każde pytanie testowe tylko jedna odpowiedź jest prawidłowa. Niedopuszczalne jest dokonywanie dodatkowych założeń, wykraczających poza treść pytania.</text:p>
      <text:p text:style-name="P35"><text:span text:style-name="T36">5.</text:span><text:span text:style-name="T37"><text:tab/>Odpowiedzi prawidłowe należy zaznaczać<text:s/></text:span><text:span text:style-name="T38">wyłącznie</text:span><text:span text:style-name="T39"><text:s/>na karcie odpowiedzi. Odpowiedzi zaznaczone na teście nie będą podlegały ocenie.<text:s/></text:span></text:p>
      <text:p text:style-name="P40"><text:span text:style-name="T41">6.</text:span><text:span text:style-name="T42"><text:tab/></text:span><text:span text:style-name="T43">Niedozwolona jest zmiana zakreślonej odpowiedzi.<text:s/></text:span></text:p>
      <text:p text:style-name="P44">7.<text:tab/>W przypadku zaznaczenia więcej niż jednej odpowiedzi, żadna z odpowiedzi na dane pytanie nie podlega zaliczeniu jako prawidłowa.</text:p>
      <text:p text:style-name="P45">8.<text:tab/>Za każdą prawidłową odpowiedź zdający otrzymuje 1 punkt.</text:p>
      <text:p text:style-name="P46"><text:tab/>Za pozytywny wynik z części testowej uznaje się uzyskanie co najmniej 75 pkt.</text:p>
      <text:p text:style-name="P47">9.<text:tab/>Prawidłowość odpowiedzi ocenia się według stanu prawnego obowiązującego w dniu <text:s text:c="16"/>1 października 2018 r.</text:p>
      <text:p text:style-name="P48"><text:s text:c="2"/>10.<text:tab/>Czas na rozwiązanie testu wynosi 100 minut.</text:p>
      <text:soft-page-break/>
      <text:list text:style-name="LFO2" text:continue-numbering="true">
        <text:list-item>
          <text:p text:style-name="P49"><text:span text:style-name="T50">Zgodnie z ustawą – Prawo upadłościowe, wierzyciel może złożyć wniosek <text:s text:c="18"/>o ogłoszenie upadłości osoby fizycznej, która była przedsiębiorcą, także po zaprzestaniu prowadzenia przez nią działalności gospodarczej, jeżeli od dnia jej wykreślenia z właściwego rejestru:</text:span></text:p>
          <text:list text:continue-numbering="true">
            <text:list-item>
              <text:p text:style-name="P51"><text:span text:style-name="T52">upłynął rok;</text:span></text:p>
            </text:list-item>
            <text:list-item>
              <text:p text:style-name="P53"><text:span text:style-name="T54">nie upłynął rok;</text:span></text:p>
            </text:list-item>
            <text:list-item>
              <text:p text:style-name="P55"><text:span text:style-name="T56">upłynęły dwa lata.</text:span></text:p>
            </text:list-item>
          </text:list>
        </text:list-item>
      </text:list>
      <text:p text:style-name="P57"/>
      <text:list text:style-name="LFO2" text:continue-numbering="true">
        <text:list-item>
          <text:p text:style-name="P58"><text:span text:style-name="T59"><text:s/>Zgodnie z ustawą – Prawo upadłościowe, w przypadku osoby prawnej oraz jednostki organizacyjnej nieposiadającej osobowości prawnej, której odrębna ustawa przyznaje zdolność prawną, domniemywa się, że głównym ośrodkiem jej podstawowej działalności jest:</text:span></text:p>
          <text:list text:continue-numbering="true">
            <text:list-item>
              <text:p text:style-name="P60">miejsce siedziby;</text:p>
            </text:list-item>
            <text:list-item>
              <text:p text:style-name="P61">miejsce spełnienia świadczenia;</text:p>
            </text:list-item>
            <text:list-item>
              <text:p text:style-name="P62">miejsce wykonania większości zobowiązań pieniężnych.</text:p>
            </text:list-item>
          </text:list>
        </text:list-item>
      </text:list>
      <text:p text:style-name="P63"/>
      <text:list text:style-name="LFO2" text:continue-numbering="true">
        <text:list-item>
          <text:p text:style-name="P64"><text:span text:style-name="T65">Zgodnie z ustawą – Prawo upadłościowe, postanowienie w sprawie ogłoszenia upadłości sąd upadłościowy wydaje w terminie:</text:span></text:p>
          <text:list text:continue-numbering="true">
            <text:list-item>
              <text:p text:style-name="P66">dwóch miesięcy od dnia złożenia wniosku;</text:p>
            </text:list-item>
            <text:list-item>
              <text:p text:style-name="P67">trzech miesięcy od dnia złożenia wniosku;</text:p>
            </text:list-item>
            <text:list-item>
              <text:p text:style-name="P68">trzech miesięcy od dnia wyznaczenia rozprawy.</text:p>
            </text:list-item>
          </text:list>
        </text:list-item>
      </text:list>
      <text:p text:style-name="P69"/>
      <text:list text:style-name="LFO2" text:continue-numbering="true">
        <text:list-item>
          <text:p text:style-name="P70"><text:span text:style-name="T71">Zgodnie z ustawą – Prawo upadłościowe, wniosek o ogłoszenie upadłości nieodpowiadający wymogom określonym w ustawie lub nienależycie opłacony zwraca się bez wezwania o uzupełnienie lub opłacenie wniosku, jeżeli został on zgłoszony przez:</text:span></text:p>
          <text:list text:continue-numbering="true">
            <text:list-item>
              <text:p text:style-name="P72">dłużnika będącego przedsiębiorcą;</text:p>
            </text:list-item>
            <text:list-item>
              <text:p text:style-name="P73">wierzyciela będącego przedsiębiorcą;</text:p>
            </text:list-item>
            <text:list-item>
              <text:p text:style-name="P74">wnioskodawcę reprezentowanego przez adwokata lub radcę prawnego.</text:p>
            </text:list-item>
          </text:list>
        </text:list-item>
      </text:list>
      <text:p text:style-name="P75"/>
      <text:p text:style-name="P76"/>
      <text:list text:style-name="LFO2" text:continue-numbering="true">
        <text:list-item>
          <text:p text:style-name="P77"><text:span text:style-name="T78">Zgodnie z ustawą – Prawo upadłościowe, wniosek o zatwierdzenie warunków sprzedaży przedsiębiorstwa dłużnika dołączony do wniosku o ogłoszenie upadłości może przewidywać wydanie przedsiębiorstwa nabywcy z dniem ogłoszenia upadłości dłużnika. W takim p</text:span><text:span text:style-name="T79">rzypadku do wniosku</text:span><text:span text:style-name="T80"><text:s/>o zatwierdzenie warunków sprzedaży dołącza się:</text:span></text:p>
          <text:list text:continue-numbering="true">
            <text:list-item>
              <text:p text:style-name="P81">dowód wpłaty rękojmi w wysokości jednej dziesiątej części sumy oszacowania na rachunek depozytowy sądu;</text:p>
            </text:list-item>
            <text:list-item>
              <text:p text:style-name="P82"><text:span text:style-name="T83">dowód wpłaty co najmniej trzech czwartych części sumy oszacowania na rachunek depozytowy sądu;</text:span></text:p>
            </text:list-item>
            <text:list-item>
              <text:p text:style-name="P84"><text:span text:style-name="T85">dowód wpłaty pełnej ceny na rachunek depozytowy sądu.</text:span></text:p>
            </text:list-item>
          </text:list>
        </text:list-item>
      </text:list>
      <text:p text:style-name="P86"/>
      <text:p text:style-name="P87"/>
      <text:p text:style-name="P88"/>
      <text:soft-page-break/>
      <text:list text:style-name="LFO2" text:continue-numbering="true">
        <text:list-item>
          <text:p text:style-name="P89"><text:span text:style-name="T90">Zgodnie z ustawą – Prawo upadłościowe, upadły</text:span><text:span text:style-name="T91"><text:s/></text:span><text:span text:style-name="T92">jest obowiązany wskazać i wydać syndykowi cały swój majątek, a także wydać dokumenty dotyczące jego działalności, majątku oraz rozliczeń, w szczególności księgi rachunkowe, inne ewidencje prowadzone dla celów podatkowych i korespondencję. Wykonanie tego obowiązku upadły potwierdza:</text:span></text:p>
          <text:list text:continue-numbering="true">
            <text:list-item>
              <text:p text:style-name="P93">w formie oświadczenia na piśmie, które składa sędziemu-komisarzowi;</text:p>
            </text:list-item>
            <text:list-item>
              <text:p text:style-name="P94"><text:span text:style-name="T95">w formie oświadczenia na piśmie z podpisem notarialnie poświadczonym, które składa wierzycielom będącym uczestnikami postępowania upadłościowego;</text:span></text:p>
            </text:list-item>
            <text:list-item>
              <text:p text:style-name="P96"><text:span text:style-name="T97">w drodze ustnego zapewnienia, które składa przed sądem właściwym w sprawach <text:s text:c="5"/>o wyjawienie majątku.</text:span></text:p>
            </text:list-item>
          </text:list>
        </text:list-item>
      </text:list>
      <text:p text:style-name="P98"/>
      <text:p text:style-name="P99"/>
      <text:list text:style-name="LFO2" text:continue-numbering="true">
        <text:list-item>
          <text:p text:style-name="P100"><text:span text:style-name="T101">Zgodnie z ustawą – Prawo upadłościowe, zawarte przez upadłego umowy zlecenia lub komisu, w których upadły był dającym zlecenie lub komitentem, a także umowy o zarządzanie papierami wartościowymi upadłego:</text:span></text:p>
          <text:list text:continue-numbering="true">
            <text:list-item>
              <text:p text:style-name="P102">nie wygasają pomimo ogłoszenia upadłości;</text:p>
            </text:list-item>
            <text:list-item>
              <text:p text:style-name="P103">wygasają z dniem ogłoszenia upadłości;</text:p>
            </text:list-item>
            <text:list-item>
              <text:p text:style-name="P104">ulegają rozwiązaniu po uprawomocnieniu się postanowienia o ogłoszeniu upadłości.</text:p>
            </text:list-item>
          </text:list>
        </text:list-item>
      </text:list>
      <text:p text:style-name="P105"/>
      <text:p text:style-name="P106"/>
      <text:list text:style-name="LFO2" text:continue-numbering="true">
        <text:list-item>
          <text:p text:style-name="P107"><text:span text:style-name="T108">Zgodnie z ustawą – Prawo upadłościowe, w razie ogłoszenia upadłości użyczającego lub biorącego do używania, umowa użyczenia, jeżeli rzecz już została wydana:</text:span></text:p>
          <text:list text:continue-numbering="true">
            <text:list-item>
              <text:p text:style-name="P109"><text:span text:style-name="T110">wygasa z dniem ogłoszenia upadłości;</text:span></text:p>
            </text:list-item>
            <text:list-item>
              <text:p text:style-name="P111"><text:span text:style-name="T112">wygasa z dniem uprawomocnienia się postanowienia o ogłoszeniu upadłości;</text:span></text:p>
            </text:list-item>
            <text:list-item>
              <text:p text:style-name="P113">ulega rozwiązaniu na żądanie jednej ze stron.</text:p>
            </text:list-item>
          </text:list>
        </text:list-item>
      </text:list>
      <text:p text:style-name="P114"/>
      <text:p text:style-name="P115"/>
      <text:list text:style-name="LFO2" text:continue-numbering="true">
        <text:list-item>
          <text:p text:style-name="P116"><text:span text:style-name="T117">Zgodnie z ustawą – Prawo upadłościowe, sędzia-komisarz na wniosek syndyka uzna za bezskuteczne w stosunku do masy upadłości obciążenie majątku upadłego hipoteką, zastawem, zastawem rejestrowym lub hipoteką morską,<text:s/></text:span><text:span text:style-name="T118">między innymi,<text:s/></text:span><text:span text:style-name="T119">jeżeli upadły:</text:span></text:p>
          <text:list text:continue-numbering="true">
            <text:list-item>
              <text:p text:style-name="P120"><text:span text:style-name="T121">był dłużnikiem osobistym zabezpieczonego wierzyciela, a obciążenie to zostało ustanowione w ciągu dwóch lat przed dniem złożenia wniosku o ogłoszenie upadłości i w związku z jego ustanowieniem upadły otrzymał świadczenie inne niż pieniężne;</text:span></text:p>
            </text:list-item>
            <text:list-item>
              <text:p text:style-name="P122"><text:span text:style-name="T123">nie był dłużnikiem osobistym zabezpieczonego wierzyciela, a obciążenie to zostało ustanowione w ciągu roku przed dniem złożenia wniosku o ogłoszenie upadłości <text:s text:c="5"/>i w związku z jego ustanowieniem upadły nie otrzymał żadnego świadczenia;</text:span></text:p>
            </text:list-item>
            <text:list-item>
              <text:p text:style-name="P124"><text:span text:style-name="T125">nie był dłużnikiem osobistym zabezpieczonego wierzyciela, a obciążenie to zostało ustanowione w ciągu dwóch lat przed dniem ogłoszenia upadłości i w związku <text:s text:c="7"/>z jego ustanowieniem upadły nie otrzymał żadnego świadczenia pieniężnego.</text:span></text:p>
            </text:list-item>
          </text:list>
        </text:list-item>
      </text:list>
      <text:p text:style-name="P126"/>
      <text:soft-page-break/>
      <text:list text:style-name="LFO2" text:continue-numbering="true">
        <text:list-item>
          <text:p text:style-name="P127"><text:span text:style-name="T128">Zgodnie z ustawą – Prawo upadłościowe, postępowanie sądowe, administracyjne lub sądowoadministracyjne w sprawie wszczętej przeciwko upadłemu przed dniem ogłoszenia upadłości o wierzytelność, która podlega zgłoszeniu do masy upadłości:</text:span></text:p>
          <text:list text:continue-numbering="true">
            <text:list-item>
              <text:p text:style-name="P129">podlega umorzeniu<text:s/>z mocy prawa z chwilą uprawomocnienia<text:s/>się postanowienia<text:s/><text:s text:c="21"/>o ogłoszeniu upadłości;</text:p>
            </text:list-item>
            <text:list-item>
              <text:p text:style-name="P130">podlega umorzeniu z mocy prawa<text:s/>z chwilą dokonania<text:s/>przez wierzyciela zgłoszenia wierzytelności;</text:p>
            </text:list-item>
            <text:list-item>
              <text:p text:style-name="P131"><text:span text:style-name="T132">może być podjęte przeciwko syndykowi tylko w przypadku, gdy<text:s/></text:span><text:span text:style-name="T133"><text:line-break/>w postępowaniu upadłościowym wierzytelność ta po wyczerpaniu trybu określonego ustawą nie zostanie umieszczona na liście wierzytelności.</text:span></text:p>
            </text:list-item>
          </text:list>
        </text:list-item>
      </text:list>
      <text:p text:style-name="P134"/>
      <text:p text:style-name="P135"/>
      <text:list text:style-name="LFO2" text:continue-numbering="true">
        <text:list-item>
          <text:p text:style-name="P136">Zgodnie z ustawą - Prawo upadłościowe, w przypadku śmierci syndyka albo utraty przez niego pełnej zdolności do czynności prawnych albo jeżeli w składzie organów spółki będącej syndykiem zachodzą braki uniemożliwiające jej działanie:</text:p>
          <text:list text:continue-numbering="true">
            <text:list-item>
              <text:p text:style-name="P137">sąd upadłościowy stwierdza wygaśnięcie funkcji syndyka;</text:p>
            </text:list-item>
            <text:list-item>
              <text:p text:style-name="P138">sąd upadłościowy ustanawia dla upadłego kuratora;</text:p>
            </text:list-item>
            <text:list-item>
              <text:p text:style-name="P139">sędzia-komisarz odwołuje syndyka.</text:p>
            </text:list-item>
          </text:list>
        </text:list-item>
      </text:list>
      <text:p text:style-name="P140"/>
      <text:list text:style-name="LFO2" text:continue-numbering="true">
        <text:list-item>
          <text:p text:style-name="P141"><text:span text:style-name="T142">Zgodnie z ustawą - Prawo upadłościowe, syndyk składa sędziemu-komisarzowi wniosek o przeprowadzenie dowodu, jeżeli uzna za konieczne ustalenie okoliczności sprawy w drodze postępowania dowodowego. W przypadku uwzględnienia wniosku, postępowanie dowodowe prowadzi:</text:span></text:p>
          <text:list text:continue-numbering="true">
            <text:list-item>
              <text:p text:style-name="P143">sąd upadłościowy;</text:p>
            </text:list-item>
            <text:list-item>
              <text:p text:style-name="P144">sędzia-komisarz;</text:p>
            </text:list-item>
            <text:list-item>
              <text:p text:style-name="P145">syndyk.</text:p>
            </text:list-item>
          </text:list>
        </text:list-item>
      </text:list>
      <text:p text:style-name="P146"/>
      <text:list text:style-name="LFO2" text:continue-numbering="true">
        <text:list-item>
          <text:p text:style-name="P147"><text:span text:style-name="T148">Zgodnie z ustawą - Prawo upadłościowe, skargi na czynności komornika w toku postępowania upadłościowego wnosi się w terminie:</text:span></text:p>
          <text:list text:continue-numbering="true">
            <text:list-item>
              <text:p text:style-name="P149">tygodniowym od dnia zakończenia czynności;</text:p>
            </text:list-item>
            <text:list-item>
              <text:p text:style-name="P150">dwutygodniowym od dnia zakończenia czynności;</text:p>
            </text:list-item>
            <text:list-item>
              <text:p text:style-name="P151">miesięcznym od dnia zakończenia czynności.</text:p>
            </text:list-item>
          </text:list>
        </text:list-item>
      </text:list>
      <text:p text:style-name="P152"/>
      <text:list text:style-name="LFO2" text:continue-numbering="true">
        <text:list-item>
          <text:p text:style-name="P153"><text:span text:style-name="T154">Zgodnie z ustawą – Prawo upadłościowe, jeżeli wierzyciel jest wspólnikiem albo akcjonariuszem spółki będącej upadłym, w zgłoszeniu wierzytelności należy podać, między innymi:</text:span></text:p>
          <text:list text:continue-numbering="true">
            <text:list-item>
              <text:p text:style-name="P155"><text:span text:style-name="T156">wysokość kapitału zakładowego;</text:span></text:p>
            </text:list-item>
            <text:list-item>
              <text:p text:style-name="P157"><text:span text:style-name="T158">ilość posiadanych udziałów albo akcji oraz ich rodzaj;</text:span></text:p>
            </text:list-item>
            <text:list-item>
              <text:p text:style-name="P159">datę wpisu spółki do rejestru przedsiębiorców oraz informację, czy umowa spółki została zawarta przy wykorzystaniu wzorca umowy.</text:p>
            </text:list-item>
          </text:list>
        </text:list-item>
      </text:list>
      <text:p text:style-name="P160"/>
      <text:list text:style-name="LFO2" text:continue-numbering="true">
        <text:list-item>
          <text:p text:style-name="P161">Zgodnie z ustawą - Prawo upadłościowe, w postępowaniu upadłościowym:</text:p>
          <text:list text:continue-numbering="true">
            <text:list-item>
              <text:p text:style-name="P162">nie jest dopuszczalne zawarcie układu;</text:p>
            </text:list-item>
            <text:list-item>
              <text:p text:style-name="P163"><text:span text:style-name="T164">nie można zwołać zgromadzenia wierzycieli w celu głosowania nad układem;</text:span></text:p>
            </text:list-item>
            <text:list-item>
              <text:p text:style-name="P165"><text:span text:style-name="T166">dopuszczalne jest zawarcie układu.</text:span></text:p>
            </text:list-item>
          </text:list>
        </text:list-item>
      </text:list>
      <text:soft-page-break/>
      <text:p text:style-name="P167"><text:span text:style-name="T168">16.</text:span><text:span text:style-name="T169"><text:s/></text:span><text:span text:style-name="T170"><text:tab/></text:span><text:span text:style-name="T171">Zgodnie z ustawą - Prawo upadłościowe, w razie wstrzymania przez sędziego-komisarza likwidacji masy upadłości, sprzedaż ruchomości z wolnej ręki przez syndyka:</text:span></text:p>
      <text:p text:style-name="P172">A.<text:tab/>jest dopuszczalna, jeśli łączna wartość <text:s/>ruchomości nie przekracza 50<text:s/>000 zł;</text:p>
      <text:p text:style-name="P173">B.<text:tab/>jest <text:s/>niedopuszczalna;</text:p>
      <text:p text:style-name="P174">C.<text:tab/>jest dopuszczalna w zakresie określonym przez sędziego–komisarza, jeżeli jest to potrzebne na zaspokojenie kosztów postępowania lub ruchomości ulegają szybkiemu zepsuciu lub wskutek opóźnienia sprzedaży straciłyby znacznie na wartości albo których przechowanie pociąga za sobą koszty zbyt wysokie <text:s text:c="19"/>w stosunku do ich wartości.</text:p>
      <text:p text:style-name="P175"/>
      <text:p text:style-name="P176"/>
      <text:p text:style-name="P177">17.<text:tab/>Zgodnie z ustawą - Prawo upadłościowe, w razie zbycia przedsiębiorstwa, <text:s text:c="14"/>w którego skład wchodzą przedmioty obciążone ograniczonymi prawami rzeczowymi:</text:p>
      <text:p text:style-name="P178">A. do umowy sprzedaży konieczne jest dołączenie wyceny tych przedmiotów sporządzonej przez rzeczoznawcę majątkowego na zlecenie syndyka;</text:p>
      <text:p text:style-name="P179">B. wartość składników mienia obciążonych ograniczonymi prawami rzeczowymi podlega ujawnieniu w umowie sprzedaży;</text:p>
      <text:p text:style-name="P180">C. o zawarciu umowy sprzedaży<text:s/>obowiązkowo<text:s/>zawiadamia się wierzycieli korzystających<text:s/>z ograniczonych praw rzeczowych.</text:p>
      <text:p text:style-name="P181"/>
      <text:p text:style-name="P182"/>
      <text:p text:style-name="P183">18.<text:tab/>Zgodnie z ustawą - Prawo upadłościowe, nabywca przedsiębiorstwa upadłego wstępuje w miejsce upadłego lub syndyka do postępowań cywilnych<text:s/><text:s text:c="36"/>i administracyjnych dotyczących przedsiębiorstwa lub jego składników:</text:p>
      <text:p text:style-name="P184">A.<text:tab/>z mocy prawa;</text:p>
      <text:p text:style-name="P185">B.<text:tab/>za zgodą syndyka albo upadłego;</text:p>
      <text:p text:style-name="P186">C.<text:tab/>za zgodą innych uczestników postępowania cywilnego i administracyjnego.</text:p>
      <text:p text:style-name="P187"/>
      <text:p text:style-name="P188"/>
      <text:p text:style-name="P189">19. Zgodnie z ustawą - Prawo upadłościowe, jeżeli planowana jest sprzedaż przedsiębiorstwa upadłego w całości, przy sporządzaniu spisu inwentarza <text:s text:c="23"/>i oszacowania masy upadłości, albo odrębnie, jeżeli możliwość takiej sprzedaży ujawniła się na późniejszym etapie,<text:s/>opis i oszacowanie przedsiębiorstwa sporządza:</text:p>
      <text:p text:style-name="P190">A.<text:tab/>biegły powołany postanowieniem <text:s/>sędziego-komisarza z listy biegłych sądowych;</text:p>
      <text:p text:style-name="P191">B.<text:tab/>biegły na zlecenie syndyka, po uprzedniej akceptacji wyboru osoby biegłego przez sędziego–komisarza;</text:p>
      <text:p text:style-name="P192">C.<text:tab/>biegły wybrany przez syndyka;</text:p>
      <text:p text:style-name="P193"/>
      <text:p text:style-name="P194"/>
      <text:p text:style-name="P195"/>
      <text:p text:style-name="P196"/>
      <text:p text:style-name="P197"/>
      <text:soft-page-break/>
      <text:p text:style-name="P198">20.<text:tab/>Zgodnie z ustawą - Prawo upadłościowe, wierzytelności osobiste zabezpieczone na majątku upadłego hipoteką, zastawem, zastawem rejestrowym, zastawem skarbowym i hipoteką morską umieszcza się w planie podziału funduszów masy upadłości:</text:p>
      <text:p text:style-name="P199">A.<text:tab/>w pełnej wysokości;</text:p>
      <text:p text:style-name="P200">B.<text:tab/>jedynie w takiej sumie, w jakiej nie zostały zaspokojone z przedmiotu zabezpieczenia;</text:p>
      <text:p text:style-name="P201">C.<text:tab/>jedynie w takiej sumie, w jakiej nie zostały zaspokojone z przedmiotu zabezpieczenia, lecz zawsze w pierwszej kategorii zaspokojenia.</text:p>
      <text:p text:style-name="P202"/>
      <text:p text:style-name="P203">21. Zgodnie z ustawą - Prawo upadłościowe, wierzytelność wierzyciela spadku przyjętego po ogłoszeniu upadłości, za którą masa upadłości odpowiada, umieszcza się w planie podziału funduszów masy upadłości:</text:p>
      <text:p text:style-name="P204">A.<text:tab/>w pełnej wysokości;</text:p>
      <text:p text:style-name="P205">B.<text:tab/>do wysokości wartości majątku spadkowego;</text:p>
      <text:p text:style-name="P206"><text:span text:style-name="T207">C.</text:span><text:span text:style-name="T208"><text:tab/></text:span><text:span text:style-name="T209">do wysokości wartości stanu czynnego majątku spadkowego.</text:span></text:p>
      <text:p text:style-name="P210"/>
      <text:p text:style-name="P211">22. <text:s/>Zgodnie z ustawą - Prawo upadłościowe, jeżeli wierzyciel nie odbierze swojej należności przypadającej mu z tytułu realizacji planu podziału w terminie miesiąca lub gdy należna mu suma nie może być mu wydana z powodu podania nieprawidłowego adresu albo niepodania rachunku bankowego, wówczas:</text:p>
      <text:p text:style-name="P212">A.<text:tab/>nieodebrane sumy wracają do masy upadłości <text:s/>a syndyk przygotowuje kolejny plan podziału;</text:p>
      <text:p text:style-name="P213">B.<text:tab/>nieodebrane sumy są przekazane upadłemu;</text:p>
      <text:p text:style-name="P214">C.<text:tab/>sumy należne <text:s/>temu wierzycielowi składa się do depozytu sądowego.</text:p>
      <text:p text:style-name="P215"/>
      <text:p text:style-name="P216">23.<text:s/><text:tab/>Zgodnie z ustawą - Prawo upadłościowe, w razie umorzenia postępowania upadłościowego syndyk wydaje upadłemu jego majątek, księgi, korespondencję <text:s text:c="20"/>i dokumenty niezwłocznie po:</text:p>
      <text:p text:style-name="P217">A.<text:tab/>wydaniu przez sąd postanowienia o umorzeniu postępowania;</text:p>
      <text:p text:style-name="P218">B.<text:tab/>wydaniu przez sędziego-komisarza postanowienia o umorzeniu postępowania;</text:p>
      <text:p text:style-name="P219">C.<text:tab/>uprawomocnieniu się postanowienia sądu o umorzeniu postępowania.</text:p>
      <text:p text:style-name="P220"/>
      <text:p text:style-name="P221">24.<text:tab/>Zgodnie z ustawą - Prawo upadłościowe, ustalenie planu spłaty wierzycieli <text:s text:c="21"/>w postępowaniu upadłościowym dotyczącym przedsiębiorców:</text:p>
      <text:p text:style-name="P222">A.<text:tab/>skutkuje niedopuszczalnością dochodzenia należności przez wierzyciela od poręczyciela upadłego;</text:p>
      <text:p text:style-name="P223">B.<text:tab/>nie narusza praw wierzyciela wobec poręczyciela upadłego, współdłużnika upadłego ani praw wynikających z hipoteki, zastawu, zastawu rejestrowego, zastawu skarbowego lub hipoteki morskiej, jeżeli były one ustanowione na mieniu osoby trzeciej;</text:p>
      <text:p text:style-name="P224">C.<text:tab/>nie narusza praw wierzyciela wobec poręczyciela upadłego, współdłużnika upadłego ani praw wynikających z hipoteki, zastawu, zastawu rejestrowego, zastawu skarbowego lub hipoteki morskiej, jeżeli były one ustanowione na mieniu upadłego.</text:p>
      <text:soft-page-break/>
      <text:p text:style-name="P225">25. <text:s/>Zgodnie z ustawą - Prawo upadłościowe, w przypadku ustalenia planu spłaty wierzycieli w postępowaniu upadłościowym dotyczącym przedsiębiorców, upadły zobowiązany jest składać corocznie sprawozdanie z wykonania planu spłaty wierzycieli za poprzedni rok kalendarzowy:</text:p>
      <text:p text:style-name="P226">A.<text:tab/>do końca stycznia następnego roku;</text:p>
      <text:p text:style-name="P227">B.<text:tab/>do końca pierwszego kwartału następnego roku;</text:p>
      <text:p text:style-name="P228">C.<text:tab/>do końca kwietnia następnego roku.</text:p>
      <text:p text:style-name="P229"/>
      <text:p text:style-name="P230"/>
      <text:p text:style-name="P231">26.<text:s/><text:tab/>Zgodnie z ustawą - Prawo upadłościowe, orzeczenie zakazu prowadzenia działalności gospodarczej wobec osoby fizycznej faktycznie zarządzającej przedsiębiorstwem dłużnika<text:s/>jest:</text:p>
      <text:p text:style-name="P232">A.<text:tab/>dopuszczalne bez żadnych ograniczeń;</text:p>
      <text:p text:style-name="P233">B.<text:tab/>niedopuszczalne;</text:p>
      <text:p text:style-name="P234"><text:span text:style-name="T235">C.</text:span><text:span text:style-name="T236"><text:tab/>dopuszczalne,</text:span><text:span text:style-name="T237"><text:s/></text:span><text:span text:style-name="T238">między innymi</text:span><text:span text:style-name="T239">,<text:s/></text:span><text:span text:style-name="T240">jeżeli osoba ta ze swojej winy istotnie przyczyniła się do niezłożenia wniosku o ogłoszenie upadłości w ustawowym terminie.</text:span></text:p>
      <text:p text:style-name="P241"/>
      <text:p text:style-name="P242"/>
      <text:p text:style-name="P243">27.<text:tab/>Zgodnie z ustawą - Prawo upadłościowe, <text:s/>jeżeli z wnioskiem o orzeczenie zakazu prowadzenia działalności gospodarczej wystąpił syndyk, wygaśnięcie jego funkcji w toku postępowania zainicjowanego tym wnioskiem:</text:p>
      <text:p text:style-name="P244">A.<text:tab/>stanowi podstawę ustanowienia kuratora dla wnioskodawcy i kontynuowania postępowania z jego udziałem;</text:p>
      <text:p text:style-name="P245">B.<text:tab/>stanowi podstawę umorzenia postępowania;</text:p>
      <text:p text:style-name="P246">C.<text:tab/>nie ma wpływu na dalszy bieg postępowania.<text:s/></text:p>
      <text:p text:style-name="P247"/>
      <text:p text:style-name="P248"/>
      <text:p text:style-name="P249">28.<text:s/><text:tab/>Zgodnie z ustawą - Prawo upadłościowe, w postępowaniu upadłościowym wszczętym po śmierci niewypłacalnego dłużnika w skład masy upadłości wchodzą:</text:p>
      <text:p text:style-name="P250">A.<text:tab/>aktywa i pasywa spadku po zmarłym dłużniku;</text:p>
      <text:p text:style-name="P251">B.<text:tab/>aktywa spadku po zmarłym dłużniku;</text:p>
      <text:p text:style-name="P252">C.<text:tab/>aktywa pomniejszone o zobowiązania zmarłego dłużnika.</text:p>
      <text:p text:style-name="P253"/>
      <text:p text:style-name="P254"/>
      <text:p text:style-name="P255">29.<text:tab/>Zgodnie z ustawą - Prawo upadłościowe, w postępowaniu upadłościowym dotyczącym<text:s/>osób fizycznych nieprowadzących działalności gospodarczej, <text:s text:c="14"/>w okresie wykonywania planu spłaty wierzycieli:</text:p>
      <text:p text:style-name="P256">A.<text:tab/>upadły nie może nabywać ani zbywać nieruchomości;</text:p>
      <text:p text:style-name="P257">B.<text:tab/>upadły nie może zbywać składników majątku o wartości przekraczającej kwoty średniego wynagrodzenia w sektorze przedsiębiorstw bez wypłat nagród z zysków;</text:p>
      <text:p text:style-name="P258">C.<text:tab/>upadły nie może dokonywać czynności prawnych dotyczących jego majątku, które mogłyby pogorszyć jego zdolność do wykonania planu spłaty wierzycieli.</text:p>
      <text:p text:style-name="P259"/>
      <text:p text:style-name="P260"/>
      <text:p text:style-name="P261"/>
      <text:soft-page-break/>
      <text:p text:style-name="P262">30.<text:tab/>Zgodnie z ustawą - Prawo upadłościowe, w postępowaniu upadłościowym dotyczącym<text:s/>osób fizycznych nieprowadzących działalności gospodarczej, zwołanie zgromadzenia wierzycieli w celu zawarcia układu następuje:</text:p>
      <text:p text:style-name="P263">A.<text:tab/>postanowieniem sądu upadłościowego;</text:p>
      <text:p text:style-name="P264">B.<text:tab/>uchwałą rady wierzycieli;</text:p>
      <text:p text:style-name="P265">C.<text:tab/>postanowieniem sędziego-komisarza.</text:p>
      <text:p text:style-name="P266"/>
      <text:p text:style-name="P267"/>
      <text:p text:style-name="P268"/>
      <text:p text:style-name="P269">31.<text:tab/>Zgodnie z ustawą - Prawo restrukturyzacyjne, <text:s/>postępowanie o zatwierdzenie układu:</text:p>
      <text:p text:style-name="P270">A.<text:tab/>umożliwia zawarcie układu w wyniku samodzielnego zbierania głosów wierzycieli przez dłużnika pod kontrolą sędziego-komisarza;</text:p>
      <text:p text:style-name="P271">B.<text:tab/>umożliwia zawarcie układu w wyniku samodzielnego zbierania głosów wierzycieli przez dłużnika bez udziału sądu;</text:p>
      <text:p text:style-name="P272">C.<text:tab/>umożliwia zawarcie układu w wyniku samodzielnego zbierania głosów wierzycieli przez dłużnika bez udziału sądu, ale pod kontrolą rady wierzycieli.</text:p>
      <text:p text:style-name="P273"/>
      <text:p text:style-name="P274"/>
      <text:p text:style-name="P275">32.<text:tab/>Zgodnie z ustawą - Prawo restrukturyzacyjne, plan restrukturyzacyjny zawiera,<text:s/>między innymi:</text:p>
      <text:p text:style-name="P276">A.<text:tab/>projektowane zyski i straty za okres równy czasowi w jakim ma być wykonywany układ z wierzycielami;</text:p>
      <text:p text:style-name="P277">B.<text:tab/>projektowane zyski i straty na kolejne pięć lat;</text:p>
      <text:p text:style-name="P278">C.<text:tab/>projektowane zyski i straty na kolejne dziesięć lat.</text:p>
      <text:p text:style-name="P279"/>
      <text:p text:style-name="P280"/>
      <text:p text:style-name="P281">33.<text:tab/>Zgodnie z ustawą - Prawo restrukturyzacyjne, domniemywa się że głównym ośrodkiem podstawowej działalności osoby fizycznej jest:</text:p>
      <text:p text:style-name="P282">A.<text:tab/>miejsce zwykłego pobytu tej osoby, w przypadku osób fizycznych prowadzących działalność gospodarczą<text:s/>lub zawodową;</text:p>
      <text:p text:style-name="P283">B. miejsce stałego zameldowania tej osoby, w przypadku osób fizycznych nieprowadzących działalności gospodarczej;</text:p>
      <text:p text:style-name="P284">C. główne miejsce wykonywania działalności gospodarczej lub zawodowej <text:s text:c="25"/>w przypadku osób fizycznych prowadzących działalność gospodarczą lub zawodową.</text:p>
      <text:p text:style-name="P285"/>
      <text:p text:style-name="P286"/>
      <text:p text:style-name="P287">34.<text:tab/>Zgodnie z ustawą - Prawo restrukturyzacyjne, w postępowaniu restrukturyzacyjnym:</text:p>
      <text:p text:style-name="P288">A.<text:tab/>zastępcy sędziego-komisarza nie powołuje się;</text:p>
      <text:p text:style-name="P289">B.<text:tab/>w uzasadnionych przypadkach sąd restrukturyzacyjny powołuje zastępcę sędziego-komisarza;</text:p>
      <text:p text:style-name="P290">C.<text:tab/>powołanie zastępcy sędziego-komisarza jest obligatoryjnym elementem postanowienia o otwarciu postępowania restrukturyzacyjnego.</text:p>
      <text:p text:style-name="P291"/>
      <text:p text:style-name="P292"/>
      <text:p text:style-name="P293">35.<text:tab/>Zgodnie z ustawą - Prawo restrukturyzacyjne, po powołaniu nadzorcy sądowego dłużnik może dokonywać czynności zwykłego zarządu. Na dokonanie czynności przekraczających zakres zwykłego zarządu potrzebna jest zgoda nadzorcy sądowego, chyba że ustawa przewiduje zezwolenie rady wierzycieli. Zgoda może być udzielona:</text:p>
      <text:p text:style-name="P294">A.<text:tab/>wyłącznie przed dokonaniem tej czynności;</text:p>
      <text:p text:style-name="P295">B.<text:tab/>w każdym terminie po dokonaniu tej czynności;</text:p>
      <text:p text:style-name="P296">C.<text:tab/>również po dokonaniu czynności, w terminie trzydziestu dni od dnia jej dokonania.</text:p>
      <text:p text:style-name="P297"/>
      <text:p text:style-name="P298"><text:span text:style-name="T299">36.</text:span><text:span text:style-name="T300"><text:tab/>Zgodnie z ustawą – Prawo restrukturyzacyjne, w przyspieszonym postępowaniu układowym:</text:span></text:p>
      <text:list text:style-name="LFO3" text:continue-numbering="true">
        <text:list-item>
          <text:list>
            <text:list-item>
              <text:p text:style-name="P301">spisu wierzytelności nie sporządza się;</text:p>
            </text:list-item>
            <text:list-item>
              <text:p text:style-name="P302">spisu wierzytelności nie zatwierdza się;</text:p>
            </text:list-item>
            <text:list-item>
              <text:p text:style-name="P303"><text:span text:style-name="T304">sędzia-komisarz zatwierdza spis wierzytelności na zgromadzeniu wierzycieli.</text:span></text:p>
            </text:list-item>
          </text:list>
        </text:list-item>
      </text:list>
      <text:p text:style-name="P305"/>
      <text:p text:style-name="P306"/>
      <text:p text:style-name="P307"><text:span text:style-name="T308">37.</text:span><text:span text:style-name="T309"><text:tab/>Zgodnie z ustawą – Prawo restrukturyzacyjne, układ nie obejmuje wierzytelności zabezpieczonej na mieniu dłużnika hipoteką, zastawem, zastawem rejestrowym, zastawem skarbowym lub hipoteką morską, w części:</text:span></text:p>
      <text:p text:style-name="P310"><text:span text:style-name="T311">A.</text:span><text:span text:style-name="T312"><text:tab/>znajdującej pokrycie w wartości przedmiotu zabezpieczenia, chyba że wierzyciel wyraził zgodę na objęcie jej układem;</text:span></text:p>
      <text:p text:style-name="P313"><text:span text:style-name="T314">B.</text:span><text:span text:style-name="T315"><text:tab/>nie znajdującej pokrycia w wartości przedmiotu zabezpieczenia, chyba że wierzyciel wyraził zgodę na objęcie jej układem;</text:span></text:p>
      <text:p text:style-name="P316"><text:span text:style-name="T317">C.<text:s/></text:span><text:span text:style-name="T318"><text:tab/>przekraczającej jedną piątą ogólnej sumy wierzytelności.</text:span></text:p>
      <text:p text:style-name="P319"/>
      <text:p text:style-name="P320"/>
      <text:p text:style-name="P321">38.<text:tab/>Zgodnie z ustawą - Prawo restrukturyzacyjne, objęcie układem wierzytelności objętej innym układem, jest:</text:p>
      <text:p text:style-name="P322">A.<text:tab/>niedopuszczalne, chyba że układ ten został uchylony;</text:p>
      <text:p text:style-name="P323">B.<text:tab/>dopuszczalne w postępowaniu o zatwierdzenie układu, nawet jeżeli układ ten nie został uchylony;</text:p>
      <text:p text:style-name="P324">C.<text:tab/>dopuszczalne w przyspieszonym postępowaniu układowym, nawet jeżeli układ ten nie został uchylony.</text:p>
      <text:p text:style-name="P325"/>
      <text:p text:style-name="P326"/>
      <text:p text:style-name="P327"><text:span text:style-name="T328">39.</text:span><text:span text:style-name="T329"><text:tab/>Zgodnie z ustawą - Prawo restrukturyzacyjne, po wykonaniu układu lub wyegzekwowaniu wierzytelności objętych układem sąd restrukturyzacyjny na wniosek dłużnika, nadzorcy wykonania układu albo innej osoby, która z mocy układu jest uprawniona do wykonania lub nadzorowania wykonania układu, wydaje postanowienie:<text:s/></text:span></text:p>
      <text:p text:style-name="P330">A.<text:tab/>o zatwierdzeniu układu;</text:p>
      <text:p text:style-name="P331">B.<text:tab/>o zakończeniu postępowania restrukturyzacyjnego;</text:p>
      <text:p text:style-name="P332">C.<text:tab/>o wykonaniu układu.</text:p>
      <text:p text:style-name="P333"/>
      <text:p text:style-name="P334"><text:span text:style-name="T335">40.</text:span><text:span text:style-name="T336"><text:tab/>Zgodnie z ustawą – Prawo restrukturyzacyjne, układ częściowy zostaje przyjęty, jeżeli:</text:span></text:p>
      <text:p text:style-name="P337">A.<text:tab/>wypowie się za nim co najmniej połowa wierzycieli, którzy oddali ważny głos, mających łącznie ponad połowę sumy wierzytelności przysługującej wierzycielom objętym układem częściowym;</text:p>
      <text:p text:style-name="P338">B.<text:tab/>wypowie się za nim większość głosujących wierzycieli, którzy oddali ważny głos, mających łącznie co najmniej piątą część sumy wierzytelności przysługujących wierzycielom głosującym nad układem częściowym;</text:p>
      <text:p text:style-name="P339">C.<text:tab/>większość wierzycieli, którzy oddali ważny głos, mających łącznie dwie trzecie sumy wierzytelności przysługującej wierzycielom objętym układem częściowym <text:s text:c="17"/>i uprawnionym do głosowania, głosowała za przyjęciem układu częściowego.</text:p>
      <text:p text:style-name="P340"/>
      <text:p text:style-name="P341"/>
      <text:p text:style-name="P342">41.<text:tab/>Zgodnie z Konstytucją Rzeczypospolitej Polskiej, władzę sądowniczą sprawują:</text:p>
      <text:p text:style-name="P343">A.<text:tab/>sądy i trybunały;</text:p>
      <text:p text:style-name="P344">B.<text:tab/>Krajowa Rada Sądownictwa;</text:p>
      <text:p text:style-name="P345">C.<text:tab/>Prezydent Rzeczypospolitej Polskiej.</text:p>
      <text:p text:style-name="P346"/>
      <text:p text:style-name="P347">42.<text:tab/>Zgodnie z Konstytucją Rzeczypospolitej Polskiej, obywatel polski nie może utracić obywatelstwa polskiego, chyba że:</text:p>
      <text:p text:style-name="P348">A.<text:tab/>zostanie skazany na banicję wyrokiem sądu;</text:p>
      <text:p text:style-name="P349">B.<text:tab/>sam się go zrzeknie;</text:p>
      <text:p text:style-name="P350">C.<text:tab/>obywatelstwa pozbawi go Rada Ministrów w drodze uchwały.</text:p>
      <text:p text:style-name="P351"/>
      <text:p text:style-name="P352"><text:span text:style-name="T353">43.</text:span><text:span text:style-name="T354"><text:tab/></text:span><text:span text:style-name="T355">Zgodnie z Kodeksem postępowania administracyjnego, organ administracji publicznej załatwia sprawę w postępowaniu uproszczonym, jeżeli:</text:span></text:p>
      <text:p text:style-name="P356">A.<text:tab/><text:tab/>uzna to za stosowne, a strony nie sprzeciwią się w zakreślonym terminie, załatwieniu sprawy w tym postępowaniu;</text:p>
      <text:p text:style-name="P357">B.<text:tab/><text:tab/>przepis szczególny tak stanowi;</text:p>
      <text:p text:style-name="P358">C.<text:tab/>strony tak postanowią, a organ administracji publicznej nie wyrazi sprzeciwu.</text:p>
      <text:p text:style-name="P359"/>
      <text:p text:style-name="P360"><text:span text:style-name="T361">44.</text:span><text:span text:style-name="T362"><text:tab/></text:span><text:span text:style-name="T363">Zgodnie z Kodeksem postępowania administracyjnego, organy administracji publicznej, co do zasady, zwracają się o pomoc do organów innych państw członkowskich Unii Europejskiej oraz organów administracji Unii Europejskiej, jeżeli:</text:span></text:p>
      <text:p text:style-name="P364">A.<text:tab/>przepisy prawa polskiego tak stanowią i na zasadach określonych w tych przepisach;</text:p>
      <text:p text:style-name="P365">B.<text:tab/><text:tab/>przepisy prawa Unii Europejskiej tak stanowią i na zasadach określonych w tych przepisach;</text:p>
      <text:p text:style-name="P366">C.<text:tab/><text:tab/>tak stanowią wyłącznie przepisy Traktatu o Unii Europejskiej sporządzonego dnia <text:s/>7 lutego 1992 r.</text:p>
      <text:p text:style-name="P367"/>
      <text:p text:style-name="P368"/>
      <text:soft-page-break/>
      <text:p text:style-name="P369">45.<text:tab/>Zgodnie z Kodeksem pracy, jeżeli jest to niezbędne do zapewnienia bezpieczeństwa pracowników lub ochrony mienia lub kontroli produkcji lub zachowania <text:s text:c="22"/>w tajemnicy informacji, których ujawnienie mogłoby narazić pracodawcę na szkodę, pracodawca może wprowadzić szczególny nadzór nad terenem zakładu pracy lub terenem wokół zakładu pracy w postaci środków technicznych umożliwiających rejestrację obrazu (monitoring). Pracodawca informuje pracowników o wprowadzeniu monitoringu, w sposób przyjęty u danego pracodawcy, nie później niż:</text:p>
      <text:p text:style-name="P370">A.<text:tab/>2 tygodnie przed jego uruchomieniem;</text:p>
      <text:p text:style-name="P371">B.<text:tab/>1 tydzień przed jego uruchomieniem;</text:p>
      <text:p text:style-name="P372">C.<text:tab/>3 dni przed jego uruchomieniem.</text:p>
      <text:p text:style-name="P373"/>
      <text:p text:style-name="P374">46.<text:tab/>Zgodnie z Kodeksem rodzinnym i opiekuńczym, majątek wspólny małżonków nie może zostać podzielony:</text:p>
      <text:p text:style-name="P375">A.<text:tab/>w czasie trwania małżeństwa;</text:p>
      <text:p text:style-name="P376">B.<text:tab/>w czasie trwania wspólności ustawowej;</text:p>
      <text:p text:style-name="P377">C.<text:tab/>w czasie trwania wspólności umownej.</text:p>
      <text:p text:style-name="P378"/>
      <text:p text:style-name="P379"/>
      <text:p text:style-name="P380">47.<text:tab/>Zgodnie z Kodeksem rodzinnym i opiekuńczym, orzeczenie separacji powoduje:</text:p>
      <text:p text:style-name="P381">A.<text:tab/>powstanie między małżonkami ustroju ustawowej wspólności separacyjnej;</text:p>
      <text:p text:style-name="P382">B.<text:tab/>skutki takie jak rozwiązanie małżeństwa przez rozwód, ale nie wpływa na małżeński ustrój majątkowy;</text:p>
      <text:p text:style-name="P383">C.<text:tab/>powstanie między małżonkami rozdzielności majątkowej.</text:p>
      <text:p text:style-name="P384"/>
      <text:p text:style-name="P385"/>
      <text:p text:style-name="P386">48.<text:tab/>Zgodnie z Kodeksem cywilnym, dokumentem jest:</text:p>
      <text:p text:style-name="P387">A.<text:s/><text:tab/>wyłącznie pismo;</text:p>
      <text:p text:style-name="P388">B.<text:tab/>wyłącznie pismo, jeżeli jest podpisane;</text:p>
      <text:p text:style-name="P389">C.<text:s/><text:tab/>nośnik informacji umożliwiający zapoznanie się z jej treścią.</text:p>
      <text:p text:style-name="P390"/>
      <text:p text:style-name="P391"/>
      <text:p text:style-name="P392">49. Zgodnie z Kodeksem cywilnym, osoba czynna w lokalu przedsiębiorstwa przeznaczonym do obsługiwania publiczności:</text:p>
      <text:p text:style-name="P393">A.<text:s/><text:tab/>jest uważana za upoważnioną do dokonywania czynności prawnych w imieniu przedsiębiorcy wyłącznie wtedy, jeżeli jej pełnomocnictwo ma formę pisemną;</text:p>
      <text:p text:style-name="P394">B.<text:tab/>jest uważana za upoważnioną do dokonywania czynności prawnych w imieniu przedsiębiorcy wyłącznie wtedy, jeżeli jej pełnomocnictwo jest wywieszone <text:s text:c="18"/>w lokalu;</text:p>
      <text:p text:style-name="P395">C.<text:s/><text:tab/>uznawana jest w razie wątpliwości za umocowaną do dokonywania czynności prawnych, które zazwyczaj bywają dokonywane z osobami korzystającymi z usług tego przedsiębiorstwa.</text:p>
      <text:p text:style-name="P396"/>
      <text:p text:style-name="P397"/>
      <text:soft-page-break/>
      <text:p text:style-name="P398">50.<text:tab/>Zgodnie z Kodeksem cywilnym, wierzytelność przedawniona może być potrącona:</text:p>
      <text:p text:style-name="P399">A.<text:s/><text:tab/>bez żadnych ograniczeń w każdym czasie;</text:p>
      <text:p text:style-name="P400">B.<text:tab/>jeżeli w chwili, gdy potrącenie stało się możliwe, przedawnienie jeszcze nie nastąpiło;</text:p>
      <text:p text:style-name="P401">C.<text:s/><text:tab/>wyłącznie za zgodą drugiej strony.</text:p>
      <text:p text:style-name="P402"/>
      <text:p text:style-name="P403"><text:span text:style-name="T404">51.</text:span><text:span text:style-name="T405"><text:tab/>Zgodnie z Kodeksem cywilnym, umowa leasingu</text:span><text:span text:style-name="T406"><text:s/></text:span><text:span text:style-name="T407">powinna być zawarta:</text:span></text:p>
      <text:p text:style-name="P408">A.<text:s/><text:tab/>na piśmie z datą pewną pod rygorem nieważności;</text:p>
      <text:p text:style-name="P409">B.<text:s/><text:tab/>na piśmie pod rygorem nieważności;</text:p>
      <text:p text:style-name="P410">C.<text:s/><text:tab/>na piśmie dla celów dowodowych.</text:p>
      <text:p text:style-name="P411"/>
      <text:p text:style-name="P412"><text:span text:style-name="T413">52.<text:s/></text:span><text:span text:style-name="T414"><text:tab/></text:span><text:span text:style-name="T415">Zgodnie z Kodeksem postępowania cywilnego, w przypadku zawarcia przez strony ugody sądowej, koszty procesu, jeżeli strony nie postanowiły inaczej:</text:span></text:p>
      <text:p text:style-name="P416">A.<text:s/><text:tab/>znosi się wzajemnie;</text:p>
      <text:p text:style-name="P417">B.<text:s/><text:tab/>strony ponoszą po połowie;</text:p>
      <text:p text:style-name="P418">C.<text:s/><text:tab/>rozdziela się stosunkowo pomiędzy stronami.</text:p>
      <text:p text:style-name="P419"/>
      <text:p text:style-name="P420"><text:span text:style-name="T421">53.</text:span><text:span text:style-name="T422"><text:tab/>Zgodnie z Kodeksem postępowania cywilnego</text:span><text:span text:style-name="T423">,<text:s/></text:span><text:span text:style-name="T424">niewłaściwość sądu dającą się usunąć za pomocą umowy stron sąd pierwszej instancji bierze pod rozwagę</text:span><text:span text:style-name="T425">:</text:span></text:p>
      <text:p text:style-name="P426">A.<text:s/><text:tab/>z urzędu do chwili doręczenia pozwu;</text:p>
      <text:p text:style-name="P427">B.<text:s/><text:tab/>z urzędu w każdym stanie sprawy;</text:p>
      <text:p text:style-name="P428">C.<text:s/><text:tab/>tylko na zarzut pozwanego, zgłoszony i należycie uzasadniony przed wdaniem się w spór co do istoty sprawy.</text:p>
      <text:p text:style-name="P429"/>
      <text:p text:style-name="P430">54.<text:tab/>Zgodnie z Kodeksem spółek handlowych, spółka jednoosobowa to:</text:p>
      <text:p text:style-name="P431"><text:span text:style-name="T432">A.<text:s/></text:span><text:span text:style-name="T433"><text:tab/>wyłącznie<text:s/></text:span><text:span text:style-name="T434">spółka osobowa, której wszystkie udziały należą do jednego wspólnika;</text:span></text:p>
      <text:p text:style-name="P435"><text:span text:style-name="T436">B.</text:span><text:span text:style-name="T437"><text:tab/></text:span><text:span text:style-name="T438">spółka kapitałowa, której wszystkie udziały albo akcje należą do jednego wspólnika albo akcjonariusza albo spółka osobowa, której wszystkie udziały należą do jednego wspólnika;</text:span></text:p>
      <text:p text:style-name="P439"><text:span text:style-name="T440">C.</text:span><text:span text:style-name="T441"><text:tab/></text:span><text:span text:style-name="T442">spółka kapitałowa, której wszystkie udziały albo akcje należą do jednego wspólnika albo akcjonariusza.</text:span></text:p>
      <text:p text:style-name="P443"/>
      <text:p text:style-name="P444"/>
      <text:p text:style-name="P445">55.<text:tab/>Zgodnie z Kodeksem spółek handlowych, bezwzględna większość głosów to:</text:p>
      <text:p text:style-name="P446">A.<text:s/><text:tab/>więcej głosów „za” niż głosów „przeciw”;<text:s/></text:p>
      <text:p text:style-name="P447">B.<text:s/><text:tab/>więcej niż połowa głosów oddanych;</text:p>
      <text:p text:style-name="P448">C.<text:s/><text:tab/>zawsze więcej niż połowa głosów pełnego składu organu.</text:p>
      <text:p text:style-name="P449"/>
      <text:p text:style-name="P450"/>
      <text:p text:style-name="P451">56.<text:tab/>Zgodnie z Kodeksem spółek handlowych, rozwiązania spółki jawnej przez sąd, <text:s text:c="16"/>z ważnych powodów, może żądać:</text:p>
      <text:p text:style-name="P452">A.<text:tab/>tylko większość wspólników;</text:p>
      <text:p text:style-name="P453">B.<text:tab/>każdy wspólnik;</text:p>
      <text:p text:style-name="P454"><text:span text:style-name="T455">C.</text:span><text:span text:style-name="T456"><text:tab/></text:span><text:span text:style-name="T457">co najmniej dwóch wspólników łącznie, jeśli jednak spółka jest dwuosobowa, wtedy może żądać rozwiązania spółki każdy wspólnik.</text:span></text:p>
      <text:soft-page-break/>
      <text:p text:style-name="P458">57.<text:tab/>Zgodnie z Kodeksem spółek handlowych, partner w spółce partnerskiej:</text:p>
      <text:p text:style-name="P459"><text:span text:style-name="T460">A.</text:span><text:span text:style-name="T461"><text:tab/>nie ponosi odpowiedzialności za zobowiązania spółki powstałe w związku <text:s text:c="18"/>z wykonywaniem przez pozostałych partnerów wolnego zawodu w spółce, chyba że umowa spółki stanowi inaczej;</text:span></text:p>
      <text:p text:style-name="P462"><text:span text:style-name="T463">B.</text:span><text:span text:style-name="T464"><text:tab/>ponosi odpowiedzialność za zobowiązania spółki powstałe w związku <text:s text:c="27"/>z wykonywaniem przez pozostałych partnerów wolnego zawodu w spółce, chyba że umowa spółki stanowi inaczej;</text:span></text:p>
      <text:p text:style-name="P465">C.<text:tab/>ponosi odpowiedzialność za zobowiązania spółki powstałe w związku <text:s text:c="28"/>z wykonywaniem przez pozostałych partnerów wolnego zawodu w spółce, niezależnie od postanowień umowy spółki.</text:p>
      <text:p text:style-name="P466"/>
      <text:p text:style-name="P467">58.<text:tab/>Zgodnie z Kodeksem spółek handlowych, komandytariusz:</text:p>
      <text:p text:style-name="P468"><text:span text:style-name="T469">A.<text:s/></text:span><text:span text:style-name="T470"><text:tab/>ma prawo</text:span><text:span text:style-name="T471"><text:s/></text:span><text:span text:style-name="T472">żądać odpisu sprawozdania finansowego za rok obrotowy oraz przeglądać księgi i dokumenty celem sprawdzenia jego rzetelności;</text:span></text:p>
      <text:p text:style-name="P473">B.<text:tab/>ma prawo żądać odpisu sprawozdania finansowego za rok obrotowy, ale nie może <text:s/>przeglądać ksiąg i dokumentów celem sprawdzenia jego rzetelności;</text:p>
      <text:p text:style-name="P474">C.<text:tab/>nie może żądać odpisu sprawozdania finansowego za rok obrotowy ani przeglądać ksiąg i dokumentów celem sprawdzenia jego rzetelności.</text:p>
      <text:p text:style-name="P475"/>
      <text:p text:style-name="P476"/>
      <text:p text:style-name="P477"><text:span text:style-name="T478">59.</text:span><text:span text:style-name="T479"><text:tab/>Zgodnie z Kodeksem spółek handlowych, kapitał zakładowy spółki komandytowo-akcyjnej powinien wynosić:</text:span></text:p>
      <text:p text:style-name="P480">A.<text:tab/>5 000 złotych;</text:p>
      <text:p text:style-name="P481">B.<text:tab/>co najmniej 50 000 złotych;</text:p>
      <text:p text:style-name="P482">C.<text:tab/>maksymalnie 500 000 złotych.</text:p>
      <text:p text:style-name="P483"/>
      <text:p text:style-name="P484">60. Zgodnie z Kodeksem spółek handlowych, w spółce z ograniczoną odpowiedzialnością, jeżeli zbycie udziału jest uzależnione od zgody spółki, <text:s text:c="22"/>a umowa spółki inaczej nie stanowi:<text:s/></text:p>
      <text:p text:style-name="P485">A.<text:s/><text:tab/>zgody udziela rada nadzorcza;</text:p>
      <text:p text:style-name="P486">B.<text:s/><text:tab/>zgody udziela zgromadzenie wspólników;</text:p>
      <text:p text:style-name="P487">C. <text:s text:c="2"/>zgody udziela zarząd w formie pisemnej.</text:p>
      <text:p text:style-name="P488"/>
      <text:p text:style-name="P489"/>
      <text:p text:style-name="P490"><text:span text:style-name="T491">61.</text:span><text:span text:style-name="T492"><text:tab/>Zgodnie z Kodeksem spółek handlowych, w spółce z ograniczoną odpowiedzialnością na udział uprzywilejowany w zakresie dywidendy można przyznać uprawnionemu dywidendę, która</text:span><text:span text:style-name="T493"><text:s/></text:span><text:span text:style-name="T494">przewyższa</text:span><text:span text:style-name="T495"><text:s/></text:span><text:span text:style-name="T496">dywidendę przysługującą udziałom nieuprzywilejowanym <text:s/>nie więcej niż:<text:s/></text:span></text:p>
      <text:p text:style-name="P497">A.<text:s/><text:tab/>o połowę;</text:p>
      <text:p text:style-name="P498">B.<text:s/><text:tab/>jednokrotnie;</text:p>
      <text:p text:style-name="P499">C.<text:s/><text:tab/>dwukrotnie.</text:p>
      <text:p text:style-name="P500"/>
      <text:p text:style-name="P501"/>
      <text:p text:style-name="P502"/>
      <text:soft-page-break/>
      <text:p text:style-name="P503">62.<text:tab/>Zgodnie z Kodeksem spółek handlowych, w spółce akcyjnej będącej spółką publiczną termin do wniesienia powództwa o uchylenie uchwały walnego zgromadzenia wynosi:</text:p>
      <text:p text:style-name="P504">A.<text:tab/>miesiąc od dnia otrzymania wiadomości o uchwale, nie później jednak niż trzy miesiące od dnia powzięcia uchwały;</text:p>
      <text:p text:style-name="P505">B.<text:tab/>miesiąc od dnia otrzymania wiadomości o uchwale, nie później jednak niż sześć miesięcy od dnia powzięcia uchwały;</text:p>
      <text:p text:style-name="P506">C.<text:tab/>dwa miesiące od dnia otrzymania wiadomości o uchwale, nie później jednak niż sześć miesięcy od dnia powzięcia uchwały.</text:p>
      <text:p text:style-name="P507"/>
      <text:p text:style-name="P508"/>
      <text:p text:style-name="P509">63.<text:tab/>Zgodnie z Kodeksem spółek handlowych, w spółce akcyjnej prawo poboru polega na tym, że akcjonariusze mają prawo pierwszeństwa objęcia nowych akcji:</text:p>
      <text:p text:style-name="P510">A.<text:tab/>w stosunku do liczby posiadanych akcji;</text:p>
      <text:p text:style-name="P511">B.<text:tab/>przed innymi akcjonariuszami, według kolejności w jakiej zgłoszą chęć nabycia;</text:p>
      <text:p text:style-name="P512">C.<text:tab/>przed innymi akcjonariuszami, w kolejności według liczby posiadanych akcji, poczynając od akcjonariuszy o największej liczbie akcji.</text:p>
      <text:p text:style-name="P513"/>
      <text:p text:style-name="P514"/>
      <text:p text:style-name="P515">64.<text:tab/>Zgodnie z ustawą – Prawo spółdzielcze, związek rewizyjny, w którym spółdzielnia jest zrzeszona, może podjąć uchwałę o postawieniu spółdzielni w stan likwidacji, między innymi, jeżeli:</text:p>
      <text:p text:style-name="P516">A.<text:tab/>uzna to za stosowne i za zgodą zarządu spółdzielni;</text:p>
      <text:p text:style-name="P517">B.<text:tab/>spółdzielnia co najmniej od 6 miesięcy nie prowadzi działalności gospodarczej;</text:p>
      <text:p text:style-name="P518">C.<text:tab/>spółdzielnia została zarejestrowana z naruszeniem prawa.</text:p>
      <text:p text:style-name="P519"/>
      <text:p text:style-name="P520"/>
      <text:p text:style-name="P521">65.<text:tab/>Zgodnie z ustawą o narodowym zasobie archiwalnym i archiwach, organem prowadzącym rejestr przechowawców akt osobowych i płacowych jest marszałek województwa właściwy ze względu na miejsce wykonywania działalności objętej wpisem. Prowadzenie rejestru przechowawców akt osobowych i płacowych jest:</text:p>
      <text:p text:style-name="P522">A.<text:tab/>zadaniem marszałka województwa z zakresu administracji rządowej;</text:p>
      <text:p text:style-name="P523">B.<text:tab/>zadaniem własnym samorządu województwa;</text:p>
      <text:p text:style-name="P524">C.<text:tab/>zadaniem marszałka województwa wykonywanym na zlecenie Stowarzyszenia Archiwistów Polskich.</text:p>
      <text:p text:style-name="P525"/>
      <text:p text:style-name="P526">66.<text:tab/>Zgodnie z ustawą o podatkach i opłatach lokalnych, rada gminy może wprowadzić opłatę reklamową od:</text:p>
      <text:p text:style-name="P527">A.<text:tab/>umieszczonych szyldów, o ile są one zgodne z zasadami i warunkami sytuowania obiektów małej architektury;</text:p>
      <text:p text:style-name="P528">B.<text:tab/>umieszczonych tablic reklamowych lub urządzeń reklamowych;</text:p>
      <text:p text:style-name="P529">C.<text:tab/>umieszczonych tablic reklamowych lub urządzeń reklamowych będących realizacją obowiązku nałożonego przepisami prawa.</text:p>
      <text:p text:style-name="P530"/>
      <text:soft-page-break/>
      <text:p text:style-name="P531">67.<text:tab/>Zgodnie z ustawą o podatku dochodowym od osób prawnych, podatkową grupę kapitałową, w zakresie obowiązków wynikających z ustawy o podatku dochodowym od osób prawnych oraz przepisów ustawy – Ordynacja podatkowa, reprezentuje:</text:p>
      <text:p text:style-name="P532">A.<text:tab/>każda ze spółek, które zawarły umowę o utworzeniu podatkowej grupy kapitałowej;</text:p>
      <text:p text:style-name="P533">B.<text:tab/>spółka posiadająca kapitał zakładowy nie niższy niż 5 000 000 zł;</text:p>
      <text:p text:style-name="P534">C.<text:tab/>spółka dominująca.</text:p>
      <text:p text:style-name="P535"/>
      <text:p text:style-name="P536">68.<text:tab/>Zgodnie z ustawą – Ordynacja podatkowa, sprzedaż przedmiotu zastawu skarbowego w postępowaniu egzekucyjnym lub upadłościowym:</text:p>
      <text:p text:style-name="P537">A.<text:tab/>powoduje wygaśnięcie zastawu skarbowego z dniem sprzedaży przedmiotu zastawu skarbowego;</text:p>
      <text:p text:style-name="P538">B.<text:tab/>nie ma wpływu na istnienie zastawu skarbowego;</text:p>
      <text:p text:style-name="P539">C.<text:tab/>powoduje wygaśniecie zastawu skarbowego w dniu wyrażenia zgody na tę czynność przez naczelnika właściwego urzędu skarbowego.</text:p>
      <text:p text:style-name="P540"/>
      <text:p text:style-name="P541">69.<text:tab/>Zgodnie z ustawą o podatku od czynności cywilnoprawnych, podstawę opodatkowania przy ustanowieniu hipoteki stanowi:</text:p>
      <text:p text:style-name="P542">A.<text:tab/>wartość rynkowa nieruchomości lub prawa, które obciąża hipoteka;</text:p>
      <text:p text:style-name="P543">B.<text:tab/>kwota zabezpieczonej wierzytelności;</text:p>
      <text:p text:style-name="P544">C.<text:tab/>wartość rynkowa nieruchomości lub prawa, które obciąża hipoteka albo kwota zabezpieczonej wierzytelności stosownie do wyboru podatnika.</text:p>
      <text:p text:style-name="P545"/>
      <text:p text:style-name="P546"/>
      <text:p text:style-name="P547"><text:span text:style-name="T548">7</text:span><text:span text:style-name="T549">0.</text:span><text:span text:style-name="T550"><text:tab/>Zgodnie z ustawą o podatku od towarów i usług, w przypadku rozwiązania spółki cywilnej lub handlowej niemającej osobowości prawnej, opodatkowaniu <text:s/>podatkiem od towarów i usług podlegają:</text:span></text:p>
      <text:p text:style-name="P551">A.<text:tab/>wyłącznie towary własnej produkcji;</text:p>
      <text:p text:style-name="P552">B.<text:tab/>wyłącznie towary, które po nabyciu nie były przedmiotem dostawy towarów;</text:p>
      <text:p text:style-name="P553">C.<text:tab/>między innymi,<text:s/>towary własnej produkcji i towary, które po nabyciu nie były przedmiotem dostawy towarów.</text:p>
      <text:p text:style-name="P554"/>
      <text:p text:style-name="P555"/>
      <text:p text:style-name="P556"><text:span text:style-name="T557">7</text:span><text:span text:style-name="T558">1.</text:span><text:span text:style-name="T559"><text:tab/>Zgodnie z ustawą o obrocie instrumentami finansowymi, opcje, kontrakty terminowe, swapy, których instrumentem bazowym jest papier wartościowy, stopa procentowa, wskaźnik rentowności, uprawnienie do emisji lub inny instrument pochodny, indeks finansowy, które są wykonywane przez dostawę lub rozliczenie pieniężne to przykłady:</text:span></text:p>
      <text:p text:style-name="P560">A.<text:tab/>papierów wartościowych;</text:p>
      <text:p text:style-name="P561">B.<text:tab/>instrumentów finansowych<text:s/>niebędących papierami wartościowymi;</text:p>
      <text:p text:style-name="P562">C.<text:tab/>tytułów uczestnictwa w instytucjach wspólnego inwestowania.</text:p>
      <text:p text:style-name="P563"/>
      <text:p text:style-name="P564"/>
      <text:p text:style-name="P565"/>
      <text:p text:style-name="P566"/>
      <text:p text:style-name="P567"><text:span text:style-name="T568">7</text:span><text:span text:style-name="T569">2.</text:span><text:span text:style-name="T570"><text:tab/>Zgodnie z ustawą o Krajowym Rejestrze Sądowym, repozytorium dokumentów finansowych prowadzi się w systemie teleinformatycznym:</text:span></text:p>
      <text:p text:style-name="P571">A.<text:tab/>dla każdego podmiotu obowiązanego do składania dokumentów finansowych do Krajowego Rejestru Sądowego;</text:p>
      <text:p text:style-name="P572">B.<text:tab/>tylko dla spółek kapitałowych obowiązanych do składania dokumentów finansowych do Krajowego Rejestru Sądowego;</text:p>
      <text:p text:style-name="P573">C.<text:tab/>tylko dla spółek osobowych obowiązanych do składania dokumentów finansowych do Krajowego Rejestru Sądowego.</text:p>
      <text:p text:style-name="P574"/>
      <text:p text:style-name="P575">73.<text:tab/>Zgodnie z ustawą o gospodarce nieruchomościami, wartość odtworzeniowa nieruchomości to:</text:p>
      <text:p text:style-name="P576">A.<text:tab/>szacunkowa kwota, jaką w dniu wyceny można uzyskać za nieruchomość <text:s text:c="17"/>w transakcji sprzedaży zawieranej na warunkach rynkowych pomiędzy kupującym <text:s text:c="12"/>a sprzedającym, którzy mają stanowczy zamiar zawarcia umowy, działają <text:s text:c="25"/>z rozeznaniem i postępują rozważnie oraz nie znajdują się w sytuacji przymusowej;</text:p>
      <text:p text:style-name="P577">B.<text:tab/>wartość ustalona w procesie powszechnej taksacji nieruchomości;</text:p>
      <text:p text:style-name="P578">C.<text:tab/>wartość równa kosztom jej odtworzenia, z uwzględnieniem stopnia zużycia.</text:p>
      <text:p text:style-name="P579"/>
      <text:p text:style-name="P580"/>
      <text:p text:style-name="P581"/>
      <text:p text:style-name="P582">74.<text:tab/>Zgodnie z ustawą o systemie ubezpieczeń społecznych, w razie sporu dotyczącego obowiązku ubezpieczeń społecznych Zakład Ubezpieczeń Społecznych wydaje decyzję osobie zainteresowanej oraz płatnikowi składek. Płatnik składek jest zobowiązany przekazać do tego Zakładu dokumenty związane z ubezpieczeniami społecznymi określone w ustawie za okres objęty decyzją nie później niż <text:s text:c="23"/>w terminie:</text:p>
      <text:p text:style-name="P583">A.<text:tab/>21 dni od uprawomocnienia się decyzji;</text:p>
      <text:p text:style-name="P584">B.<text:tab/>14 dni od uprawomocnienia się decyzji;</text:p>
      <text:p text:style-name="P585">C.<text:tab/>7 dni od uprawomocnienia się decyzji.</text:p>
      <text:p text:style-name="P586"/>
      <text:p text:style-name="P587"/>
      <text:p text:style-name="P588"/>
      <text:p text:style-name="P589">75.<text:tab/>Zgodnie z ustawą o szczególnych zasadach rozwiązywania z pracownikami stosunków pracy z przyczyn niedotyczących pracowników, jej przepisy stosuje się <text:s/>w razie konieczności rozwiązania przez pracodawcę zatrudniającego co najmniej 20 pracowników stosunków pracy z przyczyn niedotyczących pracowników, <text:s text:c="18"/>w drodze wypowiedzenia dokonanego przez pracodawcę, a także na mocy porozumienia stron, jeżeli w okresie nieprzekraczającym 30 dni zwolnienie, między innymi, obejmuje co najmniej:</text:p>
      <text:p text:style-name="P590">A.<text:tab/>20% pracowników, gdy pracodawca zatrudnia co najmniej 300 pracowników, jednakże mniej niż 500 pracowników;</text:p>
      <text:p text:style-name="P591">B.<text:tab/>25 pracowników, gdy pracodawca zatrudnia mniej niż 200 pracowników;</text:p>
      <text:p text:style-name="P592">C.<text:tab/>30 pracowników, gdy pracodawca zatrudnia co najmniej 300 lub więcej pracowników.</text:p>
      <text:p text:style-name="P593"/>
      <text:p text:style-name="P594"/>
      <text:p text:style-name="P595"/>
      <text:p text:style-name="P596"><text:span text:style-name="T597">76.</text:span><text:span text:style-name="T598"><text:tab/>Zgodnie z ustawą o postępowaniu w sprawach dotyczących pomocy publicznej, monitorowanie pomocy publicznej obejmuje gromadzenie, przetwarzanie <text:s text:c="28"/>i przekazywanie informacji o udzielonej pomocy publicznej, w szczególności o jej rodzajach, formach i wielkości, oraz przestrzeganie krajowego limitu skumulowanej kwoty pomocy<text:s/></text:span><text:span text:style-name="T599">de minimis</text:span><text:span text:style-name="T600"><text:s/>w rolnictwie lub rybołówstwie. Organem monitorującym pomoc jest:</text:span></text:p>
      <text:p text:style-name="P601">A.<text:tab/>zawsze Prezes Urzędu Ochrony Konkurencji i Konsumentów;</text:p>
      <text:p text:style-name="P602">B.<text:tab/>Prezes Urzędu Ochrony Konkurencji i Konsumentów, a w zakresie pomocy publicznej w rolnictwie lub rybołówstwie – minister właściwy do spraw rolnictwa;</text:p>
      <text:p text:style-name="P603">C.<text:tab/>Prezes Urzędu Zamówień Publicznych.</text:p>
      <text:p text:style-name="P604"/>
      <text:p text:style-name="P605"/>
      <text:p text:style-name="P606"/>
      <text:p text:style-name="P607">77.<text:tab/>Zgodnie z ustawą o ochronie praw nabywcy lokalu mieszkalnego lub domu jednorodzinnego, użyte w ustawie określenie „rozpoczęcie sprzedaży” oznacza:</text:p>
      <text:p text:style-name="P608">A.<text:tab/>zawarcie pierwszej umowy sprzedaży lokalu mieszkalnego lub domu jednorodzinnego w ramach określonego przedsięwzięcia deweloperskiego;</text:p>
      <text:p text:style-name="P609">B.<text:tab/>podanie do publicznej wiadomości informacji na temat rozpoczęcia procesu oferowania lokali mieszkalnych lub domów jednorodzinnych w ramach określonego przedsięwzięcia deweloperskiego;</text:p>
      <text:p text:style-name="P610">C.<text:tab/>zawarcie pierwszej umowy przedwstępnej zobowiązującej do ustanowienia lub przeniesienia na nabywcę w ramach określonego przedsięwzięcia deweloperskiego, odrębnej własności lokalu mieszkalnego lub własności domu jednorodzinnego.</text:p>
      <text:p text:style-name="P611"/>
      <text:p text:style-name="P612"/>
      <text:p text:style-name="P613"/>
      <text:p text:style-name="P614">78.<text:tab/>Zgodnie z ustawą – Prawo własności przemysłowej, w sprawach udzielania, na warunkach określonych w ustawie, patentów oraz dodatkowych praw ochronnych na wynalazki, praw ochronnych na wzory użytkowe i znaki towarowe, a także praw z rejestracji na wzory przemysłowe, topografię układów scalonych oraz oznaczenia geograficzne:</text:p>
      <text:p text:style-name="P615">A.<text:tab/>właściwy jest Urząd Patentowy;</text:p>
      <text:p text:style-name="P616">B.<text:tab/>właściwy jest Wojewódzki Sąd Administracyjny w Warszawie;</text:p>
      <text:p text:style-name="P617">C.<text:tab/>właściwe są wojewódzkie sądy administracyjne.</text:p>
      <text:p text:style-name="P618"/>
      <text:p text:style-name="P619"/>
      <text:p text:style-name="P620"/>
      <text:p text:style-name="P621"/>
      <text:p text:style-name="P622"/>
      <text:p text:style-name="P623"/>
      <text:p text:style-name="P624"/>
      <text:p text:style-name="P625"/>
      <text:p text:style-name="P626"/>
      <text:p text:style-name="P627"/>
      <text:p text:style-name="P628"><text:span text:style-name="T629">79.</text:span><text:span text:style-name="T630"><text:tab/>Zgodnie z ustawą o kredycie konsumenckim</text:span><text:span text:style-name="T631">,<text:s/></text:span><text:span text:style-name="T632">przez umowę o kredyt konsumencki rozumie się umowę o kredyt</text:span><text:span text:style-name="T633">:</text:span></text:p>
      <text:p text:style-name="P634">A.<text:s/><text:tab/>w wysokości nie większej niż 255 550 zł albo równowartość tej kwoty w walucie innej niż waluta polska, który kredytodawca w zakresie swojej działalności udziela lub daje przyrzeczenie udzielenia konsumentowi, jak też umowę o kredyt niezabezpieczony hipoteką, który jest przeznaczony na remont domu albo lokalu mieszkalnego, w tym w wysokości większej niż wysokość wyżej określona;</text:p>
      <text:p text:style-name="P635">B.<text:s/><text:tab/>w wysokości nie większej niż 755 550 zł albo równowartość tej kwoty w walucie innej niż waluta polska, który kredytodawca w zakresie swojej działalności udziela lub daje przyrzeczenie udzielenia konsumentowi, jak też umowę o kredyt niezabezpieczony hipoteką, który jest przeznaczony na remont domu albo lokalu mieszkalnego, w tym w wysokości większej niż wysokość wyżej określona;</text:p>
      <text:p text:style-name="P636">C.<text:s/><text:tab/>w wysokości nie większej niż 955 550 zł albo równowartość tej kwoty w walucie innej niż waluta polska, który kredytodawca w zakresie swojej działalności udziela lub daje przyrzeczenie udzielenia konsumentowi, jak też umowę o kredyt niezabezpieczony hipoteką, który jest przeznaczony na remont domu albo lokalu mieszkalnego, w tym w wysokości większej niż wysokość wyżej określona.</text:p>
      <text:p text:style-name="P637"/>
      <text:p text:style-name="P638"/>
      <text:p text:style-name="P639">80.<text:tab/>Zgodnie z ustawą o księgach wieczystych i hipotece, rękojmia wiary publicznej ksiąg wieczystych nie działa, między innymi, przeciwko:</text:p>
      <text:p text:style-name="P640">A.<text:s/><text:tab/>służebnościom przesyłu powstałym w drodze umowy;</text:p>
      <text:p text:style-name="P641">B.<text:tab/>służebnościom osobistym powstałym w drodze umowy;</text:p>
      <text:p text:style-name="P642">C.<text:s/><text:tab/>umownemu prawu pierwokupu.</text:p>
      <text:p text:style-name="P643"/>
      <text:p text:style-name="P644"/>
      <text:p text:style-name="P645"><text:span text:style-name="T646">81.</text:span><text:span text:style-name="T647"><text:tab/></text:span><text:span text:style-name="T648">Zgodnie z ustawą o własności lokali, odrębna własność lokalu może być ustanowiona:</text:span></text:p>
      <text:list text:style-name="LFO4" text:continue-numbering="true">
        <text:list-item>
          <text:p text:style-name="P649">w drodze umowy, a także jednostronnej czynności prawnej właściciela nieruchomości albo orzeczenia sądu znoszącego współwłasność;<text:s/></text:p>
        </text:list-item>
        <text:list-item>
          <text:p text:style-name="P650">wyłącznie w drodze czynności prawnej;<text:s/></text:p>
        </text:list-item>
        <text:list-item>
          <text:p text:style-name="P651">wyłącznie w drodze umowy albo orzeczenia sądu znoszącego współwłasność.<text:s/></text:p>
        </text:list-item>
      </text:list>
      <text:p text:style-name="P652"/>
      <text:p text:style-name="P653"/>
      <text:p text:style-name="P654">82.<text:tab/>Zgodnie z ustawą o zastawie rejestrowym i rejestrze zastawów, zastaw rejestrowy zabezpiecza:</text:p>
      <text:p text:style-name="P655">A.<text:tab/>wyłącznie wierzytelność główną;</text:p>
      <text:p text:style-name="P656">B.<text:s/><text:tab/>wierzytelność główną wraz z odsetkami oraz kosztami zaspokojenia zastawnika <text:s text:c="15"/>z wyłączeniem innych kwot;</text:p>
      <text:p text:style-name="P657">C.<text:s/><text:tab/>wierzytelność pieniężną wyrażoną w pieniądzu polskim lub walucie obcej, odsetki, roszczenia uboczne wskazane przez strony w umowie zastawniczej oraz koszty zaspokojenia zastawnika mieszczące się w sumie wymienionej we wpisie zastawu.</text:p>
      <text:p text:style-name="P658"/>
      <text:p text:style-name="P659"/>
      <text:soft-page-break/>
      <text:p text:style-name="P660"><text:tab/></text:p>
      <text:p text:style-name="P661">83.<text:tab/>Zgodnie z ustawą o spółdzielniach mieszkaniowych, ekspektatywa własności, powstająca w chwili zawarcia ze spółdzielnią mieszkaniową umowy o budowę lokalu może być zbyta. Umowa zbycia ekspektatywy własności powinna być zawarta w formie:</text:p>
      <text:p text:style-name="P662">A.<text:s/><text:tab/>pisemnej dla celów dowodowych;</text:p>
      <text:p text:style-name="P663">B.<text:s/><text:tab/>pisemnej z podpisami notarialnie poświadczonymi;</text:p>
      <text:p text:style-name="P664">C.<text:s/><text:tab/>aktu notarialnego. <text:s/><text:tab/><text:tab/></text:p>
      <text:p text:style-name="P665"/>
      <text:p text:style-name="P666"/>
      <text:p text:style-name="P667"><text:span text:style-name="T668">84.</text:span><text:span text:style-name="T669"><text:tab/></text:span><text:span text:style-name="T670">Zgodnie z ustawą o kosztach sądowych w sprawach cywilnych, opłata stosunkowa w sprawach o prawa majątkowe (inne niż sprawy o roszczenia z czynności bankowych i sprawy o prawa majątkowe dochodzone w postępowaniu grupowym) wynosi:<text:s/></text:span></text:p>
      <text:p text:style-name="P671">A.<text:tab/>3% wartości przedmiotu sporu lub przedmiotu zaskarżenia, jednak nie mniej niż <text:s text:c="11"/>30 złotych i nie więcej niż 100 000 złotych;</text:p>
      <text:p text:style-name="P672">B.<text:tab/>5% wartości przedmiotu sporu lub przedmiotu zaskarżenia, jednak nie mniej niż <text:s text:c="13"/>30 złotych i nie więcej niż 100 000 złotych;</text:p>
      <text:p text:style-name="P673">C.<text:tab/>7% wartości przedmiotu sporu lub przedmiotu zaskarżenia, jednak nie mniej niż <text:s text:c="11"/>30 złotych i nie więcej niż 100 000 złotych.</text:p>
      <text:p text:style-name="P674"/>
      <text:p text:style-name="P675"/>
      <text:p text:style-name="P676"/>
      <text:p text:style-name="P677"><text:span text:style-name="T678">85.</text:span><text:span text:style-name="T679"><text:tab/></text:span><text:span text:style-name="T680">Zgodnie z rozporządzeniem Parlamentu Europejskiego i Rady (UE) nr 2015/848 <text:s text:c="17"/>z dnia 20 maja 2015 r. w sprawie postępowania upadłościowego, skutki<text:s/></text:span><text:span text:style-name="T681">postępowania upadłościowego</text:span><text:span text:style-name="T682"><text:s/>co do umowy uprawniającej do nabycia lub korzystania z nieruchomości podlegają:<text:s/></text:span></text:p>
      <text:p text:style-name="P683"><text:span text:style-name="T684">A.</text:span><text:span text:style-name="T685"><text:tab/>prawu państwa członkowskiego, w którym zostaje wszczęte<text:s/></text:span><text:span text:style-name="T686">postępowanie</text:span><text:span text:style-name="T687">;<text:s/></text:span></text:p>
      <text:p text:style-name="P688">B.<text:tab/>prawu państwa któremu podlega upadły;</text:p>
      <text:p text:style-name="P689">C.<text:tab/>wyłącznie prawu państwa członkowskiego, na którego terytorium jest położona ta nieruchomość.<text:s/></text:p>
      <text:p text:style-name="P690"/>
      <text:p text:style-name="P691"/>
      <text:p text:style-name="P692">86.<text:tab/>Zgodnie z ustawą - Prawo bankowe, w razie ogłoszenia upadłości posiadacza rachunku powierniczego, środki pieniężne znajdujące się na tym rachunku <text:s text:c="21"/>a powierzone posiadaczowi takiego rachunku w wykonaniu<text:s/>odrębnej umowy zawartej z datą pewną:</text:p>
      <text:p text:style-name="P693">A.<text:tab/>podlegają wyłączeniu z masy upadłości;</text:p>
      <text:p text:style-name="P694">B.<text:tab/>zawsze wchodzą do masy upadłości;</text:p>
      <text:p text:style-name="P695">C.<text:tab/>wchodzą do masy upadłości, chyba że zostały wpłacone przez osobę fizyczną nieprowadzącą działalności gospodarczej.</text:p>
      <text:p text:style-name="P696"/>
      <text:p text:style-name="P697"/>
      <text:p text:style-name="P698"/>
      <text:p text:style-name="P699"/>
      <text:soft-page-break/>
      <text:p text:style-name="P700">87.<text:tab/>Zgodnie z ustawą o obligacjach, prawa z obligacji niemającej postaci dokumentu powstają:</text:p>
      <text:p text:style-name="P701">A.<text:tab/>z chwilą uiszczenia ceny za obligacje;</text:p>
      <text:p text:style-name="P702">B.<text:tab/>z chwilą dokonania zapisu w ewidencji i przysługują osobie w niej wskazanej jako posiadacz obligacji;</text:p>
      <text:p text:style-name="P703">C.<text:tab/>z chwilą zawarcia umowy kupna obligacji.</text:p>
      <text:p text:style-name="P704"/>
      <text:p text:style-name="P705"/>
      <text:p text:style-name="P706">88.<text:tab/>Zgodnie z ustawą o komornikach sądowych i egzekucji, wierzyciel:</text:p>
      <text:p text:style-name="P707">A.<text:tab/>ma prawo wyboru komornika na terytorium Rzeczypospolitej Polskiej, z wyjątkiem spraw o egzekucję z nieruchomości oraz spraw, w których przepisy o egzekucji <text:s text:c="14"/>z nieruchomości stosuje się odpowiednio;</text:p>
      <text:p text:style-name="P708">B.<text:tab/>ma prawo wyboru komornika na terytorium Rzeczypospolitej Polskiej, z wyjątkiem spraw w których kwota wierzytelności przekracza 50<text:s/>000zł;</text:p>
      <text:p text:style-name="P709">C.<text:tab/>nigdy nie ma prawa wyboru komornika.</text:p>
      <text:p text:style-name="P710"/>
      <text:p text:style-name="P711">89.<text:tab/>Zgodnie z ustawą o licencji doradcy restrukturyzacyjnego, osoba posiadająca licencję doradcy restrukturyzacyjnego, pełniąca funkcję w postępowaniu restrukturyzacyjnym, upadłościowym lub egzekucyjnym w zakresie szkód wyrządzonych w związku z pełnieniem tej funkcji:<text:s/></text:p>
      <text:p text:style-name="P712">A.<text:tab/>nigdy nie podlega obowiązkowemu ubezpieczeniu odpowiedzialności cywilnej;</text:p>
      <text:p text:style-name="P713">B.<text:tab/>zawsze podlega obowiązkowemu ubezpieczeniu odpowiedzialności cywilnej;</text:p>
      <text:p text:style-name="P714">C.<text:tab/>podlega obowiązkowemu ubezpieczeniu odpowiedzialności cywilnej, ale tylko <text:s text:c="14"/>w przypadku, gdy posiada licencję doradcy restrukturyzacyjnego przez okres krótszy niż 5 lat.</text:p>
      <text:p text:style-name="P715"/>
      <text:p text:style-name="P716">90.<text:tab/>Zgodnie z ustawą o rachunkowości, roczne sprawozdanie finansowe jednostki, <text:s text:c="12"/>w stosunku do której ogłoszono upadłość:</text:p>
      <text:p text:style-name="P717">A.<text:tab/>podlega badaniu zgodnie z wymogami przeprowadzania badań określonymi przez <text:s/>ustawę;</text:p>
      <text:p text:style-name="P718">B.<text:tab/>podlega badaniu zgodnie z wymogami przeprowadzania badań określonymi przez <text:s/>ustawę, ale tylko w przypadku, gdy przekroczone zostaną określone w ustawie limity dotyczące sumy bilansowej, przychodów ze sprzedaży i średniorocznego zatrudnienia w przeliczeniu na pełne etaty;</text:p>
      <text:p text:style-name="P719">C<text:s/><text:tab/>nie podlega badaniu.</text:p>
      <text:p text:style-name="P720"/>
      <text:p text:style-name="P721"/>
      <text:p text:style-name="P722">91.<text:tab/>Zgodnie z nauką ekonomii, proces ustalania obecnej (aktualnej) wartości wpływów czy wydatków, które zostaną zrealizowane dopiero po upływie pewnego czasu, to:</text:p>
      <text:p text:style-name="P723">A.<text:tab/>kapitalizacja;</text:p>
      <text:p text:style-name="P724">B.<text:tab/>dyskontowanie;</text:p>
      <text:p text:style-name="P725">C.<text:tab/>periodyzacja.<text:s/></text:p>
      <text:p text:style-name="P726"/>
      <text:soft-page-break/>
      <text:p text:style-name="P727"><text:span text:style-name="T728">92.</text:span><text:span text:style-name="T729"><text:tab/>Zgodnie z nauką ekonomii, wskaźnik „P/E”, określający liczbę lat, po których nastąpi zwrot kapitału wykorzystanego na zakup akcji przy założeniu, <text:s text:c="27"/>że przedsiębiorstwo będzie generować zyski takie jak obecnie, stanowi iloraz:</text:span></text:p>
      <text:p text:style-name="P730">A.<text:tab/>ceny rynkowej akcji i zysku netto przypadającego na jedną akcję;</text:p>
      <text:p text:style-name="P731">B.<text:tab/>zysku brutto przypadającego na jedną akcję i ceny rynkowej akcji;<text:s/></text:p>
      <text:p text:style-name="P732">C.<text:tab/>ceny rynkowej akcji i wartości kapitału własnego przypadającego na jedną akcję.</text:p>
      <text:p text:style-name="P733"/>
      <text:p text:style-name="P734"/>
      <text:p text:style-name="P735"><text:span text:style-name="T736">93.</text:span><text:span text:style-name="T737"><text:tab/>Zgodnie z nauką ekonomii, narzędzie wykorzystywane do badania wewnętrznego <text:s text:c="3"/>i zewnętrznego środowiska przedsiębiorstwa, którego zastosowanie polega na identyfikacji mocnych i słabych stron przedsiębiorstwa oraz szans i zagrożeń istniejących w jego otoczeniu, to:</text:span></text:p>
      <text:p text:style-name="P738">A.<text:tab/>analiza NPV;</text:p>
      <text:p text:style-name="P739">B.<text:tab/>analiza SWOT;</text:p>
      <text:p text:style-name="P740">C.<text:tab/>analiza pięciu sił Portera.</text:p>
      <text:p text:style-name="P741"/>
      <text:p text:style-name="P742"><text:span text:style-name="T743">94.</text:span><text:span text:style-name="T744"><text:tab/>Zgodnie z nauką ekonomii, wycena majątkowa przedsiębiorstwa:</text:span></text:p>
      <text:p text:style-name="P745">A.<text:tab/>uwzględnia rolę kapitału intelektualnego w kreowaniu wartości przedsiębiorstwa <text:s text:c="13"/>i uznaje się to za jej zaletę;</text:p>
      <text:p text:style-name="P746">B.<text:tab/>uwzględnia rolę kapitału intelektualnego w kreowaniu wartości przedsiębiorstwa <text:s text:c="9"/>i uznaje się to za jej wadę;</text:p>
      <text:p text:style-name="P747">C.<text:tab/>pomija rolę kapitału intelektualnego w kreowaniu wartości przedsiębiorstwa <text:s text:c="20"/>i uznaje się to za jej wadę.</text:p>
      <text:p text:style-name="P748"/>
      <text:p text:style-name="P749"/>
      <text:p text:style-name="P750"><text:span text:style-name="T751">95.</text:span><text:span text:style-name="T752"><text:tab/>Zgodnie z nauką ekonomii, koszt zmienny, to koszt:</text:span></text:p>
      <text:p text:style-name="P753"><text:span text:style-name="T754">A.</text:span><text:span text:style-name="T755"><text:tab/>którego wielkość jest zależna od wielkości produkcji;</text:span></text:p>
      <text:p text:style-name="P756"><text:span text:style-name="T757">B.</text:span><text:span text:style-name="T758"><text:tab/>który zmienia się w przeciągu roku o co najmniej 10%;<text:s/></text:span></text:p>
      <text:p text:style-name="P759"><text:span text:style-name="T760">C.</text:span><text:span text:style-name="T761"><text:tab/>który zmienia się na skutek inflacji.</text:span></text:p>
      <text:p text:style-name="P762"/>
      <text:p text:style-name="P763"/>
      <text:p text:style-name="P764"><text:span text:style-name="T765">96.</text:span><text:span text:style-name="T766"><text:tab/>Zgodnie z nauką ekonomii, materiały nabyte w celu zużycia na własne potrzeby jednostki w ciągu 12 miesięcy od dnia bilansowego lub w ciągu normalnego cyklu operacyjnego właściwego dla danej działalności, jeżeli trwa on dłużej niż 12 miesięcy, zaliczamy <text:s/>do:</text:span></text:p>
      <text:p text:style-name="P767">A.<text:tab/>środków trwałych;</text:p>
      <text:p text:style-name="P768">B.<text:tab/>inwestycji krótkoterminowych;</text:p>
      <text:p text:style-name="P769">C.<text:tab/>rzeczowych aktywów obrotowych.</text:p>
      <text:p text:style-name="P770"/>
      <text:p text:style-name="P771"><text:span text:style-name="T772">97.</text:span><text:span text:style-name="T773"><text:tab/>Zgodnie z nauką ekonomii, rachunek przepływów pieniężnych może być sporządzony metodą:</text:span></text:p>
      <text:p text:style-name="P774">A.<text:tab/>bezpośrednią lub pośrednią;</text:p>
      <text:p text:style-name="P775">B.<text:tab/>porównawczą lub kalkulacyjną;</text:p>
      <text:p text:style-name="P776">C.<text:tab/>łączną bądź rozłączną.</text:p>
      <text:p text:style-name="P777"/>
      <text:soft-page-break/>
      <text:p text:style-name="P778"><text:span text:style-name="T779">98.</text:span><text:span text:style-name="T780"><text:tab/>Zgodnie z nauką ekonomii,<text:s/></text:span><text:span text:style-name="T781">model Altmana, nazywany też „Z-Score”, to model</text:span><text:span text:style-name="T782">:</text:span></text:p>
      <text:p text:style-name="P783">A.<text:tab/>szacowania prawdopodobieństwa bankructwa przedsiębiorstwa;</text:p>
      <text:p text:style-name="P784">B.<text:tab/>ustalania optymalnej wielkości zamówienia;</text:p>
      <text:p text:style-name="P785">C.<text:tab/>oceny efektywności ekonomicznej inwestycji.</text:p>
      <text:p text:style-name="P786"/>
      <text:p text:style-name="P787"><text:span text:style-name="T788">99.</text:span><text:span text:style-name="T789"><text:tab/>Zgodnie z naukami o zarządzaniu i stosowaną na ich gruncie koncepcją cyklu życia produktu, <text:s/>bezpośrednio po fazie wzrostu następuje faza:</text:span></text:p>
      <text:p text:style-name="P790">A.<text:tab/>schyłku produktu;</text:p>
      <text:p text:style-name="P791">B.<text:tab/>dojrzałości produktu;</text:p>
      <text:p text:style-name="P792">C.<text:tab/>wprowadzania produktu.</text:p>
      <text:p text:style-name="P793"/>
      <text:p text:style-name="P794"><text:span text:style-name="T795">100.</text:span><text:span text:style-name="T796"><text:tab/>Zgodnie z naukami o zarządzaniu, budżet<text:s/></text:span><text:span text:style-name="T797">przychodów to przykład</text:span><text:span text:style-name="T798">:</text:span></text:p>
      <text:p text:style-name="P799">A.<text:tab/>budżetu wydatków kapitałowych;</text:p>
      <text:p text:style-name="P800">B.<text:tab/>budżetu niepieniężnego;</text:p>
      <text:p text:style-name="P801">C.<text:tab/>budżetu operacyjnego.</text:p>
      <text:p text:style-name="P802"/>
      <text:p text:style-name="P803"/>
      <text:p text:style-name="P804"/>
      <text:p text:style-name="P805"/>
      <text:p text:style-name="P806"/>
      <text:p text:style-name="P807"/>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3LVL1" style:family="text">
      <style:text-properties fo:font-weight="bold" style:font-weight-asian="bold"/>
    </style:style>
    <style:style style:name="WW_CharLFO3LVL2" style:family="text">
      <style:text-properties style:font-name="Times New Roman" style:font-name-complex="Times New Roman" fo:font-weight="normal" style:font-weight-asian="normal" fo:font-size="12pt" style:font-size-asian="12pt" style:font-size-complex="12pt"/>
    </style:style>
    <style:style style:name="WW_CharLFO4LVL1" style:family="text">
      <style:text-properties style:font-name="Times New Roman"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458in" text:min-label-width="0.2916in"/>
      </text:list-level-style-number>
      <text:list-level-style-number text:level="2" text:style-name="WW_CharLFO1LVL2" style:num-suffix=")" style:num-format="1">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909in" text:min-label-width="0.2916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T2" style:parent-style-name="Domyślnaczcionkaakapitu" style:family="text">
      <style:text-properties style:font-name="Times New Roman" fo:font-size="9pt" style:font-size-asian="9pt" style:font-size-complex="9pt"/>
    </style:style>
    <style:style style:name="T3" style:parent-style-name="Domyślnaczcionkaakapitu" style:family="text">
      <style:text-properties style:font-name="Times New Roman"/>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fo:font-size="9pt" style:font-size-asian="9pt" style:font-size-complex="9pt"/>
    </style:style>
    <style:style style:name="T6" style:parent-style-name="Domyślnaczcionkaakapitu" style:family="text">
      <style:text-properties style:font-name="Times New Roman" fo:font-size="9pt" style:font-size-asian="9pt" style:font-size-complex="9pt"/>
    </style:style>
    <style:style style:name="T7" style:parent-style-name="Domyślnaczcionkaakapitu" style:family="text">
      <style:text-properties style:font-name="Times New Roman" fo:font-size="9pt" style:font-size-asian="9pt" style:font-size-complex="9pt"/>
    </style:style>
    <style:style style:name="P8" style:parent-style-name="Normalny"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0pt" style:language-asian="pl" style:country-asian="PL"/>
    </style:style>
  </office:automatic-styles>
  <office:master-styles>
    <style:master-page style:name="MP0" style:page-layout-name="PL0">
      <style:footer>
        <text:p text:style-name="Stopka"><text:span text:style-name="T2">EGZAMIN DLA OSÓB UBIEGAJĄCYCH SIĘ O LICENCJĘ DORADCY RESTRUKTURYZACYJNEGO</text:span><text:span text:style-name="T3"><text:tab/></text:span><text:span text:style-name="T4"><text:tab/><text:s/></text:span><text:span text:style-name="T5"><text:page-number text:fixed="false">21</text:page-number></text:span></text:p>
      </style:footer>
      <style:footer-left>
        <text:p text:style-name="Stopka"><text:span text:style-name="T6"><text:page-number text:fixed="false">22</text:page-number></text:span><text:span text:style-name="T7"><text:s text:c="21"/>EGZAMIN DLA OSÓB UBIEGAJĄCYCH SIĘ O LICENCJĘ DORADCY RESTRUKTURYZACYJNEGO</text:span></text:p>
      </style:footer-left>
    </style:master-page>
    <style:master-page style:next-style-name="MP0" style:name="MPF0" style:page-layout-name="PL0">
      <style:header>
        <text:p text:style-name="P8">Nr kodu zdającego…………………</text:p>
        <text:p text:style-name="Nagłówek"/>
      </style:header>
      <style:footer>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ndyk</meta:initial-creator>
    <dc:creator>syndyk</dc:creator>
    <meta:creation-date>2017-08-24T08:55:00Z</meta:creation-date>
    <dc:date>2018-09-11T10:17:00Z</dc:date>
    <meta:print-date>2017-09-28T10:40:00Z</meta:print-date>
    <meta:template xlink:href="Normal" xlink:type="simple"/>
    <meta:editing-cycles>97</meta:editing-cycles>
    <meta:editing-duration>PT36300S</meta:editing-duration>
    <meta:document-statistic meta:page-count="22" meta:paragraph-count="89" meta:word-count="6370" meta:character-count="44502" meta:row-count="318" meta:non-whitespace-character-count="38221"/>
  </office:meta>
</office:document-meta>
</file>