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complex="Times New Roman" fo:font-size="11pt" style:font-size-asian="11pt" style:font-size-complex="11pt" fo:hyphenate="true"/>
    </style:style>
    <style:style style:name="P35" style:parent-style-name="Standard" style:family="paragraph">
      <style:paragraph-properties style:text-autospace="none" fo:text-align="justify"/>
      <style:text-properties fo:hyphenate="true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fo:hyphenate="true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fo:hyphenate="true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fo:hyphenate="true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Times New Roman" fo:font-size="11pt" style:font-size-asian="11pt" style:font-size-complex="11pt" fo:hyphenate="true"/>
    </style:style>
    <style:style style:name="P53" style:parent-style-name="Standard" style:family="paragraph">
      <style:paragraph-properties style:text-autospace="none" fo:text-align="justify"/>
      <style:text-properties fo:hyphenate="true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style:font-name="Times New Roman" style:font-name-complex="Times New Roman" fo:font-size="11pt" style:font-size-asian="11pt" style:font-size-complex="11pt" fo:hyphenate="true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8">INFORMACJA W SPRAWIE OCHRONY DANYCH OSOBOWYCH</text:p>
      <text:p text:style-name="P9">DLA KANDYDATÓW DO PRACY W PSSE W STALOWEJ WOLI</text:p>
      <text:p text:style-name="P10"/>
      <text:p text:style-name="P11"><text:span text:style-name="T12">1. <text:s/>Administratorem Pani/Pana danych osobowych jest Powiatowa<text:s/></text:span><text:span text:style-name="T13">Stacja Sanitarno – Epidemiologiczna <text:s text:c="17"/>w Stalowej Woli z siedzibą w Stalowej Woli ul. Niezłomnych 66, 37-450 Stalowa Wola, z którym można skontaktować się listownie lub poprzez adres e-mail:<text:s/></text:span><text:span text:style-name="T14">psse.stalowawola@sanepid.gov.pl</text:span></text:p>
      <text:p text:style-name="P15"/>
      <text:p text:style-name="P16"><text:span text:style-name="T17">2. <text:s/>Pani/Pana dane</text:span><text:span text:style-name="T18"><text:s/>osobowe w zakresie wskazanym w przepisach prawa pracy będą przetwarzane w celu procesu rekrutacyjnego na aplikowane przez Panią/Pana stanowisko (art. 6 ust. 1 lit. B RODO</text:span><text:span text:style-name="T19">1</text:span><text:span text:style-name="T20">), natomiast inne dane, w tym dane należące do szczególnych kategorii, o których mow</text:span><text:span text:style-name="T21">a w art. 9 ust. 1 RODO</text:span><text:span text:style-name="T22">1</text:span><text:span text:style-name="T23">, na podstawie zgody (art. 6 ust. 1 lit. a RODO</text:span><text:span text:style-name="T24">1</text:span><text:span text:style-name="T25">), która może zostać odwołana w dowolnym czasie.</text:span></text:p>
      <text:p text:style-name="P26"/>
      <text:p text:style-name="P27"><text:span text:style-name="T28">Do przetwarzania danych osobowych upoważnia nas art. 22</text:span><text:span text:style-name="T29">1<text:s/></text:span><text:span text:style-name="T30">ustawy z dnia 26 czerwca 1974 roku Kodeks pracy.</text:span></text:p>
      <text:p text:style-name="P31"/>
      <text:p text:style-name="P32">3. <text:s/>Pani/Pana <text:s/>dane <text:s/>osobowe <text:s/>zgromadzone w <text:s/>ramach <text:s/>procesu <text:s/>rekrutacyjnego na <text:s/>aplikowane <text:s/>przez Panią/ Pana stanowisko są przechowywane i wykorzystywane przez okres 3 miesięcy od dnia złożenia oferty <text:s text:c="30"/>o <text:s/>zatrudnieniu, <text:s/>lub przez <text:s/>okres <text:s/>3 <text:s/>miesięcy <text:s/>od <text:s/>dnia <text:s/>opublikowania <text:s/>wyniku <text:s/>naboru. W przypadku wyrażonej przez Panią/ Pana zgody na wykorzystywanie danych osobowych dla celów przyszłych rekrutacji, Pani/ Pana dane będą przechowywane i wykorzystywane przez okres 6 miesięcy od dnia złożenia oferty <text:s text:c="14"/>o zatrudnieniu. Po tym okresie są usuwane i niszczone, a dane osobowe Pani/ Pana nie są przetwarzane <text:s text:c="17"/>w żadnym innym celu.</text:p>
      <text:p text:style-name="P33"/>
      <text:p text:style-name="P34">4. <text:s/>Zgodnie z RODO, przysługuje Pani/Panu:</text:p>
      <text:p text:style-name="P35"><text:span text:style-name="T36">a. prawo dostępu do swoich danych (podstawa z art. 15<text:s/></text:span><text:span text:style-name="T37">RODO</text:span><text:span text:style-name="T38">1</text:span><text:span text:style-name="T39">);</text:span></text:p>
      <text:p text:style-name="P40"><text:span text:style-name="T41">b. prawo do sprostowania (poprawiania) swoich danych (podstawa z art. 16 RODO</text:span><text:span text:style-name="T42">1</text:span><text:span text:style-name="T43">);</text:span></text:p>
      <text:p text:style-name="P44"><text:span text:style-name="T45">c. prawo do usunięcia danych (podstawa z art. 17 RODO</text:span><text:span text:style-name="T46">1</text:span><text:span text:style-name="T47">);</text:span></text:p>
      <text:p text:style-name="P48"><text:span text:style-name="T49">d. prawo do ograniczenia przetwarzania (podstawa z art. 18 RODO</text:span><text:span text:style-name="T50">1</text:span><text:span text:style-name="T51">);</text:span></text:p>
      <text:p text:style-name="P52">e. prawo do cofnięcia zgody na przetwarzanie danych osobowych;</text:p>
      <text:p text:style-name="P53"><text:span text:style-name="T54">f. <text:s/>w przypadkach uznania, iż przetwarzanie przez Administratora danych osobowych narusza przepisy RODO</text:span><text:span text:style-name="T55">1</text:span><text:span text:style-name="T56">, przysługuje <text:s/>Pani/Panu <text:s/>prawo <text:s/>do <text:s/>wniesienia <text:s/>skargi do <text:s/>Organu <text:s/>Nadzorczego <text:s/>tj. <text:s/>do <text:s/>Prezesa Urzędu Ochrony Danych Osobowych (p</text:span><text:span text:style-name="T57">odstawa z art. 13 ust. 2 lit. d RODO</text:span><text:span text:style-name="T58">1</text:span><text:span text:style-name="T59">). <text:s/>Urząd Ochrony Danych <text:s text:c="14"/>Osobowych ul. Stawki 2 , 00-193 Warszawa</text:span></text:p>
      <text:p text:style-name="P60"/>
      <text:p text:style-name="P61">5. <text:s/>Pani/Pana <text:s/>dane <text:s/>osobowe <text:s/>mogą <text:s/>zostać <text:s/>przekazywane następującym <text:s/>odbiorcom: <text:s/>operatorom pocztowym i kurierom <text:s/>oraz <text:s/>podwykonawcom <text:s/>(podmiotom przetwarzającym) <text:s/>np. <text:s/>firmom informatycznym <text:s/>wykonującym <text:s/>usługi na <text:s/>rzecz <text:s/>Administratora. <text:s/>W wyjątkowych, <text:s/>uzasadnionych sytuacjach Pani/Pana dane osobowe mogą być przekazane uprawnionym podmiotom np. urzędom pracy na podstawie przepisów prawa.</text:p>
      <text:p text:style-name="P62"/>
      <text:p text:style-name="P63">6. <text:s/>Administrator <text:s/>nie <text:s/>podejmuje <text:s/>decyzji <text:s/>w <text:s/>sposób <text:s/>zautomatyzowany <text:s/>na <text:s/>podstawie <text:s/>profilowania Pani/Pana danych osobowych. <text:s/></text:p>
      <text:p text:style-name="P64"/>
      <text:p text:style-name="P65">7. Podanie przez Panią/Pana danych osobowych w zakresie wynikającym z art. 221 Kodeksu pracy <text:s/>jest niezbędne, aby uczestniczyć w procesie rekrutacyjnym. Podanie przez Panią/ Pana innych danych jest dobrowolne. <text:s/></text:p>
      <text:p text:style-name="P66"/>
      <text:p text:style-name="P67"><text:span text:style-name="T68">8. <text:s/>W <text:s/>sprawie ochrony swoich <text:s/>danych osobowych może Pani/Pan <text:s/>skontaktować <text:s/>się <text:s/>z <text:s/>Inspektorem Ochrony Danych poprzez e-mail:<text:s/></text:span><text:span text:style-name="T69">iod.psse.stalowawola@sanepid.gov.pl</text:span></text:p>
      <text:p text:style-name="P70"/>
      <text:p text:style-name="P71"/>
      <text:p text:style-name="P72">POTWIERDZAM ZAPOZNANIE SIĘ Z TREŚCIĄ POWYŻSZEJ INFORMACJI:</text:p>
      <text:p text:style-name="P73">………………………………………………………………..</text:p>
      <text:p text:style-name="P74"><text:span text:style-name="T75">Data i podpis Kandydata do pr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0in"/>
          <style:tab-stop style:type="left" style:position="4.87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sans-serif" style:font-name-complex="Arial" style:text-position="super 66.6%" fo:font-size="9pt" style:font-size-asian="9pt" style:font-size-complex="9pt"/>
    </style:style>
    <style:style style:name="T4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sans-serif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sans-serif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<text:s/></text:span><text:span text:style-name="T4">Rozporządzenie Parlamentu Europejskiego i Rady (UE)</text:span><text:span text:style-name="T5"><text:s/></text:span><text:span text:style-name="T6">2016/679 z dnia 27 kwietnia 2016 r. w sprawie ochrony osób fizycznych w związku z przetwarzaniem danych osobowych i w sprawie swobodnego przepływu takich danych oraz uchylenia dyrektywy<text:s/></text:span><text:span text:style-name="T7">95/46/WE (ogólne rozporządzenie o ochronie danych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Stalowa Wola - Kamil Smalec</dc:creator>
    <meta:creation-date>2017-10-20T23:40:00Z</meta:creation-date>
    <dc:date>2023-02-13T11:23:00Z</dc:date>
    <meta:template xlink:href="Normal" xlink:type="simple"/>
    <meta:editing-cycles>8</meta:editing-cycles>
    <meta:editing-duration>PT180S</meta:editing-duration>
    <meta:document-statistic meta:page-count="1" meta:paragraph-count="6" meta:word-count="477" meta:character-count="3335" meta:row-count="23" meta:non-whitespace-character-count="2864"/>
  </office:meta>
</office:document-meta>
</file>