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contextual-spacing="true" fo:text-align="justify" fo:margin-left="2.4583in">
        <style:tab-stops/>
      </style:paragraph-properties>
      <style:text-properties style:font-name="Arial" style:font-name-asian="Lucida Sans Unicode" style:font-name-complex="Arial" style:font-weight-complex="bold" fo:font-size="9pt" style:font-size-asian="9pt" style:font-size-complex="9pt" style:language-asian="pl" style:country-asian="PL" style:language-complex="pl" style:country-complex="PL"/>
    </style:style>
    <style:style style:name="P2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3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4" style:parent-style-name="Normalny" style:family="paragraph">
      <style:paragraph-properties fo:margin-left="2.4583in">
        <style:tab-stops/>
      </style:paragraph-properties>
      <style:text-properties fo:hyphenate="false"/>
    </style:style>
    <style:style style:name="T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9" style:parent-style-name="Normalny" style:family="paragraph">
      <style:paragraph-properties style:contextual-spacing="true"/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10" style:parent-style-name="Normalny" style:family="paragraph">
      <style:paragraph-properties style:contextual-spacing="true"/>
    </style:style>
    <style:style style:name="T1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12" style:parent-style-name="Normalny" style:family="paragraph">
      <style:paragraph-properties style:contextual-spacing="true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14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1pt" style:font-size-asian="11pt" style:font-size-complex="11pt" style:language-asian="pl" style:country-asian="PL" style:language-complex="pl" style:country-complex="PL"/>
    </style:style>
    <style:style style:name="P15" style:parent-style-name="Normalny" style:family="paragraph">
      <style:paragraph-properties style:text-autospace="none" style:contextual-spacing="true" fo:text-align="center" fo:line-height="150%" fo:margin-right="0.0159in"/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P16" style:parent-style-name="Normalny" style:family="paragraph">
      <style:paragraph-properties style:contextual-spacing="true" fo:text-align="justify" fo:line-height="150%">
        <style:tab-stops>
          <style:tab-stop style:type="left" style:position="0.75in"/>
        </style:tab-stops>
      </style:paragraph-properties>
    </style:style>
    <style:style style:name="T17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21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22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25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26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28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29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30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31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32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33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34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35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36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37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38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39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40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41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T42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P43" style:parent-style-name="Normalny" style:family="paragraph">
      <style:paragraph-properties style:contextual-spacing="true" fo:line-height="150%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4" style:parent-style-name="Normalny" style:family="paragraph">
      <style:paragraph-properties style:text-autospace="none" style:contextual-spacing="true" fo:line-height="150%" fo:margin-right="0.0159in" fo:text-indent="-0.25in"/>
    </style:style>
    <style:style style:name="T4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anguage-asian="pl" style:country-asian="PL" style:language-complex="pl" style:country-complex="PL"/>
    </style:style>
    <style:style style:name="T4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47" style:parent-style-name="Normalny" style:family="paragraph">
      <style:paragraph-properties style:text-autospace="none" style:contextual-spacing="true" fo:line-height="150%" fo:margin-right="0.0159in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48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4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50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52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5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55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5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57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58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59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6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62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63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6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6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6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8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69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70" style:parent-style-name="Normalny" style:family="paragraph">
      <style:paragraph-properties style:contextual-spacing="true" fo:line-height="150%" fo:margin-left="-0.2479in">
        <style:tab-stops>
          <style:tab-stop style:type="left" style:position="0.9979in"/>
        </style:tab-stops>
      </style:paragraph-properties>
    </style:style>
    <style:style style:name="T71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72" style:parent-style-name="Domyślnaczcionkaakapitu" style:family="text">
      <style:text-properties style:font-name="Arial" style:font-name-asian="Lucida Sans Unicode" style:font-name-complex="Arial" fo:font-weight="bold" style:font-weight-asian="bold" style:language-asian="pl" style:country-asian="PL" style:language-complex="pl" style:country-complex="PL"/>
    </style:style>
    <style:style style:name="T73" style:parent-style-name="Domyślnaczcionkaakapitu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P74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75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76" style:parent-style-name="Normalny" style:family="paragraph">
      <style:paragraph-properties style:contextual-spacing="true" fo:line-height="150%"/>
    </style:style>
    <style:style style:name="T7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7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7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8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8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82" style:parent-style-name="Hiperłącze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P83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84" style:parent-style-name="Normalny" style:family="paragraph">
      <style:paragraph-properties style:text-autospace="none" style:contextual-spacing="true" fo:line-height="150%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85" style:parent-style-name="Normalny" style:family="paragraph">
      <style:paragraph-properties style:text-autospace="none" style:contextual-spacing="true" fo:line-height="150%" fo:margin-right="0.0159in" fo:text-indent="-0.25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86" style:parent-style-name="Normalny" style:family="paragraph">
      <style:paragraph-properties style:text-autospace="none" style:contextual-spacing="true" fo:line-height="150%" fo:margin-right="0.0159in"/>
    </style:style>
    <style:style style:name="T8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8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8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olumn91" style:family="table-column">
      <style:table-column-properties style:column-width="0.3638in"/>
    </style:style>
    <style:style style:name="TableColumn92" style:family="table-column">
      <style:table-column-properties style:column-width="1.9645in"/>
    </style:style>
    <style:style style:name="TableColumn93" style:family="table-column">
      <style:table-column-properties style:column-width="1.1138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1.0826in"/>
    </style:style>
    <style:style style:name="Table90" style:family="table">
      <style:table-properties style:width="5.6076in" fo:margin-left="0in" table:align="left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Row107" style:family="table-row">
      <style:table-row-properties style:min-row-height="0.160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Row118" style:family="table-row">
      <style:table-row-properties style:min-row-height="0.1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Row129" style:family="table-row">
      <style:table-row-properties style:min-row-height="0.1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136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141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Row142" style:family="table-row">
      <style:table-row-properties style:min-row-height="0.1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contextual-spacing="true" fo:line-height="150%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153" style:parent-style-name="Normalny" style:family="paragraph">
      <style:paragraph-properties style:contextual-spacing="true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154" style:parent-style-name="Normalny" style:family="paragraph">
      <style:paragraph-properties style:contextual-spacing="true"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55" style:parent-style-name="Normalny" style:family="paragraph">
      <style:paragraph-properties style:contextual-spacing="true"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56" style:parent-style-name="Normalny" style:family="paragraph">
      <style:paragraph-properties style:contextual-spacing="true"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57" style:parent-style-name="Normalny" style:family="paragraph">
      <style:paragraph-properties style:contextual-spacing="true"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58" style:parent-style-name="Normalny" style:family="paragraph">
      <style:paragraph-properties style:contextual-spacing="true"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59" style:parent-style-name="Akapitzlistą" style:family="paragraph">
      <style:paragraph-properties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0" style:parent-style-name="Normalny" style:family="paragraph">
      <style:paragraph-properties style:contextual-spacing="true" fo:text-align="justify" fo:line-height="150%" fo:margin-left="0.1972in">
        <style:tab-stops/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1" style:parent-style-name="Normalny" style:family="paragraph">
      <style:paragraph-properties style:contextual-spacing="true" fo:text-align="justify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2" style:parent-style-name="Normalny" style:family="paragraph">
      <style:paragraph-properties style:contextual-spacing="true" fo:text-align="justify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3" style:parent-style-name="Normalny" style:family="paragraph">
      <style:paragraph-properties style:contextual-spacing="true" fo:text-align="justify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4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5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6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67" style:parent-style-name="Normalny" style:family="paragraph">
      <style:paragraph-properties style:contextual-spacing="true" fo:line-height="150%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168" style:parent-style-name="Normalny" style:family="paragraph">
      <style:paragraph-properties style:contextual-spacing="true" fo:line-height="150%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169" style:parent-style-name="Normalny" style:family="paragraph">
      <style:paragraph-properties style:contextual-spacing="true" fo:line-height="150%" fo:margin-left="0.0986in" fo:text-indent="-0.0986in">
        <style:tab-stops/>
      </style:paragraph-properties>
    </style:style>
    <style:style style:name="T170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71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172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17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74" style:parent-style-name="Normalny" style:family="paragraph">
      <style:paragraph-properties style:text-autospace="none" style:contextual-spacing="true" fo:line-height="150%" fo:margin-right="0.0159in"/>
    </style:style>
    <style:style style:name="T175" style:parent-style-name="Domyślnaczcionkaakapitu" style:family="text">
      <style:text-properties style:font-name="Arial" style:font-name-asian="Lucida Sans Unicode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</office:automatic-styles>
  <office:body>
    <office:text text:use-soft-page-breaks="true">
      <text:p text:style-name="P1">Załącznik nr 2</text:p>
      <text:p text:style-name="P2">do regulaminu postępowania o udzielenie zamówienia,</text:p>
      <text:p text:style-name="P3">którego wartość jest mniejsza od kwoty 130.000,00 złotych,</text:p>
      <text:p text:style-name="P4"><text:span text:style-name="T5">stanowiącego załącznik nr 1 do Zarządzenia nr<text:s/></text:span><text:span text:style-name="T6">36</text:span><text:span text:style-name="T7">/2025</text:span><text:span text:style-name="T8"><text:s/></text:span></text:p>
      <text:p text:style-name="P9"/>
      <text:p text:style-name="P10"><text:span text:style-name="T11">Znak:<text:s/></text:span><text:span text:style-name="LP_zwykly">SA.270.2.15.2025</text:span></text:p>
      <text:p text:style-name="P12"/>
      <text:p text:style-name="P13">FORMULARZ OFERTOWY WYKONAWCY</text:p>
      <text:p text:style-name="P14">na wykonanie zamówienia:</text:p>
      <text:p text:style-name="P15"/>
      <text:p text:style-name="P16"><text:span text:style-name="T17">Zakup w 2026 r. paliwa i materiałów eksploatacyjnych na stacji benzynowej</text:span><text:span text:style-name="T18"><text:s/>w tym:<text:s/></text:span><text:span text:style-name="T19">a)</text:span><text:span text:style-name="T20"><text:s/></text:span><text:span text:style-name="T21">benzyna bezołowiowa E95 w szacunkowej ilości 20 dm3</text:span><text:span text:style-name="T22">,<text:s/></text:span><text:span text:style-name="T23">b)</text:span><text:span text:style-name="T24"><text:s/></text:span><text:span text:style-name="T25">olej napędowy w szacunkowej ilości 7500 dm3<text:s/></text:span><text:span text:style-name="T26">na terenie miasta Łomża<text:s/></text:span><text:span text:style-name="T27">oraz/</text:span><text:span text:style-name="T28">l</text:span><text:span text:style-name="T29">ub<text:s/></text:span><text:span text:style-name="T30">dostawa</text:span><text:span text:style-name="T31"><text:s/>oleju</text:span><text:span text:style-name="T32"><text:s/></text:span><text:span text:style-name="T33">opałowego</text:span><text:s/>w<text:s/><text:span text:style-name="T34">szacunkowej ilości:</text:span><text:span text:style-name="T35"><text:s/>2000 dm3</text:span><text:span text:style-name="T36"><text:s text:c="2"/>na adres: Szkółka Leśna Kołaki, Kołaki</text:span><text:span text:style-name="T37"><text:s/></text:span><text:span text:style-name="T38">Wietrzychowo 4, 18-516 Mały Płock (Nadleśnictwo jest zarejestrowane w PUESC</text:span><text:span text:style-name="T39"><text:s/></text:span><text:span text:style-name="T40">i potwierdza transport i dostawę)</text:span><text:span text:style-name="T41"><text:s/></text:span><text:span text:style-name="T42">w terminie od 01.01.2026 do 31.12.2026r.</text:span></text:p>
      <text:p text:style-name="P43"/>
      <text:p text:style-name="P44"><text:span text:style-name="T45">1</text:span><text:span text:style-name="T46">. Dane dotyczące wykonawcy:</text:span></text:p>
      <text:p text:style-name="P47"/>
      <text:p text:style-name="P48"><text:span text:style-name="T49">Nazwa<text:s/></text:span><text:span text:style-name="T50">......................................................................................................................................................................................................</text:span><text:span text:style-name="T51">.....</text:span></text:p>
      <text:p text:style-name="P52"><text:span text:style-name="T53">Siedziba</text:span><text:span text:style-name="T54">.........................................................................................................................................................................................</text:span></text:p>
      <text:p text:style-name="P55"><text:span text:style-name="T56">Nr telefonu/faks<text:s/></text:span><text:span text:style-name="T57">..................................................................................................</text:span><text:span text:style-name="T58">..............................................................................................</text:span></text:p>
      <text:p text:style-name="P59"><text:span text:style-name="T60">Adres e-mail<text:s/></text:span><text:span text:style-name="T61">.........................................................................................................</text:span><text:span text:style-name="T62">..............................................................................................</text:span></text:p>
      <text:p text:style-name="P63"><text:span text:style-name="T64">N</text:span><text:span text:style-name="T65">r NIP<text:s/></text:span><text:span text:style-name="T66">........................................................................................</text:span><text:span text:style-name="T67"><text:s/>Nr REGON<text:s/></text:span><text:span text:style-name="T68">...........................................................................</text:span></text:p>
      <text:p text:style-name="P69"/>
      <text:p text:style-name="P70"><text:span text:style-name="T71">2</text:span><text:span text:style-name="T72">.<text:s/></text:span><text:span text:style-name="T73">Dane dotyczące zamawiającego:</text:span></text:p>
      <text:p text:style-name="P74">Nadleśnictwo Łomża</text:p>
      <text:p text:style-name="P75">ul.<text:s/>Nowogrodzka 60, 18-400 Łomża.</text:p>
      <text:p text:style-name="P76"><text:span text:style-name="T77">tel.<text:s/></text:span><text:span text:style-name="T78">86-216-54-94</text:span><text:span text:style-name="T79">, fax</text:span><text:span text:style-name="T80"><text:s/>86-216-40-27</text:span><text:span text:style-name="T81">, e-mail:<text:s/></text:span><text:a xlink:href="mailto:lomza@bialystok.lasy.gov.pl" office:target-frame-name="_top" xlink:show="replace"><text:span text:style-name="T82">lomza@bialystok.lasy.gov.pl</text:span></text:a></text:p>
      <text:p text:style-name="P83">NIP:<text:s/>718-000-28-71</text:p>
      <text:p text:style-name="P84"/>
      <text:p text:style-name="P85">3. Zobowiązania i oświadczenia wykonawcy.</text:p>
      <text:list text:style-name="LFO6" text:continue-numbering="true">
        <text:list-item>
          <text:p text:style-name="P86"><text:span text:style-name="T87">Zobowiązuję się wykonać przedmiot zamówienia zgodnie<text:s/></text:span><text:span text:style-name="T88">z wymaganiami zamawiającego<text:s/></text:span><text:span text:style-name="T89">i w terminie określonym w zaproszeniu do złożenia oferty za cenę: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p.</text:p>
          </table:table-cell>
          <table:table-cell table:style-name="TableCell99">
            <text:p text:style-name="P100">Rodzaj paliwa<text:s/></text:p>
          </table:table-cell>
          <table:table-cell table:style-name="TableCell101">
            <text:p text:style-name="P102">Cena za 1 dm3</text:p>
          </table:table-cell>
          <table:table-cell table:style-name="TableCell103">
            <text:p text:style-name="P104">% Rabatu</text:p>
          </table:table-cell>
          <table:table-cell table:style-name="TableCell105">
            <text:p text:style-name="P106">Cena za<text:line-break/>1 dm3 po rabacie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benzyna bezołowiowa E9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olej napędowy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materiały eksploatacyjne do pojazdów służbowych</text:p>
          </table:table-cell>
          <table:table-cell table:style-name="TableCell134">
            <text:p text:style-name="P135"/>
            <text:p text:style-name="P136">-------------------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------------------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olej opałowy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soft-page-break/>
      <text:list text:style-name="LFO6" text:continue-numbering="true">
        <text:list-item>
          <text:p text:style-name="P154">Oświadczam, że zdobyłem konieczne informacje dotyczące realizacji zamówienia w tym przygotowania i złożenia oferty.<text:s/></text:p>
        </text:list-item>
        <text:list-item>
          <text:p text:style-name="P155">Oświadczam, że termin związania złożoną przeze mnie niniejszą ofertą wynosi<text:s/>50<text:s/>dni.</text:p>
        </text:list-item>
        <text:list-item>
          <text:p text:style-name="P156">Posiadam niezbędne uprawnienia do wykonania określonych prac lub czynności, jeżeli ustawy nakładają obowiązek posiadania takich uprawnień.<text:s/></text:p>
        </text:list-item>
        <text:list-item>
          <text:p text:style-name="P157">Posiadam niezbędną wiedzę i doświadczenie, potencjał ekonomiczny i techniczny, a także pracowników zdolnych do wykonania zamówienia.<text:s/></text:p>
        </text:list-item>
        <text:list-item>
          <text:p text:style-name="P158">Znajduję się w sytuacji ekonomicznej i finansowej zapewniającej wykonanie zamówienia.</text:p>
        </text:list-item>
        <text:list-item>
          <text:p text:style-name="P159">Zobowiązuję się wykonywać przedmiot zamówienia<text:s/>na przestrzeni<text:s/>w<text:s/>roku 2026.<text:s/></text:p>
        </text:list-item>
      </text:list>
      <text:p text:style-name="P160"/>
      <text:p text:style-name="P161"/>
      <text:p text:style-name="P162">Załączniki do oferty stanowią:</text:p>
      <text:p text:style-name="P163"/>
      <text:list text:style-name="LFO4" text:continue-numbering="true">
        <text:list-item>
          <text:p text:style-name="P164">................................................</text:p>
        </text:list-item>
        <text:list-item>
          <text:p text:style-name="P165">................................................</text:p>
        </text:list-item>
        <text:list-item>
          <text:p text:style-name="P166">………………………………</text:p>
        </text:list-item>
      </text:list>
      <text:p text:style-name="P167"/>
      <text:p text:style-name="P168"/>
      <text:p text:style-name="P169"><text:span text:style-name="T170"><text:s/></text:span><text:span text:style-name="T171">…………..…..………………………………………………</text:span><text:span text:style-name="T172"><text:s text:c="50"/>........................................................</text:span><text:span text:style-name="T173"><text:s/></text:span></text:p>
      <text:p text:style-name="P174"><text:span text:style-name="T175"><text:s text:c="9"/>(imię i nazwisko oraz podpis wykonawcy) <text:s text:c="65"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LP_zwykly" style:display-name="LP_zwykly" style:family="tex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StarSymbol" fo:font-size="9pt" style:font-size-asian="9pt" style:font-size-complex="9pt"/>
    </style:style>
    <style:style style:name="WW_CharLFO2LVL2" style:family="text">
      <style:text-properties style:font-name="Wingdings 2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Symbol" fo:font-weight="bold" style:font-weight-asian="bold"/>
    </style:style>
    <style:style style:name="WW_CharLFO4LVL3" style:family="text">
      <style:text-properties style:font-name="Symbol" fo:font-weight="bold" style:font-weight-asian="bold"/>
    </style:style>
    <style:style style:name="WW_CharLFO4LVL4" style:family="text">
      <style:text-properties style:font-name="Symbol" fo:font-weight="bold" style:font-weight-asian="bold"/>
    </style:style>
    <style:style style:name="WW_CharLFO4LVL5" style:family="text">
      <style:text-properties style:font-name="Symbol" fo:font-weight="bold" style:font-weight-asian="bold"/>
    </style:style>
    <style:style style:name="WW_CharLFO4LVL6" style:family="text">
      <style:text-properties style:font-name="Symbol" fo:font-weight="bold" style:font-weight-asian="bold"/>
    </style:style>
    <style:style style:name="WW_CharLFO4LVL7" style:family="text">
      <style:text-properties style:font-name="Symbol" fo:font-weight="bold" style:font-weight-asian="bold"/>
    </style:style>
    <style:style style:name="WW_CharLFO4LVL8" style:family="text">
      <style:text-properties style:font-name="Symbol" fo:font-weight="bold" style:font-weight-asian="bold"/>
    </style:style>
    <style:style style:name="WW_CharLFO4LVL9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2</dc:title>
    <meta:initial-creator>cezary.kowalczyk</meta:initial-creator>
    <dc:creator>Sławomir Pieniek</dc:creator>
    <meta:creation-date>2025-11-27T10:17:00Z</meta:creation-date>
    <dc:date>2025-11-27T10:17:00Z</dc:date>
    <meta:print-date>2013-08-01T11:5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462" meta:row-count="24" meta:non-whitespace-character-count="2973"/>
  </office:meta>
</office:document-meta>
</file>