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12cm" fo:margin-left="-0.466cm" table:align="lef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1.984cm"/>
    </style:style>
    <style:style style:name="Tabela1.D" style:family="table-column">
      <style:table-column-properties style:column-width="3.836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73cm" fo:keep-together="auto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09cm" fo:keep-together="auto"/>
    </style:style>
    <style:style style:name="Tabela1.4" style:family="table-row">
      <style:table-row-properties style:min-row-height="0.688cm" fo:keep-together="auto"/>
    </style:style>
    <style:style style:name="Tabela1.5" style:family="table-row">
      <style:table-row-properties style:min-row-height="0.9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73cm" fo:margin-left="-0.055cm" table:align="left" style:writing-mode="lr-tb"/>
    </style:style>
    <style:style style:name="Tabela2.A" style:family="table-column">
      <style:table-column-properties style:column-width="3.06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7.0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91cm" fo:border-left="0.5pt solid #000000" fo:border-right="none" fo:border-top="0.5pt solid #000000" fo:border-bottom="0.1pt solid #000000" style:writing-mode="lr-tb"/>
    </style:style>
    <style:style style:name="Tabela2.B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191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3333" loext:opacity="100%" style:font-name="Times New Roman" fo:font-size="11pt" officeooo:paragraph-rsid="000877fe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ingdings" officeooo:paragraph-rsid="000877fe" style:font-name-asian="Wingdings" style:font-name-complex="Wingdings"/>
    </style:style>
    <style:style style:name="P3" style:family="paragraph" style:parent-style-name="Standard">
      <style:text-properties officeooo:paragraph-rsid="000877fe"/>
    </style:style>
    <style:style style:name="P4" style:family="paragraph" style:parent-style-name="Standard">
      <style:text-properties style:font-name="Times New Roman" officeooo:paragraph-rsid="000877f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0877f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0d2357" officeooo:paragraph-rsid="000877f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officeooo:paragraph-rsid="000877fe" style:font-size-asian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877f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877fe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  <style:text-properties style:font-name="Times New Roman" fo:font-size="11pt" fo:font-style="italic" officeooo:paragraph-rsid="000d2357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paragraph-rsid="000877fe" style:font-size-asian="11pt" style:font-style-asian="italic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officeooo:rsid="0009db96" officeooo:paragraph-rsid="0009db96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bold" officeooo:rsid="000d2357" officeooo:paragraph-rsid="000d2357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style:snap-to-layout-grid="false"/>
      <style:text-properties style:font-name="Times New Roman" officeooo:paragraph-rsid="000877fe"/>
    </style:style>
    <style:style style:name="P16" style:family="paragraph" style:parent-style-name="Standard">
      <style:paragraph-properties fo:margin-top="0cm" fo:margin-bottom="0.101cm" style:contextual-spacing="false" style:snap-to-layout-grid="false"/>
      <style:text-properties style:font-name="Times New Roman" officeooo:paragraph-rsid="000877fe"/>
    </style:style>
    <style:style style:name="P17" style:family="paragraph" style:parent-style-name="Standard">
      <style:paragraph-properties style:snap-to-layout-grid="false"/>
      <style:text-properties style:font-name="Times New Roman" officeooo:paragraph-rsid="0009b654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officeooo:paragraph-rsid="000877fe"/>
    </style:style>
    <style:style style:name="P19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style:font-style-asian="italic" style:language-complex="en" style:country-complex="US"/>
    </style:style>
    <style:style style:name="P20" style:family="paragraph" style:parent-style-name="Standard">
      <style:paragraph-properties style:text-autospace="none" style:snap-to-layout-grid="false"/>
      <style:text-properties style:font-name="Times New Roman" fo:font-style="italic" officeooo:paragraph-rsid="000877fe" fo:background-color="transparent" style:font-style-asian="italic" style:language-complex="en" style:country-complex="US"/>
    </style:style>
    <style:style style:name="P21" style:family="paragraph" style:parent-style-name="Standard">
      <style:paragraph-properties fo:line-height="150%"/>
      <style:text-properties style:font-name="Times New Roman" officeooo:paragraph-rsid="000877fe"/>
    </style:style>
    <style:style style:name="P22" style:family="paragraph" style:parent-style-name="Standard">
      <style:paragraph-properties style:text-autospace="none" style:snap-to-layout-grid="false"/>
      <style:text-properties style:font-name="Times New Roman" officeooo:paragraph-rsid="0009b654" style:language-complex="en" style:country-complex="US" style:font-weight-complex="bold"/>
    </style:style>
    <style:style style:name="P23" style:family="paragraph" style:parent-style-name="Standard">
      <style:paragraph-properties style:snap-to-layout-grid="false"/>
      <style:text-properties style:font-name="Times New Roman" officeooo:rsid="0009b654" officeooo:paragraph-rsid="0009b654"/>
    </style:style>
    <style:style style:name="P24" style:family="paragraph" style:parent-style-name="Standard">
      <style:paragraph-properties style:snap-to-layout-grid="false"/>
      <style:text-properties style:font-name="Times New Roman" officeooo:rsid="0009db96" officeooo:paragraph-rsid="0009db96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officeooo:rsid="000d2357" officeooo:paragraph-rsid="000d2357" fo:background-color="#ffffff"/>
    </style:style>
    <style:style style:name="P26" style:family="paragraph" style:parent-style-name="Heading_20_1" style:list-style-name="WW8Num1">
      <style:paragraph-properties fo:text-align="center" style:justify-single-word="false"/>
      <style:text-properties style:font-name="Times New Roman" officeooo:paragraph-rsid="000877fe" style:font-name-complex="Times New Roman"/>
    </style:style>
    <style:style style:name="P27" style:family="paragraph" style:parent-style-name="Standard" style:list-style-name="WW8Num1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0ecd58" style:font-size-asian="12pt" style:font-size-complex="12pt"/>
    </style:style>
    <style:style style:name="P28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size-complex="12pt"/>
    </style:style>
    <style:style style:name="P29" style:family="paragraph" style:parent-style-name="Standard" style:list-style-name="WW8Num1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0ecd58" style:font-size-asian="12pt" style:font-name-complex="Times New Roman" style:font-size-complex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0b7ced"/>
    </style:style>
    <style:style style:name="T3" style:family="text">
      <style:text-properties officeooo:rsid="000d2357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191a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57a3d" style:font-weight-asian="normal" style:font-weight-complex="normal"/>
    </style:style>
    <style:style style:name="T9" style:family="text">
      <style:text-properties fo:font-weight="normal" officeooo:rsid="00159f1a" style:font-weight-asian="normal" style:font-weight-complex="normal"/>
    </style:style>
    <style:style style:name="T10" style:family="text">
      <style:text-properties fo:font-weight="normal" officeooo:rsid="001a3ef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p text:style-name="P27">Łódź, …..........………. r.</text:p>
        </text:list-item>
        <text:list-item>
          <text:p text:style-name="P28"><text:span text:style-name="T4"><text:s text:c="8"/></text:span><text:span text:style-name="T5">(miejsce i data)<text:tab/></text:span></text:p>
        </text:list-item>
        <text:list-item>
          <text:p text:style-name="P29"/>
        </text:list-item>
        <text:list-item>
          <text:h text:style-name="P26" text:outline-level="1">KARTA <text:s/>OCENY <text:s/>FORMALNEJ <text:s/>OFERTY <text:s/>KONKURSOWEJ</text:h>
        </text:list-item>
      </text:list>
      <text:p text:style-name="P4"/>
      <text:p text:style-name="P6">Warsztaty z zakresu wiedzy na temat HIV/AIDS</text:p>
      <text:p text:style-name="P7">(tytuł zadania)</text:p>
      <text:p text:style-name="P7"/>
      <text:p text:style-name="P5">..........................................................................................................................................................</text:p>
      <text:p text:style-name="P7">(nazwa oferenta)</text:p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9">warunki formalne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>nie</text:p>
          </table:table-cell>
          <table:table-cell table:style-name="Tabela1.D1" office:value-type="string">
            <text:p text:style-name="P9">uwagi</text:p>
          </table:table-cell>
        </table:table-row>
        <table:table-row table:style-name="Tabela1.2">
          <table:table-cell table:style-name="Tabela1.A1" office:value-type="string">
            <text:p text:style-name="P15">Oferta została złożona w terminie określonym w ogłoszeni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8">Oferta została złożona na prawidłowym formularzu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8">Oferta została skierowana do Wojewody Łódzkiego.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5">
          <table:table-cell table:style-name="Tabela1.A5" office:value-type="string">
            <text:p text:style-name="P15">Rodzaj zadania wskazany w ofercie jest zgodny z 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ytuł zadania wskazany w ofercie jest zgodny z ogłoszeniem o 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5">Oferent deklaruje <text:span text:style-name="T6">zrealizowani</text:span>e zadania w formie<text:span text:style-name="T8"> stacjonarn</text:span><text:span text:style-name="T10">ej</text:span><text:span text:style-name="T8"> lub </text:span><text:span text:style-name="T7">online </text:span><text:span text:style-name="T9">w zależności od zaistniałej sytuacji epidemicznej</text:span><text:span text:style-name="T7"> 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5">Termin realizacji wskazany w ofercie jest zgodny z ogłoszeniem o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2">Oferta została podpisana przez osoby uprawnione do reprezentowania podmiotu. Oferent wypełnił oświadczenia w części IV oferty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jest uprawniony do wzięcia udziału w konkursie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prowadzi działalność spójną z założeniami zadania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7">Oferent prowadzi działalność na rzecz mieszkańców województwa łódzkiego.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3">Podano wszystkie wymagane we wzorze oferty dane oferenta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podał inne informacje w części V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4">Oferent wypełnił oświadczenia w części VII oferty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4">Załączniki dołączone do oferty:</text:p>
          </table:table-cell>
          <table:table-cell table:style-name="Tabela1.D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<text:s/>dokument potwierdzający <text:span text:style-name="T3">U</text:span>poważnienie do działania w imieniu oferenta, podpisany przez osoby upoważnione do reprezentacji oferenta – w przypadku składania (podpisania) oferty przez pełnomocnika 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0">aktualny odpis z rejestru lub odpowiednio wyciąg z ewidencji lub inne dokumenty potwierdzające status prawny oferenta<text:line-break/>i umocowanie osób go reprezentując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3">statut ( jeśli dotyczy zgodnie z ogłoszeniem o konkursie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2">umowa partnerska o wspólnej realizacji zadania (jeśli dotyczy)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18">Kalkulacja przewidywanych kosztów:</text:p>
          </table:table-cell>
          <table:table-cell table:style-name="Tabe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wnioskowana kwota dotacji nie przekracza kwoty określonej w ogłoszeniu</text:p>
          </table:table-cell>
          <table:table-cell table:style-name="Tabela1.A1" office:value-type="string">
            <text:p text:style-name="P2"></text:p>
          </table:table-cell>
          <table:table-cell table:style-name="Tabela1.A1" office:value-type="string">
            <text:p text:style-name="P2">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0">udział kwoty dotacji w całkowitych kosztach zadania publicznego stanowi nie więcej niż 80%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20">wkład własny stanowi co najmniej 2<text:span text:style-name="T2">0</text:span>% <text:span text:style-name="T2">całkowitego </text:span>k<text:span text:style-name="T2">osztu</text:span> <text:span text:style-name="T2">realizacji zadania ujętego w ofercie</text:span>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  <table:table-row table:style-name="Tabela1.1">
          <table:table-cell table:style-name="Tabela1.A5" office:value-type="string">
            <text:p text:style-name="P18">Część finansowa jest wolna od błędów rachunkowych</text:p>
          </table:table-cell>
          <table:table-cell table:style-name="Tabela1.A5" office:value-type="string">
            <text:p text:style-name="P2"></text:p>
          </table:table-cell>
          <table:table-cell table:style-name="Tabela1.A5" office:value-type="string">
            <text:p text:style-name="P2"></text:p>
          </table:table-cell>
          <table:table-cell table:style-name="Tabela1.D5" office:value-type="string">
            <text:p text:style-name="P8"/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/>
            <text:p text:style-name="P15">ocena:</text:p>
          </table:table-cell>
          <table:table-cell table:style-name="Tabela2.B1" office:value-type="string">
            <text:p text:style-name="P16">pozytywna <text:span text:style-name="T1"></text:span> <text:s text:c="2"/></text:p>
            <text:p text:style-name="P15">(oferta spełnia wszystkie wymogi formalne)</text:p>
          </table:table-cell>
          <table:table-cell table:style-name="Tabela2.C1" office:value-type="string">
            <text:p text:style-name="P16">negatywna <text:s/><text:span text:style-name="T1"></text:span></text:p>
            <text:p text:style-name="P15">(oferta nie spełnia co najmniej jednego wymogu formalnego)</text:p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>Data dokonania oceny formalnej: ...........................……….. r.</text:p>
      <text:p text:style-name="P4"/>
      <text:p text:style-name="P4"/>
      <text:p text:style-name="P4">Podpisy członków Komisji :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<text:tab/><text:tab/>......................................</text:p>
      <text:p text:style-name="P4"/>
      <text:p text:style-name="P4"><text:tab/><text:tab/><text:tab/><text:tab/><text:tab/>..........................................<text:tab/><text:tab/>......................................</text:p>
      <text:p text:style-name="P4"/>
      <text:p text:style-name="P21"><text:tab/><text:tab/><text:tab/><text:tab/><text:tab/>..........................................</text:p>
      <text:p text:style-name="P21"/>
      <text:p text:style-name="P4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language="zxx" fo:country="none" style:font-name-asian="Andale Sans UI" style:font-family-asian="'Andale Sans UI', 'Arial Unicode MS'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7T11:12:27.115000000</meta:creation-date>
    <dc:date>2023-05-04T10:53:57.093000000</dc:date>
    <meta:editing-duration>PT47M30S</meta:editing-duration>
    <meta:editing-cycles>18</meta:editing-cycles>
    <meta:generator>LibreOffice/7.6.4.1$Windows_X86_64 LibreOffice_project/e19e193f88cd6c0525a17fb7a176ed8e6a3e2aa1</meta:generator>
    <meta:print-date>2021-06-16T13:37:14.858000000</meta:print-date>
    <meta:document-statistic meta:table-count="2" meta:image-count="0" meta:object-count="0" meta:page-count="2" meta:paragraph-count="90" meta:word-count="346" meta:character-count="2716" meta:non-whitespace-character-count="2418"/>
  </office:meta>
</office:document-meta>
</file>