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2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style:text-autospace="none" fo:text-align="justify" fo:line-height="115%" fo:text-indent="0.4916in"/>
    </style:style>
    <style:style style:name="T9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5" style:parent-style-name="Akapitzlistą" style:family="paragraph">
      <style:paragraph-properties fo:margin-bottom="0in" fo:line-height="12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ny" style:list-style-name="LFO1" style:family="paragraph">
      <style:paragraph-properties fo:text-align="justify" fo:margin-top="0.0694in" fo:margin-bottom="0.0694in" fo:line-height="100%"/>
    </style:style>
    <style:style style:name="T1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text-align="justify" fo:margin-top="0.0694in" fo:margin-bottom="0.0694in" fo:line-height="100%"/>
    </style:style>
    <style:style style:name="T2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fo:text-align="justify" fo:margin-top="0.0694in" fo:margin-bottom="0.0694in" fo:line-height="100%"/>
    </style:style>
    <style:style style:name="T2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31" style:parent-style-name="Normalny" style:family="paragraph">
      <style:paragraph-properties fo:text-align="justify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 style:language-asian="pl" style:country-asian="PL"/>
    </style:style>
    <style:style style:name="P36" style:parent-style-name="Tekstpodstawowywcięty3" style:family="paragraph">
      <style:paragraph-properties fo:margin-left="3.2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Tekstpodstawowywcięty3" style:family="paragraph">
      <style:paragraph-properties fo:margin-left="3.2604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ieczątka firmowa<text:tab/><text:tab/><text:tab/><text:tab/><text:tab/><text:tab/><text:tab/><text:tab/><text:tab/>Załącznik <text:s/>nr 2</text:p>
      <text:p text:style-name="P2">Oświadczenie o niepodleganiu wykluczeniu<text:s/></text:p>
      <text:p text:style-name="P3">składane na podstawie art. 7 ust. 1 ustawy z dnia 13 kwietnia 2022 roku –</text:p>
      <text:p text:style-name="Normalny"><text:span text:style-name="T4">o szczególnych rozwiązaniach w zakresie</text:span><text:span text:style-name="T5"><text:s/></text:span><text:span text:style-name="T6">przeciwdziałania wspieraniu<text:s/></text:span><text:span text:style-name="T7">agresji na Ukrainę oraz służących ochronie bezpieczeństwa narodowego (Dz.U. 2022 poz. 835)</text:span></text:p>
      <text:p text:style-name="P8"><text:span text:style-name="T9">do postępowania o udzielenie zamówienia<text:s/></text:span><text:span text:style-name="T10">publicznego pn.</text:span><text:span text:style-name="T11"><text:s text:c="2"/></text:span><text:span text:style-name="T12"><text:line-break/></text:span><text:bookmark-start text:name="_Hlk15541523"/><text:span text:style-name="T13">„</text:span><text:bookmark-start text:name="_Hlk80604782"/><text:span text:style-name="T14">Modernizacja sieci łączności <text:s/>w Komendzie Miejskiej Państwowej Straży Pożarnej w Szczecinie”.</text:span><text:bookmark-end text:name="_Hlk15541523"/><text:bookmark-end text:name="_Hlk80604782"/></text:p>
      <text:p text:style-name="P15">Przesłanki<text:s/>wykluczenia z postępowania</text:p>
      <text:list text:style-name="LFO1" text:continue-numbering="true">
        <text:list-item>
          <text:p text:style-name="P16"><text:span text:style-name="T17">Oświadczam, że podlegam/nie podlegam* wykluczeniu z postępowania na podstawie art. 7 ust. 1 pkt 1- tj. nie jestem wymieniony w</text:span><text:span text:style-name="T18"><text:s/>wykazach określonych w rozporządzeniu 765/2006 i rozporządzeniu 269/2014 albo wpisanego na listę na<text:s/></text:span><text:span text:style-name="T19">podstawie decyzji w sprawie wpisu na listę rozstrzygającej o zastosowaniu środka, o którym mowa w art. 1 pkt 3 ustawy;</text:span></text:p>
        </text:list-item>
        <text:list-item>
          <text:p text:style-name="P20"><text:span text:style-name="T21">Oświadczam, że podlegam/nie podlegam* wykluczeniu z postępowania na podstawie art. 7 ust. 1 pkt 2- tj. nie jestem wykonawcą,<text:s/></text:span><text:span text:style-name="T22">którego bene</text:span><text:span text:style-name="T23">ficjentem rzeczywistym w rozumieniu ustawy z dnia 1 marca 2018 r. o przeciwdziałaniu praniu pieniędzy oraz finansowaniu terroryzmu (Dz. U. z 2022 r. poz. 593 i 655) jest osoba wymieniona w wykazach określonych w rozporządzeniu 765/2006 i rozporządzeniu 269</text:span><text:span text:style-name="T24">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  </text:list-item>
        <text:list-item>
          <text:p text:style-name="P25"><text:span text:style-name="T26">Oświadczam, że podlegam/nie podlegam* wykluczeniu z postępowania na podstawie art. 7 ust. 1 pkt 3- tj. nie jestem wykonawcą,<text:s/></text:span><text:span text:style-name="T27">którego jednostką dominującą w rozumieniu art. 3 ust. 1 pkt 37 ustawy z dnia 29 września 1994 r. o rachunkowości (Dz. U. z 2021 r.<text:s/></text:span><text:span text:style-name="T28">poz. 217, 2105 i 2106), jest podmiot wymieniony w wykazach określonych w rozporządzeniu 765/2006 i rozporządzeniu 269/2014 albo wpisany na listę lub będący taką jednostką dominującą od dnia 24 lutego 2022 r., o ile został wpisany na listę na podstawie decy</text:span><text:span text:style-name="T29">zji w sprawie wpisu na listę rozstrzygającej o zastosowaniu środka, o którym mowa w art. 1 pkt 3 ustawy.</text:span></text:p>
        </text:list-item>
      </text:list>
      <text:p text:style-name="P30">*Skreślić niepotrzebne.</text:p>
      <text:p text:style-name="P31">Oświadczenie dotyczące podanych informacji:</text:p>
      <text:p text:style-name="P32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33"/>
      <text:p text:style-name="P34">Miejscowość……………………, dnia…………………..……….</text:p>
      <text:p text:style-name="P35"/>
      <text:p text:style-name="P36">………………………………………</text:p>
      <text:p text:style-name="P37"><text:span text:style-name="T38">(podpis(y) osób uprawnionych do reprezentacji wykonawcy,<text:s/></text:span><text:span text:style-name="T39">w przypadku oferty wspólnej- podpis pełnomocnika wykonawc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wcięty3" style:display-name="Tekst podstawowy wcięty 3" style:family="paragraph" style:parent-style-name="Normalny">
      <style:paragraph-properties fo:text-align="center" fo:margin-bottom="0in" fo:line-height="100%" fo:margin-left="3.44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Michał Koler</dc:creator>
    <meta:creation-date>2022-06-01T07:42:00Z</meta:creation-date>
    <dc:date>2022-08-05T07:58:00Z</dc:date>
    <meta:template xlink:href="Normal" xlink:type="simple"/>
    <meta:editing-cycles>7</meta:editing-cycles>
    <meta:editing-duration>PT6000S</meta:editing-duration>
    <meta:document-statistic meta:page-count="1" meta:paragraph-count="5" meta:word-count="369" meta:character-count="2579" meta:row-count="18" meta:non-whitespace-character-count="2215"/>
  </office:meta>
</office:document-meta>
</file>