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/>
      <style:text-properties style:font-name="Times New Roman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4" style:parent-style-name="Akapitzlistą" style:list-style-name="LFO1" style:family="paragraph">
      <style:paragraph-properties fo:widows="0" fo:orphans="0" style:text-autospace="none" fo:text-align="justify" fo:line-height="115%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color="#000000" fo:background-color="#FFFFFF"/>
    </style:style>
    <style:style style:name="T7" style:parent-style-name="Hiperłącze" style:family="text">
      <style:text-properties style:font-name="Times New Roman" fo:color="#000000" fo:background-color="#FFFFFF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0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1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2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3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4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5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="Times New Roman"/>
    </style:style>
    <style:style style:name="P17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Do Zawiadomienia o zakończeniu budowy należy dołączyć:</text:p>
      <text:list text:style-name="LFO1" text:continue-numbering="true">
        <text:list-item>
          <text:p text:style-name="P2">dokumentację<text:s/>projektową<text:s/>(projekt budowlany),</text:p>
        </text:list-item>
        <text:list-item>
          <text:p text:style-name="P3">kopię pozwolenia na budowę,</text:p>
        </text:list-item>
        <text:list-item>
          <text:p text:style-name="P4"><text:span text:style-name="T5">kopię oświadczenia kierownika budowy<text:s/></text:span><text:span text:style-name="T6">o zgodności wykonania obiektu budowlanego z projektem budowlanym lub warunkami pozwolenia na budowę oraz<text:s/></text:span><text:a xlink:href="https://sip.lex.pl/#/search-hypertext/16796118_art(57)_1?pit=2023-02-27" office:target-frame-name="_top" xlink:show="replace"><text:span text:style-name="T7">przepisami</text:span></text:a><text:span text:style-name="T8"><text:s/>wraz z rysunkami zamiennymi,</text:span></text:p>
        </text:list-item>
        <text:list-item>
          <text:p text:style-name="P9">kopię wyników badania wody pobranej przez przedstawiciela laboratorium wykonującego badania (laboratorium posiadające udokumentowany system jakości prowadzonych badań wody, zatwierdzony przez Państwową<text:s/>Inspekcję Sanitarną) z instalacji wewnętrznej budynku, w punkcie czerpalnym najbardziej odległym od wodomierza (analizy pełnej fizyko-chemicznej<text:line-break/>i bakteriologicznej w sytuacji gdy obiekt zaopatrywany jest w wodę z indywidualnego ujęcia lub gdy w obiekcie istnieje indywidualna stacja uzdatniania wody, bakteriologicznej w przypadkach pozostałych),</text:p>
        </text:list-item>
        <text:list-item>
          <text:p text:style-name="P10">kopię opinii o drożności przewodów spalinowych i przewodów wentylacji grawitacyjnej,<text:s/></text:p>
        </text:list-item>
        <text:list-item>
          <text:p text:style-name="P11">kopię protokołu z pomiarów wydajności wentylacji mechanicznej /klimatyzacji/ w zakresie ilości powietrza wentylacyjnego, sporządzony przez osobę posiadającą właściwe uprawnienia budowalne,</text:p>
        </text:list-item>
        <text:list-item>
          <text:p text:style-name="P12">kopię protokołu pomiarów poziomu dźwięku A w pomieszczeniach przeznaczonych na pobyt ludzi,</text:p>
        </text:list-item>
        <text:list-item>
          <text:p text:style-name="P13">kopię protokołu pomiarów dźwięku A określający poziom dźwięku A od urządzeń instalacji wentylacji mechanicznej /klimatyzacji/ w bezpośrednim sąsiedztwie zabudowy chronionej<text:line-break/>(w przypadku instalacji urządzeń na zewnątrz budynku),</text:p>
        </text:list-item>
        <text:list-item>
          <text:p text:style-name="P14">kopię protokołu odbioru przyłącza wodociągowego oraz przykanalików zapewniających podłączenie obiektu do miejskich sieci: wodociągowej i kanalizacji lub umowa o zaopatrzeniu<text:line-break/>w wodę i odprowadzeniu ścieków, (w przypadku posiadania zbiornika bezodpływowego – potwierdzenie szczelności)</text:p>
        </text:list-item>
        <text:list-item>
          <text:p text:style-name="P15">kopie zgody PWIS w przypadku odstępstw,</text:p>
        </text:list-item>
        <text:list-item>
          <text:p text:style-name="P16">KRS, NIP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text-align="center" fo:margin-bottom="0in" fo:line-height="150%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Tunowska</meta:initial-creator>
    <dc:creator>Agnieszka Tunowska</dc:creator>
    <meta:creation-date>2024-10-23T07:26:00Z</meta:creation-date>
    <dc:date>2025-02-12T08:16:00Z</dc:date>
    <meta:print-date>2025-01-20T13:39:00Z</meta:print-date>
    <meta:template xlink:href="Normal" xlink:type="simple"/>
    <meta:editing-cycles>5</meta:editing-cycles>
    <meta:editing-duration>PT960S</meta:editing-duration>
    <meta:document-statistic meta:page-count="1" meta:paragraph-count="3" meta:word-count="268" meta:character-count="1876" meta:row-count="13" meta:non-whitespace-character-count="1611"/>
  </office:meta>
</office:document-meta>
</file>