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background-color="#000000"/>
    </style:style>
    <style:style style:name="T15" style:parent-style-name="Domyślnaczcionkaakapitu" style:family="text">
      <style:text-properties fo:background-color="#000000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II OGÓLNOPOLSKI KONKURS PIANISTYCZNY</text:p>
      <text:p text:style-name="P2">„Roztańczony fortepian”</text:p>
      <text:p text:style-name="P3">INOWROCŁAW</text:p>
      <text:p text:style-name="P4">2024</text:p>
      <text:p text:style-name="P5"/>
      <text:p text:style-name="P6">LISTA UCZESTNIKÓW</text:p>
      <text:p text:style-name="P7"/>
      <text:p text:style-name="P8"/>
      <text:p text:style-name="P9">Grupa I</text:p>
      <text:p text:style-name="Standard"><text:s/>1. <text:s/>Franciszek Edward Czajko <text:s/>Warszawa</text:p>
      <text:p text:style-name="Standard"><text:s/>2. <text:s/>Antonina Deczyńska <text:s/>Bydgoszcz</text:p>
      <text:p text:style-name="Standard"><text:s/>3. Aleksandra Dmowska <text:s/>Kętrzyn</text:p>
      <text:p text:style-name="Standard"><text:s/>4. Szymon Gośliński <text:s/>Słupca</text:p>
      <text:p text:style-name="Standard"><text:s/>5. Kacper Jankowski <text:s/>Bydgoszcz</text:p>
      <text:p text:style-name="Standard"><text:s/>6. Marceli Kania <text:s text:c="8"/>Inowrocław</text:p>
      <text:p text:style-name="Standard"><text:s/>7. Justyna Korunna <text:s text:c="4"/>Gdańsk</text:p>
      <text:p text:style-name="Standard"><text:s/>8. Liliana Kujawska <text:s text:c="3"/>Kościan</text:p>
      <text:p text:style-name="Standard"><text:s/>9. Julia Łukawska <text:s text:c="6"/>Łódź</text:p>
      <text:p text:style-name="Standard">10. <text:s text:c="2"/>Lizaveta Miatlitskaya Gdańsk</text:p>
      <text:p text:style-name="Standard">11. Melania Nowacka <text:s text:c="2"/>Gostynin</text:p>
      <text:p text:style-name="Standard">12. Karolina Owad <text:s text:c="5"/>Kętrzyn</text:p>
      <text:p text:style-name="Standard">13. Zofia Prątnicka <text:s/>Inowrocław</text:p>
      <text:p text:style-name="Standard">14. Aniela Reniecka <text:s/>Toruń</text:p>
      <text:p text:style-name="Standard">15. Artur Saran <text:s/>Jaworzno</text:p>
      <text:p text:style-name="Standard">16. Olga Senderowska <text:s/>Inowrocław</text:p>
      <text:p text:style-name="Standard">17. Marcelina Siwek <text:s/>Poznań</text:p>
      <text:p text:style-name="Standard">18. Anna Stasińska <text:s/>Inowrocław</text:p>
      <text:p text:style-name="Standard">19. Emilia<text:s/>Wiczewska <text:s/>Inowrocław</text:p>
      <text:p text:style-name="Standard"/>
      <text:p text:style-name="P10">Grupa II</text:p>
      <text:p text:style-name="Standard">20. Milana Biały Szczecin</text:p>
      <text:p text:style-name="Standard">21. Zofia Choduń <text:s/>Toruń</text:p>
      <text:p text:style-name="Standard">22. Hanna Fister-Stoga <text:s/>Warszawa</text:p>
      <text:p text:style-name="Standard">23. Natalia Franczyk <text:s/>Toruń</text:p>
      <text:p text:style-name="Standard">24. Nina Głowacka <text:s/>Ostrów Wielkopolski</text:p>
      <text:p text:style-name="Standard">25. Karolina Grądzka <text:s/>Kętrzyn</text:p>
      <text:p text:style-name="Standard">26. Mikołaj Harasim Łódź</text:p>
      <text:p text:style-name="Standard">27. Antonina Kempińska <text:s/>Toruń</text:p>
      <text:p text:style-name="Standard">28. Sofiia Kotiuk Tarnów</text:p>
      <text:p text:style-name="Standard">29. Piotr Krasa <text:s/>Warszawa</text:p>
      <text:p text:style-name="Standard">30. Jakub Kwiatkowski <text:s/>Bydgoszcz</text:p>
      <text:p text:style-name="Standard">31. Michalina Nerkowska <text:s/>Sopot</text:p>
      <text:p text:style-name="Standard">32. Filip Nowakowski <text:s/>Białystok</text:p>
      <text:p text:style-name="Standard">33. Julia Pietrzak <text:s/>Inowrocław</text:p>
      <text:p text:style-name="Standard">34. Jakub Pilichowicz <text:s/>Gostynin</text:p>
      <text:p text:style-name="Standard">35. Magdalena (Maria) Plust <text:s/>Poznań</text:p>
      <text:p text:style-name="Standard">36. Karol Rąpała <text:s/>Gorlice</text:p>
      <text:p text:style-name="Standard">37. Szymon Rumiński <text:s/>Toruń</text:p>
      <text:p text:style-name="Standard">38. Filip Senderowski <text:s/>Inowrocław</text:p>
      <text:p text:style-name="Standard">39. Aleksandra Róża Ślęk <text:s/>Toruń</text:p>
      <text:p text:style-name="Standard">40. Amelia Wilińska <text:s/>Inowrocław</text:p>
      <text:p text:style-name="Standard">41. Nikodem Wolański <text:s/>Radziejów</text:p>
      <text:p text:style-name="Standard"/>
      <text:p text:style-name="Standard"/>
      <text:p text:style-name="P11"/>
      <text:p text:style-name="P12"/>
      <text:p text:style-name="P13">Grupa III</text:p>
      <text:p text:style-name="Standard">42. <text:s/>Damian Leśniewski <text:s/>Bydgoszcz</text:p>
      <text:p text:style-name="Standard">43. <text:s/><text:span text:style-name="T14">Antonina Lis<text:s/></text:span><text:span text:style-name="T15"><text:s/>Sosnowiec</text:span></text:p>
      <text:p text:style-name="Standard">44. <text:s/>Teresa Lubina <text:s/>Piła</text:p>
      <text:p text:style-name="Standard">45. <text:s/>Mikołaj Markowski <text:s/>Warszawa</text:p>
      <text:p text:style-name="Standard">46. <text:s/>Emilia Megger <text:s/>Toruń</text:p>
      <text:p text:style-name="Standard">47. <text:s/>Kajetan Niemirowicz-Szczytt <text:s/>Warszawa</text:p>
      <text:p text:style-name="Standard">48. <text:s/>Wiktor Opyrchał <text:s/>Częstochowa</text:p>
      <text:p text:style-name="Standard">49. <text:s/>Piotr Pączkowski <text:s/>Legnica</text:p>
      <text:p text:style-name="Standard">50. <text:s/>Jan Rachocki <text:s/>Warszawa</text:p>
      <text:p text:style-name="Standard">51. <text:s/>Franciszek Tkaczyk <text:s/>Olsztyn</text:p>
      <text:p text:style-name="Standard">52. <text:s/>Józef Wesołowski <text:s/>Gdańsk</text:p>
      <text:p text:style-name="Standard">53. <text:s/>Zuzanna Wojdak <text:s/>Kraków</text:p>
      <text:p text:style-name="P16"/>
      <text:p text:style-name="P17"/>
      <text:p text:style-name="P18"/>
      <text:p text:style-name="P19">Grupa IV</text:p>
      <text:p text:style-name="Standard">54. <text:s/>Wiktoria Albrecht <text:s text:c="2"/>Inowrocław</text:p>
      <text:p text:style-name="Standard">55. <text:s/>Natasza Maria Iljin <text:s/>Łódź</text:p>
      <text:p text:style-name="Standard">56. <text:s/>Amelia Jankowska <text:s/>Inowrocław</text:p>
      <text:p text:style-name="Standard">57. <text:s/>Magda Eryka Kozłowska <text:s/>Suwałki</text:p>
      <text:p text:style-name="Standard">58. <text:s/>Emilia Sanecka <text:s/>Gdynia</text:p>
      <text:p text:style-name="Standard">59. <text:s/>Maria<text:s/>Szadejko <text:s/>Gdańsku-Wrzeszcz</text:p>
      <text:p text:style-name="Standard">60. <text:s/>Bernadetta Walczak <text:s/>Legnica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Rona</dc:creator>
    <meta:creation-date>2024-03-23T15:20:00Z</meta:creation-date>
    <dc:date>2024-04-05T09:55:00Z</dc:date>
    <meta:template xlink:href="Normal.dotm" xlink:type="simple"/>
    <meta:editing-cycles>4</meta:editing-cycles>
    <meta:editing-duration>PT1740S</meta:editing-duration>
    <meta:document-statistic meta:page-count="2" meta:paragraph-count="4" meta:word-count="289" meta:character-count="2021" meta:row-count="14" meta:non-whitespace-character-count="1736"/>
  </office:meta>
</office:document-meta>
</file>