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5">
            <text:p>KWESTIONARIUSZ KONTROLI ZARZĄDCZEJ KOMÓRKI ORGANIZACYJNEJ</text:p>
            <text:p>ŁÓDZKIEGO URZĘDU WOJEWÓDZKIEGO W ŁODZ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">
            <text:p>Komórka organizacyjna: …………………………………………………………………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Proszę wskazać Dyrektora / Zastępcę Dyrektora Biura / Wydziału / równorzędnej komórki organizacyjnej Urzędu, zatwierdzającego kwestionariusz kontroli zarządczej.</text:p>
            <text:p>Zatwierdzenie kwestionariusza powinno nastąpić poprzez złożenie podpisu elektronicznego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Proszę wskazać koordynatora kontroli zarządczej w komórce organizacyjnej, który będzie osobą do kontaktu w sprawie niniejszego kwestionariusza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Cel komórki organizacyjnej na bieżący rok kalendarzowy.</text:p>
            <text:p><text:span text:style-name="T2">Rubryki wypełnia się do 31 stycznia.</text:span>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4">
            <text:p>Proszę określić cel komórki organizacyjnej planowany do realizacji w bieżącym roku kalendarzowym. Cel zostanie ujęty w planie działalności Urzędu na bieżący rok kalendarzowy.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4">
            <text:p>Proszę określić miernik realizacji celu zgodnie z metodą SMART: jasno określony, mierzalny, realistyczny, istotny, określony w czasie.</text:p>
            <text:p>Zaleca się, aby obierać cel i miernik – zależne co do osiągnięcia od danej komórki organizacyjnej.</text:p>
          </table:table-cell>
          <table:table-cell table:style-name="ce4"/>
          <table:table-cell table:number-columns-repeated="16382"/>
        </table:table-row>
        <table:table-row table:style-name="ro7">
          <table:table-cell office:value-type="string" table:style-name="ce4">
            <text:p>Proszę określić działania, zadania konieczne do realizacji, aby cel został osiągnięty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">
            <text:p>Proszę określić komórki organizacyjne Urzędu, z którymi jest konieczna współpraca, aby osiągnąć założony cel oraz opisać zasady współpracy, tj. na czym współpraca ma polegać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Proszę określić ryzyka dotyczące przyjętego celu.</text:p>
          </table:table-cell>
          <table:table-cell table:style-name="ce4"/>
          <table:table-cell table:number-columns-repeated="16382"/>
        </table:table-row>
        <table:table-row table:style-name="ro7">
          <table:table-cell office:value-type="string" table:style-name="ce4">
            <text:p>Proszę określić mechanizmy kontrolne konieczne do zastosowania wobec zidentyfikowanych ryzyk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Proszę określić zasady monitorowania realizacji celu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Monitoring realizacji celu w trakcie roku kalendarzowego.</text:p>
            <text:p><text:span text:style-name="T3">Rubryki wypełnia się w okresie od 1 lipca do 30 września.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4">
            <text:p>Proszę określić wartość miernika realizacji celu na etapie monitoringu w trakcie roku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">
            <text:p>Jeżeli na etapie monitoringu zauważalne jest odchylenie powodujące ryzyko niezrealizowania celu i miernika do końca roku, należy określić działania naprawcze konieczne do podjęcia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Wykonanie celu za poprzedni rok kalendarzowy.</text:p>
            <text:p><text:span text:style-name="T2">Rubryki wypełnia się do 31 stycznia.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3">
            <text:p>Proszę wskazać cel przyjęty na poprzedni rok kalendarzowy.</text:p>
          </table:table-cell>
          <table:table-cell table:style-name="ce4"/>
          <table:table-cell table:number-columns-repeated="16382"/>
        </table:table-row>
        <table:table-row table:style-name="ro7">
          <table:table-cell office:value-type="string" table:style-name="ce4">
            <text:p>Proszę określić wartość miernika realizacji celu za poprzedni rok kalendarzowy.</text:p>
          </table:table-cell>
          <table:table-cell table:style-name="ce4"/>
          <table:table-cell table:number-columns-repeated="16382"/>
        </table:table-row>
        <table:table-row table:style-name="ro7">
          <table:table-cell office:value-type="string" table:style-name="ce4">
            <text:p>Jeżeli miernik nie został osiągnięty, proszę wskazać przyczyny nieosiągnięcia miernika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">
            <text:p>Jeżeli cel będzie kontynuowany w bieżącym roku kalendarzowym, zaś za poprzedni rok kalendarzowy miernik nie został osiągnięty, proszę określić konieczne działania naprawcze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Inwestycje realizowane przez komórkę organizacyjną. Cele inwestycyjne.</text:p>
            <text:p><text:span text:style-name="T3">Rubryki do wypełnienia w przypadku realizacji inwestycji.</text:span><text:span text:style-name="T3"/></text:p>
            <text:p><text:span text:style-name="T2">Rubryki wypełnia się do 31 stycznia.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4">
            <text:p>Proszę określić inwestycje planowane do realizacji przez komórkę organizacyjną.</text:p>
            <text:p>Wskazać należy także inwestycje w rozumieniu art. 133a ustawy z dnia 27 sierpnia 2009 roku o finansach publicznych.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4">
            <text:p>Dla każdej inwestycji proszę określić:</text:p>
            <text:p>- cele,</text:p>
            <text:p>- mierniki,</text:p>
            <text:p>- zadania do wykonania,</text:p>
            <text:p>- zasady monitorowania realizacji inwestycji,</text:p>
            <text:p>- zasady odnoszące się do stopnia realizacji założonych celów dla inwestycji finansowanych lub dofinansowywanych z budżetu państwa,</text:p>
            <text:p>- elementy sprawozdawcze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Monitoring inwestycji w trakcie roku kalendarzowego.</text:p>
            <text:p><text:span text:style-name="T2">Rubryki wypełnia się w okresie od 1 lipca do 30 września.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4">
            <text:p>Proszę określić wartość mierników realizacji inwestycji na etapie monitoringu w trakcie roku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">
            <text:p>Jeżeli na etapie monitoringu zauważalne jest odchylenie powodujące ryzyko niezrealizowania celów i mierników do końca roku, należy określić działania naprawcze konieczne do podjęcia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Wykonanie inwestycji za<text:span text:style-name="T4"><text:s/></text:span>poprzedni rok kalendarzowy.</text:p>
            <text:p><text:span text:style-name="T2">Rubryki wypełnia się do 31 stycznia.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4">
            <text:p>Proszę określić wartość mierników realizacji inwestycji za poprzedni rok kalendarzowy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Jeżeli mierniki nie zostały osiągnięte i inwestycje nie zostały zrealizowane, proszę wskazać przyczyny nieosiągnięcia mierników i niewykonania inwestycji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">
            <text:p>Jeżeli inwestycje będą kontynuowane w bieżącym roku kalendarzowym, zaś za poprzedni rok kalendarzowy mierniki nie zostały osiągnięte, proszę określić konieczne działania naprawcze.</text:p>
          </table:table-cell>
          <table:table-cell table:style-name="ce4"/>
          <table:table-cell table:number-columns-repeated="16382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masz Szymczak (tszym)</meta:initial-creator>
    <dc:creator>Agnieszka Rosiak (arosiak)</dc:creator>
    <meta:creation-date>2024-12-01T18:04:06Z</meta:creation-date>
    <dc:date>2025-12-23T12:18:54Z</dc:date>
    <meta:editing-cycles>25</meta:editing-cycles>
    <meta:editing-duration>PT5281S</meta:editing-duration>
  </office:meta>
</office:document-meta>
</file>