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P6" style:parent-style-name="Normalny1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9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  <style:text-properties style:font-name="Arial" style:font-name-complex="Arial" fo:font-weight="normal" style:font-weight-asian="normal"/>
    </style:style>
    <style:style style:name="P20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1" style:family="paragraph"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omyślnaczcionkaakapitu2" style:family="text">
      <style:text-properties style:font-name="Arial" style:font-name-asian="Times New Roman" style:font-name-complex="Arial"/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8" style:parent-style-name="Normalny1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1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2" style:parent-style-name="Domyślnaczcionkaakapitu2" style:family="text">
      <style:text-properties style:font-name-asian="Arial" fo:font-size="11pt" style:font-size-asian="11pt" style:font-size-complex="11pt"/>
    </style:style>
    <style:style style:name="T53" style:parent-style-name="Domyślnaczcionkaakapitu2" style:family="text">
      <style:text-properties style:font-name-asian="Arial" fo:font-size="11pt" style:font-size-asian="11pt" style:font-size-complex="11pt"/>
    </style:style>
    <style:style style:name="T54" style:parent-style-name="Domyślnaczcionkaakapitu2" style:family="text">
      <style:text-properties style:font-name-asian="Arial" fo:font-size="11pt" style:font-size-asian="11pt" style:font-size-complex="11pt"/>
    </style:style>
    <style:style style:name="T55" style:parent-style-name="Domyślnaczcionkaakapitu2" style:family="text">
      <style:text-properties style:font-name-asian="Arial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P6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9" style:parent-style-name="Akapitzlistą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7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margin-top="0.0833in" fo:line-height="115%"/>
    </style:style>
    <style:style style:name="P88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6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7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8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0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25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26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2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2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9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0" style:parent-style-name="Normalny2" style:family="paragraph">
      <style:paragraph-properties fo:margin-bottom="0in" fo:margin-left="0.1972in">
        <style:tab-stops/>
      </style:paragraph-properties>
    </style:style>
    <style:style style:name="T13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2" style:parent-style-name="Domyślnaczcionkaakapitu3" style:family="text">
      <style:text-properties style:font-name="Arial" style:font-name-complex="Arial"/>
    </style:style>
    <style:style style:name="P133" style:parent-style-name="Normalny2" style:family="paragraph">
      <style:paragraph-properties fo:margin-bottom="0in" fo:margin-left="0.1972in">
        <style:tab-stops/>
      </style:paragraph-properties>
    </style:style>
    <style:style style:name="T13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5" style:parent-style-name="Domyślnaczcionkaakapitu3" style:family="text">
      <style:text-properties style:font-name="Arial" style:font-name-complex="Arial"/>
    </style:style>
    <style:style style:name="P136" style:parent-style-name="Normalny2" style:family="paragraph">
      <style:paragraph-properties fo:margin-bottom="0in" fo:margin-left="0.1972in">
        <style:tab-stops/>
      </style:paragraph-properties>
    </style:style>
    <style:style style:name="T13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8" style:parent-style-name="Domyślnaczcionkaakapitu3" style:family="text">
      <style:text-properties style:font-name="Arial" style:font-name-complex="Arial"/>
    </style:style>
    <style:style style:name="P139" style:parent-style-name="Normalny2" style:family="paragraph">
      <style:paragraph-properties fo:margin-bottom="0in" fo:margin-left="0.1972in">
        <style:tab-stops/>
      </style:paragraph-properties>
    </style:style>
    <style:style style:name="T14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1" style:parent-style-name="Domyślnaczcionkaakapitu3" style:family="text">
      <style:text-properties style:font-name="Arial" style:font-name-complex="Arial"/>
    </style:style>
    <style:style style:name="P142" style:parent-style-name="Normalny2" style:family="paragraph">
      <style:paragraph-properties fo:margin-bottom="0in" fo:margin-left="0.1972in">
        <style:tab-stops/>
      </style:paragraph-properties>
    </style:style>
    <style:style style:name="T14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4" style:parent-style-name="Domyślnaczcionkaakapitu3" style:family="text">
      <style:text-properties style:font-name="Arial" style:font-name-complex="Arial"/>
    </style:style>
    <style:style style:name="P145" style:parent-style-name="Normalny2" style:family="paragraph">
      <style:paragraph-properties fo:margin-bottom="0in" fo:margin-left="0.1972in">
        <style:tab-stops/>
      </style:paragraph-properties>
    </style:style>
    <style:style style:name="T14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7" style:parent-style-name="Domyślnaczcionkaakapitu3" style:family="text">
      <style:text-properties style:font-name="Arial" style:font-name-complex="Arial"/>
    </style:style>
    <style:style style:name="P148" style:parent-style-name="Normalny2" style:family="paragraph">
      <style:paragraph-properties fo:margin-bottom="0in" fo:margin-left="0.1972in">
        <style:tab-stops/>
      </style:paragraph-properties>
    </style:style>
    <style:style style:name="T14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0" style:parent-style-name="Domyślnaczcionkaakapitu3" style:family="text">
      <style:text-properties style:font-name="Arial" style:font-name-complex="Arial"/>
    </style:style>
    <style:style style:name="P151" style:parent-style-name="Akapitzlistą1" style:family="paragraph">
      <style:paragraph-properties fo:text-align="justify" fo:margin-top="0.0833in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3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P155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57" style:parent-style-name="Akapitzlistą1" style:family="paragraph">
      <style:paragraph-properties fo:text-align="justify" style:vertical-align="auto" fo:margin-top="0.0833in" fo:line-height="115%" fo:margin-left="0.2958in" fo:text-indent="-0.2958in">
        <style:tab-stops/>
      </style:paragraph-properties>
    </style:style>
    <style:style style:name="T15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9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0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1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7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9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70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71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6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77" style:parent-style-name="Normalny1" style:family="paragraph">
      <style:paragraph-properties fo:widows="2" fo:orphans="2" fo:text-align="justify" fo:margin-top="0.1666in" fo:line-height="150%" fo:margin-left="0.4923in" fo:text-indent="-0.1965in">
        <style:tab-stops>
          <style:tab-stop style:type="left" style:position="0.0055in"/>
        </style:tab-stops>
      </style:paragraph-properties>
    </style:style>
    <style:style style:name="T17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7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2" style:parent-style-name="Normal1" style:family="paragraph">
      <style:paragraph-properties style:text-autospace="none" fo:margin-left="3.4458in">
        <style:tab-stops/>
      </style:paragraph-properties>
    </style:style>
    <style:style style:name="T18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84" style:parent-style-name="Normal1" style:family="paragraph">
      <style:paragraph-properties style:text-autospace="none"/>
    </style:style>
    <style:style style:name="T18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2" style:parent-style-name="Domyślnaczcionkaakapitu2" style:family="text">
      <style:text-properties style:font-name="Arial" style:font-name-complex="Arial" fo:font-size="10pt" style:font-size-asian="10pt"/>
    </style:style>
    <style:style style:name="P193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4">Załącznik nr 1<text:s/></text:span><text:span text:style-name="T5"><text:line-break/>do zapytania ofertowego</text:span></text:h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………………………….., dnia……………………….</text:p>
      <text:p text:style-name="P19">(miejscowość) <text:s text:c="2"/><text:tab/><text:tab/>(data)</text:p>
      <text:p text:style-name="P20"/>
      <text:p text:style-name="Normalny1"><text:span text:style-name="T21">Znak: SA.270.2.</text:span><text:span text:style-name="T22">4</text:span><text:span text:style-name="T23">.202</text:span><text:span text:style-name="T24">5</text:span></text:p>
      <text:p text:style-name="P25"/>
      <text:p text:style-name="P26">Nadleśnictwo Łomża</text:p>
      <text:p text:style-name="P27"><text:span text:style-name="T28">ul. Nowogrodzka 60</text:span></text:p>
      <text:p text:style-name="P29"><text:span text:style-name="T30">18-400</text:span><text:span text:style-name="T31"><text:s/></text:span><text:span text:style-name="T32">Łomża</text:span></text:p>
      <text:p text:style-name="P33"/>
      <text:p text:style-name="P34"/>
      <text:p text:style-name="P35"><text:span text:style-name="T36">FORMULARZ OFERTOWY<text:s/></text:span></text:p>
      <text:p text:style-name="P37"/>
      <text:p text:style-name="P38"/>
      <text:p text:style-name="P39"><text:span text:style-name="T40">Dane dotyczące Wykonawcy:</text:span></text:p>
      <text:p text:style-name="P41">Pełna nazwa Wykonawcy: ………………………………………………………..………………….….</text:p>
      <text:p text:style-name="P42">Adres siedziby: ……………………………………………………………………………………..........</text:p>
      <text:p text:style-name="P43">…………………………………………………………………………………………………..................</text:p>
      <text:p text:style-name="P44">NIP:………………………………............ <text:s text:c="5"/>REGON/PESEL*: ……………………………….……...</text:p>
      <text:p text:style-name="P45">Tel.: …………………………………........ <text:s text:c="6"/>Fax ………………………………………….................</text:p>
      <text:p text:style-name="P46"><text:span text:style-name="T47">e-mail: …………………………………………………………………………………………….….…….</text:span></text:p>
      <text:p text:style-name="P48"><text:span text:style-name="T49">Numer rachunku bankowego: ……………………………………………………………...…………...</text:span></text:p>
      <text:p text:style-name="P50"/>
      <text:p text:style-name="P51"><text:span text:style-name="T52">Odpowiadając na zapytanie ofertowe do złożenia oferty cenowej na</text:span><text:span text:style-name="T53"><text:s/>zadanie</text:span><text:span text:style-name="T54">:<text:s/></text:span><text:span text:style-name="T55">„</text:span><text:span text:style-name="T56">Konserwacja<text:s/></text:span><text:span text:style-name="T57">ogrodzenia</text:span><text:span text:style-name="T58"><text:s/>wieży<text:s/></text:span><text:bookmark-start text:name="_Hlk178145473"/><text:span text:style-name="T59">przeciwpożarowej<text:s/></text:span><text:bookmark-end text:name="_Hlk178145473"/><text:span text:style-name="T60">Rogienice</text:span><text:span text:style-name="T61">”,<text:s/></text:span><text:span text:style-name="T62">o nr inwentarzowym 291/566,<text:s/></text:span><text:span text:style-name="T63">położone</text:span><text:span text:style-name="T64">go</text:span><text:span text:style-name="T65"><text:s/>n</text:span><text:span text:style-name="T66">a działce o nr ewid. 125/1, obręb ewidencyjny Mały Płock,<text:s/></text:span><text:span text:style-name="T67">na terenie Nadleśnictwa Łomża w leśnictwie Rogienice.</text:span></text:p>
      <text:p text:style-name="P68"/>
      <text:list text:style-name="LFO2" text:continue-numbering="true">
        <text:list-item>
          <text:p text:style-name="P69"><text:span text:style-name="T70">Oferujemy wykonanie powyższego przedmiotu zamówienia,<text:s/></text:span><text:span text:style-name="T71">w całości<text:s/></text:span><text:span text:style-name="T72">zgodnie z warunkami określonymi w zapytaniu ofertowym</text:span><text:span text:style-name="T73"><text:s/>i umowie,</text:span><text:span text:style-name="T74"><text:s/></text:span><text:span text:style-name="T75">zgodnie z opisem przedmiotu</text:span><text:span text:style-name="T76"><text:s/>zamówienia oraz we wskazanym terminie<text:s/></text:span><text:span text:style-name="T77">za łączną ryczałtową cenę</text:span><text:span text:style-name="T78"><text:s/>w wysokości:<text:s/></text:span></text:p>
        </text:list-item>
      </text:list>
      <text:p text:style-name="P79">netto:<text:tab/><text:tab/>...................................... zł<text:s/></text:p>
      <text:p text:style-name="P80">słownie netto:<text:s/><text:tab/>……………………………...……............................................................</text:p>
      <text:p text:style-name="P81">podatek VAT<text:tab/><text:s/>……….% ............................................ zł<text:s/></text:p>
      <text:p text:style-name="P82">słownie podatek VAT: ……….………………………….........................................................</text:p>
      <text:p text:style-name="P83">brutto:<text:tab/><text:s/><text:tab/>...................................... zł<text:s/></text:p>
      <text:p text:style-name="P84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85"><text:span text:style-name="T86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</text:list>
      <text:p text:style-name="P87"/>
      <text:soft-page-break/>
      <text:list text:style-name="LFO2" text:continue-numbering="true">
        <text:list-item>
          <text:p text:style-name="P88"><text:span text:style-name="T89">Udzielam(my)<text:s/></text:span><text:span text:style-name="T90">……………. miesięcy gwarancji<text:s/></text:span><text:span text:style-name="T91">na wykonane roboty.</text:span></text:p>
        </text:list-item>
        <text:list-item>
          <text:p text:style-name="P92"><text:span text:style-name="T93">Oświadczam(y), że:</text:span></text:p>
        </text:list-item>
      </text:list>
      <text:list text:style-name="LFO10" text:continue-numbering="true">
        <text:list-item>
          <text:list>
            <text:list-item>
              <text:p text:style-name="P94">posiadam(y) uprawnienia do wykonania określonej działalności lub czynności, jeżeli ustawy nakładają obowiązek posiadania takich uprawnień,</text:p>
            </text:list-item>
            <text:list-item>
              <text:p text:style-name="P95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96">znajduję(my) się w sytuacji ekonomicznej i finansowej zapewniającej wykonanie zamówienia,</text:p>
            </text:list-item>
            <text:list-item>
              <text:p text:style-name="P97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98"><text:span text:style-name="T99">Oświadczam(y), że zapoznaliśmy się z treścią zapytania ofertowego i wzor</text:span><text:span text:style-name="T100">em</text:span><text:span text:style-name="T101"><text:s/>um</text:span><text:span text:style-name="T102">o</text:span><text:span text:style-name="T103">w</text:span><text:span text:style-name="T104">y</text:span><text:span text:style-name="T105"><text:s/>oraz akceptujemy ich treść, nie wnosimy zastrzeżeń oraz zobowiązujemy się do wykonania wszystkich czynności w zakresie niezbędnym do należytego wykonania przedmiotu zamówienia w terminie wyznaczonym przez Zamawiającego.</text:span></text:p>
        </text:list-item>
        <text:list-item>
          <text:p text:style-name="P106"><text:span text:style-name="T107">Akceptuję(emy) warunki płatności określone przez Zamawiającego we wzor</text:span><text:span text:style-name="T108">ze</text:span><text:span text:style-name="T109"><text:s/>um</text:span><text:span text:style-name="T110">o</text:span><text:span text:style-name="T111">w</text:span><text:span text:style-name="T112">y</text:span><text:span text:style-name="T113">.</text:span></text:p>
        </text:list-item>
        <text:list-item>
          <text:p text:style-name="P114"><text:span text:style-name="T115">Jestem(śmy) związani ofertą 30 dni od upływu terminu do składania ofert.</text:span></text:p>
        </text:list-item>
        <text:list-item>
          <text:p text:style-name="P116"><text:span text:style-name="T117">W przypadku wyboru naszej oferty zobowiązuję(emy) się zawrzeć pisemną umowę z<text:s/></text:span><text:span text:style-name="T118">Zamawiającym według wzoru umowy stanowiących załącznik nr<text:s/></text:span><text:span text:style-name="T119">2</text:span><text:span text:style-name="T120"><text:s/>do Zapytania ofertowego,</text:span><text:span text:style-name="T121"><text:s/>w miejscu i czasie wskazanym przez Zamawiającego.</text:span></text:p>
        </text:list-item>
        <text:list-item>
          <text:p text:style-name="P122"><text:span text:style-name="T123">Zobowiązuję się wykonać przedmiot zamówienia w terminie<text:s/></text:span><text:span text:style-name="T124">w terminie<text:s/></text:span><text:span text:style-name="T125">do<text:s/></text:span><text:span text:style-name="T126">3</text:span><text:span text:style-name="T127">0 dni</text:span><text:span text:style-name="T128"><text:s/>od podpisania umowy.<text:s/></text:span></text:p>
        </text:list-item>
        <text:list-item>
          <text:p text:style-name="P129">Oświadczam, że Wykonawca jest:</text:p>
        </text:list-item>
      </text:list>
      <text:p text:style-name="P130"><text:span text:style-name="T131"></text:span><text:span text:style-name="T132"><text:tab/>mikroprzedsiębiorstwem</text:span></text:p>
      <text:p text:style-name="P133"><text:span text:style-name="T134"></text:span><text:span text:style-name="T135"><text:tab/>małym przedsiębiorstwem</text:span></text:p>
      <text:p text:style-name="P136"><text:span text:style-name="T137"></text:span><text:span text:style-name="T138"><text:tab/>średnim przedsiębiorstwem</text:span></text:p>
      <text:p text:style-name="P139"><text:span text:style-name="T140"></text:span><text:span text:style-name="T141"><text:tab/>dużym przedsiębiorstwem</text:span></text:p>
      <text:p text:style-name="P142"><text:span text:style-name="T143"></text:span><text:span text:style-name="T144"><text:tab/>prowadzi jednoosobową działalność gospodarczą</text:span></text:p>
      <text:p text:style-name="P145"><text:span text:style-name="T146"></text:span><text:span text:style-name="T147"><text:tab/>jest osobą fizyczną nieprowadzącą działalności gospodarczej</text:span></text:p>
      <text:p text:style-name="P148"><text:span text:style-name="T149"></text:span><text:span text:style-name="T150"><text:tab/>inny rodzaj</text:span></text:p>
      <text:list text:style-name="LFO2" text:continue-numbering="true">
        <text:list-item>
          <text:p text:style-name="P151"><text:span text:style-name="T152">Oświadczam, że zamówienie zamierzam wykonać siłami własnymi/z udziałem podwykonawców* (niepotrzebne skreślić).</text:span></text:p>
        </text:list-item>
      </text:list>
      <text:p text:style-name="P153"><text:span text:style-name="T154">…………………………………………………………………………………………………</text:span></text:p>
      <text:p text:style-name="P155"><text:span text:style-name="T156">(należy podać zakres rzeczowy powierzony podwykonawcy i wartość robót, oraz nazwę i adres podwykonawcy)</text:span></text:p>
      <text:list text:style-name="LFO2" text:continue-numbering="true">
        <text:list-item>
          <text:p text:style-name="P157"><text:span text:style-name="T158">Deklaruję(emy), że wszystkie oświadczenia i informacje zamieszczone w niniejszym „formularzu ofertowym” i załącznikach są kompletne i prawdziwe.</text:span></text:p>
        </text:list-item>
        <text:list-item>
          <text:p text:style-name="P159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60">Oświadczam, że wypełniłem/am<text:s/>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61"><text:span text:style-name="T162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</text:span><text:span text:style-name="T163">4</text:span><text:span text:style-name="T164"><text:s/>r. poz. 5</text:span><text:span text:style-name="T165">07 ze zm.</text:span><text:span text:style-name="T166">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67"><text:span text:style-name="T168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69">https://lomza.bia</text:span><text:bookmark-start text:name="_Hlt183526519"/><text:bookmark-start text:name="_Hlt183526520"/><text:span text:style-name="T170">l</text:span><text:bookmark-end text:name="_Hlt183526519"/><text:bookmark-end text:name="_Hlt183526520"/><text:span text:style-name="T171">ystok.lasy.gov.pl/dla-sygnalistow</text:span></text:a><text:span text:style-name="T172">,<text:s/></text:span><text:span text:style-name="T173"><text:line-break/></text:span><text:span text:style-name="T174">w zakładce <text:s/>„Kontakt” → „Dla Sygnalistów” i</text:span><text:span text:style-name="T175"><text:s/>zobowiązuję się postępować zgodnie z zawartymi w nich postanowieniami.</text:span></text:p>
        </text:list-item>
        <text:list-item>
          <text:p text:style-name="P176">Załącznikami do niniejszej oferty są:</text:p>
        </text:list-item>
      </text:list>
      <text:list text:style-name="LFO11" text:continue-numbering="true">
        <text:list-item>
          <text:p text:style-name="P177"><text:span text:style-name="T178">………………………………</text:span></text:p>
        </text:list-item>
      </text:list>
      <text:p text:style-name="P179"/>
      <text:p text:style-name="P180"/>
      <text:p text:style-name="P181"/>
      <text:p text:style-name="P182"><text:span text:style-name="T183">……………………………………. <text:s/></text:span>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4"/>(p</text:span><text:span text:style-name="T192">odpis osoby uprawnionej)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1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70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5-03-10T09:35:00Z</meta:creation-date>
    <dc:date>2025-03-10T09:35:00Z</dc:date>
    <meta:print-date>2021-10-27T05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16" meta:character-count="5703" meta:row-count="40" meta:non-whitespace-character-count="4898"/>
  </office:meta>
</office:document-meta>
</file>