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line-height="100%" fo:margin-left="-0.1972in" fo:margin-right="-0.197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" style:parent-style-name="Normalny" style:family="paragraph">
      <style:paragraph-properties fo:widows="2" fo:orphans="2" fo:text-align="end" style:vertical-align="auto" fo:line-height="100%" fo:margin-left="-0.1972in" fo:margin-right="-0.1972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line-height="100%" fo:margin-left="2.4583in" fo:margin-righ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agłówek1" style:family="paragraph">
      <style:paragraph-properties fo:keep-with-next="always" fo:keep-together="always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P7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1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24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5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1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2" style:parent-style-name="Normalny1" style:family="paragraph">
      <style:paragraph-properties fo:text-align="justify" fo:line-height="200%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35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37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38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1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42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5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46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47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9" style:parent-style-name="Normalny" style:family="paragraph">
      <style:paragraph-properties fo:widows="2" fo:orphans="2" style:vertical-align="auto" fo:line-height="150%" fo:margin-left="0.1972in">
        <style:tab-stops/>
      </style:paragraph-properties>
    </style:style>
    <style:style style:name="T50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51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8pt" style:language-asian="pl" style:country-asian="PL" style:language-complex="pl" style:country-complex="PL"/>
    </style:style>
    <style:style style:name="P54" style:parent-style-name="Normalny" style:family="paragraph">
      <style:paragraph-properties fo:widows="2" fo:orphans="2" style:contextual-spacing="true" style:vertical-align="auto" fo:line-height="150%">
        <style:tab-stops>
          <style:tab-stop style:type="left" style:position="0.75in"/>
        </style:tab-stops>
      </style:paragraph-properties>
    </style:style>
    <style:style style:name="T55" style:parent-style-name="Domyślnaczcionkaakapitu" style:family="text">
      <style:text-properties style:font-name-asian="Lucida Sans Unicode" style:font-name-complex="Times New Roman" fo:font-weight="bold" style:font-weight-asian="bold" style:letter-kerning="false" style:language-asian="pl" style:country-asian="PL" style:language-complex="pl" style:country-complex="PL"/>
    </style:style>
    <style:style style:name="T56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pl" style:country-complex="PL"/>
    </style:style>
    <style:style style:name="P57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58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59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</style:style>
    <style:style style:name="T60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-asian="Lucida Sans Unicode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62" style:parent-style-name="Normalny" style:family="paragraph">
      <style:paragraph-properties fo:widows="2" fo:orphans="2" style:contextual-spacing="true" style:vertical-align="auto" fo:line-height="150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3" style:parent-style-name="Normalny" style:family="paragraph">
      <style:paragraph-properties fo:widows="2" fo:orphans="2" style:text-autospace="none" style:contextual-spacing="true" style:vertical-align="auto" fo:line-height="150%" fo:margin-left="0.1972in" fo:margin-right="0.0159in" fo:text-indent="-0.1972in">
        <style:tab-stops/>
      </style:paragraph-properties>
      <style:text-properties style:font-name-asian="Lucida Sans Unicode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pl" style:country-complex="PL"/>
    </style:style>
    <style:style style:name="P64" style:parent-style-name="Normalny" style:list-style-name="LFO1" style:family="paragraph">
      <style:paragraph-properties fo:widows="2" fo:orphans="2" style:text-autospace="none" style:contextual-spacing="true" style:vertical-align="auto" fo:line-height="115%" fo:margin-left="0.3937in" fo:margin-right="0.0159in" fo:text-indent="-0.1965in">
        <style:tab-stops/>
      </style:paragraph-properties>
    </style:style>
    <style:style style:name="T65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6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4pt" style:font-size-asian="4pt" style:font-size-complex="11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71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75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76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0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1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2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3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5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6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7" style:parent-style-name="Normalny" style:family="paragraph">
      <style:paragraph-properties fo:widows="2" fo:orphans="2" style:contextual-spacing="true" fo:text-align="justify" style:vertical-align="auto" fo:line-height="115%"/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8" style:parent-style-name="Normalny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90" style:parent-style-name="Akapitzlistą" style:list-style-name="LFO2" style:family="paragraph">
      <style:paragraph-properties style:contextual-spacing="true" fo:text-align="justify" fo:line-height="150%"/>
      <style:text-properties style:font-name-asian="Times New Roman" fo:font-size="9pt" style:font-size-asian="9pt" style:font-size-complex="9pt" style:language-asian="pl" style:country-asian="PL"/>
    </style:style>
    <style:style style:name="P91" style:parent-style-name="Akapitzlistą" style:list-style-name="LFO2" style:family="paragraph">
      <style:paragraph-properties style:contextual-spacing="true" fo:text-align="justify" fo:line-height="150%"/>
      <style:text-properties style:font-name-asian="Times New Roman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line-height="100%"/>
    </style:style>
    <style:style style:name="T9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line-height="100%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3" style:parent-style-name="Normalny1" style:family="paragraph">
      <style:paragraph-properties fo:text-align="justify" fo:line-height="150%"/>
    </style:style>
    <style:style style:name="P104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><text:span text:style-name="T3">do Regulaminu</text:span><text:span text:style-name="T4"><text:s/>postępowania o udzielenie zamówienia,</text:span></text:p>
      <text:p text:style-name="P5">którego wartość jest mniejsza od kwoty 130 000,00 złotych</text:p>
      <text:p text:style-name="P6"/>
      <text:p text:style-name="P7"><text:span text:style-name="T8">Znak: ZG.</text:span><text:span text:style-name="T9">7320.8.2025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FORMULARZ OFERTOWY WYKONAWCY</text:p>
      <text:p text:style-name="P25">na wykonanie zamówienia:</text:p>
      <text:p text:style-name="P26"/>
      <text:p text:style-name="P27"><text:span text:style-name="T28">Dostawa<text:s/></text:span><text:span text:style-name="T29">mieszanki zbożowej<text:s/></text:span></text:p>
      <text:p text:style-name="P30"/>
      <text:p text:style-name="P31"/>
      <text:p text:style-name="P32"><text:span text:style-name="T33">1.Dane dotyczące wykonawcy:</text:span></text:p>
      <text:p text:style-name="P34"><text:span text:style-name="T35">Nazwa<text:s/></text:span><text:span text:style-name="T36">.....................................................................................................................................................................................</text:span></text:p>
      <text:p text:style-name="P37"><text:span text:style-name="T38">Siedziba<text:s/></text:span><text:span text:style-name="T39">.........</text:span><text:span text:style-name="T40">.........................................................................................................................................................................</text:span></text:p>
      <text:p text:style-name="P41"><text:span text:style-name="T42">Nr telefonu/faks<text:s/></text:span><text:span text:style-name="T43">.....................................................................</text:span><text:span text:style-name="T44">................................................................................................</text:span></text:p>
      <text:p text:style-name="P45"><text:span text:style-name="T46">Adres e-mail<text:s/></text:span><text:span text:style-name="T47">..................................................................................................................................................</text:span><text:span text:style-name="T48">.........................</text:span></text:p>
      <text:p text:style-name="P49"><text:span text:style-name="T50">Nr NIP<text:s/></text:span><text:span text:style-name="T51">...............................................................................</text:span><text:span text:style-name="T52"><text:s/>Nr REGON<text:s/></text:span><text:span text:style-name="T53">..............................................................................</text:span></text:p>
      <text:p text:style-name="P54"><text:span text:style-name="T55">2.<text:s/></text:span><text:span text:style-name="T56">Dane dotyczące zamawiającego:</text:span></text:p>
      <text:p text:style-name="P57">Nadleśnictwo<text:s/>Łomża</text:p>
      <text:p text:style-name="P58">Ul. Nowogrodzka 60, 18-400 Łomża</text:p>
      <text:p text:style-name="P59"><text:span text:style-name="T60">tel. 86 216 54 94, fax 86-216-40-27, e-mail:<text:s/></text:span><text:a xlink:href="mailto:lomza@bialystok.lasy.gov.pl" office:target-frame-name="_top" xlink:show="replace"><text:span text:style-name="T61">lomza@bialystok.lasy.gov.pl</text:span></text:a></text:p>
      <text:p text:style-name="P62">NIP: 7180002871, REGON: 450017970</text:p>
      <text:p text:style-name="P63">3. Zobowiązania i oświadczenia wykonawcy.</text:p>
      <text:list text:style-name="LFO1" text:continue-numbering="true">
        <text:list-item>
          <text:p text:style-name="P64"><text:span text:style-name="T65">Zobowiązuję się wykonać przedmiot zamówienia zgodnie z wymaganiami zamawiającego i w terminie określonym w zaproszeniu do złożenia oferty za cenę:</text:span></text:p>
        </text:list-item>
      </text:list>
      <text:p text:style-name="P66"/>
      <text:p text:style-name="P67"><text:span text:style-name="T68">Cena netto:</text:span><text:span text:style-name="T69"><text:s/>…………………………… zł<text:s/></text:span><text:span text:style-name="T70">(słownie: …………………….………....…………. 00/100 zł),</text:span></text:p>
      <text:p text:style-name="P71"><text:span text:style-name="T72">Podatek VAT:</text:span><text:span text:style-name="T73"><text:s/>…………………………zł<text:s/></text:span><text:span text:style-name="T74">(słownie: …</text:span><text:span text:style-name="T75">……….………….……….....…….…. 00/100 zł),</text:span></text:p>
      <text:p text:style-name="P76"><text:span text:style-name="T77">Cena brutto:</text:span><text:span text:style-name="T78"><text:s/>………………………….. zł<text:s/></text:span><text:span text:style-name="T79">(słownie: …………………….……….......…….…. 00/100 zł),</text:span></text:p>
      <text:p text:style-name="P80"/>
      <text:list text:style-name="LFO1" text:continue-numbering="true">
        <text:list-item>
          <text:p text:style-name="P81">Oświadczam, że zdobyłem konieczne informacje dotyczące realizacji zamówienia w tym przygotowania i złożenia oferty.<text:s/></text:p>
        </text:list-item>
        <text:list-item>
          <text:p text:style-name="P82">Oświadczam, że termin<text:s/>związania złożoną przeze mnie niniejszą ofertą wynosi 30 dni.</text:p>
        </text:list-item>
        <text:list-item>
          <text:p text:style-name="P83"><text:span text:style-name="T84">Posiadam niezbędne uprawnienia do wykonania określonych dostaw, prac lub czynności, jeżeli ustawy nakładają obowiązek posiadania takich uprawnień.<text:s/></text:span></text:p>
        </text:list-item>
        <text:list-item>
          <text:p text:style-name="P85">Posiadam niezbędną wiedzę i doświadczenie, potencjał ekonomiczny i techniczny, a także pracowników zdolnych do wykonania zamówienia.</text:p>
        </text:list-item>
        <text:list-item>
          <text:p text:style-name="P86">Znajduję się w sytuacji ekonomicznej i finansowej zapewniającej wykonanie zamówienia.</text:p>
        </text:list-item>
      </text:list>
      <text:p text:style-name="P87"/>
      <text:p text:style-name="P88">4. Załączniki do oferty stanowią:</text:p>
      <text:p text:style-name="P89"/>
      <text:list text:style-name="LFO2" text:continue-numbering="true">
        <text:list-item>
          <text:p text:style-name="P90">…………………………………………………………</text:p>
        </text:list-item>
        <text:list-item>
          <text:p text:style-name="P91">…………………………………….…………………..</text:p>
        </text:list-item>
      </text:list>
      <text:p text:style-name="P92"/>
      <text:p text:style-name="P93"/>
      <text:p text:style-name="P94"/>
      <text:p text:style-name="P95"/>
      <text:p text:style-name="P96"><text:span text:style-name="T97">…………….………………..……….</text:span><text:span text:style-name="T98"><text:s text:c="39"/></text:span><text:span text:style-name="T99">…………………………………………………………….</text:span></text:p>
      <text:p text:style-name="P100"><text:span text:style-name="T101"><text:s text:c="9"/>/miejscowość, data/<text:s/></text:span><text:span text:style-name="T102"><text:s text:c="65"/>/imię i nazwisko oraz podpis wykonawcy/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Anna Narel</dc:creator>
    <meta:creation-date>2025-07-16T11:46:00Z</meta:creation-date>
    <dc:date>2025-07-16T11:46:00Z</dc:date>
    <meta:print-date>2021-10-27T06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716" meta:row-count="19" meta:non-whitespace-character-count="2333"/>
  </office:meta>
</office:document-meta>
</file>