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Walutowy" style:data-style-name="N36">
      <style:table-cell-properties fo:border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Walutowy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STALACJ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29">
            <text:p>Załącznik nr 2 <text:s/>do zapytania ofertowego SA.270.2.5.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Wykaz budynków Nadleśnictwa Łomża 2026 ro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L.p</text:p>
          </table:table-cell>
          <table:table-cell office:value-type="string" table:number-columns-spanned="1" table:number-rows-spanned="4" table:style-name="ce30">
            <text:p>Nazwa Obiektu</text:p>
          </table:table-cell>
          <table:table-cell office:value-type="string" table:number-columns-spanned="1" table:number-rows-spanned="4" table:style-name="ce30">
            <text:p>Nr inw.</text:p>
          </table:table-cell>
          <table:table-cell office:value-type="string" table:number-columns-spanned="1" table:number-rows-spanned="4" table:style-name="ce30">
            <text:p>Adres</text:p>
          </table:table-cell>
          <table:table-cell office:value-type="string" table:number-columns-spanned="3" table:number-rows-spanned="2" table:style-name="ce31">
            <text:p>Kontrola okresowa instalacji i urządzeń służących ochronie środowiska i instalacji gazowych</text:p>
          </table:table-cell>
          <table:covered-table-cell table:number-columns-repeated="2"/>
          <table:table-cell office:value-type="string" table:number-columns-spanned="1" table:number-rows-spanned="4" table:style-name="ce30">
            <text:p>Uwag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Wartość [zł]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3">
            <text:p>Podatek VAT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2" table:style-name="ce32">
            <text:p>BUDYNKI - OBIEKTY- BUDOWLE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LEŚNICTWO - JEDNACZEW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Budynek administracyjny<text:s text:c="6"/><text:span text:style-name="T2">z instalacją gazową</text:span></text:p>
          </table:table-cell>
          <table:table-cell office:value-type="string" table:style-name="ce4">
            <text:p>142/2</text:p>
          </table:table-cell>
          <table:table-cell office:value-type="string" table:style-name="ce6">
            <text:p>18-400 Łomża <text:s text:c="38"/>ul. Nowogrodzka 60</text:p>
          </table:table-cell>
          <table:table-cell table:number-columns-repeated="2" table:style-name="ce7"/>
          <table:table-cell table:style-name="ce8"/>
          <table:table-cell office:value-type="string" table:style-name="ce9">
            <text:p>- instalacja gazowa (gaz ziemny) do ogrzewania, <text:s text:c="56"/>- <text:s/>kanalizacja sanitarna</text:p>
          </table:table-cell>
          <table:table-cell table:number-columns-repeated="1637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Zaplecze techniczne murowane</text:p>
          </table:table-cell>
          <table:table-cell office:value-type="string" table:style-name="ce4">
            <text:p>132/3</text:p>
          </table:table-cell>
          <table:table-cell office:value-type="string" table:style-name="ce6">
            <text:p>18-400 Łomża <text:s text:c="40"/>ul. Nowogrodzka 60</text:p>
          </table:table-cell>
          <table:table-cell table:number-columns-repeated="2" table:style-name="ce7"/>
          <table:table-cell table:style-name="ce8"/>
          <table:table-cell office:value-type="string" table:style-name="ce9">
            <text:p>- kanalizacja sanitarna</text:p>
          </table:table-cell>
          <table:table-cell table:number-columns-repeated="16376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10:.E11])" table:style-name="ce10">
            <text:p><text:s/>-00 zł<text:s/></text:p>
          </table:table-cell>
          <table:table-cell office:value-type="currency" office:value="0" table:formula="of:=SUM([.F10:.F11])" table:style-name="ce10">
            <text:p><text:s/>-00 zł<text:s/></text:p>
          </table:table-cell>
          <table:table-cell office:value-type="currency" office:value="0" table:formula="of:=SUM([.G10:.G11])" table:style-name="ce10">
            <text:p><text:s/>-00 zł<text:s/></text:p>
          </table:table-cell>
          <table:table-cell table:style-name="ce11"/>
          <table:table-cell table:number-columns-repeated="16376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LEŚNICTWO - CENDROWIZNA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5">
            <text:p>Budynek mieszkalny osada Cendrowizna<text:s text:c="40"/><text:span text:style-name="T2">z instalacją gazową propan-butan</text:span></text:p>
          </table:table-cell>
          <table:table-cell office:value-type="string" table:style-name="ce4">
            <text:p>165/381</text:p>
          </table:table-cell>
          <table:table-cell office:value-type="string" table:style-name="ce6">
            <text:p>18-413 Miastkowo <text:s text:c="25"/>ul. Warszawska 23</text:p>
          </table:table-cell>
          <table:table-cell table:number-columns-repeated="3" table:style-name="ce7"/>
          <table:table-cell office:value-type="string" table:style-name="ce9">
            <text:p>- instalacja gazowa propan-butan (kuchenka gazowa + butla), <text:s text:c="73"/>- bezodpływowy zbiornik na ścieki</text:p>
          </table:table-cell>
          <table:table-cell table:number-columns-repeated="16376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15:.E15])" table:style-name="ce10">
            <text:p><text:s/>-00 zł<text:s/></text:p>
          </table:table-cell>
          <table:table-cell office:value-type="currency" office:value="0" table:formula="of:=SUM([.F15:.F15])" table:style-name="ce10">
            <text:p><text:s/>-00 zł<text:s/></text:p>
          </table:table-cell>
          <table:table-cell office:value-type="currency" office:value="0" table:formula="of:=SUM([.G15:.G15])" table:style-name="ce10">
            <text:p><text:s/>-00 zł<text:s/></text:p>
          </table:table-cell>
          <table:table-cell table:style-name="ce15"/>
          <table:table-cell table:number-columns-repeated="16376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5">
            <text:p>LEŚNICTWO - DROZDOWO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5">
            <text:p>Budynek mieszkalny osada Elżbiecin<text:s text:c="50"/><text:span text:style-name="T2">z instalacją gazową propan-butan</text:span></text:p>
          </table:table-cell>
          <table:table-cell office:value-type="string" table:style-name="ce6">
            <text:p>165/305</text:p>
          </table:table-cell>
          <table:table-cell office:value-type="string" table:style-name="ce6">
            <text:p><text:s/>Elżbiecin 29 <text:s text:c="47"/>18-421 <text:s/>Elżbiecin, gm. Piątnica</text:p>
          </table:table-cell>
          <table:table-cell table:number-columns-repeated="3" table:style-name="ce19"/>
          <table:table-cell office:value-type="string" table:style-name="ce9">
            <text:p>- instalacja gazowa propan-butan (kuchenka gazowa + butla), <text:s text:c="73"/>- bezodpływowy zbiornik na ścieki</text:p>
          </table:table-cell>
          <table:table-cell table:number-columns-repeated="16376"/>
        </table:table-row>
        <table:table-row table:style-name="ro12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19:.E19])" table:style-name="ce10">
            <text:p><text:s/>-00 zł<text:s/></text:p>
          </table:table-cell>
          <table:table-cell office:value-type="currency" office:value="0" table:formula="of:=SUM([.F19:.F19])" table:style-name="ce10">
            <text:p><text:s/>-00 zł<text:s/></text:p>
          </table:table-cell>
          <table:table-cell office:value-type="currency" office:value="0" table:formula="of:=SUM([.G19:.G19])" table:style-name="ce10">
            <text:p><text:s/>-00 zł<text:s/></text:p>
          </table:table-cell>
          <table:table-cell table:style-name="ce20"/>
          <table:table-cell table:number-columns-repeated="16376"/>
        </table:table-row>
        <table:table-row table:style-name="ro12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LEŚNICTWO - LACHOW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5">
            <text:p>Budynek mieszkalny Lachowo</text:p>
          </table:table-cell>
          <table:table-cell office:value-type="string" table:style-name="ce4">
            <text:p>165/278</text:p>
          </table:table-cell>
          <table:table-cell office:value-type="string" table:style-name="ce6">
            <text:p>Lachowo 103 <text:s text:c="48"/>18-500 Lachowo, gm. Kolno</text:p>
          </table:table-cell>
          <table:table-cell table:number-columns-repeated="3" table:style-name="ce7"/>
          <table:table-cell office:value-type="string" table:style-name="ce9">
            <text:p>- bezodpływowy zbiornik na ścieki</text:p>
          </table:table-cell>
          <table:table-cell table:number-columns-repeated="16376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5">
            <text:p>Szkółka Lachowo budynek socjalny</text:p>
          </table:table-cell>
          <table:table-cell office:value-type="string" table:style-name="ce4">
            <text:p>165/117</text:p>
          </table:table-cell>
          <table:table-cell office:value-type="string" table:style-name="ce6">
            <text:p>Lachowo 127 <text:s text:c="38"/>18-500 Lachowo</text:p>
          </table:table-cell>
          <table:table-cell table:number-columns-repeated="3" table:style-name="ce7"/>
          <table:table-cell office:value-type="string" table:style-name="ce9">
            <text:p>- bezodpływowy zbiornik na ścieki</text:p>
          </table:table-cell>
          <table:table-cell table:number-columns-repeated="16376" table:style-name="ce1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string" table:style-name="ce5">
            <text:p>Budynek pompowni na deszczowni</text:p>
          </table:table-cell>
          <table:table-cell office:value-type="string" table:style-name="ce4">
            <text:p>109/2286</text:p>
          </table:table-cell>
          <table:table-cell office:value-type="string" table:style-name="ce6">
            <text:p>Lachowo 127 <text:s text:c="38"/>18-500 Lachowo</text:p>
          </table:table-cell>
          <table:table-cell table:number-columns-repeated="3" table:style-name="ce7"/>
          <table:table-cell office:value-type="string" table:style-name="ce9">
            <text:p>- studnia chłonna na odprowadzane ścieki - wody popłucznez płukania filtrów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23:.E25])" table:style-name="ce10">
            <text:p><text:s/>-00 zł<text:s/></text:p>
          </table:table-cell>
          <table:table-cell office:value-type="currency" office:value="0" table:formula="of:=SUM([.F23:.F25])" table:style-name="ce10">
            <text:p><text:s/>-00 zł<text:s/></text:p>
          </table:table-cell>
          <table:table-cell office:value-type="currency" office:value="0" table:formula="of:=SUM([.G23:.G25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KORZENISTE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5">
            <text:p>Budynek mieszkalny osada Korzeniste</text:p>
          </table:table-cell>
          <table:table-cell office:value-type="string" table:style-name="ce4">
            <text:p>165/107</text:p>
          </table:table-cell>
          <table:table-cell office:value-type="string" table:style-name="ce6">
            <text:p>ul. J. Kochanowskiego 4 <text:s text:c="20"/>18-516 Mały Płock</text:p>
          </table:table-cell>
          <table:table-cell table:number-columns-repeated="3" table:style-name="ce7"/>
          <table:table-cell office:value-type="string" table:style-name="ce9">
            <text:p>- bezodpływowy zbiornik na ścieki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29:.E29])" table:style-name="ce10">
            <text:p><text:s/>-00 zł<text:s/></text:p>
          </table:table-cell>
          <table:table-cell office:value-type="currency" office:value="0" table:formula="of:=SUM([.F29:.F29])" table:style-name="ce10">
            <text:p><text:s/>-00 zł<text:s/></text:p>
          </table:table-cell>
          <table:table-cell office:value-type="currency" office:value="0" table:formula="of:=SUM([.G29:.G29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ROGIENICE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string" table:style-name="ce5">
            <text:p>Budynek jednorodzinny - 2 mieszkaniowy <text:s/>osada Mały Płock<text:s text:c="50"/><text:span text:style-name="T2">z 2 instalacjami gazowymi propan-butan</text:span></text:p>
          </table:table-cell>
          <table:table-cell office:value-type="string" table:style-name="ce4">
            <text:p>165/104</text:p>
          </table:table-cell>
          <table:table-cell office:value-type="string" table:style-name="ce6">
            <text:p>ul. J. Kochanowskiego 3 <text:s text:c="14"/>18-516 Mały Płock</text:p>
          </table:table-cell>
          <table:table-cell table:number-columns-repeated="3" table:style-name="ce7"/>
          <table:table-cell office:value-type="string" table:style-name="ce9">
            <text:p><text:span text:style-name="T2">Mieszkanie nr 1:</text:span><text:s text:c="48"/>- instalacja gazowa propan-butan (kuchenka gazowa + butla), <text:s text:c="70"/>- bezodpływowy <text:s/>zbiornik na ścieki.<text:s/><text:span text:style-name="T2">Mieszkanie nr 2:</text:span><text:s text:c="48"/>- instalacja gazowa propan-butan (kuchenka gazowa + butla), <text:s text:c="70"/>- bezodpływowy <text:s/>zbiornik na ścieki.</text:p>
          </table:table-cell>
          <table:table-cell table:number-columns-repeated="16376" table:style-name="ce2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33:.E33])" table:style-name="ce10">
            <text:p><text:s/>-00 zł<text:s/></text:p>
          </table:table-cell>
          <table:table-cell office:value-type="currency" office:value="0" table:formula="of:=SUM([.F33:.F33])" table:style-name="ce10">
            <text:p><text:s/>-00 zł<text:s/></text:p>
          </table:table-cell>
          <table:table-cell office:value-type="currency" office:value="0" table:formula="of:=SUM([.G33:.G33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STAWISKI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5">
            <text:p>Budynek mieszkalny osada Stawiski<text:span text:style-name="T2"><text:s text:c="49"/>z instalacją gazową propan-butan</text:span></text:p>
          </table:table-cell>
          <table:table-cell office:value-type="string" table:style-name="ce4">
            <text:p>165/209</text:p>
          </table:table-cell>
          <table:table-cell office:value-type="string" table:style-name="ce6">
            <text:p>ul. Łomżyńska 46 <text:s text:c="35"/>18-520 <text:s/>Stawiski</text:p>
          </table:table-cell>
          <table:table-cell table:number-columns-repeated="3" table:style-name="ce7"/>
          <table:table-cell office:value-type="string" table:style-name="ce9">
            <text:p>- instalacja gazowa (kuchenka gazowa + butla), <text:s text:c="24"/>- bezodpływowy zbiornik na ścieki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37:.E37])" table:style-name="ce10">
            <text:p><text:s/>-00 zł<text:s/></text:p>
          </table:table-cell>
          <table:table-cell office:value-type="currency" office:value="0" table:formula="of:=SUM([.F37:.F37])" table:style-name="ce10">
            <text:p><text:s/>-00 zł<text:s/></text:p>
          </table:table-cell>
          <table:table-cell office:value-type="currency" office:value="0" table:formula="of:=SUM([.G37:.G37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33">
            <text:p>LEŚNICTWO - ŻABIKOWO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float" office:value="11" table:style-name="ce4">
            <text:p>11</text:p>
          </table:table-cell>
          <table:table-cell office:value-type="string" table:style-name="ce5">
            <text:p>Budynek mieszkalny osada Żabikowo<text:s text:c="45"/><text:span text:style-name="T2"><text:s/>z instalacją gazową propan-butan</text:span></text:p>
          </table:table-cell>
          <table:table-cell office:value-type="string" table:style-name="ce4">
            <text:p>165/91</text:p>
          </table:table-cell>
          <table:table-cell office:value-type="string" table:style-name="ce6">
            <text:p>Żabikowo Rządowe 1A <text:s text:c="25"/>18-305 Żabikowo, gm. Szumowo</text:p>
          </table:table-cell>
          <table:table-cell table:number-columns-repeated="3" table:style-name="ce7"/>
          <table:table-cell office:value-type="string" table:style-name="ce22">
            <text:p>- instalacja gazowa propan-butan (kuchenka gazowa + butla), <text:s text:c="72"/>- przydomowa oczyszczalnia ścieków</text:p>
          </table:table-cell>
          <table:table-cell table:number-columns-repeated="16376" table:style-name="ce1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5">
            <text:p>Budynek mieszkalny osada Szumowo</text:p>
          </table:table-cell>
          <table:table-cell office:value-type="string" table:style-name="ce4">
            <text:p>165/87</text:p>
          </table:table-cell>
          <table:table-cell office:value-type="string" table:style-name="ce6">
            <text:p>ul. 1-go Maja 34 <text:s text:c="35"/>18-305 Szumowo</text:p>
          </table:table-cell>
          <table:table-cell table:number-columns-repeated="3" table:style-name="ce7"/>
          <table:table-cell office:value-type="string" table:style-name="ce9">
            <text:p>- kanalizacja sanitarna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41:.E42])" table:style-name="ce10">
            <text:p><text:s/>-00 zł<text:s/></text:p>
          </table:table-cell>
          <table:table-cell office:value-type="currency" office:value="0" table:formula="of:=SUM([.F41:.F42])" table:style-name="ce10">
            <text:p><text:s/>-00 zł<text:s/></text:p>
          </table:table-cell>
          <table:table-cell office:value-type="currency" office:value="0" table:formula="of:=SUM([.G41:.G42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WYGODA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5">
            <text:p>Budynek mieszkalny osada Bacze Mokre</text:p>
          </table:table-cell>
          <table:table-cell office:value-type="string" table:style-name="ce6">
            <text:p>165/72</text:p>
          </table:table-cell>
          <table:table-cell office:value-type="string" table:style-name="ce6">
            <text:p>Bacze Mokre 9 <text:s text:c="45"/>18-300 Bacze Mokre</text:p>
          </table:table-cell>
          <table:table-cell table:number-columns-repeated="3" table:style-name="ce7"/>
          <table:table-cell office:value-type="string" table:style-name="ce9">
            <text:p>- bezodpływowy zbiornik na ścieki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46:.E46])" table:style-name="ce10">
            <text:p><text:s/>-00 zł<text:s/></text:p>
          </table:table-cell>
          <table:table-cell office:value-type="currency" office:value="0" table:formula="of:=SUM([.F46:.F46])" table:style-name="ce10">
            <text:p><text:s/>-00 zł<text:s/></text:p>
          </table:table-cell>
          <table:table-cell office:value-type="currency" office:value="0" table:formula="of:=SUM([.G46:.G46])" table:style-name="ce10">
            <text:p><text:s/>-00 zł<text:s/></text:p>
          </table:table-cell>
          <table:table-cell table:style-name="ce15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ZARĘBY KOŚCIELNE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5">
            <text:p>Budynek mieszkalny osada Gąsiorowo<text:s text:c="45"/><text:span text:style-name="T2"><text:s/>z instalacją gazową propan-butan</text:span></text:p>
          </table:table-cell>
          <table:table-cell office:value-type="string" table:style-name="ce4">
            <text:p>165/65</text:p>
          </table:table-cell>
          <table:table-cell office:value-type="string" table:style-name="ce6">
            <text:p>Gąsiorowo 65 <text:s text:c="42"/>07-323 Gąsiorowo, <text:s text:c="26"/>gm. Zaręby Kościelne</text:p>
          </table:table-cell>
          <table:table-cell table:number-columns-repeated="3" table:style-name="ce7"/>
          <table:table-cell office:value-type="string" table:style-name="ce9">
            <text:p>- instalacja gazowa (kuchenka gazowa + butla), <text:s text:c="41"/>- bezodpływowy zbiornik na ścieki</text:p>
          </table:table-cell>
          <table:table-cell table:number-columns-repeated="16376" table:style-name="ce1"/>
        </table:table-row>
        <table:table-row table:style-name="ro17">
          <table:table-cell office:value-type="float" office:value="15" table:style-name="ce4">
            <text:p>15</text:p>
          </table:table-cell>
          <table:table-cell office:value-type="string" table:style-name="ce5">
            <text:p>Budynek mieszkalny osada Słup-Kolonia</text:p>
          </table:table-cell>
          <table:table-cell office:value-type="string" table:style-name="ce4">
            <text:p>165/62</text:p>
          </table:table-cell>
          <table:table-cell office:value-type="string" table:style-name="ce6">
            <text:p>Słup Kolonia 18 <text:s text:c="37"/>07-324 Słup-Kolonia, <text:s text:c="27"/>gm. Szulborze Wielkie</text:p>
          </table:table-cell>
          <table:table-cell table:number-columns-repeated="3" table:style-name="ce7"/>
          <table:table-cell office:value-type="string" table:style-name="ce9">
            <text:p>- bezodpływowy zbiornik na ścieki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50:.E51])" table:style-name="ce10">
            <text:p><text:s/>-00 zł<text:s/></text:p>
          </table:table-cell>
          <table:table-cell office:value-type="currency" office:value="0" table:formula="of:=SUM([.F50:.F51])" table:style-name="ce10">
            <text:p><text:s/>-00 zł<text:s/></text:p>
          </table:table-cell>
          <table:table-cell office:value-type="currency" office:value="0" table:formula="of:=SUM([.G50:.G51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CZERWONY BÓR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float" office:value="16" table:style-name="ce4">
            <text:p>16</text:p>
          </table:table-cell>
          <table:table-cell office:value-type="string" table:style-name="ce5">
            <text:p>Budynek jednorodzinny 2 mieszkaniowy osada Czerwony Bór<text:s text:c="41"/><text:span text:style-name="T2">z 2 instalacjami gazowymi propan-butan</text:span></text:p>
          </table:table-cell>
          <table:table-cell office:value-type="string" table:style-name="ce4">
            <text:p>165/878</text:p>
          </table:table-cell>
          <table:table-cell office:value-type="string" table:style-name="ce6">
            <text:p>Czerwony Bór 70 <text:s text:c="34"/>18-300 Czerwony Bór</text:p>
          </table:table-cell>
          <table:table-cell table:number-columns-repeated="3" table:style-name="ce7"/>
          <table:table-cell office:value-type="string" table:style-name="ce9">
            <text:p><text:span text:style-name="T2">Mieszkanie nr 1:<text:s/></text:span><text:s text:c="46"/>- instalacja gazowa propan-butan (kuchenka gazowa + butla), <text:s text:c="69"/>- wspólna przydomowa oczyszczalnia ścieków.<text:s text:c="60"/><text:span text:style-name="T2">Mieszkanie nr 2:</text:span><text:s text:c="47"/>- instalacja gazowa propan-butan (kuchenka gazowa + butla),<text:span text:style-name="T2"><text:s text:c="5"/></text:span><text:s text:c="69"/>- wspólna przydomowa oczyszczalnia ścieków.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7" table:style-name="ce4">
            <text:p>17</text:p>
          </table:table-cell>
          <table:table-cell office:value-type="string" table:style-name="ce5">
            <text:p>Budynek edukacji ekologicznej</text:p>
          </table:table-cell>
          <table:table-cell office:value-type="string" table:style-name="ce4">
            <text:p>109/1885</text:p>
          </table:table-cell>
          <table:table-cell office:value-type="string" table:style-name="ce6">
            <text:p>Czerwony Bór 70 <text:s text:c="34"/>18-300 Czerwony Bór</text:p>
          </table:table-cell>
          <table:table-cell table:number-columns-repeated="3" table:style-name="ce7"/>
          <table:table-cell office:value-type="string" table:style-name="ce9">
            <text:p>- wspólna z budynkiem mieszkalnym 2-lokalowym przydomowa oczyszczalnia ścieków</text:p>
          </table:table-cell>
          <table:table-cell table:number-columns-repeated="16376" table:style-name="ce1"/>
        </table:table-row>
        <table:table-row table:style-name="ro10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55:.E56])" table:style-name="ce10">
            <text:p><text:s/>-00 zł<text:s/></text:p>
          </table:table-cell>
          <table:table-cell office:value-type="currency" office:value="0" table:formula="of:=SUM([.F55:.F56])" table:style-name="ce10">
            <text:p><text:s/>-00 zł<text:s/></text:p>
          </table:table-cell>
          <table:table-cell office:value-type="currency" office:value="0" table:formula="of:=SUM([.G55:.G56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LEŚNICTWO - KOŁAKI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float" office:value="18" table:style-name="ce4">
            <text:p>18</text:p>
          </table:table-cell>
          <table:table-cell office:value-type="string" table:style-name="ce5">
            <text:p>Budynek mieszkalny osada Kołaki-Wietrzychowo</text:p>
          </table:table-cell>
          <table:table-cell office:value-type="string" table:style-name="ce4">
            <text:p>165/118</text:p>
          </table:table-cell>
          <table:table-cell office:value-type="string" table:style-name="ce6">
            <text:p>Kołaki-Wietrzychowo 5 <text:s text:c="29"/>18-516 Kołaki-Wietrzychowo, <text:s/>gm. Mały Płock</text:p>
          </table:table-cell>
          <table:table-cell table:number-columns-repeated="3" table:style-name="ce7"/>
          <table:table-cell office:value-type="string" table:style-name="ce22">
            <text:p>- bezodpływowy zbiornik na ścieki</text:p>
          </table:table-cell>
          <table:table-cell table:number-columns-repeated="16376" table:style-name="ce1"/>
        </table:table-row>
        <table:table-row table:style-name="ro20">
          <table:table-cell office:value-type="float" office:value="19" table:style-name="ce4">
            <text:p>19</text:p>
          </table:table-cell>
          <table:table-cell office:value-type="string" table:style-name="ce5">
            <text:p>Osada Kołaki budynek socjalny<text:s text:c="49"/><text:span text:style-name="T2"><text:s/>z instalacją gazową propan-butan</text:span></text:p>
          </table:table-cell>
          <table:table-cell office:value-type="string" table:style-name="ce4">
            <text:p>165/130</text:p>
          </table:table-cell>
          <table:table-cell office:value-type="string" table:style-name="ce6">
            <text:p>Kołaki-Wietrzychowo 4 <text:s text:c="29"/>18-516 Kołaki-Wietrzychowo, <text:s/>gm. Mały Płock</text:p>
          </table:table-cell>
          <table:table-cell table:number-columns-repeated="3" table:style-name="ce7"/>
          <table:table-cell office:value-type="string" table:style-name="ce22">
            <text:p>- instalacja gazowa propan-butan (kuchenka gazowa + butla), <text:s text:c="73"/>- bezodpływowy zbiornik na ścieki</text:p>
          </table:table-cell>
          <table:table-cell table:number-columns-repeated="16376" table:style-name="ce1"/>
        </table:table-row>
        <table:table-row table:style-name="ro21">
          <table:table-cell table:number-columns-spanned="4" table:number-rows-spanned="1" table:style-name="ce34"/>
          <table:covered-table-cell table:number-columns-repeated="3"/>
          <table:table-cell office:value-type="currency" office:value="0" table:formula="of:=SUM([.E60:.E61])" table:style-name="ce10">
            <text:p><text:s/>-00 zł<text:s/></text:p>
          </table:table-cell>
          <table:table-cell office:value-type="currency" office:value="0" table:formula="of:=SUM([.F60:.F61])" table:style-name="ce10">
            <text:p><text:s/>-00 zł<text:s/></text:p>
          </table:table-cell>
          <table:table-cell office:value-type="currency" office:value="0" table:formula="of:=SUM([.G60:.G61])" table:style-name="ce10">
            <text:p><text:s/>-00 zł<text:s/></text:p>
          </table:table-cell>
          <table:table-cell table:style-name="ce20"/>
          <table:table-cell table:number-columns-repeated="16376" table:style-name="ce1"/>
        </table:table-row>
        <table:table-row table:style-name="ro10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3" table:style-name="ce2"/>
          <table:table-cell office:value-type="string" table:number-columns-spanned="1" table:number-rows-spanned="3" table:style-name="ce36">
            <text:p>Wartość całkowita</text:p>
          </table:table-cell>
          <table:table-cell office:value-type="string" table:number-columns-spanned="1" table:number-rows-spanned="2" table:style-name="ce37">
            <text:p>netto</text:p>
          </table:table-cell>
          <table:table-cell office:value-type="string" table:number-columns-spanned="1" table:number-rows-spanned="2" table:style-name="ce36">
            <text:p>podatek VAT</text:p>
          </table:table-cell>
          <table:table-cell office:value-type="string" table:number-columns-spanned="1" table:number-rows-spanned="2" table:style-name="ce37">
            <text:p>brutto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table:style-name="ce23"/>
          <table:table-cell table:style-name="ce24"/>
          <table:table-cell table:style-name="ce23"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2">
          <table:table-cell table:number-columns-repeated="3" table:style-name="ce2"/>
          <table:covered-table-cell/>
          <table:table-cell office:value-type="currency" office:value="0" table:formula="of:=[.E12]+[.E16]+[.E20]+[.E26]+[.E30]+[.E34]+[.E38]+[.E43]+[.E47]+[.E52]+[.E57]+[.E62]" table:style-name="ce25">
            <text:p><text:s/>-00 zł<text:s/></text:p>
          </table:table-cell>
          <table:table-cell office:value-type="currency" office:value="0" table:formula="of:=[.F12]+[.F16]+[.F20]+[.F26]+[.F30]+[.F34]+[.F38]+[.F43]+[.F47]+[.F52]+[.F57]+[.F62]" table:style-name="ce25">
            <text:p><text:s/>-00 zł<text:s/></text:p>
          </table:table-cell>
          <table:table-cell office:value-type="currency" office:value="0" table:formula="of:=[.G12]+[.G16]+[.G20]+[.G26]+[.G30]+[.G34]+[.G38]+[.G43]+[.G47]+[.G52]+[.G57]+[.G62]" table:style-name="ce25">
            <text:p><text:s/>-00 zł<text:s/>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table:number-columns-repeated="3" table:style-name="ce2"/>
          <table:table-cell table:number-columns-repeated="4" table:style-name="ce26"/>
          <table:table-cell table:style-name="ce2"/>
          <table:table-cell table:number-columns-repeated="16376" table:style-name="ce1"/>
        </table:table-row>
        <table:table-row table:number-rows-repeated="27" table:style-name="ro10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10">
          <table:table-cell table:style-name="ce23"/>
          <table:table-cell table:style-name="ce27"/>
          <table:table-cell table:style-name="ce23"/>
          <table:table-cell table:style-name="ce28"/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table:number-columns-repeated="8" table:style-name="ce2"/>
          <table:table-cell table:number-columns-repeated="16376" table:style-name="ce1"/>
        </table:table-row>
        <table:table-row table:style-name="ro10">
          <table:table-cell table:number-columns-spanned="7" table:number-rows-spanned="1" table:style-name="ce38"/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5" table:style-name="ro7">
          <table:table-cell table:number-columns-repeated="16384"/>
        </table:table-row>
        <table:table-row table:number-rows-repeated="5" table:style-name="ro10">
          <table:table-cell table:style-name="ce23"/>
          <table:table-cell table:number-columns-repeated="7" table:style-name="ce2"/>
          <table:table-cell table:number-columns-repeated="16376" table:style-name="ce1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INSTALACJE.$A$1:INSTALACJE.$H$67" table:base-cell-address="INSTALACJ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984251968503937in" fo:margin-right="0.393700787401575in" fo:margin-bottom="0in"/>
      </style:header-style>
      <style:footer-style>
        <style:header-footer-properties fo:min-height="0.47244094488189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Beata Górska</meta:initial-creator>
    <dc:creator>Beata Górska - Nadleśnictwo Łomża</dc:creator>
    <meta:creation-date>2006-09-16T00:00:00Z</meta:creation-date>
    <dc:date>2026-04-28T09:14:21Z</dc:date>
    <meta:print-date>2026-04-28T09:14:14Z</meta:print-date>
  </office:meta>
</office:document-meta>
</file>