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Załącznik nr 4</text:p>
      <text:p text:style-name="Standard"/>
      <text:p text:style-name="Standard"/>
      <text:p text:style-name="Standard"/>
      <text:p text:style-name="Standard"/>
      <text:p text:style-name="Standard"/>
      <text:p text:style-name="P2">Protokół <text:s/>zdawczo – odbiorczy</text:p>
      <text:p text:style-name="P3">nieodpłatnego przekazania składnika rzeczowego majątku ruchomego</text:p>
      <text:p text:style-name="P4">z dnia: ......................................</text:p>
      <text:p text:style-name="P5"/>
      <text:p text:style-name="P6"/>
      <text:p text:style-name="P7"/>
      <text:p text:style-name="P8"/>
      <text:p text:style-name="Standard">1. Sporządzony na podstawie:<text:s/>..............................................................................................................</text:p>
      <text:p text:style-name="Standard"/>
      <text:p text:style-name="Standard">2. Strony biorące udział w przekazaniu:</text:p>
      <text:p text:style-name="Standard">a) przekazujący:<text:s/>....................................................................................................................................</text:p>
      <text:p text:style-name="Standard">b) przyjmujący: .....................................................................................................................................</text:p>
      <text:p text:style-name="Standard"/>
      <text:p text:style-name="Standard">3. Dane składnika rzeczowego majątku ruchomego:</text:p>
      <text:p text:style-name="Standard">a) nazwa/typ: ........................................................................................................................................</text:p>
      <text:p text:style-name="Standard">b) nr ewidencyjny: ...............................................................................................................................</text:p>
      <text:p text:style-name="Standard"/>
      <text:p text:style-name="Standard">4. Wartość składnika:</text:p>
      <text:p text:style-name="Standard">a) wartość ewidencyjna: .......................................................................................................................</text:p>
      <text:p text:style-name="Standard">b) umorzenie składnika: .......................................................................................................................</text:p>
      <text:p text:style-name="Standard"/>
      <text:p text:style-name="Standard">5. Informacje o stanie techniczno – użytkowym składnika rzeczowego majątku ruchomego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6. Składniki rzeczowe majątku ruchomego będą przekazane nieodpłatnie na czas nieoznaczony, bez zastrzeżenia obowiązku zwrotu.</text:p>
      <text:p text:style-name="Standard"/>
      <text:p text:style-name="Standard">7. Miejsce i termin odbioru składnika majątku ruchomego: ....................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8. Podpisy:</text:p>
      <text:p text:style-name="Standard"/>
      <text:p text:style-name="Standard"/>
      <text:p text:style-name="Standard"><text:tab/>Przekazujący<text:tab/><text:tab/><text:tab/><text:tab/><text:tab/><text:tab/><text:tab/><text:tab/>Przyjmujący</text:p>
      <text:p text:style-name="Standard"/>
      <text:p text:style-name="Standard">.........................................<text:tab/><text:tab/><text:tab/><text:tab/><text:tab/><text:tab/>...........................................</text:p>
      <text:p text:style-name="P9"><text:s text:c="5"/>imię i nazwisko, pieczęć<text:tab/><text:tab/><text:tab/><text:tab/><text:tab/><text:tab/><text:s text:c="8"/>imię i nazwisko, pieczęć</text:p>
      <text:p text:style-name="Standard"/>
      <text:p text:style-name="P10"/>
      <text:p text:style-name="P11"/>
      <text:p text:style-name="P12"><text:span text:style-name="T13">Zgodnie z<text:s/></text:span><text:span text:style-name="T14">rozporządzeniem Rady Ministrów z dnia 21 października 2019 r. w sprawie szczegółowego sposobu gospodarowania<text:s/></text:span>składnikami rzeczowymi majątku ruchomego Skarbu Państwa ( Dz.U. z 2025r, poz. 228)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enryka Orchowska</meta:initial-creator>
    <dc:creator>PSSE Kościan - Juskowiak Alicja</dc:creator>
    <meta:creation-date>2013-05-22T08:45:00Z</meta:creation-date>
    <dc:date>2025-04-17T11:09:00Z</dc:date>
    <meta:print-date>2023-09-25T10:14:00Z</meta:print-date>
    <meta:template xlink:href="Normal" xlink:type="simple"/>
    <meta:editing-cycles>17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9" meta:character-count="2862" meta:row-count="20" meta:non-whitespace-character-count="2458"/>
  </office:meta>
</office:document-meta>
</file>