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20"/>Umowa o korzystanie z obiadów w stołówce szkolnej</text:p>
      <text:p text:style-name="P2"><text:s text:c="27"/>w roku szkolnym 2022/2023</text:p>
      <text:p text:style-name="P3">zawarta w dniu …………...we Wrocławiu pomiędzy Ogólnokształcącą</text:p>
      <text:p text:style-name="P4">Szkołą Muzyczną I i II stopnia im. Karola Szymanowskiego we Wrocławiu<text:s/></text:p>
      <text:p text:style-name="P5">z siedzibą przy</text:p>
      <text:p text:style-name="P6">ul. Piłsudskiego 25, 50-044 Wrocław, reprezentowaną przez:</text:p>
      <text:p text:style-name="P7">- Dyrektora- Zbigniewa Łuca.</text:p>
      <text:p text:style-name="Standard"><text:span text:style-name="T8">Zwaną w dalszej części umowy „<text:s/></text:span><text:span text:style-name="T9">Szkołą”</text:span></text:p>
      <text:p text:style-name="P10">a pracownikiem szkoły………………………………………………………..</text:p>
      <text:p text:style-name="Standard"><text:span text:style-name="T11"><text:s text:c="61"/>(<text:s/></text:span><text:span text:style-name="T12">imię i nazwisko pracownika szkoły)</text:span></text:p>
      <text:p text:style-name="P13">zamieszkałym</text:p>
      <text:p text:style-name="P14">………………………………………………………………………………………………</text:p>
      <text:p text:style-name="P15">……………………………………………………………………………………</text:p>
      <text:p text:style-name="P16">tel. kontaktowy………………………………………………………………………………</text:p>
      <text:p text:style-name="P17">adres e-mail…………………………………………………………………………………..</text:p>
      <text:p text:style-name="Standard"><text:span text:style-name="T18">zwanym w dalszej części umowy „</text:span><text:span text:style-name="T19">Pracownikiem Szkoły”</text:span></text:p>
      <text:p text:style-name="P20"/>
      <text:p text:style-name="Standard"><text:span text:style-name="T21"><text:s text:c="62"/></text:span><text:span text:style-name="T22"><text:s/>&amp; 1.</text:span></text:p>
      <text:p text:style-name="P23">Przedmiotem umowy jest korzystanie z obiadów w stołówce szkolnej przez pracownika szkoły</text:p>
      <text:p text:style-name="P24"><text:s text:c="26"/><text:s text:c="8"/></text:p>
      <text:p text:style-name="P25"><text:s text:c="61"/>&amp; 2.</text:p>
      <text:p text:style-name="P26">Przedmiot umowy realizowany jest przez Szkołę w oparciu o art. 106 ustawy z dnia 14</text:p>
      <text:p text:style-name="P27">grudnia 2018r. Prawo oświatowe (tj. Dz.U. z 2021 poz. 1082 z późniejszymi zmianami).</text:p>
      <text:p text:style-name="P28"/>
      <text:p text:style-name="P29"><text:s text:c="65"/>&amp; 3.</text:p>
      <text:p text:style-name="P30">Pracownik szkoły deklaruje, że będzie korzystał z obiadów w stołówce</text:p>
      <text:p text:style-name="P31">szkolnej w roku szkolnym 2022 / 2023</text:p>
      <text:p text:style-name="P32"/>
      <text:p text:style-name="P33"><text:s text:c="65"/>&amp; 4.</text:p>
      <text:p text:style-name="P34">1. Pracownik Szkoły jest zobowiązany, jeżeli nie wykupuje całomiesięcznej</text:p>
      <text:p text:style-name="P35"><text:s text:c="4"/>karty obiadowej, do podania na umowie w jakie dni tygodnia korzysta z</text:p>
      <text:p text:style-name="P36"><text:s text:c="3"/>obiadów, które będą obowiązywać przez cały rok szkolny 2022/2023</text:p>
      <text:p text:style-name="P37">…………………………………………………………………………………………</text:p>
      <text:p text:style-name="P38">(proszę napisać w jakie dni w tygodnia pracownik szkoły korzysta z obiadów, które będą obowiązywać przez cały rok szkolny 2022/2023)</text:p>
      <text:p text:style-name="P39">2. Cena obiadu wynosi 7,50 zł ( siedem złotych 50/100. Cena jednostkowego obiadu może ulec zmianie w ciągu roku szkolnego.</text:p>
      <text:p text:style-name="P40"><text:s text:c="14"/><text:s text:c="20"/></text:p>
      <text:p text:style-name="P41">3. Pracownik Szkoły zobowiązuje się do dokonywania wpłat w terminie do 20 każdego miesiąca poprzedzającego miesiąc obiadowy ( za wyjątkiem miesiąca września w którym będą dwie opłaty, do 10 września za miesiąc wrzesień i do 20 września<text:s/>za miesiąc październik ) przelewem na rachunek bankowy Szkoły:</text:p>
      <text:p text:style-name="P42"/>
      <text:p text:style-name="P43">75 1010 1674 0023 8113 9130 0000 w NBP O/O Wrocław</text:p>
      <text:p text:style-name="P44"/>
      <text:p text:style-name="P45">4. W treści przelewu należy podać imię i nazwisko pracownika szkoły oraz miesiąc, za który wnoszona jest opłata</text:p>
      <text:p text:style-name="P46">5. Termin dokonania płatności oznacza datę wpływu środków pieniężnych na wymieniony rachunek bankowy szkoły.</text:p>
      <text:p text:style-name="P47">6. Nieobecności pracownika szkoły na obiadach odliczane są od następnego dnia po zgłoszeniu, a rozliczane w następnym miesiącu ( wskazany jest wcześniejszy kontakt z intendentem szkoły w celu <text:s/>uzgodnienia kwoty do zapłaty).</text:p>
      <text:soft-page-break/>
      <text:p text:style-name="P48">7. Nieobecności niezgłoszone w terminie nie będą uwzględniane.</text:p>
      <text:p text:style-name="P49">8. Zgłoszenia nieobecności można dokonywać telefonicznie na nr (71) 736 60 29 lub kom.</text:p>
      <text:p text:style-name="P50"><text:s text:c="4"/>724 671 567.</text:p>
      <text:p text:style-name="P51">9. Jeśli pracownik szkoły uczestniczy w<text:s/>wycieczce szkolnej (wyjście) lub innej zgłoszonej nieobecności związanej z profilem artystycznym Szkoły odliczanie płatności odbywa się automatycznie.</text:p>
      <text:p text:style-name="P52">10. Jeśli Pracownik Szkoły dokonał płatności za obiad z góry (np. za kilka miesięcy)</text:p>
      <text:p text:style-name="P53"><text:s text:c="4"/>i w trakcie roku szkolnego zrezygnował z posiłków, może ubiegać się o zwrot nadpłaty. Należy</text:p>
      <text:p text:style-name="P54"><text:s text:c="3"/>zgłosić to u intendenta, który wyliczy kwotę nadpłaty. Następnie należy złożyć podanie o zwrot</text:p>
      <text:p text:style-name="P55"><text:s text:c="3"/>nadpłaconej kwoty wraz z podaniem: imienia, nazwiska, nr konta bankowego,</text:p>
      <text:p text:style-name="P56"><text:s text:c="3"/>na który będzie przelana w/w kwota.</text:p>
      <text:p text:style-name="P57">11. W dni wolne od zajęć lekcyjnych stołówka jest nieczynna.</text:p>
      <text:p text:style-name="P58"/>
      <text:p text:style-name="P59"><text:s text:c="67"/>&amp;5</text:p>
      <text:p text:style-name="P60">1. Comiesięczna informacja o wysokości należnej opłaty jest umieszczana na stronie szkoły, na</text:p>
      <text:p text:style-name="P61"><text:s text:c="4"/>tablicach ogłoszeniowych stołówki oraz dodatkowo informację taką można uzyskać</text:p>
      <text:p text:style-name="P62"><text:s text:c="4"/>pod nr (71) 736 60 29 lub kom. 724 671 567.</text:p>
      <text:p text:style-name="P63">2. W razie zwłoki w uregulowaniu comiesięcznej opłaty Szkoła może rozwiązać umowę bez</text:p>
      <text:p text:style-name="P64"><text:s text:c="3"/>zachowania terminu wypowiedzenia, po uprzednim pisemnym wezwaniu Pracownika Szkoły do</text:p>
      <text:p text:style-name="P65"><text:s text:c="3"/>zapłaty z określeniem siedmiodniowego terminu płatności zaległej należności.</text:p>
      <text:p text:style-name="P66">3. Brak wpłaty należności spowoduje wszczęcie postępowania windykacyjnego.</text:p>
      <text:p text:style-name="P67"/>
      <text:p text:style-name="P68"><text:s text:c="44"/><text:s text:c="23"/>&amp;6</text:p>
      <text:p text:style-name="P69"/>
      <text:p text:style-name="P70">1. Pracownik Szkoły zobowiązują się do przestrzegania zapisów Regulaminu Korzystania ze</text:p>
      <text:p text:style-name="P71">Stołówki Szkolnej prowadzonej przez Ogólnokształcącą Szkołę Muzyczną I i II stopnia</text:p>
      <text:p text:style-name="P72">im. Karola Szymanowskiego we Wrocławiu.</text:p>
      <text:p text:style-name="P73"><text:s text:c="17"/><text:s text:c="50"/>&amp;7</text:p>
      <text:p text:style-name="P74">Pracownik Szkoły wyraża zgodę na przetwarzanie danych osobowych zawartych w niniejszej umowie przez Ogólnokształcącą Szkołę Muzyczną I i II st. im K. Szymanowskiego we Wrocławiu</text:p>
      <text:p text:style-name="P75">w zakresie niezbędnym do<text:s/>realizacji niniejszej umowy.</text:p>
      <text:p text:style-name="P76"/>
      <text:p text:style-name="P77"><text:s text:c="69"/>&amp;8</text:p>
      <text:p text:style-name="P78">1. Strony mogą rozwiązać umowę w każdym czasie w trybie porozumienia stron.</text:p>
      <text:p text:style-name="P79">2. Rezygnacja z korzystania z obiadów wymaga formy pisemnej.</text:p>
      <text:p text:style-name="P80">3. Nie zgłoszenie<text:s/>rezygnacji z obiadów jest równoznaczne z koniecznością zapłacenia</text:p>
      <text:p text:style-name="P81"><text:s text:c="4"/>za niewykorzystane posiłki do dnia poinformowania o rezygnacji.</text:p>
      <text:p text:style-name="P82"/>
      <text:p text:style-name="P83"><text:s text:c="70"/>&amp;9</text:p>
      <text:p text:style-name="P84">Wszelkie zmiany niniejszej umowy dla swej<text:s/>ważności wymagają formy pisemnej.</text:p>
      <text:p text:style-name="P85"/>
      <text:p text:style-name="P86"><text:s text:c="70"/>&amp;10</text:p>
      <text:p text:style-name="P87">W sprawach nieuregulowanych niniejszą umową zastosowanie mają przepisy Kodeksu</text:p>
      <text:p text:style-name="P88">Cywilnego. <text:s text:c="51"/>&amp;11</text:p>
      <text:p text:style-name="P89">Umowę sporządzono w dwóch jednobrzmiących egzemplarzach, po jednym dla każdej</text:p>
      <text:p text:style-name="P90">ze stron.</text:p>
      <text:p text:style-name="P91"/>
      <text:p text:style-name="P92"/>
      <text:p text:style-name="P93"/>
      <text:p text:style-name="P94"/>
      <text:p text:style-name="P95">………………………………….. <text:s text:c="37"/>……………………………..</text:p>
      <text:p text:style-name="Standard"><text:span text:style-name="T96">(podpis pracownika szkoły) <text:s text:c="51"/>(podpis Dyrektora Szk</text:span><text:span text:style-name="T97">oł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A2</dc:creator>
    <meta:creation-date>2018-09-18T12:00:00Z</meta:creation-date>
    <dc:date>2022-07-15T10:50:00Z</dc:date>
    <meta:print-date>2021-07-05T12:26:00Z</meta:print-date>
    <meta:template xlink:href="Normal" xlink:type="simple"/>
    <meta:editing-cycles>28</meta:editing-cycles>
    <meta:editing-duration>PT8580S</meta:editing-duration>
    <meta:document-statistic meta:page-count="2" meta:paragraph-count="11" meta:word-count="829" meta:character-count="5794" meta:row-count="41" meta:non-whitespace-character-count="4976"/>
  </office:meta>
</office:document-meta>
</file>