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T9" style:parent-style-name="Domyślnaczcionkaakapitu" style:family="text">
      <style:text-properties style:font-name="Cambria Math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19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3in" fo:margin-left="0.07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</style:style>
    <style:style style:name="T39" style:parent-style-name="Domyślnaczcionkaakapitu" style:family="text">
      <style:text-properties style:font-name="Cambria Math" style:font-name-asian="Calibri"/>
    </style:style>
    <style:style style:name="T40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</style:style>
    <style:style style:name="T46" style:parent-style-name="Domyślnaczcionkaakapitu" style:family="text">
      <style:text-properties style:font-name="Cambria Math" style:font-name-asian="Calibri"/>
    </style:style>
    <style:style style:name="T47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6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5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mbria Math" fo:font-size="11pt" style:font-size-asian="11pt" style:font-size-complex="11pt"/>
    </style:style>
    <style:style style:name="P6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</style:style>
    <style:style style:name="P65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6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7" style:parent-style-name="Domyślnaczcionkaakapitu" style:family="text">
      <style:text-properties style:font-name="Cambria Math" fo:font-size="11pt" style:font-size-asian="11pt" style:font-size-complex="11pt"/>
    </style:style>
    <style:style style:name="T68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0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Normalny"><text:span text:style-name="T9"><text:s/>Dotyczy zamówienia pn.<text:s/></text:span><text:span text:style-name="T10">Remont ogrodzenia przy leśniczówce w Kletnie</text:span><text:span text:style-name="T11">-II postępowanie</text:span></text:p>
      <text:p text:style-name="Normalny"><text:bookmark-start text:name="_Hlk109804622"/></text:p>
      <text:p text:style-name="P12"><text:bookmark-end text:name="_Hlk109804622"/><text:span text:style-name="T13"><text:s/></text:span></text:p>
      <text:p text:style-name="P14">my niżej podpisani:</text:p>
      <text:p text:style-name="P15">__________________________________________________________________________________</text:p>
      <text:p text:style-name="P16">działając w imieniu i na rzecz:</text:p>
      <text:p text:style-name="P17"><text:span text:style-name="T18">Nazwa i adres Wykonawcy</text:span><text:span text:style-name="T19"><text:note text:note-class="footnote" text:id="_ftn0"><text:note-citation>1</text:note-citation><text:note-body><text:p text:style-name="P20"><text:span text:style-name="T21"><text:s/>niepotrzebne skreślić.</text:span></text:p><text:p text:style-name="P22"><text:s/>w przypadku składania oferty przez podmioty występujące wspólnie, należy podać nazwy (firmy) i adresy wszystkich podmiotów składających wspólną ofertę.</text:p></text:note-body></text:not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Wykonaw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<text:s/></text:span><text:span text:style-name="T40">(jeżeli dotyczy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text:s/></text:span><text:span text:style-name="T47">(jeżeli dotyczy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oba do kontaktu z Zamawiającym: imię<text:s/></text:p>
            <text:p text:style-name="P53">i nazwisko, nr telefonu, e-mail.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SKŁADAMY OFERTĘ</text:span><text:span text:style-name="T59"><text:s/>na wykonanie przedmiotu zamówienia zgodnie z Zapytaniem ofertowym, <text:s/>stosując niżej wymienione stawki:</text:span></text:p>
        </text:list-item>
      </text:list>
      <text:p text:style-name="P60">Cena oferty wynosi: ________________________________________________________ <text:s/>zł netto</text:p>
      <text:p text:style-name="P61">(słownie: __________________________________________________________________ netto),</text:p>
      <text:p text:style-name="P62">natomiast wraz z należnym podatkiem VAT w wysokości _______ %, wynosi kwotę:</text:p>
      <text:p text:style-name="P63"><text:s text:c="2"/>________________________________________________________________________ <text:s/>zł brutto<text:s/></text:p>
      <text:list text:style-name="LFO1" text:continue-numbering="true">
        <text:list-item>
          <text:p text:style-name="P64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</text:p>
        </text:list-item>
        <text:list-item>
          <text:p text:style-name="P65">Oświadczam, ze akceptuję zapisy wzoru umowy stanowiącego załącznik nr 2 do zaproszenia do składania ofert.</text:p>
        </text:list-item>
      </text:list>
      <text:p text:style-name="P66"><text:span text:style-name="T67">Miejscowość, ________________ dnia _______________</text:span><text:span text:style-name="T68"><text:tab/>___________________________________</text:span></text:p>
      <text:p text:style-name="P69"><text:span text:style-name="T70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2.2025<text:tab/><text:tab/>Załącznik nr 1 do zaproszenia do składania ofert – formularz ofertowy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5-03-20T07:52:00Z</meta:creation-date>
    <dc:date>2025-04-23T11:23:00Z</dc:date>
    <meta:print-date>2025-02-19T06:51:00Z</meta:print-date>
    <meta:template xlink:href="template" xlink:type="simple"/>
    <meta:editing-cycles>5</meta:editing-cycles>
    <meta:editing-duration>PT180S</meta:editing-duration>
    <meta:document-statistic meta:page-count="1" meta:paragraph-count="2" meta:word-count="209" meta:character-count="1461" meta:row-count="10" meta:non-whitespace-character-count="1254"/>
  </office:meta>
</office:document-meta>
</file>