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75783333333333cm"/>
    </style:style>
    <style:style style:name="co2" style:family="table-column">
      <style:table-column-properties fo:break-before="auto" style:column-width="10.1811666666667cm"/>
    </style:style>
    <style:style style:name="co3" style:family="table-column">
      <style:table-column-properties fo:break-before="auto" style:column-width="13.2715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6.9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43.2pt" style:use-optimal-row-height="false" fo:break-before="auto"/>
    </style:style>
    <style:style style:name="ro13" style:family="table-row">
      <style:table-row-properties style:row-height="138pt" style:use-optimal-row-height="true" fo:break-before="auto"/>
    </style:style>
    <style:style style:name="ro14" style:family="table-row">
      <style:table-row-properties style:row-height="46.8pt" style:use-optimal-row-height="false" fo:break-before="auto"/>
    </style:style>
    <style:style style:name="ro15" style:family="table-row">
      <style:table-row-properties style:row-height="58.2pt" style:use-optimal-row-height="false" fo:break-before="auto"/>
    </style:style>
    <style:style style:name="ro1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2" table:style-name="ce7">
            <text:p>KWESTIONARIUSZ KONTROLI ZARZĄDCZEJ KOMÓRKI ORGANIZACYJNEJ</text:p>
            <text:p>ŁÓDZKIEGO URZĘDU WOJEWÓDZKIEGO W ŁODZI.</text:p>
            <text:p>Komórka organizacyjna………………………………………..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Proszę wskazać Dyrektora / Zastępcę Dyrektora Biura / Wydziału / równorzędnej komórki organizacyjnej Urzędu, zatwierdzającego kwestionariusz kontroli zarządczej.</text:p>
            <text:p>Zatwierdzenie kwestionariusza powinno nastąpić poprzez złożenie podpisu elektronicznego.</text:p>
          </table:table-cell>
          <table:table-cell office:value-type="string" table:style-name="ce4">
            <text:p>pole obowiązkowe</text:p>
          </table:table-cell>
          <table:table-cell table:number-columns-repeated="1021" table:style-name="ce2"/>
          <table:table-cell table:number-columns-repeated="15361"/>
        </table:table-row>
        <table:table-row table:style-name="ro4">
          <table:table-cell office:value-type="string" table:style-name="ce3">
            <text:p>Proszę wskazać koordynatora kontroli zarządczej w komórce organizacyjnej, który będzie osobą do kontaktu w sprawie niniejszego kwestionariusza.</text:p>
          </table:table-cell>
          <table:table-cell office:value-type="string" table:style-name="ce4">
            <text:p>pole obowiązkowe</text:p>
          </table:table-cell>
          <table:table-cell table:number-columns-repeated="1021" table:style-name="ce2"/>
          <table:table-cell table:number-columns-repeated="15361"/>
        </table:table-row>
        <table:table-row table:style-name="ro5">
          <table:table-cell office:value-type="string" table:number-columns-spanned="2" table:number-rows-spanned="1" table:style-name="ce8">
            <text:p>Cel komórki organizacyjnej na bieżący rok kalendarzowy - STRATEGICZNY</text:p>
            <text:p><text:span text:style-name="T3">Rubryki wypełnia się do 7 lutego.</text:span></text:p>
          </table:table-cell>
          <table:covered-table-cell/>
          <table:table-cell office:value-type="string" table:style-name="ce5">
            <text:p>Cel komórki organizacyjnej na bieżący rok kalendarzowy - OPERACYJNY</text:p>
            <text:p><text:span text:style-name="T2">Rubryki wypełnia się do 7 lutego</text:span>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Proszę określić cel komórki organizacyjnej planowany do realizacji w bieżącym roku kalendarzowym. Cel zostanie ujęty w planie działalności Urzędu na bieżący rok kalendarzowy.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roszę określić miernik realizacji celu zgodnie z metodą SMART: jasno określony, mierzalny, realistyczny, istotny, określony w czasie.</text:p>
            <text:p>Zaleca się, aby obierać cel i miernik – możliwe do osiągnięcia przez komórkę organizacyjną.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Proszę określić działania, zadania konieczne do realizacji, aby cel został osiągnięty.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Proszę określić zasoby konieczne do realizacji celu, w tym kadrowe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Proszę określić komórki organizacyjne Urzędu, z którymi jest konieczna współpraca, aby osiągnąć założony cel oraz opisać zasady współpracy, tj. na czym współpraca ma polegać.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Proszę określić ryzyka dotyczące przyjętego celu.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Proszę określić mechanizmy kontrolne konieczne do zastosowania wobec zidentyfikowanych ryzyk.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Proszę określić zasady monitorowania realizacji celu.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8">
            <text:p>Monitoring realizacji celu STRATEGICZNEGO w trakcie roku kalendarzowego.</text:p>
            <text:p><text:span text:style-name="T2">Rubryki wypełnia się w okresie od 1 lipca do 30 września.</text:span></text:p>
          </table:table-cell>
          <table:covered-table-cell/>
          <table:table-cell office:value-type="string" table:style-name="ce5">
            <text:p>Monitoring realizacji celu OPERACYJNEGO w trakcie roku kalendarzowego.</text:p>
            <text:p><text:span text:style-name="T2">Rubryki wypełnia się w okresie od 1 lipca do 30 września.</text:span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Proszę określić wartość miernika realizacji celu na etapie monitoringu w trakcie roku.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Jeżeli na etapie monitoringu zauważalne jest odchylenie powodujące ryzyko niezrealizowania celu i miernika do końca roku, należy określić działania naprawcze konieczne do podjęcia.</text:p>
          </table:table-cell>
          <table:table-cell office:value-type="string" table:style-name="ce4">
            <text:p>pole obowiązkowe</text:p>
          </table:table-cell>
          <table:table-cell office:value-type="string" table:style-name="ce4">
            <text:p>pole obowiązkowe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9">
            <text:p>Wykonanie celu za poprzedni rok kalendarzowy.</text:p>
            <text:p><text:span text:style-name="T3">Rubryki wypełnia się do 7 lutego</text:span>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3">
            <text:p>Proszę wskazać cel przyjęty na poprzedni rok kalendarzowy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Proszę określić wartość miernika realizacji celu za poprzedni rok kalendarzowy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Jeżeli miernik nie został osiągnięty, proszę wskazać przyczyny nieosiągnięcia miernika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Jeżeli cel będzie kontynuowany w bieżącym roku kalendarzowym, zaś za poprzedni rok kalendarzowy miernik nie został osiągnięty, proszę określić konieczne działania naprawcze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9">
            <text:p>Inwestycje realizowane przez komórkę organizacyjną. Cele inwestycyjne.</text:p>
            <text:p><text:span text:style-name="T2">Rubryki do wypełnienia w przypadku realizacji inwestycji.</text:span><text:span text:style-name="T2"/></text:p>
            <text:p><text:span text:style-name="T3">Rubryki wypełnia się do 7 lutego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6">
            <text:p>Proszę określić inwestycje planowane do realizacji przez komórkę organizacyjną.</text:p>
            <text:p>Wskazać należy także inwestycje w rozumieniu art. 133a ustawy z dnia 27 sierpnia 2009 roku o finansach publicznych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Dla każdej inwestycji proszę określić:</text:p>
            <text:p>- cele,</text:p>
            <text:p>- mierniki,</text:p>
            <text:p>- zadania do wykonania,</text:p>
            <text:p>- zasoby, w tym kadrowe,</text:p>
            <text:p>- zasady monitorowania realizacji inwestycji,</text:p>
            <text:p>- zasady odnoszące się do stopnia realizacji założonych celów dla inwestycji finansowanych lub dofinansowywanych z budżetu państwa,</text:p>
            <text:p>- elementy sprawozdawcze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14">
          <table:table-cell office:value-type="string" table:number-columns-spanned="2" table:number-rows-spanned="1" table:style-name="ce9">
            <text:p>Monitoring inwestycji w trakcie roku kalendarzowego.</text:p>
            <text:p><text:span text:style-name="T3">Rubryki wypełnia się w okresie od 1 lipca do 30 września.</text:span>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6">
            <text:p>Proszę określić wartość mierników realizacji inwestycji na etapie monitoringu w trakcie roku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Jeżeli na etapie monitoringu zauważalne jest odchylenie powodujące ryzyko niezrealizowania celów i mierników do końca roku, należy określić działania naprawcze konieczne do podjęcia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9">
            <text:p>Wykonanie inwestycji za<text:span text:style-name="T4"><text:s/></text:span>poprzedni rok kalendarzowy.</text:p>
            <text:p><text:span text:style-name="T3">Rubryki wypełnia się do 7 lutego</text:span>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6">
            <text:p>Proszę określić wartość mierników realizacji inwestycji za poprzedni rok kalendarzowy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Jeżeli mierniki nie zostały osiągnięte i inwestycje nie zostały zrealizowane, proszę wskazać przyczyny nieosiągnięcia mierników i niewykonania inwestycji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Jeżeli inwestycje będą kontynuowane w bieżącym roku kalendarzowym, zaś za poprzedni rok kalendarzowy mierniki nie zostały osiągnięte, proszę określić konieczne działania naprawcze.</text:p>
          </table:table-cell>
          <table:table-cell office:value-type="string" table:style-name="ce4">
            <text:p>pole obowiązkowe</text:p>
          </table:table-cell>
          <table:table-cell table:number-columns-repeated="16382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masz Szymczak (tszym)</meta:initial-creator>
    <dc:creator>Paweł Remisz (prem)</dc:creator>
    <meta:creation-date>2024-12-01T18:04:06Z</meta:creation-date>
    <dc:date>2026-01-29T09:20:13Z</dc:date>
    <meta:editing-cycles>25</meta:editing-cycles>
    <meta:editing-duration>PT5281S</meta:editing-duration>
  </office:meta>
</office:document-meta>
</file>