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left="-0.085cm" fo:margin-top="0cm" fo:margin-bottom="0cm" table:align="left" style:writing-mode="page"/>
    </style:style>
    <style:style style:name="Tabela1.A" style:family="table-column">
      <style:table-column-properties style:column-width="3.443cm"/>
    </style:style>
    <style:style style:name="Tabela1.B" style:family="table-column">
      <style:table-column-properties style:column-width="4.976cm"/>
    </style:style>
    <style:style style:name="Tabela1.C" style:family="table-column">
      <style:table-column-properties style:column-width="3.967cm"/>
    </style:style>
    <style:style style:name="Tabela1.D" style:family="table-column">
      <style:table-column-properties style:column-width="3.632cm"/>
    </style:style>
    <style:style style:name="Tabela1.E" style:family="table-column">
      <style:table-column-properties style:column-width="5.398cm"/>
    </style:style>
    <style:style style:name="Tabela1.F" style:family="table-column">
      <style:table-column-properties style:column-width="4.2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="0.5pt solid #000001">
        <style:background-image/>
      </style:table-cell-properties>
    </style:style>
    <style:style style:name="Tabela1.2" style:family="table-row">
      <style:table-row-properties style:min-row-height="0.201cm" fo:keep-together="auto"/>
    </style:style>
    <style:style style:name="Tabela1.8" style:family="table-row">
      <style:table-row-properties style:min-row-height="1.109cm" fo:keep-together="auto"/>
    </style:style>
    <style:style style:name="Tabela1.12" style:family="table-row">
      <style:table-row-properties style:min-row-height="0.767cm" fo:keep-together="auto"/>
    </style:style>
    <style:style style:name="P1" style:family="paragraph" style:parent-style-name="LO-normal">
      <style:paragraph-properties fo:text-align="start" style:justify-single-word="false" style:writing-mode="lr-tb"/>
      <style:text-properties fo:font-size="11pt" fo:font-weight="bold" officeooo:rsid="001b25a5" officeooo:paragraph-rsid="00020c75" fo:background-color="#ff4000" style:font-size-asian="11pt" style:font-weight-asian="bold" style:font-size-complex="11pt"/>
    </style:style>
    <style:style style:name="P2" style:family="paragraph" style:parent-style-name="LO-normal">
      <style:paragraph-properties fo:text-align="start" style:justify-single-word="false" style:writing-mode="lr-tb"/>
      <style:text-properties fo:font-size="11pt" fo:font-weight="bold" officeooo:rsid="001b25a5" officeooo:paragraph-rsid="00020c75" fo:background-color="#ffffff" style:font-size-asian="11pt" style:font-weight-asian="bold" style:font-size-complex="11pt"/>
    </style:style>
    <style:style style:name="P3" style:family="paragraph" style:parent-style-name="LO-normal">
      <style:paragraph-properties fo:text-align="start" style:justify-single-word="false" style:writing-mode="lr-tb"/>
      <style:text-properties fo:font-size="11pt" officeooo:rsid="001b25a5" officeooo:paragraph-rsid="00020c75" style:font-size-asian="11pt" style:font-size-complex="11pt"/>
    </style:style>
    <style:style style:name="P4" style:family="paragraph" style:parent-style-name="LO-normal">
      <style:paragraph-properties fo:text-align="start" style:justify-single-word="false" style:writing-mode="lr-tb"/>
      <style:text-properties fo:font-size="11pt" officeooo:rsid="001b25a5" officeooo:paragraph-rsid="00020c75" fo:background-color="#ffb66c" style:font-size-asian="11pt" style:font-size-complex="11pt"/>
    </style:style>
    <style:style style:name="P5" style:family="paragraph" style:parent-style-name="LO-normal">
      <style:paragraph-properties fo:text-align="center" style:justify-single-word="false" style:writing-mode="lr-tb"/>
      <style:text-properties fo:font-size="12pt" officeooo:paragraph-rsid="00020c75" style:font-size-asian="12pt" style:font-size-complex="12pt"/>
    </style:style>
    <style:style style:name="P6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paragraph-rsid="00020c75" style:letter-kerning="false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rsid="0019629e" officeooo:paragraph-rsid="00020c75" style:letter-kerning="false" fo:background-color="#ffff00" style:font-size-asian="12pt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paragraph-rsid="00020c75" style:letter-kerning="false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rsid="0019629e" officeooo:paragraph-rsid="00020c75" style:letter-kerning="false" fo:background-color="#ff4000" style:font-size-asian="12pt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paragraph-rsid="00020c75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fo:font-size="12pt" fo:font-weight="bold" officeooo:paragraph-rsid="00020c75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rsid="0019629e" officeooo:paragraph-rsid="00020c75" fo:background-color="#ff4000" style:font-size-asian="12pt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paragraph-rsid="00020c75" style:font-size-asian="12pt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weight="bold" officeooo:rsid="00239a8e" officeooo:paragraph-rsid="00020c75" fo:background-color="#81d41a" style:font-size-asian="12pt" style:font-weight-asian="bold" style:font-size-complex="12pt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language="pl" fo:country="PL" fo:font-weight="bold" officeooo:paragraph-rsid="00020c75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language="pl" fo:country="PL" fo:font-weight="bold" officeooo:rsid="0019629e" officeooo:paragraph-rsid="00020c75" style:letter-kerning="false" fo:background-color="#ff4000" style:font-size-asian="12pt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language="pl" fo:country="PL" fo:font-weight="bold" officeooo:rsid="0019629e" officeooo:paragraph-rsid="00020c75" style:letter-kerning="false" fo:background-color="#ffff00" style:font-size-asian="12pt" style:font-weight-asian="bold" style:font-size-complex="12pt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language="pl" fo:country="PL" fo:font-weight="bold" officeooo:rsid="0019629e" officeooo:paragraph-rsid="00020c75" style:letter-kerning="false" fo:background-color="#81d41a" style:font-size-asian="12pt" style:font-weight-asian="bold" style:font-size-complex="12pt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fo:font-size="12pt" fo:language="pl" fo:country="PL" fo:font-weight="bold" officeooo:paragraph-rsid="00020c75" style:letter-kerning="false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language="pl" fo:country="PL" fo:font-weight="bold" officeooo:paragraph-rsid="00020c75" style:letter-kerning="false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language="pl" fo:country="PL" fo:font-weight="bold" officeooo:rsid="0019629e" officeooo:paragraph-rsid="00020c75" fo:background-color="#ff4000" style:font-size-asian="12pt" style:font-weight-asian="bold" style:font-size-complex="12pt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fo:font-size="12pt" fo:font-style="italic" style:text-underline-style="solid" style:text-underline-width="auto" style:text-underline-color="font-color" fo:font-weight="bold" officeooo:rsid="0019629e" officeooo:paragraph-rsid="00020c75" fo:background-color="#81d41a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officeooo:paragraph-rsid="00020c75" fo:background-color="#ffff00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officeooo:rsid="0019629e" officeooo:paragraph-rsid="00020c75" fo:background-color="#ffff0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font-style="italic" style:text-underline-style="solid" style:text-underline-width="auto" style:text-underline-color="font-color" fo:font-weight="bold" officeooo:paragraph-rsid="00020c75" fo:background-color="#ff400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font-style="italic" style:text-underline-style="solid" style:text-underline-width="auto" style:text-underline-color="font-color" officeooo:paragraph-rsid="00020c75" fo:background-color="#81d41a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7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officeooo:paragraph-rsid="00020c75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font-weight="bold" officeooo:paragraph-rsid="00020c75" style:letter-kerning="false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font-weight="bold" officeooo:rsid="0019629e" officeooo:paragraph-rsid="00020c75" style:letter-kerning="false" fo:background-color="#ff4000" style:font-size-asian="12pt" style:font-weight-asian="bold" style:font-size-complex="12pt" fo:hyphenate="false" fo:hyphenation-remain-char-count="2" fo:hyphenation-push-char-count="2" loext:hyphenation-no-caps="false"/>
    </style:style>
    <style:style style:name="P30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font-weight="bold" officeooo:rsid="0019629e" officeooo:paragraph-rsid="00020c75" style:letter-kerning="false" fo:background-color="#81d41a" style:font-size-asian="12pt" style:font-weight-asian="bold" style:font-size-complex="12pt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font-weight="bold" officeooo:rsid="0019629e" officeooo:paragraph-rsid="00020c75" fo:background-color="#ff4000" style:font-size-asian="12pt" style:font-weight-asian="bold" style:font-size-complex="12pt" fo:hyphenate="false" fo:hyphenation-remain-char-count="2" fo:hyphenation-push-char-count="2" loext:hyphenation-no-caps="false"/>
    </style:style>
    <style:style style:name="P32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officeooo:paragraph-rsid="00020c75" fo:background-color="#81d41a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officeooo:rsid="0019629e" officeooo:paragraph-rsid="00020c75" fo:background-color="#81d41a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officeooo:paragraph-rsid="00020c75" fo:background-color="#ff4000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language="pl" fo:country="PL" fo:font-style="italic" style:text-underline-style="solid" style:text-underline-width="auto" style:text-underline-color="font-color" fo:font-weight="bold" officeooo:rsid="0019629e" officeooo:paragraph-rsid="00020c75" style:letter-kerning="false" fo:background-color="#81d41a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font-size="12pt" fo:language="pl" fo:country="PL" fo:font-weight="bold" officeooo:paragraph-rsid="00020c75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ff" fo:font-size="12pt" fo:font-weight="bold" officeooo:paragraph-rsid="00020c75" fo:background-color="#ffffff" style:font-size-asian="12pt" style:font-weight-asian="bold" style:font-size-complex="12pt" fo:hyphenate="false" fo:hyphenation-remain-char-count="2" fo:hyphenation-push-char-count="2" loext:hyphenation-no-caps="false"/>
    </style:style>
    <style:style style:name="P38" style:family="paragraph" style:parent-style-name="LO-normal" style:master-page-name="Standard">
      <style:paragraph-properties fo:text-align="center" style:justify-single-word="false" style:page-number="1" style:writing-mode="lr-tb"/>
      <style:text-properties fo:font-size="12pt" fo:font-weight="bold" officeooo:paragraph-rsid="00020c75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weight="bold" fo:background-color="#81d41a" loext:char-shading-value="0" style:font-weight-asian="bold"/>
    </style:style>
    <style:style style:name="T4" style:family="text">
      <style:text-properties fo:font-weight="bold" fo:background-color="#81d41a" loext:char-shading-value="0" style:font-weight-asian="bold"/>
    </style:style>
    <style:style style:name="T5" style:family="text">
      <style:text-properties fo:font-weight="bold" fo:background-color="#ffff00" loext:char-shading-value="0" style:font-weight-asian="bold"/>
    </style:style>
    <style:style style:name="T6" style:family="text">
      <style:text-properties fo:font-weight="bold" officeooo:rsid="002f42e2" fo:background-color="#ffff00" loext:char-shading-value="0" style:font-weight-asian="bold"/>
    </style:style>
    <style:style style:name="T7" style:family="text">
      <style:text-properties fo:font-weight="bold" fo:background-color="#ffff00" loext:char-shading-value="0" style:font-weight-asian="bold"/>
    </style:style>
    <style:style style:name="T8" style:family="text">
      <style:text-properties fo:font-weight="bold" fo:background-color="#ff4000" loext:char-shading-value="0" style:font-weight-asian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officeooo:rsid="002a732a" style:font-weight-asian="bold"/>
    </style:style>
    <style:style style:name="T11" style:family="text">
      <style:text-properties fo:language="pl" fo:country="PL" fo:font-weight="bold" style:letter-kerning="false" style:font-weight-asian="bold"/>
    </style:style>
    <style:style style:name="T12" style:family="text">
      <style:text-properties fo:language="pl" fo:country="PL" fo:font-weight="bold" officeooo:rsid="0019629e" style:letter-kerning="false" style:font-weight-asian="bold"/>
    </style:style>
    <style:style style:name="T13" style:family="text">
      <style:text-properties fo:color="#000000" fo:font-weight="bold" style:letter-kerning="false" style:font-weight-asian="bold"/>
    </style:style>
    <style:style style:name="T14" style:family="text">
      <style:text-properties fo:color="#000000" fo:font-weight="bold" officeooo:rsid="0019629e" style:letter-kerning="false" style:font-weight-asian="bold"/>
    </style:style>
    <style:style style:name="T15" style:family="text">
      <style:text-properties fo:color="#000000" fo:font-weight="bold" officeooo:rsid="0021fede" style:letter-kerning="false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officeooo:rsid="0019629e" style:font-weight-asian="bold"/>
    </style:style>
    <style:style style:name="T18" style:family="text">
      <style:text-properties fo:color="#000000" fo:font-weight="bold" officeooo:rsid="00239a8e" style:font-weight-asian="bold"/>
    </style:style>
    <style:style style:name="T19" style:family="text">
      <style:text-properties fo:color="#000000" fo:language="pl" fo:country="PL" fo:font-weight="bold" style:font-weight-asian="bold"/>
    </style:style>
    <style:style style:name="T20" style:family="text">
      <style:text-properties fo:color="#000000" fo:language="pl" fo:country="PL" fo:font-weight="bold" officeooo:rsid="0019629e" style:font-weight-asian="bold"/>
    </style:style>
    <style:style style:name="T21" style:family="text">
      <style:text-properties fo:color="#000000" fo:language="pl" fo:country="PL" fo:font-weight="bold" officeooo:rsid="0021fede" style:font-weight-asian="bold"/>
    </style:style>
    <style:style style:name="T22" style:family="text">
      <style:text-properties fo:color="#000000" fo:language="pl" fo:country="PL" fo:font-weight="bold" officeooo:rsid="002f6d93" style:font-weight-asian="bold"/>
    </style:style>
    <style:style style:name="T23" style:family="text">
      <style:text-properties fo:color="#000000" fo:language="pl" fo:country="PL" fo:font-weight="bold" officeooo:rsid="00239a8e" style:font-weight-asian="bold"/>
    </style:style>
    <style:style style:name="T24" style:family="text">
      <style:text-properties fo:color="#000000" fo:language="pl" fo:country="PL" fo:font-weight="bold" style:letter-kerning="false" style:font-weight-asian="bold"/>
    </style:style>
    <style:style style:name="T25" style:family="text">
      <style:text-properties fo:color="#000000" fo:language="pl" fo:country="PL" fo:font-weight="bold" officeooo:rsid="0019629e" style:letter-kerning="false" style:font-weight-asian="bold"/>
    </style:style>
    <style:style style:name="T26" style:family="text">
      <style:text-properties officeooo:rsid="002a7e41"/>
    </style:style>
    <style:style style:name="T27" style:family="text">
      <style:text-properties officeooo:rsid="0021fede"/>
    </style:style>
    <style:style style:name="T28" style:family="text">
      <style:text-properties officeooo:rsid="00239a8e"/>
    </style:style>
    <style:style style:name="T29" style:family="text">
      <style:text-properties officeooo:rsid="002f6d93"/>
    </style:style>
    <style:style style:name="T30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1" style:family="text">
      <style:text-properties fo:font-size="12pt" fo:font-weight="bold" officeooo:rsid="001ab515" fo:background-color="#ffffff" loext:char-shading-value="0" style:font-size-asian="12pt" style:font-weight-asian="bold" style:font-size-complex="12pt"/>
    </style:style>
    <style:style style:name="T32" style:family="text">
      <style:text-properties fo:font-size="12pt" fo:language="pl" fo:country="PL" fo:font-weight="bold" fo:background-color="#ffffff" loext:char-shading-value="0" style:font-size-asian="12pt" style:font-weight-asian="bold" style:font-size-complex="12pt"/>
    </style:style>
    <style:style style:name="T33" style:family="text">
      <style:text-properties fo:font-size="12pt" fo:language="pl" fo:country="PL" fo:font-weight="bold" officeooo:rsid="001ab515" fo:background-color="#ffffff" loext:char-shading-value="0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LAN ZAJĘĆ ZBIOROWYCH</text:p>
      <text:p text:style-name="P5"><text:span text:style-name="T1">rok szkolny 202</text:span><text:span text:style-name="T10">3</text:span><text:span text:style-name="T1">/202</text:span><text:span text:style-name="T10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Klasa</text:p>
          </table:table-cell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6">Wtorek</text:p>
          </table:table-cell>
          <table:table-cell table:style-name="Tabela1.A1" office:value-type="string">
            <text:p text:style-name="P6">Środa</text:p>
          </table:table-cell>
          <table:table-cell table:style-name="Tabela1.A1" office:value-type="string">
            <text:p text:style-name="P6">Czwartek</text:p>
          </table:table-cell>
          <table:table-cell table:style-name="Tabela1.A1" office:value-type="string">
            <text:p text:style-name="P6">Piątek</text:p>
          </table:table-cell>
        </table:table-row>
        <table:table-row table:style-name="Tabela1.2">
          <table:table-cell table:style-name="Tabela1.A1" office:value-type="string">
            <text:p text:style-name="P6">I/6</text:p>
          </table:table-cell>
          <table:table-cell table:style-name="Tabela1.A1" office:value-type="string">
            <text:p text:style-name="P23"><text:span text:style-name="T13">1</text:span><text:span text:style-name="T14">5.45 – 16.30 </text:span><text:span text:style-name="T15">PR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3"><text:span text:style-name="T2">1</text:span><text:span text:style-name="T11">7</text:span><text:span text:style-name="T2">.</text:span><text:span text:style-name="T11">25 - </text:span><text:span text:style-name="T2">1</text:span><text:span text:style-name="T11">8</text:span><text:span text:style-name="T2">.</text:span><text:span text:style-name="T11">1</text:span><text:span text:style-name="T2">0</text:span><text:span text:style-name="T13"> K</text:span><text:span text:style-name="T14">S </text:span></text:p>
            <text:p text:style-name="P24"><text:span text:style-name="T13">18.15 – 19.00 </text:span><text:span text:style-name="T15">PR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II/6</text:p>
          </table:table-cell>
          <table:table-cell table:style-name="Tabela1.A1" office:value-type="string">
            <text:p text:style-name="P23"><text:span text:style-name="T20">16.35 – 17.20 </text:span><text:span text:style-name="T21">PR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5">1<text:span text:style-name="T9">5.45 – 16.30 KS</text:span></text:p>
            <text:p text:style-name="P7">1<text:span text:style-name="T26">6</text:span>.<text:span text:style-name="T26">3</text:span>5 – 1<text:span text:style-name="T26">7</text:span>.<text:span text:style-name="T26">2</text:span>0 <text:span text:style-name="T26">PR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7"><text:span text:style-name="T13">II</text:span><text:span text:style-name="T24">I</text:span><text:span text:style-name="T13">/6</text:span></text:p>
          </table:table-cell>
          <table:table-cell table:style-name="Tabela1.A1" office:value-type="string">
            <text:p text:style-name="P16">16.35 – 17.20 KS</text:p>
            <text:p text:style-name="P17">17.25 – 18.10 <text:span text:style-name="T27">PR</text:span></text:p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2">16.35 – 17.20 KS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7"><text:span text:style-name="T13">I</text:span><text:span text:style-name="T14">V</text:span><text:span text:style-name="T13">/6</text:span></text:p>
          </table:table-cell>
          <table:table-cell table:style-name="Tabela1.A1" office:value-type="string">
            <text:p text:style-name="P18">16.35 – 17.20 <text:s/><text:span text:style-name="T28">WOM</text:span></text:p>
            <text:p text:style-name="P16">17.25 – 18.15 KS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17.25 – 18.10 K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V/6</text:p>
          </table:table-cell>
          <table:table-cell table:style-name="Tabela1.A1" office:value-type="string">
            <text:p text:style-name="P32"><text:span text:style-name="T2">1</text:span><text:span text:style-name="T11">7.25 - 18.10 AM</text:span></text:p>
            <text:p text:style-name="P34"><text:span text:style-name="T2">1</text:span><text:span text:style-name="T12">8.15 – 19.00 KS</text:span></text:p>
          </table:table-cell>
          <table:table-cell table:style-name="Tabela1.A1" office:value-type="string">
            <text:p text:style-name="P11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1">16.35 – 17.20 KS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7"><text:span text:style-name="T13">V</text:span><text:span text:style-name="T14">I</text:span><text:span text:style-name="T13">/6</text:span></text:p>
          </table:table-cell>
          <table:table-cell table:style-name="Tabela1.A1" office:value-type="string">
            <text:p text:style-name="P32"><text:span text:style-name="T24">1</text:span><text:span text:style-name="T25">8.15 – 19.00 AM</text:span></text:p>
            <text:p text:style-name="P16">19.05 – 19.50 KS</text:p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17.25 – 18.10 KS</text:p>
          </table:table-cell>
          <table:table-cell table:style-name="Tabela1.A1" office:value-type="string">
            <text:p text:style-name="P19"/>
          </table:table-cell>
        </table:table-row>
        <table:table-row table:style-name="Tabela1.8">
          <table:table-cell table:style-name="Tabela1.A1" office:value-type="string">
            <text:p text:style-name="P27"><text:span text:style-name="T13">I/</text:span><text:span text:style-name="T14">4</text:span></text:p>
          </table:table-cell>
          <table:table-cell table:style-name="Tabela1.A1" office:value-type="string">
            <text:p text:style-name="P11"/>
            <text:p text:style-name="P10"/>
          </table:table-cell>
          <table:table-cell table:style-name="Tabela1.A1" office:value-type="string">
            <text:p text:style-name="P35">1<text:span text:style-name="T29">6.35</text:span> – 1<text:span text:style-name="T29">7.20</text:span> KS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2">1<text:span text:style-name="T29">6.35</text:span> – 1<text:span text:style-name="T29">7.20</text:span> KS</text:p>
          </table:table-cell>
          <table:table-cell table:style-name="Tabela1.A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27"><text:span text:style-name="T13">I</text:span><text:span text:style-name="T14">Ia</text:span><text:span text:style-name="T13">/4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4"><text:span text:style-name="T16">16.35 – 17.20 </text:span><text:span text:style-name="T17">KS</text:span></text:p>
            <text:p text:style-name="P33"><text:span text:style-name="T16">17.25 – 18.10 <text:s/></text:span><text:span text:style-name="T18">WOM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15.45 – 16.30 KS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3">II</text:span><text:span text:style-name="T14">b</text:span><text:span text:style-name="T13">/4</text:span></text:p>
            <text:p text:style-name="P1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  <text:p text:style-name="P12">17.25 – 18.10 KS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<text:span text:style-name="T19">1</text:span><text:span text:style-name="T22">5.45</text:span><text:span text:style-name="T19"> – 1</text:span><text:span text:style-name="T22">6.30</text:span><text:span text:style-name="T19"> </text:span><text:span text:style-name="T20"><text:s/></text:span><text:span text:style-name="T23">WOM</text:span></text:p>
            <text:p text:style-name="P34"><text:span text:style-name="T19">1</text:span><text:span text:style-name="T20">6.35 – 17.20 KS</text:span></text:p>
          </table:table-cell>
        </table:table-row>
        <table:table-row table:style-name="Tabela1.1">
          <table:table-cell table:style-name="Tabela1.A1" office:value-type="string">
            <text:p text:style-name="P6">III/4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31">18.15 – 19.00 KS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2"><text:span text:style-name="T24">16.35 - 17. 20 </text:span><text:span text:style-name="T25">AM</text:span></text:p>
            <text:p text:style-name="P16">17-25 – 18.10 KS</text:p>
          </table:table-cell>
        </table:table-row>
        <table:table-row table:style-name="Tabela1.12">
          <table:table-cell table:style-name="Tabela1.A1" office:value-type="string">
            <text:p text:style-name="P6">IV/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9">19.05 – 19.50 KS</text:p>
            <text:p text:style-name="P3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0">17.25 – 18.10 AM</text:p>
            <text:p text:style-name="P9">18.15 – 19.00 KS</text:p>
          </table:table-cell>
        </table:table-row>
      </table:table>
      <text:p text:style-name="P3"><text:span text:style-name="T30">Zajęcia chóru obowiązkowe dla klas: IV/6, <text:s/>V/6, <text:s/>VI/6 <text:s/>oraz <text:s/>II/4, <text:s/>III/4 <text:s/>i <text:s/>IV/4 w sali 220. Środa: <text:s text:c="2"/>godz. 1</text:span><text:span text:style-name="T31">8</text:span><text:span text:style-name="T32">.</text:span><text:span text:style-name="T33">15</text:span><text:span text:style-name="T32"> - 1</text:span><text:span text:style-name="T33">9</text:span><text:span text:style-name="T32">.</text:span><text:span text:style-name="T33">50</text:span><text:span text:style-name="T32"> wszystkie głosy razem </text:span><text:span text:style-name="T30"><text:s/></text:span></text:p>
      <text:p text:style-name="P2"/>
      <text:p text:style-name="P4"><text:span text:style-name="T3"><text:s/>zajęcia z panią G. Sołtyk, s. 115</text:span><text:span text:style-name="T4"> <text:s text:c="16"/></text:span></text:p>
      <text:p text:style-name="P4"><text:span text:style-name="T6">z</text:span><text:span text:style-name="T5">ajęcia z panią B. Wentą, s. 113 <text:s text:c="16"/></text:span><text:span text:style-name="T7"><text:s/></text:span></text:p>
      <text:p text:style-name="P1">zajęcia z panem P. Krawczyńskim, s. 22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2:46:18.049000000</meta:creation-date>
    <dc:date>2023-09-15T12:48:25.149000000</dc:date>
    <meta:editing-duration>PT2M7S</meta:editing-duration>
    <meta:editing-cycles>1</meta:editing-cycles>
    <meta:document-statistic meta:table-count="1" meta:image-count="0" meta:object-count="0" meta:page-count="1" meta:paragraph-count="55" meta:word-count="168" meta:character-count="937" meta:non-whitespace-character-count="743"/>
    <meta:generator>LibreOffice/6.4.4.2$Windows_X86_64 LibreOffice_project/3d775be2011f3886db32dfd395a6a6d1ca2630ff</meta:generator>
  </office:meta>
</office:document-meta>
</file>