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officeooo:rsid="000c66c2" officeooo:paragraph-rsid="000de4db" style:font-size-asian="11pt" style:font-size-complex="11pt"/>
    </style:style>
    <style:style style:name="P2" style:family="paragraph" style:parent-style-name="Standard">
      <style:text-properties style:font-name="Calibri" fo:font-size="11pt" officeooo:rsid="000c66c2" officeooo:paragraph-rsid="000fbab9" style:font-size-asian="11pt" style:font-size-complex="11pt"/>
    </style:style>
    <style:style style:name="P3" style:family="paragraph" style:parent-style-name="Standard">
      <style:text-properties style:font-name="Calibri" fo:font-size="11pt" officeooo:rsid="000c66c2" officeooo:paragraph-rsid="00101887" style:font-size-asian="11pt" style:font-size-complex="11pt"/>
    </style:style>
    <style:style style:name="P4" style:family="paragraph" style:parent-style-name="Standard">
      <style:text-properties style:font-name="Calibri" fo:font-size="11pt" officeooo:rsid="000c00ea" officeooo:paragraph-rsid="000de4db" style:font-size-asian="11pt" style:font-size-complex="11pt"/>
    </style:style>
    <style:style style:name="P5" style:family="paragraph" style:parent-style-name="Standard">
      <style:text-properties style:font-name="Calibri" fo:font-size="11pt" officeooo:rsid="000e55db" officeooo:paragraph-rsid="000de4db" style:font-size-asian="11pt" style:font-size-complex="11pt"/>
    </style:style>
    <style:style style:name="P6" style:family="paragraph" style:parent-style-name="Standard">
      <style:text-properties style:font-name="Calibri" fo:font-size="11pt" fo:font-weight="normal" officeooo:rsid="000de4db" officeooo:paragraph-rsid="000de4db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Calibri" fo:font-size="11pt" style:text-underline-style="none" officeooo:rsid="000c66c2" officeooo:paragraph-rsid="000de4db" style:font-size-asian="11pt" style:font-size-complex="11pt"/>
    </style:style>
    <style:style style:name="P8" style:family="paragraph" style:parent-style-name="Standard">
      <style:text-properties style:font-name="Calibri" fo:font-size="14pt" officeooo:rsid="000c66c2" officeooo:paragraph-rsid="000de4db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officeooo:rsid="000c66c2" officeooo:paragraph-rsid="000de4db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Calibri" fo:font-size="12pt" fo:font-weight="bold" officeooo:rsid="000de4db" officeooo:paragraph-rsid="000de4d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break-before="page"/>
      <style:text-properties style:font-name="Calibri" fo:font-size="12pt" fo:font-weight="bold" officeooo:rsid="000c66c2" officeooo:paragraph-rsid="000de4db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center" style:justify-single-word="false" fo:break-before="page"/>
      <style:text-properties style:font-name="Calibri" fo:font-weight="bold" officeooo:rsid="001c05fe" officeooo:paragraph-rsid="00101887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Calibri" fo:font-weight="bold" officeooo:rsid="001c05fe" officeooo:paragraph-rsid="00101887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e4db" style:font-weight-asian="bold" style:font-weight-complex="bold"/>
    </style:style>
    <style:style style:name="T3" style:family="text">
      <style:text-properties fo:font-weight="bold" officeooo:rsid="000fbab9" style:font-weight-asian="bold" style:font-weight-complex="bold"/>
    </style:style>
    <style:style style:name="T4" style:family="text">
      <style:text-properties officeooo:rsid="000de4db"/>
    </style:style>
    <style:style style:name="T5" style:family="text">
      <style:text-properties fo:font-weight="normal" officeooo:rsid="000de4db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0e26b0"/>
    </style:style>
    <style:style style:name="T8" style:family="text">
      <style:text-properties officeooo:rsid="000e55db"/>
    </style:style>
    <style:style style:name="T9" style:family="text">
      <style:text-properties officeooo:rsid="000fbab9"/>
    </style:style>
    <style:style style:name="T10" style:family="text">
      <style:text-properties officeooo:rsid="001018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III OGÓLNOPOLSKI KONKURS OBOJOWO – FAGOTOWY DLA MŁODYCH WYKONAWCÓW </text:p>
      <text:p text:style-name="P13">15-16 MARCA 2025 PABIANICE</text:p>
      <text:p text:style-name="P13"/>
      <text:p text:style-name="P9">SZCZEGÓŁOWY HARMONOGRAM</text:p>
      <text:p text:style-name="P8"/>
      <text:p text:style-name="P10"/>
      <text:p text:style-name="P10">15 MARCA - SOBOTA</text:p>
      <text:p text:style-name="P1"/>
      <text:p text:style-name="P1">9:00 Otwarcie Konkursu</text:p>
      <text:p text:style-name="P1"/>
      <text:p text:style-name="P1">9:15 – 11:00 Przesłuchania <text:span text:style-name="T1">III grupa OBOJE </text:span></text:p>
      <text:p text:style-name="P1"/>
      <text:p text:style-name="P1">1. Lidia Chmura <text:s/></text:p>
      <text:p text:style-name="P1">2. Iga Domnik</text:p>
      <text:p text:style-name="P1">3. Michał Gołambowski</text:p>
      <text:p text:style-name="P1">4. Aleksandra Kunicka</text:p>
      <text:p text:style-name="P1">5. Ewa Lachowska</text:p>
      <text:p text:style-name="P1">6. Patrycj<text:span text:style-name="T8">a</text:span> Mazur</text:p>
      <text:p text:style-name="P1">7. Aleksanda Modrzejewska</text:p>
      <text:p text:style-name="P1">8. Marcelina Potapczyk</text:p>
      <text:p text:style-name="P1">9. Franciszek Skup</text:p>
      <text:p text:style-name="P1"/>
      <text:p text:style-name="P1"><text:tab/>przerwa 15 minut</text:p>
      <text:p text:style-name="P4"/>
      <text:p text:style-name="P1">11:15 – 12.25 Przesłuchania <text:span text:style-name="T1">II grupa OBOJE </text:span></text:p>
      <text:p text:style-name="P1"/>
      <text:p text:style-name="P1"><text:span text:style-name="T4">10. </text:span>Marta Biczyńska</text:p>
      <text:p text:style-name="P1"><text:span text:style-name="T4">11. </text:span>Natalia Dalka</text:p>
      <text:p text:style-name="P1"><text:span text:style-name="T4">12. </text:span>Natalia Janecka</text:p>
      <text:p text:style-name="P1"><text:span text:style-name="T4">13. </text:span>Alicja Jas</text:p>
      <text:p text:style-name="P1"><text:span text:style-name="T4">14. </text:span>Zofia Kopeć</text:p>
      <text:p text:style-name="P1"><text:span text:style-name="T4">15. </text:span>Wiktoria Korniluk</text:p>
      <text:p text:style-name="P1"><text:span text:style-name="T4">16. </text:span>Juliusz Koszykowski</text:p>
      <text:p text:style-name="P1"><text:span text:style-name="T4">17. </text:span>Aleksander Malej</text:p>
      <text:p text:style-name="P1"><text:span text:style-name="T4">18. </text:span>Kamila Miastowska</text:p>
      <text:p text:style-name="P1"/>
      <text:p text:style-name="P1"><text:tab/>przerwa 15 minut</text:p>
      <text:p text:style-name="P1"/>
      <text:p text:style-name="P1">12.40– 14.0<text:span text:style-name="T7">0</text:span> Przesłuchania<text:span text:style-name="T1"> II grupa OBOJE </text:span><text:span text:style-name="T5">(cd.)</text:span></text:p>
      <text:p text:style-name="P1"/>
      <text:p text:style-name="P1"><text:span text:style-name="T4">19. </text:span>Lena Masłowska</text:p>
      <text:p text:style-name="P1"><text:span text:style-name="T4">20. </text:span>Antonina Muczko</text:p>
      <text:p text:style-name="P1"><text:span text:style-name="T4">21. </text:span>Aleksandra Nowak</text:p>
      <text:p text:style-name="P1"><text:span text:style-name="T4">22. </text:span>Maria Oleksy</text:p>
      <text:p text:style-name="P1"><text:span text:style-name="T4">23. </text:span>Alicja Sławińska</text:p>
      <text:p text:style-name="P1"><text:span text:style-name="T4">24. </text:span>Hanna Szaro</text:p>
      <text:p text:style-name="P1"><text:span text:style-name="T4">25. </text:span>Mateusz Szlęg</text:p>
      <text:p text:style-name="P1"><text:span text:style-name="T4">26. </text:span>Weronika Szyszka</text:p>
      <text:p text:style-name="P1"><text:span text:style-name="T4">27. </text:span>Lilia Trusiewicz</text:p>
      <text:p text:style-name="P1"><text:span text:style-name="T4">28. </text:span>Kaja Wach</text:p>
      <text:p text:style-name="P1"><text:span text:style-name="T4">29. </text:span>Klaudia Wiśniewska</text:p>
      <text:p text:style-name="P1"><text:soft-page-break/></text:p>
      <text:p text:style-name="P1"><text:tab/>Przerwa obiadowa 1 h</text:p>
      <text:p text:style-name="P1"/>
      <text:p text:style-name="P1">15:00 – 16:00 Przesłuchania <text:span text:style-name="T2">I</text:span><text:span text:style-name="T1"> Grupa OBOJE</text:span></text:p>
      <text:p text:style-name="P1"/>
      <text:p text:style-name="P1"><text:span text:style-name="T4">30. </text:span>Hanna Kowalczyk</text:p>
      <text:p text:style-name="P1"><text:span text:style-name="T4">31. </text:span>Hanna Antoniak</text:p>
      <text:p text:style-name="P1"><text:span text:style-name="T4">32. </text:span>Helena Chmielewska</text:p>
      <text:p text:style-name="P1"><text:span text:style-name="T4">33. </text:span>Ignacy Chmielewski – Sujak</text:p>
      <text:p text:style-name="P1"><text:span text:style-name="T4">34. </text:span>Maria Chyla</text:p>
      <text:p text:style-name="P1"><text:span text:style-name="T4">35. </text:span>Maria Kwiatkowska</text:p>
      <text:p text:style-name="P1"><text:span text:style-name="T4">36. </text:span>Kalina Maksymiuk</text:p>
      <text:p text:style-name="P1"><text:span text:style-name="T4">37. </text:span>Witold Obałka</text:p>
      <text:p text:style-name="P1"><text:span text:style-name="T4">38. </text:span>Grzegorz Omelczuk</text:p>
      <text:p text:style-name="P1"><text:span text:style-name="T4">39. </text:span>Emilia Wijas</text:p>
      <text:p text:style-name="P1"><text:span text:style-name="T4">40. </text:span>Martyna Witczak</text:p>
      <text:p text:style-name="P7"><text:span text:style-name="T4">41. </text:span>Tymon Bitkowski (II grupa)</text:p>
      <text:p text:style-name="P1"/>
      <text:p text:style-name="P1"><text:tab/>przerwa 30 min</text:p>
      <text:p text:style-name="P1"/>
      <text:p text:style-name="P1">16.30 – <text:span text:style-name="T4">17.00 </text:span>Wykład - prof. dr hab. Krzysztof Kamiński –<text:span text:style-name="T1"> </text:span><text:span text:style-name="T2">MUZEUM </text:span><text:span text:style-name="T3">Miasta Pabianic, Stary Rynek 1/2</text:span></text:p>
      <text:p text:style-name="P2">17.00 – <text:span text:style-name="T4">17.30 </text:span>Koncert - Trio <text:span text:style-name="T6">Andare</text:span> – <text:span text:style-name="T1">MUZEUM </text:span><text:span text:style-name="T2">MUZEUM </text:span><text:span text:style-name="T3">Miasta Pabianic, Stary Rynek 1/2</text:span></text:p>
      <text:p text:style-name="P1"/>
      <text:p text:style-name="P1"><text:tab/>przerwa 30 minut</text:p>
      <text:p text:style-name="P1"/>
      <text:p text:style-name="P1">18.00 – 18.15 Przesłuchania<text:span text:style-name="T1"> </text:span><text:span text:style-name="T2">ZESPOŁY KAMERALNE</text:span><text:span text:style-name="T1"> I st</text:span></text:p>
      <text:p text:style-name="P1"/>
      <text:p text:style-name="P3"><text:span text:style-name="T4">42. </text:span><text:span text:style-name="T10">Duet w składzie:</text:span></text:p>
      <text:p text:style-name="P3"><text:tab/>Leonard Adamczak – <text:span text:style-name="T10">fagot</text:span></text:p>
      <text:p text:style-name="P3"><text:tab/>Barnaba Olejnik – <text:span text:style-name="T10">fagot </text:span></text:p>
      <text:p text:style-name="P3"><text:span text:style-name="T4">43. </text:span><text:span text:style-name="T10">Duet w składzie:</text:span></text:p>
      <text:p text:style-name="P3"><text:tab/>Lena Masłowska – <text:span text:style-name="T10">obój </text:span></text:p>
      <text:p text:style-name="P3"><text:tab/>Tymoteusz Przewoźny – <text:span text:style-name="T10">akordeon</text:span></text:p>
      <text:p text:style-name="P1"/>
      <text:p text:style-name="P1">18.20 – 19.20 Przesłuchania<text:span text:style-name="T1"> IV grupa OBOJE</text:span></text:p>
      <text:p text:style-name="P1"/>
      <text:p text:style-name="P1"><text:span text:style-name="T4">44. </text:span>Wiktoria Chruścińska</text:p>
      <text:p text:style-name="P1"><text:span text:style-name="T4">45. </text:span>Antonina Gos</text:p>
      <text:p text:style-name="P1"><text:span text:style-name="T4">46. </text:span>Zofia Górnicka</text:p>
      <text:p text:style-name="P1"><text:span text:style-name="T4">47. </text:span>Filip Igielski</text:p>
      <text:p text:style-name="P1"/>
      <text:p text:style-name="P1"><text:tab/><text:span text:style-name="T4">przerwa 15 minut</text:span></text:p>
      <text:p text:style-name="P1"/>
      <text:p text:style-name="P1">19.35 – 20.35 Przesłuch<text:span text:style-name="T4">a</text:span>nia <text:span text:style-name="T1">IV grupa OBOJE</text:span></text:p>
      <text:p text:style-name="P1"/>
      <text:p text:style-name="P1"><text:span text:style-name="T4">48. </text:span>Bartosz Łukaszek</text:p>
      <text:p text:style-name="P1"><text:span text:style-name="T4">49. </text:span>Tatiana Mewald</text:p>
      <text:p text:style-name="P1"><text:span text:style-name="T4">50. </text:span>Samuel Wyrozumski</text:p>
      <text:p text:style-name="P1"><text:span text:style-name="T4">51. </text:span>Szymon Wyrozumski</text:p>
      <text:p text:style-name="P11">16 <text:span text:style-name="T4">MARCA – NIEDZIELA</text:span></text:p>
      <text:p text:style-name="P1"/>
      <text:p text:style-name="P1">9.00 – 9.20 Przesłuchania <text:span text:style-name="T3">OBOJE</text:span></text:p>
      <text:p text:style-name="P1"/>
      <text:p text:style-name="P1"><text:span text:style-name="T4">52. </text:span>Olga Bronkowska (II gr)</text:p>
      <text:p text:style-name="P1"><text:span text:style-name="T4">53. </text:span>Milena Halik (III gr)</text:p>
      <text:p text:style-name="P1"/>
      <text:p text:style-name="P1">9.20 – 10.10 Przesłuchania <text:span text:style-name="T1">I grupa FAGOT</text:span><text:span text:style-name="T2">Y</text:span></text:p>
      <text:p text:style-name="P1"/>
      <text:p text:style-name="P1"><text:span text:style-name="T4">54. </text:span>Leonard Adamczak</text:p>
      <text:p text:style-name="P1"><text:span text:style-name="T4">55. </text:span>Emilia Bartłomiejczyk</text:p>
      <text:p text:style-name="P1"><text:span text:style-name="T4">56. </text:span>Jacek Bugiel</text:p>
      <text:p text:style-name="P1"><text:span text:style-name="T4">57. </text:span>Zuzanna Dynowska</text:p>
      <text:p text:style-name="P1"><text:span text:style-name="T4">58. </text:span>Laura Nal</text:p>
      <text:p text:style-name="P1"><text:span text:style-name="T4">59. </text:span>Weronika Nockowska</text:p>
      <text:p text:style-name="P1"><text:span text:style-name="T4">60. </text:span>Zofia Murawka</text:p>
      <text:p text:style-name="P1"><text:span text:style-name="T4">61. </text:span>Gabriela Serafin</text:p>
      <text:p text:style-name="P1"><text:span text:style-name="T4">62. </text:span>Sonja Shaya</text:p>
      <text:p text:style-name="P1"><text:span text:style-name="T4">63. </text:span>Adrianna Skrzypczak</text:p>
      <text:p text:style-name="P1"/>
      <text:p text:style-name="P1">10.10 – 10.50 Przesłuchania<text:span text:style-name="T1"> II grupa FAGOT</text:span><text:span text:style-name="T2">Y</text:span></text:p>
      <text:p text:style-name="P1"/>
      <text:p text:style-name="P1"><text:span text:style-name="T4">64. </text:span>Marika Drozdowska</text:p>
      <text:p text:style-name="P1"><text:span text:style-name="T4">65. </text:span>Anna Maria Duch</text:p>
      <text:p text:style-name="P1"><text:span text:style-name="T4">66. </text:span>Alicja Gawron</text:p>
      <text:p text:style-name="P1"><text:span text:style-name="T4">67. </text:span>Zuzanna Gluma</text:p>
      <text:p text:style-name="P1"><text:span text:style-name="T4">68. </text:span>Filip Gross</text:p>
      <text:p text:style-name="P1"/>
      <text:p text:style-name="P1"><text:tab/>przerwa 15 minut</text:p>
      <text:p text:style-name="P1"/>
      <text:p text:style-name="P1">11.05 – 11.35 Przesłuchania <text:span text:style-name="T1">II grupa FAGOT</text:span><text:span text:style-name="T2">Y</text:span><text:span text:style-name="T1"> </text:span><text:span text:style-name="T5">(cd.)</text:span></text:p>
      <text:p text:style-name="P1"/>
      <text:p text:style-name="P1"><text:span text:style-name="T4">69. </text:span>Roma Jankowska</text:p>
      <text:p text:style-name="P1"><text:span text:style-name="T4">70. </text:span>Bogumiła Olejnik</text:p>
      <text:p text:style-name="P1"><text:span text:style-name="T4">71. </text:span>Tymoteusz Szmagliński</text:p>
      <text:p text:style-name="P1"><text:span text:style-name="T4">72. </text:span>Gabriela Szymańska</text:p>
      <text:p text:style-name="P1"/>
      <text:p text:style-name="P1">11.35 – 12.50 Przesłuchania <text:span text:style-name="T1">III grupa FAGOT</text:span></text:p>
      <text:p text:style-name="P1"/>
      <text:p text:style-name="P1"><text:span text:style-name="T4">73. </text:span>Ada Andrzejczak</text:p>
      <text:p text:style-name="P1"><text:span text:style-name="T4">74. </text:span>Adam Plucha</text:p>
      <text:p text:style-name="P1"><text:span text:style-name="T4">75. </text:span>Mateusz Serafin</text:p>
      <text:p text:style-name="P1"><text:span text:style-name="T4">76. </text:span>Aleksander Jałosiński</text:p>
      <text:p text:style-name="P1"><text:span text:style-name="T4">77. </text:span>Anna Julia Głowińska</text:p>
      <text:p text:style-name="P1"><text:span text:style-name="T4">78. </text:span>Jan Moroz</text:p>
      <text:p text:style-name="P1"><text:span text:style-name="T4">79. </text:span>Nadia Bartkiewicz</text:p>
      <text:p text:style-name="P1"><text:span text:style-name="T4">80. </text:span>Oliwia Stępień</text:p>
      <text:p text:style-name="P1"/>
      <text:p text:style-name="P1"><text:tab/>przerwa 20 minut</text:p>
      <text:p text:style-name="P1"/>
      <text:p text:style-name="P1">13. 10 – 14.05 Przesłuchania <text:span text:style-name="T1">IV grupa FAGOT</text:span><text:span text:style-name="T2">Y</text:span></text:p>
      <text:p text:style-name="P1"/>
      <text:p text:style-name="P1"><text:span text:style-name="T4">81. </text:span>Marta Czwordon</text:p>
      <text:p text:style-name="P1"><text:span text:style-name="T4">82. </text:span>Alicja Kielan</text:p>
      <text:p text:style-name="P1"><text:soft-page-break/><text:span text:style-name="T4">83. </text:span>Ludiwk Kozłowski</text:p>
      <text:p text:style-name="P1"><text:span text:style-name="T4">84. </text:span>Julian Krajenta</text:p>
      <text:p text:style-name="P1"/>
      <text:p text:style-name="P1"><text:tab/>Przerwa obiadowa 1h</text:p>
      <text:p text:style-name="P1"/>
      <text:p text:style-name="P1">15.00 – 16.30 Przesłuchania<text:span text:style-name="T1"> IV grupa FAGOT</text:span> <text:span text:style-name="T4">(cd.)</text:span></text:p>
      <text:p text:style-name="P1"/>
      <text:p text:style-name="P1"><text:span text:style-name="T4">85. </text:span>Antoni Moroz</text:p>
      <text:p text:style-name="P1"><text:span text:style-name="T4">86. </text:span>Yuliia Tsiutsiura</text:p>
      <text:p text:style-name="P1"><text:span text:style-name="T4">87. </text:span>Wiktoria Więcek</text:p>
      <text:p text:style-name="P1"><text:span text:style-name="T4">88. </text:span>Maja Witulska</text:p>
      <text:p text:style-name="P1"><text:span text:style-name="T4">89. </text:span>Maciej Zaczko</text:p>
      <text:p text:style-name="P1"><text:span text:style-name="T4">90. </text:span>Błażej Beszczyński</text:p>
      <text:p text:style-name="P1"/>
      <text:p text:style-name="P1"><text:tab/>przerwa 15 minut</text:p>
      <text:p text:style-name="P1"/>
      <text:p text:style-name="P1">16.45 – 17.30 <text:span text:style-name="T4">P</text:span>rzesłuchania <text:span text:style-name="T1">Z</text:span><text:span text:style-name="T2">ESPOŁY KAMERALNE II st</text:span></text:p>
      <text:p text:style-name="P1"><text:span text:style-name="T5"/></text:p>
      <text:p text:style-name="P6">91. Duet w składzie:</text:p>
      <text:p text:style-name="P6"><text:tab/>Zofia Antonina Górnicka – obój</text:p>
      <text:p text:style-name="P6"><text:tab/>Ewa Lachowska – rożek angielski</text:p>
      <text:p text:style-name="P6">92. Duet w składzie:</text:p>
      <text:p text:style-name="P6"><text:tab/>Anna Duch – fagot</text:p>
      <text:p text:style-name="P6"><text:tab/>Mateusz Serafin – fagot</text:p>
      <text:p text:style-name="P6">93. Duet w składzie:</text:p>
      <text:p text:style-name="P6"><text:tab/>Wiktoria Więcek – fagot</text:p>
      <text:p text:style-name="P6"><text:tab/>Maja Witulska – fagot</text:p>
      <text:p text:style-name="P6">94. Trio w składzie:</text:p>
      <text:p text:style-name="P6"><text:tab/>Zofia Antonina Górnicka – obój</text:p>
      <text:p text:style-name="P6"><text:tab/>Maria Małeca – Dobrogowska – obój</text:p>
      <text:p text:style-name="P6"><text:tab/>Ewa Lachowska – rożek angielski</text:p>
      <text:p text:style-name="P6">95. Trio w składzie:</text:p>
      <text:p text:style-name="P6"><text:tab/>Zuzanna Dynowska – fagot</text:p>
      <text:p text:style-name="P6"><text:tab/>Alicja Gawron – fagot</text:p>
      <text:p text:style-name="P6"><text:tab/>Aleksander Jałosiński - fagot<text:line-break/>96. Kwartet w składzie:</text:p>
      <text:p text:style-name="P6"><text:tab/>Antoni Moroz – fagot</text:p>
      <text:p text:style-name="P6"><text:tab/>Yuliia Tsiutsiura – fagot</text:p>
      <text:p text:style-name="P6"><text:tab/>Ludwik Kozłowski – fagot</text:p>
      <text:p text:style-name="P6"><text:tab/>Maciej Zaczko - fagot</text:p>
      <text:p text:style-name="P1"/>
      <text:p text:style-name="P1">17.40 <text:s/>- <text:span text:style-name="T4">18.10 </text:span><text:span text:style-name="T2">WYKŁAD</text:span><text:span text:style-name="T4"> - </text:span>Dawid Daszkiewicz – Dąbrowski</text:p>
      <text:p text:style-name="P1"/>
      <text:p text:style-name="P1"/>
      <text:p text:style-name="P1">około 18.30 <text:span text:style-name="T3">O</text:span><text:span text:style-name="T1">głoszenie wyników i </text:span><text:span text:style-name="T3">K</text:span><text:span text:style-name="T1">oncert </text:span><text:span text:style-name="T3">L</text:span><text:span text:style-name="T1">aureatów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6T14:02:02.023000000</meta:creation-date>
    <dc:date>2025-02-27T21:49:02.926000000</dc:date>
    <meta:editing-duration>PT20H36M12S</meta:editing-duration>
    <meta:editing-cycles>6</meta:editing-cycles>
    <meta:generator>LibreOffice/7.6.3.2$Windows_X86_64 LibreOffice_project/29d686fea9f6705b262d369fede658f824154cc0</meta:generator>
    <meta:document-statistic meta:table-count="0" meta:image-count="0" meta:object-count="0" meta:page-count="4" meta:paragraph-count="150" meta:word-count="564" meta:character-count="3679" meta:non-whitespace-character-count="3186"/>
  </office:meta>
</office:document-meta>
</file>