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3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P4" style:parent-style-name="Standard" style:family="paragraph">
      <style:paragraph-properties fo:text-align="end" fo:margin-bottom="0in" fo:line-height="100%"/>
    </style:style>
    <style:style style:name="T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/>
    </style:style>
    <style:style style:name="T8" style:parent-style-name="Domyślnaczcionkaakapitu" style:family="text">
      <style:text-properties style:font-name="Tahoma" style:font-name-complex="Tahoma" fo:font-weight="bold" style:font-weight-asian="bold"/>
    </style:style>
    <style:style style:name="P9" style:parent-style-name="Standard" style:family="paragraph">
      <style:paragraph-properties fo:text-align="center" fo:margin-bottom="0in"/>
    </style:style>
    <style:style style:name="T10" style:parent-style-name="Domyślnaczcionkaakapitu" style:family="text">
      <style:text-properties style:font-name="Tahoma" style:font-name-complex="Tahoma" fo:font-weight="bold" style:font-weight-asian="bold"/>
    </style:style>
    <style:style style:name="P11" style:parent-style-name="Standard" style:family="paragraph">
      <style:paragraph-properties fo:text-align="center" fo:margin-bottom="0in"/>
    </style:style>
    <style:style style:name="T12" style:parent-style-name="Domyślnaczcionkaakapitu" style:family="text">
      <style:text-properties style:font-name="Tahoma" style:font-name-complex="Tahoma" fo:font-weight="bold" style:font-weight-asian="bold"/>
    </style:style>
    <style:style style:name="P13" style:parent-style-name="Standard" style:family="paragraph">
      <style:paragraph-properties fo:margin-bottom="0in"/>
      <style:text-properties style:font-name="Tahoma" style:font-name-complex="Tahoma"/>
    </style:style>
    <style:style style:name="T14" style:parent-style-name="Domyślnaczcionkaakapitu" style:family="text">
      <style:text-properties style:font-name="Tahoma" style:font-name-complex="Tahoma"/>
    </style:style>
    <style:style style:name="TableColumn16" style:family="table-column">
      <style:table-column-properties style:column-width="2.6333in" style:use-optimal-column-width="false"/>
    </style:style>
    <style:style style:name="TableColumn17" style:family="table-column">
      <style:table-column-properties style:column-width="4.1319in" style:use-optimal-column-width="false"/>
    </style:style>
    <style:style style:name="Table15" style:family="table">
      <style:table-properties style:width="6.7652in" fo:margin-left="-0.0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ahoma" style:font-name-complex="Tahoma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="Tahoma" style:font-name-complex="Tahoma"/>
    </style:style>
    <style:style style:name="P24" style:parent-style-name="Standard" style:family="paragraph">
      <style:paragraph-properties fo:margin-bottom="0in" fo:line-height="100%"/>
      <style:text-properties style:font-name="Tahoma" style:font-name-complex="Tahoma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ahoma" style:font-name-complex="Tahoma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Tahoma" style:font-name-complex="Tahoma"/>
    </style:style>
    <style:style style:name="P31" style:parent-style-name="Standard" style:family="paragraph">
      <style:paragraph-properties fo:margin-bottom="0in" fo:line-height="100%"/>
      <style:text-properties style:font-name="Tahoma" style:font-name-complex="Tahoma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ahoma" style:font-name-complex="Tahoma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Tahoma" style:font-name-complex="Tahoma"/>
    </style:style>
    <style:style style:name="P38" style:parent-style-name="Standard" style:family="paragraph">
      <style:paragraph-properties fo:margin-bottom="0in" fo:line-height="100%"/>
      <style:text-properties style:font-name="Tahoma" style:font-name-complex="Tahom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ahoma" style:font-name-complex="Tahoma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ahoma" style:font-name-complex="Tahoma"/>
    </style:style>
    <style:style style:name="P45" style:parent-style-name="Standard" style:family="paragraph">
      <style:paragraph-properties fo:margin-bottom="0in" fo:line-height="100%"/>
      <style:text-properties style:font-name="Tahoma" style:font-name-complex="Tahoma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ahoma" style:font-name-complex="Tahoma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ahoma" style:font-name-complex="Tahoma"/>
    </style:style>
    <style:style style:name="P52" style:parent-style-name="Standard" style:family="paragraph">
      <style:paragraph-properties fo:margin-bottom="0in" fo:line-height="100%"/>
      <style:text-properties style:font-name="Tahoma" style:font-name-complex="Tahoma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ahoma" style:font-name-complex="Tahoma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Tahoma" style:font-name-complex="Tahoma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ahoma" style:font-name-complex="Tahoma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ahoma" style:font-name-complex="Tahoma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ahoma" style:font-name-complex="Tahoma"/>
    </style:style>
    <style:style style:name="P69" style:parent-style-name="Standard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ahoma" style:font-name-complex="Tahoma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Tahoma" style:font-name-complex="Tahoma"/>
    </style:style>
    <style:style style:name="P73" style:parent-style-name="Standard" style:family="paragraph">
      <style:text-properties style:font-name="Tahoma" style:font-name-complex="Tahoma"/>
    </style:style>
    <style:style style:name="P74" style:parent-style-name="Standard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ahoma" style:font-name-complex="Tahoma"/>
    </style:style>
    <style:style style:name="T76" style:parent-style-name="Domyślnaczcionkaakapitu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ahoma" style:font-name-complex="Tahoma"/>
    </style:style>
    <style:style style:name="P79" style:parent-style-name="Standard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3" style:family="table-column">
      <style:table-column-properties style:column-width="1.2527in" style:use-optimal-column-width="false"/>
    </style:style>
    <style:style style:name="TableColumn84" style:family="table-column">
      <style:table-column-properties style:column-width="1.477in" style:use-optimal-column-width="false"/>
    </style:style>
    <style:style style:name="TableColumn85" style:family="table-column">
      <style:table-column-properties style:column-width="1.3777in" style:use-optimal-column-width="false"/>
    </style:style>
    <style:style style:name="TableColumn86" style:family="table-column">
      <style:table-column-properties style:column-width="1.3784in" style:use-optimal-column-width="false"/>
    </style:style>
    <style:style style:name="TableColumn87" style:family="table-column">
      <style:table-column-properties style:column-width="1.2791in" style:use-optimal-column-width="false"/>
    </style:style>
    <style:style style:name="Table82" style:family="table">
      <style:table-properties style:width="6.7652in" fo:margin-left="-0.075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</style:style>
    <style:style style:name="T91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/>
    </style:style>
    <style:style style:name="T92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/>
    </style:style>
    <style:style style:name="P93" style:parent-style-name="Standard" style:family="paragraph">
      <style:paragraph-properties fo:text-align="center" fo:margin-bottom="0in" fo:line-height="100%"/>
    </style:style>
    <style:style style:name="T94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/>
    </style:style>
    <style:style style:name="P97" style:parent-style-name="Standard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/>
    </style:style>
    <style:style style:name="P105" style:parent-style-name="Standard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/>
    </style:style>
    <style:style style:name="P109" style:parent-style-name="Standard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122" style:parent-style-name="Standard" style:family="paragraph">
      <style:paragraph-properties fo:margin-bottom="0in" fo:line-height="100%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margin-bottom="0in"/>
    </style:style>
    <style:style style:name="T125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126" style:parent-style-name="Standard" style:family="paragraph">
      <style:paragraph-properties fo:margin-bottom="0in"/>
    </style:style>
    <style:style style:name="T127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128" style:parent-style-name="Standard" style:family="paragraph">
      <style:paragraph-properties fo:margin-bottom="0in"/>
    </style:style>
    <style:style style:name="T129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130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3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36" style:parent-style-name="Hiperłącze" style:family="text">
      <style:text-properties style:font-name="Tahoma" style:font-name-complex="Tahoma" fo:font-size="10pt" style:font-size-asian="10pt" style:font-size-complex="10pt"/>
    </style:style>
    <style:style style:name="T1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38" style:parent-style-name="Domyślnaczcionkaakapitu" style:family="text">
      <style:text-properties style:font-name="Tahoma" style:font-name-complex="Tahoma" fo:color="#5B9BD5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4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4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line-break/></text:span><text:span text:style-name="T3">Załącznik do Regulaminu realizacji Programu edukacyjnego</text:span></text:p>
      <text:p text:style-name="P4"><text:span text:style-name="T5">z zakresu profilaktyki czerniaka "Znamię! Znam je?" <text:s/></text:span></text:p>
      <text:p text:style-name="P6"/>
      <text:p text:style-name="P7"><text:span text:style-name="T8">Deklaracja przystąpienia do realizacji Programu edukacyjnego</text:span></text:p>
      <text:p text:style-name="P9"><text:span text:style-name="T10"><text:s/>z zakresu profilaktyki czerniaka "Znamię! Znam je?"</text:span></text:p>
      <text:p text:style-name="P11"><text:span text:style-name="T12">w roku szkolnym 2022/2023</text:span></text:p>
      <text:p text:style-name="P13"/>
      <text:p text:style-name="Standard"><text:span text:style-name="T14">I. DANE DOTYCZĄCE SZKOŁY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Pełna nazwa szkoły</text:span></text:p>
          </table:table-cell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Adres szkoły</text:span></text:p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Numer telefonu szkoły</text:span></text:p>
          </table:table-cell>
          <table:table-cell table:style-name="TableCell36"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Adres poczty elektronicznej szkoły</text:span>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Dyrektor szkoły</text:span></text:p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Szkolny koordynator Programu wyznaczony przez Dyrektora szkoły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Adres poczty elektronicznej <text:s/>szkolnego koordynatora Programu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Numer telefonu do kontaktu</text:span></text:p>
            <text:p text:style-name="P69"><text:span text:style-name="T70">ze szkolnym koordynatorem Programu</text:span>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<text:span text:style-name="T75">II. DANE DOTYCZĄCE<text:s/></text:span><text:span text:style-name="T76">UCZESTNIKÓW PROGRAMU</text:span></text:p>
      <text:p text:style-name="P77"><text:span text:style-name="T78">szkoły ponadpodstawowe (średnie i branżowe) - kl. I – V</text:span></text:p>
      <text:p text:style-name="P79"><text:span text:style-name="T80">(klasy wybrane według uznania)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liczba klas</text:span><text:s/><text:span text:style-name="T92">I</text:span></text:p>
            <text:p text:style-name="P93"><text:span text:style-name="T94">Ilość uczniów</text:span></text:p>
          </table:table-cell>
          <table:table-cell table:style-name="TableCell95">
            <text:p text:style-name="P96">liczba klas II<text:s/></text:p>
            <text:p text:style-name="P97"><text:span text:style-name="T98">Ilość uczniów</text:span></text:p>
          </table:table-cell>
          <table:table-cell table:style-name="TableCell99">
            <text:p text:style-name="P100">liczba <text:s/>klas III</text:p>
            <text:p text:style-name="P101"><text:span text:style-name="T102">Ilość uczniów</text:span></text:p>
          </table:table-cell>
          <table:table-cell table:style-name="TableCell103">
            <text:p text:style-name="P104">liczba <text:s/>klas IV<text:s/></text:p>
            <text:p text:style-name="P105"><text:span text:style-name="T106">Ilość uczniów</text:span></text:p>
          </table:table-cell>
          <table:table-cell table:style-name="TableCell107">
            <text:p text:style-name="P108">liczba <text:s/>klas V<text:s/></text:p>
            <text:p text:style-name="P109"><text:span text:style-name="T110">Ilość uczniów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><text:span text:style-name="T125">………………………………………………………………. <text:s text:c="64"/>………………………………………… <text:s text:c="7"/></text:span></text:p>
      <text:p text:style-name="P126"><text:span text:style-name="T127">(imię, nazwisko i podpis osoby upoważnionej <text:s text:c="75"/>(pieczęć szkoły)</text:span></text:p>
      <text:p text:style-name="P128"><text:span text:style-name="T129">do reprezentowania szkoły)</text:span></text:p>
      <text:p text:style-name="P130"/>
      <text:p text:style-name="P131"/>
      <text:p text:style-name="P132"/>
      <text:p text:style-name="P133"><text:span text:style-name="T134">Wypełnioną deklarację należy przesłać do PSSE w Sierpcu</text:span><text:span text:style-name="T135"><text:s/>na adres: Piastowska 24A, 09-200 Sierpc lub na adres e-mail:<text:s/></text:span><text:a xlink:href="mailto:teresa.malinowska@sanepid.gov.pl" office:target-frame-name="_top" xlink:show="replace"><text:span text:style-name="T136">teresa.malinowska@sanepid.gov.pl</text:span></text:a><text:span text:style-name="T137"><text:s/>lub na adres<text:s/></text:span><text:a xlink:href="mailto:ozipz.sierpc@psse.waw.pl" office:target-frame-name="_top" xlink:show="replace"><text:span text:style-name="T138">ozipz.sierpc@psse.waw.pl</text:span></text:a><text:span text:style-name="T139"><text:s text:c="2"/></text:span><text:span text:style-name="T140">w terminie do dnia<text:s/></text:span><text:span text:style-name="T141">19 września 2022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 fo:color="#00000A"/>
    </style:style>
    <style:style style:name="ListLabel5" style:display-name="ListLabel 5" style:family="text">
      <style:text-properties style:font-name-complex="Times New Roman" fo:color="#00000A" fo:font-size="12pt" style:font-size-asian="12pt" style:font-size-complex="12pt"/>
    </style:style>
    <style:style style:name="ListLabel6" style:display-name="ListLabel 6" style:family="text">
      <style:text-properties style:text-line-through-type="none"/>
    </style:style>
    <style:style style:name="ListLabel7" style:display-name="ListLabel 7" style:family="text">
      <style:text-properties fo:color="#00000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5LVL1" style:num-suffix=")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color="#00000A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Num9" style:display-name="WWNum9">
      <text:list-level-style-number text:level="1" text:style-name="WW_CharLFO9LVL1" style:num-suffix=")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 fo:color="#00000A" fo:font-size="12pt" style:font-size-asian="12pt" style:font-size-complex="12pt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text-line-through-type="none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6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fo:color="#00000A"/>
    </style:style>
    <text:list-style style:name="WWNum19" style:display-name="WWNum19">
      <text:list-level-style-number text:level="1" text:style-name="WW_CharLFO19LVL1" style:num-suffix="." style:num-format="1" text:start-value="7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color="#00000A"/>
    </style:style>
    <text:list-style style:name="WWNum20" style:display-name="WWNum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Łukasz Kędroń</meta:initial-creator>
    <dc:creator>PSSE Sierpc - Teresa Malinowska</dc:creator>
    <meta:creation-date>2022-08-18T08:05:00Z</meta:creation-date>
    <dc:date>2022-09-16T07:35:00Z</dc:date>
    <meta:template xlink:href="Normal" xlink:type="simple"/>
    <meta:editing-cycles>8</meta:editing-cycles>
    <meta:editing-duration>PT27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3" meta:character-count="1492" meta:row-count="10" meta:non-whitespace-character-count="1281"/>
  </office:meta>
</office:document-meta>
</file>