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1a83" officeooo:paragraph-rsid="001f1a83"/>
    </style:style>
    <style:style style:name="P2" style:family="paragraph" style:parent-style-name="Standard">
      <style:text-properties officeooo:rsid="001f1a83" officeooo:paragraph-rsid="0020a9e6"/>
    </style:style>
    <style:style style:name="P3" style:family="paragraph" style:parent-style-name="Standard">
      <style:text-properties officeooo:rsid="001f1a83" officeooo:paragraph-rsid="00223abc"/>
    </style:style>
    <style:style style:name="P4" style:family="paragraph" style:parent-style-name="Standard">
      <style:text-properties officeooo:rsid="001f1a83" officeooo:paragraph-rsid="00227293"/>
    </style:style>
    <style:style style:name="P5" style:family="paragraph" style:parent-style-name="Standard">
      <style:text-properties officeooo:rsid="0020a9e6" officeooo:paragraph-rsid="0020a9e6"/>
    </style:style>
    <style:style style:name="P6" style:family="paragraph" style:parent-style-name="Standard">
      <style:text-properties officeooo:rsid="0020a9e6" officeooo:paragraph-rsid="00223abc"/>
    </style:style>
    <style:style style:name="P7" style:family="paragraph" style:parent-style-name="Standard">
      <style:text-properties officeooo:rsid="0020a9e6" officeooo:paragraph-rsid="00227293"/>
    </style:style>
    <style:style style:name="P8" style:family="paragraph" style:parent-style-name="Standard">
      <style:text-properties officeooo:rsid="0020a9e6" officeooo:paragraph-rsid="0024dc00"/>
    </style:style>
    <style:style style:name="P9" style:family="paragraph" style:parent-style-name="Standard">
      <style:text-properties officeooo:rsid="0020a9e6" officeooo:paragraph-rsid="00253354"/>
    </style:style>
    <style:style style:name="P10" style:family="paragraph" style:parent-style-name="Standard">
      <style:text-properties officeooo:rsid="0020a9e6" officeooo:paragraph-rsid="0026970f"/>
    </style:style>
    <style:style style:name="P11" style:family="paragraph" style:parent-style-name="Standard">
      <style:text-properties officeooo:rsid="0020a9e6" officeooo:paragraph-rsid="0027f1ea"/>
    </style:style>
    <style:style style:name="P12" style:family="paragraph" style:parent-style-name="Standard">
      <style:text-properties officeooo:rsid="0020a9e6" officeooo:paragraph-rsid="002917a9"/>
    </style:style>
    <style:style style:name="P13" style:family="paragraph" style:parent-style-name="Standard">
      <style:text-properties officeooo:rsid="0020a9e6" officeooo:paragraph-rsid="002adcf6"/>
    </style:style>
    <style:style style:name="P14" style:family="paragraph" style:parent-style-name="Standard">
      <style:text-properties officeooo:rsid="0020a9e6" officeooo:paragraph-rsid="002f3b78"/>
    </style:style>
    <style:style style:name="P15" style:family="paragraph" style:parent-style-name="Standard">
      <style:text-properties officeooo:rsid="0020a9e6" officeooo:paragraph-rsid="002f402d"/>
    </style:style>
    <style:style style:name="P16" style:family="paragraph" style:parent-style-name="Standard">
      <style:text-properties officeooo:rsid="0020a9e6" officeooo:paragraph-rsid="002fa0a7"/>
    </style:style>
    <style:style style:name="P17" style:family="paragraph" style:parent-style-name="Standard">
      <style:text-properties officeooo:rsid="0020a9e6" officeooo:paragraph-rsid="00315278"/>
    </style:style>
    <style:style style:name="P18" style:family="paragraph" style:parent-style-name="Standard">
      <style:text-properties officeooo:rsid="0020a9e6" officeooo:paragraph-rsid="0032bf4b"/>
    </style:style>
    <style:style style:name="P19" style:family="paragraph" style:parent-style-name="Standard">
      <style:text-properties officeooo:rsid="0020a9e6" officeooo:paragraph-rsid="003493f5"/>
    </style:style>
    <style:style style:name="P20" style:family="paragraph" style:parent-style-name="Standard">
      <style:text-properties officeooo:rsid="0020a9e6" officeooo:paragraph-rsid="00367720"/>
    </style:style>
    <style:style style:name="P21" style:family="paragraph" style:parent-style-name="Standard">
      <style:text-properties officeooo:rsid="0020a9e6" officeooo:paragraph-rsid="0038642b"/>
    </style:style>
    <style:style style:name="P22" style:family="paragraph" style:parent-style-name="Standard">
      <style:text-properties officeooo:rsid="00223abc" officeooo:paragraph-rsid="00223abc"/>
    </style:style>
    <style:style style:name="P23" style:family="paragraph" style:parent-style-name="Standard">
      <style:text-properties officeooo:rsid="00223abc" officeooo:paragraph-rsid="00227293"/>
    </style:style>
    <style:style style:name="P24" style:family="paragraph" style:parent-style-name="Standard">
      <style:text-properties officeooo:rsid="00227293" officeooo:paragraph-rsid="00227293"/>
    </style:style>
    <style:style style:name="P25" style:family="paragraph" style:parent-style-name="Standard">
      <style:text-properties officeooo:rsid="00227293" officeooo:paragraph-rsid="0024dc00"/>
    </style:style>
    <style:style style:name="P26" style:family="paragraph" style:parent-style-name="Standard">
      <style:text-properties officeooo:rsid="00227293" officeooo:paragraph-rsid="00253354"/>
    </style:style>
    <style:style style:name="P27" style:family="paragraph" style:parent-style-name="Standard">
      <style:text-properties officeooo:rsid="00227293" officeooo:paragraph-rsid="0026970f"/>
    </style:style>
    <style:style style:name="P28" style:family="paragraph" style:parent-style-name="Standard">
      <style:text-properties officeooo:rsid="00227293" officeooo:paragraph-rsid="0027f1ea"/>
    </style:style>
    <style:style style:name="P29" style:family="paragraph" style:parent-style-name="Standard">
      <style:text-properties officeooo:rsid="00227293" officeooo:paragraph-rsid="002917a9"/>
    </style:style>
    <style:style style:name="P30" style:family="paragraph" style:parent-style-name="Standard">
      <style:text-properties officeooo:rsid="00227293" officeooo:paragraph-rsid="002adcf6"/>
    </style:style>
    <style:style style:name="P31" style:family="paragraph" style:parent-style-name="Standard">
      <style:text-properties officeooo:rsid="00227293" officeooo:paragraph-rsid="002f3b78"/>
    </style:style>
    <style:style style:name="P32" style:family="paragraph" style:parent-style-name="Standard">
      <style:text-properties officeooo:rsid="000f80a3" officeooo:paragraph-rsid="0024dc00"/>
    </style:style>
    <style:style style:name="P33" style:family="paragraph" style:parent-style-name="Standard">
      <style:text-properties officeooo:rsid="000f80a3" officeooo:paragraph-rsid="00253354"/>
    </style:style>
    <style:style style:name="P34" style:family="paragraph" style:parent-style-name="Standard">
      <style:text-properties officeooo:rsid="000810a6" officeooo:paragraph-rsid="0024dc00"/>
    </style:style>
    <style:style style:name="P35" style:family="paragraph" style:parent-style-name="Standard">
      <style:text-properties officeooo:rsid="000810a6" officeooo:paragraph-rsid="00253354"/>
    </style:style>
    <style:style style:name="P36" style:family="paragraph" style:parent-style-name="Standard">
      <style:text-properties officeooo:rsid="000810a6" officeooo:paragraph-rsid="0026970f"/>
    </style:style>
    <style:style style:name="P37" style:family="paragraph" style:parent-style-name="Standard">
      <style:text-properties officeooo:rsid="000810a6" officeooo:paragraph-rsid="0027f1ea"/>
    </style:style>
    <style:style style:name="P38" style:family="paragraph" style:parent-style-name="Standard">
      <style:text-properties officeooo:rsid="000810a6" officeooo:paragraph-rsid="002917a9"/>
    </style:style>
    <style:style style:name="P39" style:family="paragraph" style:parent-style-name="Standard">
      <style:text-properties officeooo:rsid="000810a6" officeooo:paragraph-rsid="002adcf6"/>
    </style:style>
    <style:style style:name="P40" style:family="paragraph" style:parent-style-name="Standard">
      <style:text-properties officeooo:rsid="000810a6" officeooo:paragraph-rsid="002f3b78"/>
    </style:style>
    <style:style style:name="P41" style:family="paragraph" style:parent-style-name="Standard">
      <style:text-properties officeooo:rsid="000810a6" officeooo:paragraph-rsid="002f402d"/>
    </style:style>
    <style:style style:name="P42" style:family="paragraph" style:parent-style-name="Standard">
      <style:text-properties officeooo:rsid="000810a6" officeooo:paragraph-rsid="002fa0a7"/>
    </style:style>
    <style:style style:name="P43" style:family="paragraph" style:parent-style-name="Standard">
      <style:text-properties officeooo:rsid="000810a6" officeooo:paragraph-rsid="00315278"/>
    </style:style>
    <style:style style:name="P44" style:family="paragraph" style:parent-style-name="Standard">
      <style:text-properties officeooo:rsid="000810a6" officeooo:paragraph-rsid="0032bf4b"/>
    </style:style>
    <style:style style:name="P45" style:family="paragraph" style:parent-style-name="Standard">
      <style:text-properties officeooo:rsid="000810a6" officeooo:paragraph-rsid="003493f5"/>
    </style:style>
    <style:style style:name="P46" style:family="paragraph" style:parent-style-name="Standard">
      <style:text-properties officeooo:rsid="000810a6" officeooo:paragraph-rsid="00367720"/>
    </style:style>
    <style:style style:name="P47" style:family="paragraph" style:parent-style-name="Standard">
      <style:text-properties officeooo:rsid="000810a6" officeooo:paragraph-rsid="0038642b"/>
    </style:style>
    <style:style style:name="P48" style:family="paragraph" style:parent-style-name="Standard">
      <style:text-properties officeooo:rsid="0004d978" officeooo:paragraph-rsid="002c460d"/>
    </style:style>
    <style:style style:name="P49" style:family="paragraph" style:parent-style-name="Standard">
      <style:text-properties officeooo:rsid="000887b1" officeooo:paragraph-rsid="0033a1ca"/>
    </style:style>
    <style:style style:name="P50" style:family="paragraph" style:parent-style-name="Standard">
      <style:text-properties officeooo:rsid="000887b1" officeooo:paragraph-rsid="003493f5"/>
    </style:style>
    <style:style style:name="P51" style:family="paragraph" style:parent-style-name="Standard">
      <style:text-properties officeooo:rsid="000f188a" officeooo:paragraph-rsid="0024dc00"/>
    </style:style>
    <style:style style:name="P52" style:family="paragraph" style:parent-style-name="Standard">
      <style:text-properties officeooo:rsid="00253354" officeooo:paragraph-rsid="00253354"/>
    </style:style>
    <style:style style:name="P53" style:family="paragraph" style:parent-style-name="Standard">
      <style:text-properties officeooo:rsid="00253354" officeooo:paragraph-rsid="0026970f"/>
    </style:style>
    <style:style style:name="P54" style:family="paragraph" style:parent-style-name="Standard">
      <style:text-properties officeooo:rsid="00253354" officeooo:paragraph-rsid="0027f1ea"/>
    </style:style>
    <style:style style:name="P55" style:family="paragraph" style:parent-style-name="Standard">
      <style:text-properties officeooo:rsid="000f95ec" officeooo:paragraph-rsid="00253354"/>
    </style:style>
    <style:style style:name="P56" style:family="paragraph" style:parent-style-name="Standard">
      <style:text-properties officeooo:rsid="0026970f" officeooo:paragraph-rsid="0027f1ea"/>
    </style:style>
    <style:style style:name="P57" style:family="paragraph" style:parent-style-name="Standard">
      <style:text-properties officeooo:rsid="000927cd" officeooo:paragraph-rsid="0027f1ea"/>
    </style:style>
    <style:style style:name="P58" style:family="paragraph" style:parent-style-name="Standard">
      <style:text-properties officeooo:rsid="0027f1ea" officeooo:paragraph-rsid="0027f1ea"/>
    </style:style>
    <style:style style:name="P59" style:family="paragraph" style:parent-style-name="Standard">
      <style:text-properties officeooo:rsid="0027f1ea" officeooo:paragraph-rsid="002917a9"/>
    </style:style>
    <style:style style:name="P60" style:family="paragraph" style:parent-style-name="Standard">
      <style:text-properties officeooo:rsid="002917a9" officeooo:paragraph-rsid="002917a9"/>
    </style:style>
    <style:style style:name="P61" style:family="paragraph" style:parent-style-name="Standard">
      <style:text-properties officeooo:rsid="002917a9" officeooo:paragraph-rsid="002adcf6"/>
    </style:style>
    <style:style style:name="P62" style:family="paragraph" style:parent-style-name="Standard">
      <style:text-properties officeooo:rsid="002adcf6" officeooo:paragraph-rsid="002adcf6"/>
    </style:style>
    <style:style style:name="P63" style:family="paragraph" style:parent-style-name="Standard">
      <style:text-properties officeooo:rsid="002c460d" officeooo:paragraph-rsid="002c460d"/>
    </style:style>
    <style:style style:name="P64" style:family="paragraph" style:parent-style-name="Standard">
      <style:text-properties officeooo:rsid="001f4fdf" officeooo:paragraph-rsid="002c460d"/>
    </style:style>
    <style:style style:name="P65" style:family="paragraph" style:parent-style-name="Standard">
      <style:text-properties officeooo:rsid="002f3b78" officeooo:paragraph-rsid="002f3b78"/>
    </style:style>
    <style:style style:name="P66" style:family="paragraph" style:parent-style-name="Standard">
      <style:text-properties officeooo:rsid="002f3b78" officeooo:paragraph-rsid="002f402d"/>
    </style:style>
    <style:style style:name="P67" style:family="paragraph" style:parent-style-name="Standard">
      <style:text-properties officeooo:rsid="002f3b78" officeooo:paragraph-rsid="002fa0a7"/>
    </style:style>
    <style:style style:name="P68" style:family="paragraph" style:parent-style-name="Standard">
      <style:text-properties officeooo:rsid="002f402d" officeooo:paragraph-rsid="002f402d"/>
    </style:style>
    <style:style style:name="P69" style:family="paragraph" style:parent-style-name="Standard">
      <style:text-properties officeooo:rsid="002f402d" officeooo:paragraph-rsid="002fa0a7"/>
    </style:style>
    <style:style style:name="P70" style:family="paragraph" style:parent-style-name="Standard">
      <style:text-properties officeooo:rsid="002fa0a7" officeooo:paragraph-rsid="002fa0a7"/>
    </style:style>
    <style:style style:name="P71" style:family="paragraph" style:parent-style-name="Standard">
      <style:text-properties officeooo:rsid="002fa0a7" officeooo:paragraph-rsid="00315278"/>
    </style:style>
    <style:style style:name="P72" style:family="paragraph" style:parent-style-name="Standard">
      <style:text-properties officeooo:rsid="002fa0a7" officeooo:paragraph-rsid="0032bf4b"/>
    </style:style>
    <style:style style:name="P73" style:family="paragraph" style:parent-style-name="Standard">
      <style:text-properties officeooo:rsid="002fa0a7" officeooo:paragraph-rsid="003493f5"/>
    </style:style>
    <style:style style:name="P74" style:family="paragraph" style:parent-style-name="Standard">
      <style:text-properties officeooo:rsid="002fa0a7" officeooo:paragraph-rsid="00367720"/>
    </style:style>
    <style:style style:name="P75" style:family="paragraph" style:parent-style-name="Standard">
      <style:text-properties officeooo:rsid="00315278" officeooo:paragraph-rsid="00315278"/>
    </style:style>
    <style:style style:name="P76" style:family="paragraph" style:parent-style-name="Standard">
      <style:text-properties officeooo:rsid="00315278" officeooo:paragraph-rsid="0032bf4b"/>
    </style:style>
    <style:style style:name="P77" style:family="paragraph" style:parent-style-name="Standard">
      <style:text-properties officeooo:rsid="00315278" officeooo:paragraph-rsid="00367720"/>
    </style:style>
    <style:style style:name="P78" style:family="paragraph" style:parent-style-name="Standard">
      <style:text-properties officeooo:rsid="00315278" officeooo:paragraph-rsid="0038642b"/>
    </style:style>
    <style:style style:name="P79" style:family="paragraph" style:parent-style-name="Standard">
      <style:text-properties officeooo:rsid="0032bf4b" officeooo:paragraph-rsid="0032bf4b"/>
    </style:style>
    <style:style style:name="P80" style:family="paragraph" style:parent-style-name="Standard">
      <style:text-properties officeooo:rsid="0033a1ca" officeooo:paragraph-rsid="003493f5"/>
    </style:style>
    <style:style style:name="P81" style:family="paragraph" style:parent-style-name="Standard">
      <style:text-properties officeooo:rsid="003493f5" officeooo:paragraph-rsid="003493f5"/>
    </style:style>
    <style:style style:name="P82" style:family="paragraph" style:parent-style-name="Standard">
      <style:text-properties officeooo:rsid="003493f5" officeooo:paragraph-rsid="00367720"/>
    </style:style>
    <style:style style:name="P83" style:family="paragraph" style:parent-style-name="Standard">
      <style:text-properties officeooo:rsid="00367720" officeooo:paragraph-rsid="00367720"/>
    </style:style>
    <style:style style:name="P84" style:family="paragraph" style:parent-style-name="Standard">
      <style:text-properties officeooo:rsid="0038642b" officeooo:paragraph-rsid="0038642b"/>
    </style:style>
    <style:style style:name="P85" style:family="paragraph" style:parent-style-name="Standard">
      <style:text-properties officeooo:rsid="001d7c87" officeooo:paragraph-rsid="002c460d"/>
    </style:style>
    <style:style style:name="P86" style:family="paragraph" style:parent-style-name="Standard">
      <style:text-properties officeooo:rsid="0038642b" officeooo:paragraph-rsid="0038642b"/>
    </style:style>
    <style:style style:name="P87" style:family="paragraph" style:parent-style-name="Standard">
      <style:text-properties officeooo:rsid="0038642b" officeooo:paragraph-rsid="00391112"/>
    </style:style>
    <style:style style:name="P88" style:family="paragraph" style:parent-style-name="Standard">
      <style:text-properties officeooo:rsid="0038642b" officeooo:paragraph-rsid="003944d5"/>
    </style:style>
    <style:style style:name="P89" style:family="paragraph" style:parent-style-name="Standard">
      <style:text-properties officeooo:rsid="0038642b" officeooo:paragraph-rsid="003c406f"/>
    </style:style>
    <style:style style:name="P90" style:family="paragraph" style:parent-style-name="Standard">
      <style:text-properties officeooo:rsid="0038642b" officeooo:paragraph-rsid="003d073c"/>
    </style:style>
    <style:style style:name="P91" style:family="paragraph" style:parent-style-name="Standard">
      <style:text-properties officeooo:rsid="0038642b" officeooo:paragraph-rsid="003e0294"/>
    </style:style>
    <style:style style:name="P92" style:family="paragraph" style:parent-style-name="Standard">
      <style:text-properties officeooo:rsid="0038642b" officeooo:paragraph-rsid="003f7a55"/>
    </style:style>
    <style:style style:name="P93" style:family="paragraph" style:parent-style-name="Standard">
      <style:text-properties officeooo:rsid="0038642b" officeooo:paragraph-rsid="00408586"/>
    </style:style>
    <style:style style:name="P94" style:family="paragraph" style:parent-style-name="Standard">
      <style:text-properties officeooo:rsid="0038642b" officeooo:paragraph-rsid="0041aa85"/>
    </style:style>
    <style:style style:name="P95" style:family="paragraph" style:parent-style-name="Standard">
      <style:text-properties officeooo:rsid="00391112" officeooo:paragraph-rsid="00391112"/>
    </style:style>
    <style:style style:name="P96" style:family="paragraph" style:parent-style-name="Standard">
      <style:text-properties officeooo:rsid="000810a6" officeooo:paragraph-rsid="00391112"/>
    </style:style>
    <style:style style:name="P97" style:family="paragraph" style:parent-style-name="Standard">
      <style:text-properties officeooo:rsid="000810a6" officeooo:paragraph-rsid="003944d5"/>
    </style:style>
    <style:style style:name="P98" style:family="paragraph" style:parent-style-name="Standard">
      <style:text-properties officeooo:rsid="000810a6" officeooo:paragraph-rsid="003c406f"/>
    </style:style>
    <style:style style:name="P99" style:family="paragraph" style:parent-style-name="Standard">
      <style:text-properties officeooo:rsid="000810a6" officeooo:paragraph-rsid="003d073c"/>
    </style:style>
    <style:style style:name="P100" style:family="paragraph" style:parent-style-name="Standard">
      <style:text-properties officeooo:rsid="000810a6" officeooo:paragraph-rsid="003e0294"/>
    </style:style>
    <style:style style:name="P101" style:family="paragraph" style:parent-style-name="Standard">
      <style:text-properties officeooo:rsid="000810a6" officeooo:paragraph-rsid="003f7a55"/>
    </style:style>
    <style:style style:name="P102" style:family="paragraph" style:parent-style-name="Standard">
      <style:text-properties officeooo:rsid="000810a6" officeooo:paragraph-rsid="00408586"/>
    </style:style>
    <style:style style:name="P103" style:family="paragraph" style:parent-style-name="Standard">
      <style:text-properties officeooo:rsid="000810a6" officeooo:paragraph-rsid="0041aa85"/>
    </style:style>
    <style:style style:name="P104" style:family="paragraph" style:parent-style-name="Standard">
      <style:text-properties officeooo:rsid="0020a9e6" officeooo:paragraph-rsid="00391112"/>
    </style:style>
    <style:style style:name="P105" style:family="paragraph" style:parent-style-name="Standard">
      <style:text-properties officeooo:rsid="0020a9e6" officeooo:paragraph-rsid="003944d5"/>
    </style:style>
    <style:style style:name="P106" style:family="paragraph" style:parent-style-name="Standard">
      <style:text-properties officeooo:rsid="0020a9e6" officeooo:paragraph-rsid="003c406f"/>
    </style:style>
    <style:style style:name="P107" style:family="paragraph" style:parent-style-name="Standard">
      <style:text-properties officeooo:rsid="0020a9e6" officeooo:paragraph-rsid="003d073c"/>
    </style:style>
    <style:style style:name="P108" style:family="paragraph" style:parent-style-name="Standard">
      <style:text-properties officeooo:rsid="0020a9e6" officeooo:paragraph-rsid="003e0294"/>
    </style:style>
    <style:style style:name="P109" style:family="paragraph" style:parent-style-name="Standard">
      <style:text-properties officeooo:rsid="0020a9e6" officeooo:paragraph-rsid="003f7a55"/>
    </style:style>
    <style:style style:name="P110" style:family="paragraph" style:parent-style-name="Standard">
      <style:text-properties officeooo:rsid="0020a9e6" officeooo:paragraph-rsid="00408586"/>
    </style:style>
    <style:style style:name="P111" style:family="paragraph" style:parent-style-name="Standard">
      <style:text-properties officeooo:rsid="0020a9e6" officeooo:paragraph-rsid="0041aa85"/>
    </style:style>
    <style:style style:name="P112" style:family="paragraph" style:parent-style-name="Standard">
      <style:text-properties officeooo:rsid="003944d5" officeooo:paragraph-rsid="003944d5"/>
    </style:style>
    <style:style style:name="P113" style:family="paragraph" style:parent-style-name="Standard">
      <style:text-properties officeooo:rsid="00315278" officeooo:paragraph-rsid="003944d5"/>
    </style:style>
    <style:style style:name="P114" style:family="paragraph" style:parent-style-name="Standard">
      <style:text-properties officeooo:rsid="003b2577" officeooo:paragraph-rsid="003b2577"/>
    </style:style>
    <style:style style:name="P115" style:family="paragraph" style:parent-style-name="Standard">
      <style:text-properties officeooo:rsid="003b2577" officeooo:paragraph-rsid="003c406f"/>
    </style:style>
    <style:style style:name="P116" style:family="paragraph" style:parent-style-name="Standard">
      <style:text-properties officeooo:rsid="003c406f" officeooo:paragraph-rsid="003c406f"/>
    </style:style>
    <style:style style:name="P117" style:family="paragraph" style:parent-style-name="Standard">
      <style:text-properties officeooo:rsid="003c406f" officeooo:paragraph-rsid="003d073c"/>
    </style:style>
    <style:style style:name="P118" style:family="paragraph" style:parent-style-name="Standard">
      <style:text-properties officeooo:rsid="003d073c" officeooo:paragraph-rsid="003d073c"/>
    </style:style>
    <style:style style:name="P119" style:family="paragraph" style:parent-style-name="Standard">
      <style:text-properties officeooo:rsid="003e0294" officeooo:paragraph-rsid="003e0294"/>
    </style:style>
    <style:style style:name="P120" style:family="paragraph" style:parent-style-name="Standard">
      <style:text-properties officeooo:rsid="003e0294" officeooo:paragraph-rsid="003f7a55"/>
    </style:style>
    <style:style style:name="P121" style:family="paragraph" style:parent-style-name="Standard">
      <style:text-properties officeooo:rsid="003e0294" officeooo:paragraph-rsid="00408586"/>
    </style:style>
    <style:style style:name="P122" style:family="paragraph" style:parent-style-name="Standard">
      <style:text-properties officeooo:rsid="003f7a55" officeooo:paragraph-rsid="003f7a55"/>
    </style:style>
    <style:style style:name="P123" style:family="paragraph" style:parent-style-name="Standard">
      <style:text-properties officeooo:rsid="003f7a55" officeooo:paragraph-rsid="00408586"/>
    </style:style>
    <style:style style:name="P124" style:family="paragraph" style:parent-style-name="Standard">
      <style:text-properties officeooo:rsid="00408586" officeooo:paragraph-rsid="00408586"/>
    </style:style>
    <style:style style:name="P125" style:family="paragraph" style:parent-style-name="Standard">
      <style:text-properties officeooo:rsid="0041aa85" officeooo:paragraph-rsid="0041aa85"/>
    </style:style>
    <style:style style:name="T1" style:family="text">
      <style:text-properties officeooo:rsid="001f1a83"/>
    </style:style>
    <style:style style:name="T2" style:family="text">
      <style:text-properties officeooo:rsid="00227293"/>
    </style:style>
    <style:style style:name="T3" style:family="text">
      <style:text-properties officeooo:rsid="000f188a"/>
    </style:style>
    <style:style style:name="T4" style:family="text">
      <style:text-properties officeooo:rsid="000f80a3"/>
    </style:style>
    <style:style style:name="T5" style:family="text">
      <style:text-properties officeooo:rsid="0024dc00"/>
    </style:style>
    <style:style style:name="T6" style:family="text">
      <style:text-properties officeooo:rsid="00253354"/>
    </style:style>
    <style:style style:name="T7" style:family="text">
      <style:text-properties officeooo:rsid="0026970f"/>
    </style:style>
    <style:style style:name="T8" style:family="text">
      <style:text-properties officeooo:rsid="0027f1ea"/>
    </style:style>
    <style:style style:name="T9" style:family="text">
      <style:text-properties officeooo:rsid="002917a9"/>
    </style:style>
    <style:style style:name="T10" style:family="text">
      <style:text-properties officeooo:rsid="002c460d"/>
    </style:style>
    <style:style style:name="T11" style:family="text">
      <style:text-properties officeooo:rsid="001d7c87"/>
    </style:style>
    <style:style style:name="T12" style:family="text">
      <style:text-properties officeooo:rsid="002f3b78"/>
    </style:style>
    <style:style style:name="T13" style:family="text">
      <style:text-properties officeooo:rsid="002f402d"/>
    </style:style>
    <style:style style:name="T14" style:family="text">
      <style:text-properties officeooo:rsid="002fa0a7"/>
    </style:style>
    <style:style style:name="T15" style:family="text">
      <style:text-properties officeooo:rsid="00315278"/>
    </style:style>
    <style:style style:name="T16" style:family="text">
      <style:text-properties officeooo:rsid="0032bf4b"/>
    </style:style>
    <style:style style:name="T17" style:family="text">
      <style:text-properties officeooo:rsid="003493f5"/>
    </style:style>
    <style:style style:name="T18" style:family="text">
      <style:text-properties officeooo:rsid="00367720"/>
    </style:style>
    <style:style style:name="T19" style:family="text">
      <style:text-properties officeooo:rsid="0038642b"/>
    </style:style>
    <style:style style:name="T20" style:family="text">
      <style:text-properties officeooo:rsid="003b2577"/>
    </style:style>
    <style:style style:name="T21" style:family="text">
      <style:text-properties officeooo:rsid="003c406f"/>
    </style:style>
    <style:style style:name="T22" style:family="text">
      <style:text-properties officeooo:rsid="003d073c"/>
    </style:style>
    <style:style style:name="T23" style:family="text">
      <style:text-properties officeooo:rsid="003e0294"/>
    </style:style>
    <style:style style:name="T24" style:family="text">
      <style:text-properties officeooo:rsid="003f7a55"/>
    </style:style>
    <style:style style:name="T25" style:family="text">
      <style:text-properties officeooo:rsid="00408586"/>
    </style:style>
    <style:style style:name="T26" style:family="text">
      <style:text-properties officeooo:rsid="0041aa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Pierwszy slajd ma niebieskie i białe tło.</text:p>
      <text:p text:style-name="P1">Na górze tło jest niebieskie.</text:p>
      <text:p text:style-name="P1">Na środku jest duży, biały napis ,,Przeróbka beztlenowa bioodpadów komunalnych. Przegląd i porównanie technologii. Emisje’’.</text:p>
      <text:p text:style-name="P1">Poniżej jest mniejszy, biały napis ,,Prof. dr hab. inż. Andrzej Jędrczak ‘’.</text:p>
      <text:p text:style-name="P1">Na dole slajdu jest szeroki, biały pasek.</text:p>
      <text:p text:style-name="P1">Jest na nim czarny napis ,,Decyzje administracyjne na drodze budowy potrzebnych instalacji gospodarowania odpadami. Gwarancja porządku, czy przeszkoda? Warszawa, 10 maja 2023 r.’’.</text:p>
      <text:p text:style-name="P1"/>
      <text:p text:style-name="P1">2. Drugi slajd ma białe, jednolite tło.</text:p>
      <text:p text:style-name="P1">W lewym górnym rogu slajdu jest logo.</text:p>
      <text:p text:style-name="P1">Są to 3 małe kwadraty.</text:p>
      <text:p text:style-name="P1">Jeden jest szary z turkusową literą ,,I’’.</text:p>
      <text:p text:style-name="P1">Kolejny, poniżej jest jasnoszary z szarą literą ,,I’’.</text:p>
      <text:p text:style-name="P1">Kwadrat obok jest turkusowy z białą literą ,,Ś’’.</text:p>
      <text:p text:style-name="P1">Nad kwadratem jest szary napis ,,Instytut Inżynierii Środowiska’’.</text:p>
      <text:p text:style-name="P1">Na środku slajdu, na górze jest czarny napis ,,Główne treści wykładu’’.</text:p>
      <text:p text:style-name="P1">Poniżej jest niebieska linia.</text:p>
      <text:p text:style-name="P1">Pod linią jest czarny tekst</text:p>
      <text:p text:style-name="P1">,, Podstawy fermentacji metanowej</text:p>
      <text:p text:style-name="P1">Krótka historia fermentacji metanowej</text:p>
      <text:p text:style-name="P1">Surowce do biologicznego przetwarzania odpadów - wymagania ogólne</text:p>
      <text:p text:style-name="P1">Klasyfikacja technologii</text:p>
      <text:p text:style-name="P1">Fermentacja jedno- i wielostopniowa</text:p>
      <text:p text:style-name="P1">Fermentacja mokra i sucha</text:p>
      <text:p text:style-name="P1">Fermentacja mezo- i termofilowa</text:p>
      <text:p text:style-name="P1">Fermentacja okresowa</text:p>
      <text:p text:style-name="P1">Produkty fermentacji </text:p>
      <text:p text:style-name="P1">Potencjalne emisje do środowiska’’.</text:p>
      <text:p text:style-name="P1"/>
      <text:p text:style-name="P2">3. Trzeci slajd ma białe, jednolite tło.</text:p>
      <text:p text:style-name="P2">W lewym górnym rogu slajdu jest logo.</text:p>
      <text:p text:style-name="P5">Jest to zielono-niebieski okrąg.</text:p>
      <text:p text:style-name="P5">W środku są 2 szare litery ,,II’’ oraz niebiesko-zielone ,,Ś’’.</text:p>
      <text:p text:style-name="P5">Na środku, na górze slajdu jest czarny napis ,,Proces fermentacji’’.</text:p>
      <text:p text:style-name="P5">Poniżej jest czarny napis ,, Substancja organiczna + H2O + O2’’.</text:p>
      <text:p text:style-name="P5">O2 jest przekreślone czerwonym ,,X’’.</text:p>
      <text:p text:style-name="P5">Poniżej jest niebieski prostokąt.</text:p>
      <text:p text:style-name="P5">Jest w nim białe równanie ,,Równanie Boyle’a:</text:p>
      <text:p text:style-name="P5">CaHbOcNdSe + (4a–b–2c+3d+2e) H2O = 1/8 (4a+b–2c–3d–2e) CH4 + 1/8 (4a-b+2c+3d+2e) CO2 + dNH3 + eH2S’’.</text:p>
      <text:p text:style-name="P5">Poniżej jest tabela.</text:p>
      <text:p text:style-name="P5">Ma białe i szare tło.</text:p>
      <text:p text:style-name="P5">Napisy są czarne.</text:p>
      <text:p text:style-name="P5">Podzielona jest na ,,Rodzaj substratu, Ilość gazu dm3/kg s.m, Skład gazu : CH4, CO2, NH3, H2S’’.</text:p>
      <text:p text:style-name="P5">Kolejno są to ,, Węglowodany – 830 – 50 – 50 - - </text:p>
      <text:p text:style-name="P5">Tłuszcze – 1425 – 71 – 29 - - </text:p>
      <text:p text:style-name="P5">Białka – 1018 – 38 – 38 – 18 – 6</text:p>
      <text:p text:style-name="P5">OK (C64H107O37N) – 1000 – 55 – 43, 5 – 1, 5 -’’.</text:p>
      <text:p text:style-name="P5"/>
      <text:p text:style-name="P5"/>
      <text:p text:style-name="P5"/>
      <text:p text:style-name="P6"><text:soft-page-break/>4. Czwarty slajd <text:span text:style-name="T1">ma białe, jednolite tło.</text:span></text:p>
      <text:p text:style-name="P3">W lewym górnym rogu slajdu jest logo.</text:p>
      <text:p text:style-name="P6">Jest to zielono-niebieski okrąg.</text:p>
      <text:p text:style-name="P6">W środku są 2 szare litery ,,II’’ oraz niebiesko-zielone ,,Ś’’.</text:p>
      <text:p text:style-name="P6">Na środku, na górze slajdu jest czarny napis ,,Proces fermentacji’’.</text:p>
      <text:p text:style-name="P22">Poniżej jest duży schemat.</text:p>
      <text:p text:style-name="P22">Napis na górze w kolorze białym w niebieskiej ramce to ,,Nierozpuszczalne substancje organiczne’’.</text:p>
      <text:p text:style-name="P22">Poniżej są czarne napisy w szarych prostokątach ,,Tłuszcze, Węglowodany, Białka, Kwasy tłuszczowe, Aminokwasy, cukry proste, Kwas propionowy, butylowy, alkohole, H2 + CO2, Kwas octowy, CH4, CH4 + CO2’’.</text:p>
      <text:p text:style-name="P22">Pomiędzy nimi są czarne strzałki oraz wartości w procentach.</text:p>
      <text:p text:style-name="P22">Po lewej stronie są białe napisy w fioletowych kwadratach ,,Bakterie hydrolizujące, Bakterie zakwaszające,Bakterie metanowe hydrogenotroficzne ‘’.</text:p>
      <text:p text:style-name="P22">Po prawej stronie na dole są to ,,Bakterie octanogenne, Bakterie metanowe rozkład. kwas octowy + redukujące siarczany ‘’.</text:p>
      <text:p text:style-name="P22">Na dole jest biały napis ,,Biogaz’’ w niebieskim prostokącie.</text:p>
      <text:p text:style-name="P22"/>
      <text:p text:style-name="P23">5. Piąty slajd <text:span text:style-name="T1">ma białe, jednolite tło.</text:span></text:p>
      <text:p text:style-name="P4">W lewym górnym rogu slajdu jest logo.</text:p>
      <text:p text:style-name="P7">Jest to zielono-niebieski okrąg.</text:p>
      <text:p text:style-name="P7">W środku są 2 szare litery ,,II’’ oraz niebiesko-zielone ,,Ś’’.</text:p>
      <text:p text:style-name="P7">Na środku, na górze slajdu jest czarny napis ,,<text:span text:style-name="T2">Krótka historia </text:span>fermentacji <text:span text:style-name="T2">metanowej</text:span>’’.</text:p>
      <text:p text:style-name="P24">Pod napisem jest niebieska linia.</text:p>
      <text:p text:style-name="P24">Poniżej jest czarny tekst i niebieskie daty</text:p>
      <text:p text:style-name="P24">,,1804 r. - <text:s/>Dalton podał wzór chemiczny metanu - CH4;</text:p>
      <text:p text:style-name="P24">1859 r. - pierwsza instalacja do fermentacji, w kolonii trędowatych w <text:s/>Bombaju, Indie <text:s/>(Nowa Zelandia ok. 1840);</text:p>
      <text:p text:style-name="P24">1875 r. - najstarsza publikacja naukowa o wpływie temperatury na tworzenie metanu (Popoff);</text:p>
      <text:p text:style-name="P24">1883-84 - Gayon, uczeń Pasteur’a, fermentuje odchody zwierzęce w temp. 35o C;</text:p>
      <text:p text:style-name="P24">1895 r. - biogaz z fermentacji osadów ściekowych jest wykorzystywany jako paliwo do latarni ulicznych w Exeter (Anglia)</text:p>
      <text:p text:style-name="P24">Lata 40. XX w. - powstaje ponad 40 małych instalacji we Francji i 48 dużych instalacji w Niemczech, surowiec - osady ściekowe</text:p>
      <text:p text:style-name="P24">Lata 70-te XX w. - kryzys energetyczny – zastosowanie procesu do fermentacji organicznej frakcji odpadów komunalnych’’.</text:p>
      <text:p text:style-name="P24"/>
      <text:p text:style-name="P25">6. Szósty slajd <text:span text:style-name="T3">ma białe, jednolite tło.</text:span></text:p>
      <text:p text:style-name="P34"><text:s/><text:span text:style-name="T1">W lewym górnym rogu slajdu jest logo.</text:span></text:p>
      <text:p text:style-name="P8">Jest to zielono-niebieski okrąg.</text:p>
      <text:p text:style-name="P8">W środku są 2 szare litery ,,II’’ oraz niebiesko-zielone ,,Ś’’.</text:p>
      <text:p text:style-name="P8">Na środku, na górze slajdu jest czarny napis ,,<text:span text:style-name="T2">Krótka historia </text:span>fermentacji <text:span text:style-name="T2">metanowej</text:span>’’.</text:p>
      <text:p text:style-name="P25">Pod napisem jest niebieska linia.</text:p>
      <text:p text:style-name="P51">Pod napisem, w centralnej części slajdu znajduje się obrazek narysowany czarną kreską na jasno różowym tle. </text:p>
      <text:p text:style-name="P51">Na obrazku <text:span text:style-name="T4">po lewej stronie narysowany jest mały budynek z toaletą i czerwonym sercem na drzwiach. </text:span></text:p>
      <text:p text:style-name="P32">Po lewej stronie toalety stoi mężczyzna w czapce i krawacie.</text:p>
      <text:p text:style-name="P32">Obok mężczyzny są drzewa.</text:p>
      <text:p text:style-name="P32">Po prawej stronie obrazka jest dom. </text:p>
      <text:p text:style-name="P32">Na dachu siedzi kura.</text:p>
      <text:p text:style-name="P32">Z okna domu prowadzi długa rura do budynku z toaletą.</text:p>
      <text:p text:style-name="P32"><text:soft-page-break/>Przez okno wygląda kobieta w fartuchu. </text:p>
      <text:p text:style-name="P32"><text:span text:style-name="T5">O</text:span>bok <text:span text:style-name="T5">niej</text:span> jest błękitna chmurka z czerwonym napisem ,,?”</text:p>
      <text:p text:style-name="P32"/>
      <text:p text:style-name="P52">7. Siódmy slajd <text:span text:style-name="T3">ma białe, jednolite tło.</text:span></text:p>
      <text:p text:style-name="P35"><text:s/><text:span text:style-name="T1">W lewym górnym rogu slajdu jest logo.</text:span></text:p>
      <text:p text:style-name="P9">Jest to zielono-niebieski okrąg.</text:p>
      <text:p text:style-name="P9">W środku są 2 szare litery ,,II’’ oraz niebiesko-zielone ,,Ś’’.</text:p>
      <text:p text:style-name="P9">Na środku, na górze slajdu jest czarny napis ,, <text:span text:style-name="T6">Rozwój instalacji od fermentacji stałych odpadów organicznych’’.</text:span></text:p>
      <text:p text:style-name="P26">Pod napisem jest niebieska linia.</text:p>
      <text:p text:style-name="P52">Poniżej jest wykres słupkowy.</text:p>
      <text:p text:style-name="P52">Słupki są niebieskie.</text:p>
      <text:p text:style-name="P33">Po lewej stronie wykresu znajdują się kolejno od góry czarną czcionką liczby </text:p>
      <text:p text:style-name="P33">,,<text:span text:style-name="T6">14000, 12000, 10000, 8000, 6000, 4000, 2000’’.</text:span></text:p>
      <text:p text:style-name="P33">Po lewej stronie liczby znajduje się odwrócony napis pogrubioną czarną czcionką</text:p>
      <text:p text:style-name="P33">,,Przepustowość, kMg/rok’’.</text:p>
      <text:p text:style-name="P55">Na wykresie znajduj<text:span text:style-name="T6">e</text:span> się napis ,,Przep. Sumaryczna’’.</text:p>
      <text:p text:style-name="P55"><text:span text:style-name="T6">Jest </text:span>oznaczona na wykresie kolorem niebieskim.</text:p>
      <text:p text:style-name="P52">Na wykresie widzimy tendencję wzrostową.</text:p>
      <text:p text:style-name="P55">Pod wykresem na białym tle jest czarny napis ,,Lata’’.</text:p>
      <text:p text:style-name="P55">Pod napisem na dole slajdu znajduje się tabela, podzielona na 7 kolumn czerwonymi pogrubionymi kreskami, które prowadzą do góry,do wykresu. </text:p>
      <text:p text:style-name="P55">Nad tabelą po lewej stronie jest napis czarną czcionką,,Instalacje wybudowane w okresach 5 lat’’</text:p>
      <text:p text:style-name="P55">Tabela:</text:p>
      <text:p text:style-name="P55">Liczba <text:s text:c="13"/>3 <text:s text:c="12"/>14 <text:s text:c="12"/>43 <text:s text:c="15"/>49 <text:s text:c="23"/>86 <text:s text:c="20"/>95 <text:s text:c="9"/><text:span text:style-name="T6">134</text:span></text:p>
      <text:p text:style-name="P55">Przepust. <text:s text:c="6"/>122 <text:s text:c="4"/>216 (43) <text:s text:c="5"/>865 (173) <text:s text:c="6"/>1798 (360) <text:s text:c="6"/>2624 (525) <text:s text:c="3"/>2909 (582) <text:s text:c="3"/><text:span text:style-name="T6">3166(528)</text:span></text:p>
      <text:p text:style-name="P55">instal.</text:p>
      <text:p text:style-name="P55">Średnia <text:s text:c="10"/>41 <text:s text:c="11"/>15 <text:s text:c="12"/>20 <text:s text:c="16"/>37 <text:s text:c="21"/>31 <text:s text:c="26"/>31 <text:s text:c="5"/><text:span text:style-name="T6">24</text:span></text:p>
      <text:p text:style-name="P55">przepust.</text:p>
      <text:p text:style-name="P22"/>
      <text:p text:style-name="P53">8. Ósmy slajd <text:span text:style-name="T3">ma białe, jednolite tło.</text:span></text:p>
      <text:p text:style-name="P36"><text:s/><text:span text:style-name="T1">W lewym górnym rogu slajdu jest logo.</text:span></text:p>
      <text:p text:style-name="P10">Jest to zielono-niebieski okrąg.</text:p>
      <text:p text:style-name="P10">W środku są 2 szare litery ,,II’’ oraz niebiesko-zielone ,,Ś’’.</text:p>
      <text:p text:style-name="P10">Na środku, na górze slajdu jest czarny napis ,, Surowce do biologicznego przetwarzania odpadów - wymagania ogólne’’.</text:p>
      <text:p text:style-name="P27">Pod napisem jest niebieska linia.</text:p>
      <text:p text:style-name="P53">Poniżej jest <text:span text:style-name="T7">czarny tekst </text:span></text:p>
      <text:p text:style-name="P53">,,Udział substancji organicznej w odpadach &gt;30% </text:p>
      <text:p text:style-name="P53">Iloraz C:N - od 15 : 1 do 35 : 1 <text:s/></text:p>
      <text:p text:style-name="P53">Generalnie, im większe rozdrobnienie surowca tym większa szybkość rozkładu, </text:p>
      <text:p text:style-name="P53">Niskie stężenia substancji chemicznych toksycznych dla mikroorganizmów odpowiedzialnych za przebieg procesu’’.</text:p>
      <text:p text:style-name="P53"/>
      <text:p text:style-name="P56">9. Dziewiąty slajd <text:span text:style-name="T3">ma białe, jednolite tło.</text:span></text:p>
      <text:p text:style-name="P37"><text:s/><text:span text:style-name="T1">W lewym górnym rogu slajdu jest logo.</text:span></text:p>
      <text:p text:style-name="P11">Jest to zielono-niebieski okrąg.</text:p>
      <text:p text:style-name="P11">W środku są 2 szare litery ,,II’’ oraz niebiesko-zielone ,,Ś’’.</text:p>
      <text:p text:style-name="P11">Na środku, na górze slajdu jest czarny napis ,, Surowce do biologicznego przetwarzania odpadów – <text:span text:style-name="T8">odpady komunalne</text:span>’’.</text:p>
      <text:p text:style-name="P28">Pod napisem jest niebieska linia.</text:p>
      <text:p text:style-name="P54">Poniżej jest <text:span text:style-name="T8">tabela.</text:span></text:p>
      <text:p text:style-name="P58"><text:soft-page-break/>Jest ona w kolorze białym i żółtym.</text:p>
      <text:p text:style-name="P58">Są w niej czarne napisy.</text:p>
      <text:p text:style-name="P58">Podzielona jest na :</text:p>
      <text:p text:style-name="P57">,,Rodzaj odpadó<text:span text:style-name="T8">w, Zawart. Wody, %, Zawart. Subst org. %, Zawart. Azotu, % sm, Iloraz C/N, Prod. biogazu m3/kg smo’’.</text:span></text:p>
      <text:p text:style-name="P58">Poniżej jest podział na ,,Odpady z gospodarstw domowych, Odpady kuchenne, Odpady ogrodowe, Bioodpady, Papier, Liście, Osady ściekowe’’.</text:p>
      <text:p text:style-name="P58">Bioodpady zaznaczone są na niebiesko.</text:p>
      <text:p text:style-name="P58">Wartości dla nich to kolejno ,, 52 – 80, 34 – 81, 06, - 2,7, 10 – 25, 0,50 – 0,60’’.</text:p>
      <text:p text:style-name="P58">Na dole jest czarny napis ,,Kontrola jakości surowców jest najważniejszą drogą zapewniania jakości końcowego produktu, odpowiedniej dla recyklingu, bezpiecznego dla ludzi, zwierząt i środowiska.’’</text:p>
      <text:p text:style-name="P58"/>
      <text:p text:style-name="P58"/>
      <text:p text:style-name="P59">10. Dziesiąty slajd <text:span text:style-name="T3">ma białe, jednolite tło.</text:span></text:p>
      <text:p text:style-name="P38"><text:s/><text:span text:style-name="T1">W lewym górnym rogu slajdu jest logo.</text:span></text:p>
      <text:p text:style-name="P12">Jest to zielono-niebieski okrąg.</text:p>
      <text:p text:style-name="P12">W środku są 2 szare litery ,,II’’ oraz niebiesko-zielone ,,Ś’’.</text:p>
      <text:p text:style-name="P12">Na środku, na górze slajdu jest czarny napis ,, <text:span text:style-name="T9">Bioodpady – skład morfologiczny’’.</text:span></text:p>
      <text:p text:style-name="P29">Pod napisem jest niebieska linia.</text:p>
      <text:p text:style-name="P60">Poniżej jest czarny tekst</text:p>
      <text:p text:style-name="P60">,,Bioodpady to - ulegające biodegradacji odpady ogrodowe i parkowe, odpady żywności i kuchenne z gospodarstw domowych, biur, restauracji, hurtowni, stołówek, placówek zbiorowego żywienia i handlu detalicznego oraz porównywalne odpady z zakładów przetwórstwa spożywczego’’.</text:p>
      <text:p text:style-name="P60">Poniżej są 3 wykresy kołowe.</text:p>
      <text:p text:style-name="P60">Kolory części na wykresach to zielony- odpady ogrodowe, pomarańczowy – Odpady żywności niejadalne, błękitny, szary, jasnopomarańczowy są mało czytelne.</text:p>
      <text:p text:style-name="P60">Pierwszy ma tytuł ,,Miasto zabudowa jednorodzinna’’, oznaczony literą A.</text:p>
      <text:p text:style-name="P60">Zielony kolor ma 52,8, pomarańcz 31,7.</text:p>
      <text:p text:style-name="P60">Drugi ma tytuł ,,Miasto zabudowa wielorodzinna’’, oznaczony literą B.</text:p>
      <text:p text:style-name="P60">Zielony kolor ma 35,8, pomarańcz 40,1.</text:p>
      <text:p text:style-name="P60">Trzeci ma tytuł ,,Gminy wiejskie’’, oznaczony literą C.</text:p>
      <text:p text:style-name="P60">Zielony kolor ma 41,4, pomarańcz 39,0.</text:p>
      <text:p text:style-name="P60"/>
      <text:p text:style-name="P61">11. Jedenasty slajd <text:span text:style-name="T3">ma białe, jednolite tło.</text:span></text:p>
      <text:p text:style-name="P39"><text:s/><text:span text:style-name="T1">W lewym górnym rogu slajdu jest logo.</text:span></text:p>
      <text:p text:style-name="P13">Jest to zielono-niebieski okrąg.</text:p>
      <text:p text:style-name="P13">W środku są 2 szare litery ,,II’’ oraz niebiesko-zielone ,,Ś’’.</text:p>
      <text:p text:style-name="P13">Na środku, na górze slajdu jest czarny napis ,, Rodzaje odpadów selektywnie zbierane do biologicznego kompostowania [% m/m]’’.</text:p>
      <text:p text:style-name="P30">Pod napisem jest niebieska linia.</text:p>
      <text:p text:style-name="P62">Poniżej jest wykres słupkowy.</text:p>
      <text:p text:style-name="P62">Podzielony jest na 2 części. </text:p>
      <text:p text:style-name="P62">Część po lewej to ,,Kompostowanie’’.</text:p>
      <text:p text:style-name="P62">Są tu zielone słupki.</text:p>
      <text:p text:style-name="P62">Część po prawej to ,,Fermentacja’’.</text:p>
      <text:p text:style-name="P62">Są tu niebieskie słupki.</text:p>
      <text:p text:style-name="P62">Na środku są czarne napisy ,, Odpady zielone, Odpady kuchenne, Bioodpady, Odpady z przemysłu spożywczego, Poferment, Inne odpady’’.</text:p>
      <text:p text:style-name="P62">Po prawej stronie slajdu jest zielony napis ,,76% Kompostowanie Odpady zielone Bioodpady’’.</text:p>
      <text:p text:style-name="P62">Poniżej jest niebieski napis ,,73% Fermentacja Odpady kuchenne Inne’’.</text:p>
      <text:p text:style-name="P62"/>
      <text:p text:style-name="P62"/>
      <text:p text:style-name="P62"><text:soft-page-break/>12. Dwunasty slajd <text:span text:style-name="T10">ma kolorowe tło.</text:span></text:p>
      <text:p text:style-name="P63">Jest to zdjęcie.</text:p>
      <text:p text:style-name="P63">Na górze niebo jest niebieskie, z białymi chmurami.</text:p>
      <text:p text:style-name="P85">W centralnej części slajdu znajduje się duże zdjęcie.</text:p>
      <text:p text:style-name="P48"><text:s/><text:span text:style-name="T11">Na zdjęciu po lewej stronie znajduje się fabryka w kolorze kremowym w dwa zielone pasy.</text:span></text:p>
      <text:p text:style-name="P64">Po prawej stronie od fabryki znajdują się silosy w kolorze kremowo-zielonym. </text:p>
      <text:p text:style-name="P64">Na dole zdjęcia znajduje się łąka z różowymi kwiatami oraz małe drzewka.</text:p>
      <text:p text:style-name="P63">Na środku slajdu jest czarny napis ,,Systemy produkcji biogazu’’.</text:p>
      <text:p text:style-name="P64"/>
      <text:p text:style-name="P65">13. Trzynasty slajd <text:span text:style-name="T3">ma białe, jednolite tło.</text:span></text:p>
      <text:p text:style-name="P40"><text:s/><text:span text:style-name="T1">W lewym górnym rogu slajdu jest logo.</text:span></text:p>
      <text:p text:style-name="P14">Jest to zielono-niebieski okrąg.</text:p>
      <text:p text:style-name="P14">W środku są 2 szare litery ,,II’’ oraz niebiesko-zielone ,,Ś’’.</text:p>
      <text:p text:style-name="P14">Na środku, na górze slajdu jest czarny napis ,, <text:span text:style-name="T12">Klasyfikacje technologii’’.</text:span></text:p>
      <text:p text:style-name="P31">Pod napisem jest niebieska linia.</text:p>
      <text:p text:style-name="P65">Pod linią jest czarny i granatowy tekst </text:p>
      <text:p text:style-name="P65">,,Kryterium - typ reaktora</text:p>
      <text:p text:style-name="P65">Wyróżnia się technologie:</text:p>
      <text:p text:style-name="P65">z pełnym wymieszaniem (technologie „mokre”), </text:p>
      <text:p text:style-name="P65">o przepływie tłokowym (technologie „suche”) </text:p>
      <text:p text:style-name="P65">technologie perkolacyjne.’’.</text:p>
      <text:p text:style-name="P65"/>
      <text:p text:style-name="P65">14. Czternasty slajd <text:span text:style-name="T3">ma białe, jednolite tło.</text:span></text:p>
      <text:p text:style-name="P40"><text:s/><text:span text:style-name="T1">W lewym górnym rogu slajdu jest logo.</text:span></text:p>
      <text:p text:style-name="P14">Jest to zielono-niebieski okrąg.</text:p>
      <text:p text:style-name="P14">W środku są 2 szare litery ,,II’’ oraz niebiesko-zielone ,,Ś’’.</text:p>
      <text:p text:style-name="P14">Na środku, na górze slajdu jest czarny napis ,, <text:span text:style-name="T12">Reaktory z pełnym wymieszaniem’’.</text:span></text:p>
      <text:p text:style-name="P31">Pod napisem jest niebieska linia.</text:p>
      <text:p text:style-name="P65">Pod linią, po lewej stronie slajdu jest czarny tekst</text:p>
      <text:p text:style-name="P65">,,Są to reaktory tradycyjnie stosowane do fermentacji osadów ściekowych, których <text:s/>standard został ustalony w latach siedemdziesiątych XX w.</text:p>
      <text:p text:style-name="P65">Zawartość reaktora jest intensywnie mieszana.</text:p>
      <text:p text:style-name="P65">Mieszanie spełnia kilka bardzo ważnych funkcji:</text:p>
      <text:p text:style-name="P65">eliminuje gradienty stężeń i temperatur</text:p>
      <text:p text:style-name="P65">zapewnia, dobry kontakt między biomasą i organicznym materiałem, </text:p>
      <text:p text:style-name="P65">zapobiega wytwarzaniu się kożucha oraz odkładaniu frakcji mineralnej (piasku) na dnie komory, ‘’.</text:p>
      <text:p text:style-name="P65">Po prawej stronie slajdu jest szara ramka.</text:p>
      <text:p text:style-name="P65">Jest w niej schemat oraz rysunek.</text:p>
      <text:p text:style-name="P65">Jest to reaktor z różowym płynem w środku.</text:p>
      <text:p text:style-name="P65">Od reaktora jest czarna strzałka do napisu ,,Biogaz’’.</text:p>
      <text:p text:style-name="P65">Na dole jest ,,surowiec’’ , następnie są dwie strzałki w górę do ,,Odpływ’’.</text:p>
      <text:p text:style-name="P65">Kolejny jest biały prostokąt do napisu ,,Dopływ’’.</text:p>
      <text:p text:style-name="P65">Od napisu jest różowa strzałka do środka reaktora.</text:p>
      <text:p text:style-name="P65">Po prawej stronie jest strzałka w prawo do szarego urządzenia.</text:p>
      <text:p text:style-name="P65">Od niego są 2 strzałki do napisów ,,Odpady do stabilizacji tlenowej’’ i ,,Ścieki do oczyszczalni’’.</text:p>
      <text:p text:style-name="P65"/>
      <text:p text:style-name="P66">15. Piętnasty slajd <text:s/><text:span text:style-name="T3">ma białe, jednolite tło.</text:span></text:p>
      <text:p text:style-name="P41"><text:s/><text:span text:style-name="T1">W lewym górnym rogu slajdu jest logo.</text:span></text:p>
      <text:p text:style-name="P15">Jest to zielono-niebieski okrąg.</text:p>
      <text:p text:style-name="P15">W środku są 2 szare litery ,,II’’ oraz niebiesko-zielone ,,Ś’’.</text:p>
      <text:p text:style-name="P15">Na środku, na górze slajdu jest czarny napis ,, <text:span text:style-name="T12">Reaktory o przepływie tłokowym’’.</text:span></text:p>
      <text:p text:style-name="P68">Po lewej stronie <text:span text:style-name="T12">jest szara ramka.</text:span></text:p>
      <text:p text:style-name="P66"><text:soft-page-break/>Jest w niej schemat oraz rysunek.</text:p>
      <text:p text:style-name="P66">Jest to reaktor z różowym płynem w środku.</text:p>
      <text:p text:style-name="P68">Na dole jest ,,Surowiec’’.</text:p>
      <text:p text:style-name="P68">Od niego jest strzałka do ,,Biogaz’’.</text:p>
      <text:p text:style-name="P68">Od napisu jest strzałka do wnętrza reaktora.</text:p>
      <text:p text:style-name="P68">Od reaktora jest strzałka do ,,Produkty’’.</text:p>
      <text:p text:style-name="P68">W środku reaktora są czarne strzałki w dół.</text:p>
      <text:p text:style-name="P68">Po prawej stronie slajdu jest czarny i niebieski tekst <text:s/></text:p>
      <text:p text:style-name="P68">,,Reaktory o przepływie tłokowym stosowane są do fermentacji odpadów o zawartości od 20 do 40% sm.</text:p>
      <text:p text:style-name="P68">Stosowane są reaktory </text:p>
      <text:p text:style-name="P68">poziome i pionowe, </text:p>
      <text:p text:style-name="P68">bez mieszania i z mieszaniem odpadów wewnątrz komory. </text:p>
      <text:p text:style-name="P68">Niskie uwodnienie odpadów sprzyja eksploatacji komór w termofilowym <text:s/>zakresie <text:s/>temperatury (50-55 oC).</text:p>
      <text:p text:style-name="P68">Stosunkowo prosta konstrukcja urzą-dzeń zapewnia, że są one stosunkowo tanie.’’</text:p>
      <text:p text:style-name="P68"/>
      <text:p text:style-name="P69">16. Szesnasty slajd <text:s/><text:span text:style-name="T3">ma białe, jednolite tło.</text:span></text:p>
      <text:p text:style-name="P42"><text:s/><text:span text:style-name="T1">W lewym górnym rogu slajdu jest logo.</text:span></text:p>
      <text:p text:style-name="P16">Jest to zielono-niebieski okrąg.</text:p>
      <text:p text:style-name="P16">W środku są 2 szare litery ,,II’’ oraz niebiesko-zielone ,,Ś’’.</text:p>
      <text:p text:style-name="P16">Na środku, na górze slajdu jest czarny napis ,, <text:span text:style-name="T12">Reaktory perkolacyjne’’.</text:span></text:p>
      <text:p text:style-name="P70">Pod napisem jest niebieska linia.</text:p>
      <text:p text:style-name="P70">Pod linią i po prawej stronie jest czarny tekst </text:p>
      <text:p text:style-name="P70">,,W reaktorach perkolacyjnych zrezygnowano w ogóle z mieszania odpadów. Rolę mieszania przejmuje tutaj cyrkulacja wód procesowych. </text:p>
      <text:p text:style-name="P70">Po zakończeniu fermentacji, komora jest otwierana, rozładowywana i ponownie napełniana świeżym surowcem. </text:p>
      <text:p text:style-name="P70">Wadami są okresowa natura operacji i konieczność zwiększonej obróbki, aby zapewnić produkcję odpowiedniej jakości produktu fermentacji.</text:p>
      <text:p text:style-name="P70">Zalety tej technologii to prosta konstrukcja komory oraz potrzeba tylko minimalnego przygotowania surowca i mechanicznej obsługi. ‘’</text:p>
      <text:p text:style-name="P70">Po lewej stronie slajdu jest <text:span text:style-name="T12">szara ramka.</text:span></text:p>
      <text:p text:style-name="P67">Jest w niej schemat oraz rysunek.</text:p>
      <text:p text:style-name="P67">Jest to reaktor z różowym płynem w środku.</text:p>
      <text:p text:style-name="P70">Od reaktora jest strzałka do napisu ,,Biogaz’’.</text:p>
      <text:p text:style-name="P70">Kolejna strzałka jest do napisu ,,Odcieki’’.</text:p>
      <text:p text:style-name="P70"/>
      <text:p text:style-name="P71">17. Siedemnasty slajd <text:span text:style-name="T13"><text:s/>ma białe, jednolite tło.</text:span></text:p>
      <text:p text:style-name="P43"><text:s/><text:span text:style-name="T1">W lewym górnym rogu slajdu jest logo.</text:span></text:p>
      <text:p text:style-name="P17">Jest to zielono-niebieski okrąg.</text:p>
      <text:p text:style-name="P17">W środku są 2 szare litery ,,II’’ oraz niebiesko-zielone ,,Ś’’.</text:p>
      <text:p text:style-name="P17">Na środku, na górze slajdu jest czarny napis ,, <text:span text:style-name="T15">Systematyka technologii fermentacji’’.</text:span></text:p>
      <text:p text:style-name="P71">Pod napisem jest niebieska linia.</text:p>
      <text:p text:style-name="P75">Pod linią są 4 małe schematy.</text:p>
      <text:p text:style-name="P75">Są to kolorowe prostokąty z białymi napisami.</text:p>
      <text:p text:style-name="P75">Od nich są szare strzałki do napisów w szarych ramkach.</text:p>
      <text:p text:style-name="P75">Pierwszy jest szary z napisem ,,Stopień fermentacji’’.</text:p>
      <text:p text:style-name="P75">Strzałki są do ,,Technologie jednostopniowe, Technologie wielostopniowe’’.</text:p>
      <text:p text:style-name="P75">Drugi jest niebieski ,,Wilgotność substratu’’.<text:line-break/>Strzałki są do ,,Fermentacja sucha, Fermentacja mokra’’.</text:p>
      <text:p text:style-name="P75">Kolejny jest brązowy ,,Temperatura fermentacji’’.</text:p>
      <text:p text:style-name="P75"><text:soft-page-break/>Strzałki są do ,, Fermentacja mezofilowa, Fermentacja termofilowa’’.</text:p>
      <text:p text:style-name="P75">Ostatni jest pomarańczowy ,,Przepływ substancji’’.</text:p>
      <text:p text:style-name="P75">Strzałki są do ,,Fermentacja ciągła, Fermentacja okresowa’’.</text:p>
      <text:p text:style-name="P75"/>
      <text:p text:style-name="P75">18. Osiemnasty <text:span text:style-name="T14">slajd <text:s/>ma białe, jednolite tło.</text:span></text:p>
      <text:p text:style-name="P43"><text:s/><text:span text:style-name="T1">W lewym górnym rogu slajdu jest logo.</text:span></text:p>
      <text:p text:style-name="P17">Jest to zielono-niebieski okrąg.</text:p>
      <text:p text:style-name="P17">W środku są 2 szare litery ,,II’’ oraz niebiesko-zielone ,,Ś’’.</text:p>
      <text:p text:style-name="P17">Na środku, na górze slajdu jest czarny napis ,, <text:span text:style-name="T15">Technologie jednostopniowe i wielostopniowe’’.</text:span></text:p>
      <text:p text:style-name="P71">Pod napisem jest niebieska linia.</text:p>
      <text:p text:style-name="P75">Pod linią jest czarny tekst</text:p>
      <text:p text:style-name="P75">,,W technologiach jednostopniowych fermentacja kwaśna i metano-genna przebiegają równocześnie w jednym bioreaktorze. </text:p>
      <text:p text:style-name="P75">W technologii wielostopniowej instalacja zbudowana jest z kilku, szeregowo połączonych bioreaktorów, w których panują różne warunki środowiskowe. </text:p>
      <text:p text:style-name="P75">W technologiach dwustopniowych: </text:p>
      <text:p text:style-name="P75">w I reaktorze (LA) prowadzi się fermentację kwaśną,</text:p>
      <text:p text:style-name="P75">w II reaktorze, zwykle przepływowym, fermentację metanową.</text:p>
      <text:p text:style-name="P75">Rozdział faz kwaso- i metanogennej miał zapewnić: </text:p>
      <text:p text:style-name="P75">całkowity czas procesu &lt;12 dni, </text:p>
      <text:p text:style-name="P75">wyższy stopień rozkładu związków organicznych,</text:p>
      <text:p text:style-name="P75">wyższą i bardziej stabilną produkcję biogazu. </text:p>
      <text:p text:style-name="P75">Heterogenny charakter bioodpadów oraz wyższe koszty całkowite układu nie zawsze są jednak rekompensowane przez uzyskiwane efekty’’.</text:p>
      <text:p text:style-name="P75"/>
      <text:p text:style-name="P75">19. Dziewiętnasty slajd <text:span text:style-name="T14"><text:s/>ma białe, jednolite tło.</text:span></text:p>
      <text:p text:style-name="P43"><text:s/><text:span text:style-name="T1">W lewym górnym rogu slajdu jest logo.</text:span></text:p>
      <text:p text:style-name="P17">Jest to zielono-niebieski okrąg.</text:p>
      <text:p text:style-name="P17">W środku są 2 szare litery ,,II’’ oraz niebiesko-zielone ,,Ś’’.</text:p>
      <text:p text:style-name="P17">Na środku, na górze slajdu jest czarny napis ,, <text:span text:style-name="T15">Wady i zalety procesu fermentacji metodą jednostopniową’’.</text:span></text:p>
      <text:p text:style-name="P71">Pod napisem jest niebieska linia.</text:p>
      <text:p text:style-name="P75">Pod linią jest tabela.</text:p>
      <text:p text:style-name="P75">Jest ona podzielona na 3 kolory.</text:p>
      <text:p text:style-name="P75">Nagłówki są na kolorze niebieskim- białe napisy.</text:p>
      <text:p text:style-name="P75">Poniżej jest błękitny kolor – Zalety.</text:p>
      <text:p text:style-name="P75">Poniżej jest różowy kolor- Wady.</text:p>
      <text:p text:style-name="P75">Podzielona jest na Metodę jednostopniową oraz Metodę wielostopniową.</text:p>
      <text:p text:style-name="P75">Metoda jednostopniowa – zalety ,,prosty i przejrzysty sposób prowadzenia procesu, niskie nakłady <text:s/>inwestycyjne i eksploatacyjne’’, wady ,,brak optymalnych warunków dla przemian biochemicznych <text:s/>i możliwości oddziaływania na poszczególne fazy fermentacji,</text:p>
      <text:p text:style-name="P75">niebezpieczeństwo hamowania procesu przez amoniak lub nadmierne zakwaszenia wsadu’’.</text:p>
      <text:p text:style-name="P75">Metoda wielostopniowa – zalety ,,wysoka stabilność procesu i możliwość wpływu na <text:s/>jego przebieg (łatwa regulacja parametrów procesu)’’, wady ,,proces bardziej złożony technologicznie’’.</text:p>
      <text:p text:style-name="P75">Na dole jest czarny napis ,,Fermentacja jednostopniowa prowadzona jest w &gt;90% działających instalacji ‘’.</text:p>
      <text:p text:style-name="P75"/>
      <text:p text:style-name="P76">20. Dwudziesty slajd <text:span text:style-name="T14"><text:s/>ma białe, jednolite tło.</text:span></text:p>
      <text:p text:style-name="P44"><text:s/><text:span text:style-name="T1">W lewym górnym rogu slajdu jest logo.</text:span></text:p>
      <text:p text:style-name="P18">Jest to zielono-niebieski okrąg.</text:p>
      <text:p text:style-name="P18">W środku są 2 szare litery ,,II’’ oraz niebiesko-zielone ,,Ś’’.</text:p>
      <text:p text:style-name="P18">Na środku, na górze slajdu jest czarny napis ,, <text:span text:style-name="T16">Fermentacja mokra i sucha’’.</text:span></text:p>
      <text:p text:style-name="P72"><text:soft-page-break/>Pod napisem jest niebieska linia.</text:p>
      <text:p text:style-name="P79">Pod linią jest czarny tekst</text:p>
      <text:p text:style-name="P79">,,Procesy jednostopniowe mogą być prowadzone jako:</text:p>
      <text:p text:style-name="P79">fermentacja mokra,</text:p>
      <text:p text:style-name="P79">fermentacja sucha.</text:p>
      <text:p text:style-name="P79">Jako „mokrą” określa się fermentację substratów płynnych, w których zawartość suchej masy nie przekracza 15% i wynosi najczęściej od 8 do 12%.</text:p>
      <text:p text:style-name="P79">Fermentację odpadów o wyższej zawartości suchej masy nazywa się „suchą”. Maksymalna zawartość suchej masy w substratach &lt;40%. <text:s/>‘’</text:p>
      <text:p text:style-name="P79"/>
      <text:p text:style-name="P79">21. Dwudziesty pierwszy slajd <text:span text:style-name="T14">ma białe, jednolite tło.</text:span></text:p>
      <text:p text:style-name="P44"><text:s/><text:span text:style-name="T1">W lewym górnym rogu slajdu jest logo.</text:span></text:p>
      <text:p text:style-name="P18">Jest to zielono-niebieski okrąg.</text:p>
      <text:p text:style-name="P18">W środku są 2 szare litery ,,II’’ oraz niebiesko-zielone ,,Ś’’.</text:p>
      <text:p text:style-name="P18">Na środku, na górze slajdu jest czarny napis ,, <text:span text:style-name="T16">Typowa instalacja do jednostopniowej fermentacji odpadów metodą mokra’’.</text:span></text:p>
      <text:p text:style-name="P72">Pod napisem jest niebieska linia.</text:p>
      <text:p text:style-name="P49">Pod napisem w centralnej części slajdu znajduje się rysunek.</text:p>
      <text:p text:style-name="P49">Na rysunku po lewej stronie jest napis czarną czcionką,,PULPER’.</text:p>
      <text:p text:style-name="P49">Na rysunku po prawej stronie jest napis czarną czcionką ,,KOMORA FERMENTACYJNA’.</text:p>
      <text:p text:style-name="P49">Po prawej lewej stronie na rysunku znajduje się czarno szary pulper, opisany kolejno od góry czarną czcionką:</text:p>
      <text:p text:style-name="P49">,,Biofrakcja z odpadów komunalnych, bioodpady’, ,,Woda technologiczna, </text:p>
      <text:p text:style-name="P49">,,Fr.lekka’’, ,,Fr. ciężka’, ,,Ścieki do oczyszczalni’.</text:p>
      <text:p text:style-name="P49">Po lewej stronie na rysunku znajduje się czarno szara komora fermentacyjna połączona z pulperem oraz opisana kolejno od góry czarną czcionką:</text:p>
      <text:p text:style-name="P49">,,Biogaz’, ,,Odpływ’, ,,Dopływ’, ,,Sprężarka gazu’’, ,,Odwadnianie osadów’’, ,,Osady do kompostowania’’.</text:p>
      <text:p text:style-name="P49"/>
      <text:p text:style-name="P80">22. Dwudziesty drugi slajd <text:span text:style-name="T14">ma białe, jednolite tło.</text:span></text:p>
      <text:p text:style-name="P45"><text:s/><text:span text:style-name="T1">W lewym górnym rogu slajdu jest logo.</text:span></text:p>
      <text:p text:style-name="P19">Jest to zielono-niebieski okrąg.</text:p>
      <text:p text:style-name="P19">W środku są 2 szare litery ,,II’’ oraz niebiesko-zielone ,,Ś’’.</text:p>
      <text:p text:style-name="P19">Na środku, na górze slajdu jest czarny napis ,, <text:span text:style-name="T17">Typy reaktorów do suchej fermentacji odpadów’’.</text:span></text:p>
      <text:p text:style-name="P73">Pod napisem jest niebieska linia.</text:p>
      <text:p text:style-name="P81">Pod linią jest czarny tekst</text:p>
      <text:p text:style-name="P50">,, A - rozwiązanie Dranco, </text:p>
      <text:p text:style-name="P50"> B - system Kompogas <text:s/></text:p>
      <text:p text:style-name="P50"> C - reaktor Valorga</text:p>
      <text:p text:style-name="P50">Pod napisami, na dole znajdują się 3 obrazki reaktorów A,B i <text:span text:style-name="T17">C.</text:span></text:p>
      <text:p text:style-name="P81">Ich wnętrze jest w kolorze zielonym.</text:p>
      <text:p text:style-name="P81">Oznaczone są tam ,,Biogaz, Produkt, Surowiec’’.</text:p>
      <text:p text:style-name="P81"/>
      <text:p text:style-name="P82">23. Dwudziesty trzeci slajd <text:span text:style-name="T14">ma białe, jednolite tło.</text:span></text:p>
      <text:p text:style-name="P46"><text:s/><text:span text:style-name="T1">W lewym górnym rogu slajdu jest logo.</text:span></text:p>
      <text:p text:style-name="P20">Jest to zielono-niebieski okrąg.</text:p>
      <text:p text:style-name="P20">W środku są 2 szare litery ,,II’’ oraz niebiesko-zielone ,,Ś’’.</text:p>
      <text:p text:style-name="P20">Na środku, na górze slajdu jest czarny napis ,, <text:span text:style-name="T18">Porównanie technologii fermentacji ,,mokrej’’ i suchej’’.</text:span></text:p>
      <text:p text:style-name="P74">Pod napisem jest niebieska linia.</text:p>
      <text:p text:style-name="P83">Pod linią jest <text:span text:style-name="T15"><text:s/>tabela.</text:span></text:p>
      <text:p text:style-name="P77">Jest ona podzielona na 3 kolory.</text:p>
      <text:p text:style-name="P77"><text:soft-page-break/>Nagłówki są na kolorze niebieskim- białe napisy.</text:p>
      <text:p text:style-name="P77">Poniżej jest błękitny kolor – Zalety.</text:p>
      <text:p text:style-name="P77">Poniżej jest różowy kolor- Wady.</text:p>
      <text:p text:style-name="P77">Podzielona jest na <text:span text:style-name="T18">Fermentację suchą </text:span>oraz <text:span text:style-name="T18">Fermentację mokrą.</text:span></text:p>
      <text:p text:style-name="P83">Fermentacja sucha – zalety ,,mała objętość reaktora, małe przepływy substancji - mniejsze zapotrzebowanie energii <text:s/>‘’, wady ,,specjalne techniki transportu i mieszania, niebezpieczeństwo niepełnej fermentacji ‘’.</text:p>
      <text:p text:style-name="P83">Fermentacja mokra- zalety ,,konwencjonalne metody transportu i mieszania wsadu, pewna produkcja gazu’’, wady ,,większa pojemność reaktorów , duże przepływy materii, dodatkowe procesy rozdziału fazy stałej i ciekłej’’.</text:p>
      <text:p text:style-name="P83">Na dole jest czarny napis ,,Wydajność biogazu na kilogram wsadu odpadów jest prawie taka sama dla technologii suchych i mokrych</text:p>
      <text:p text:style-name="P83">Fermentacja sucha prowadzona jest w blisko 70% działających instalacji ‘’.</text:p>
      <text:p text:style-name="P83"/>
      <text:p text:style-name="P84">24. Dwudziesty czwarty slajd <text:span text:style-name="T14">ma białe, jednolite tło.</text:span></text:p>
      <text:p text:style-name="P47"><text:s/><text:span text:style-name="T1">W lewym górnym rogu slajdu jest logo.</text:span></text:p>
      <text:p text:style-name="P21">Jest to zielono-niebieski okrąg.</text:p>
      <text:p text:style-name="P21">W środku są 2 szare litery ,,II’’ oraz niebiesko-zielone ,,Ś’’.</text:p>
      <text:p text:style-name="P21">Na środku, na górze slajdu jest czarny napis ,,<text:span text:style-name="T19">Porównanie fermentacji mezofilowej i termofilowej’’.</text:span></text:p>
      <text:p text:style-name="P84">Pod napisem jest niebieska linia.</text:p>
      <text:p text:style-name="P84">Pod linią jest czarny tekst ,,Temperatura w istotny sposób wpływa na szybkość fermentacji, a więc i na czas jej trwania oraz na ilość i skład wydzielanego gazu</text:p>
      <text:p text:style-name="P84">Fermentacja mezofilowa; 30 – 35 oC, 20-30 dni</text:p>
      <text:p text:style-name="P84">Fermentacja <text:s/>termofilowa; 52 - 55 oC, 10-14 dni’’.</text:p>
      <text:p text:style-name="P84">Pod tekstem jest <text:span text:style-name="T15">tabela.</text:span></text:p>
      <text:p text:style-name="P78">Jest ona podzielona na 3 kolory.</text:p>
      <text:p text:style-name="P78">Nagłówki są na kolorze niebieskim- białe napisy.</text:p>
      <text:p text:style-name="P78">Poniżej jest błękitny kolor – Zalety.</text:p>
      <text:p text:style-name="P78">Poniżej jest różowy kolor- Wady.</text:p>
      <text:p text:style-name="P78">Podzielona jest na <text:span text:style-name="T19">Fermentację mezofilową i Fermentację termofilową.</text:span></text:p>
      <text:p text:style-name="P84">Fermentacja mezofilowa – zalety ,,stabilne prowadzenie procesu, małe zapotrzebowanie energii procesowej’’, wady ,,brak pełnej higienizacji produktu’’.</text:p>
      <text:p text:style-name="P84">Fermentacja termofilowa – zalety ,,wyższy o około 10% stopień rozkładu, większa prędkość rozkładu, pełna higienizacja produktu’’, wady ,,wrażliwość na wahania temperatury, mniejsza produkcja energii netto, niekiedy gorsza jakość kompostu’’.</text:p>
      <text:p text:style-name="P84"/>
      <text:p text:style-name="P84">25. Dwudziesty piąty slajd <text:span text:style-name="T14">ma białe, jednolite tło.</text:span></text:p>
      <text:p text:style-name="P47"><text:s/><text:span text:style-name="T1">W lewym górnym rogu slajdu jest logo.</text:span></text:p>
      <text:p text:style-name="P21">Jest to zielono-niebieski okrąg.</text:p>
      <text:p text:style-name="P21">W środku są 2 szare litery ,,II’’ oraz niebiesko-zielone ,,Ś’’.</text:p>
      <text:p text:style-name="P21">Na środku, na górze slajdu jest czarny napis ,, <text:span text:style-name="T19">Technologie dwufazowe’’.</text:span></text:p>
      <text:p text:style-name="P84">Pod napisem jest niebieska linia.</text:p>
      <text:p text:style-name="P84">Pod linią jest czarny tekst </text:p>
      <text:p text:style-name="P84">,,1. Zastąpienie rozdziału faz procesu, rozdziałem angażowanych w proces biocenoz: </text:p>
      <text:p text:style-name="P84">W I stopniu proces prowadzi się w termofilowym zakresie temperatur, uzyskując szybki rozkład rozpuszczonych składników oraz higienizację materiału. </text:p>
      <text:p text:style-name="P84">W II stopniu, prowadzi się proces mezofilowy.</text:p>
      <text:p text:style-name="P84">Taka kolejność stopni fermentacji wykorzystuje zalety obu biocenoz: </text:p>
      <text:p text:style-name="P84">biocenoza termofilowa jest mniej wrażliwa na przeciążenia niż mezofilowa, </text:p>
      <text:p text:style-name="P84">materiał po fermentacji mezofilowej odwadnia się znacznie lepiej niż po fermentacji termofilowej.</text:p>
      <text:p text:style-name="P84">2. Technologie z rozdziałem zawiesiny usuwanej z reaktora hydrolizy, na fazę ciekłą i stałą. </text:p>
      <text:p text:style-name="P84"><text:soft-page-break/>Faza ciekła, zawierająca ok. 70% składników metanogennych, doprowadzana jest do reaktora intensywnej metanogenezy. </text:p>
      <text:p text:style-name="P84">Faza stała, po stabilizacji tlenowej, usuwana jest na składowisko lub wykorzystywana do rekultywacji terenów zdegradowanych.’’.</text:p>
      <text:p text:style-name="P84"/>
      <text:p text:style-name="P95">26. <text:span text:style-name="T19">Dwudziesty </text:span>szósty<text:span text:style-name="T19"> slajd ma białe, jednolite tło.</text:span></text:p>
      <text:p text:style-name="P96"><text:s/><text:span text:style-name="T1">W lewym górnym rogu slajdu jest logo.</text:span></text:p>
      <text:p text:style-name="P104">Jest to zielono-niebieski okrąg.</text:p>
      <text:p text:style-name="P104">W środku są 2 szare litery ,,II’’ oraz niebiesko-zielone ,,Ś’’.</text:p>
      <text:p text:style-name="P104">Na środku, na górze slajdu jest czarny napis ,, <text:span text:style-name="T19">Technologie okresowe’’.</text:span></text:p>
      <text:p text:style-name="P87">Pod napisem jest niebieska linia.</text:p>
      <text:p text:style-name="P87">Pod linią jest czarny tekst </text:p>
      <text:p text:style-name="P87">Sucha fermentacja okresowa - proces fermentacji, rozpoczyna się i kończy w tym samym reaktorze - A</text:p>
      <text:p text:style-name="P87">Proces prowadzony jest w kilku reaktorach aby uniknąć pików <text:s/>w produkcji biogazu – B’’.</text:p>
      <text:p text:style-name="P95">Poniżej są obrazki i schematy.</text:p>
      <text:p text:style-name="P95">Są to reaktory chemiczne.</text:p>
      <text:p text:style-name="P95">W środku są w kolorze czerwonym. </text:p>
      <text:p text:style-name="P95">Pierwszy schemat to ,,A’’.</text:p>
      <text:p text:style-name="P95">Z reaktora jest pomarańczowa strzałka do,,Biogaz’’.</text:p>
      <text:p text:style-name="P95">Od reaktora jest niebieska strzałka do ,,Odcieki’’.</text:p>
      <text:p text:style-name="P95">Drugi schemat to ,,B’’.</text:p>
      <text:p text:style-name="P95">Są tu 3 reaktory.</text:p>
      <text:p text:style-name="P95">Na górze jest napis ,,Faza trwania procesu (recyrkulacja wewnętrzna)’’.</text:p>
      <text:p text:style-name="P95">Od wszystkich reaktorów <text:s/>jest pomarańczowa strzałka do,,Biogaz’’.</text:p>
      <text:p text:style-name="P95">Przy ostatnim reaktorze są ,,Odcieki’’.</text:p>
      <text:p text:style-name="P95">Pod schematem jest czarny napis ,,Faza uruchomiania procesu (recyrkulacja zewnętrzna)’’.</text:p>
      <text:p text:style-name="P95"/>
      <text:p text:style-name="P112">27. <text:span text:style-name="T19">Dwudziesty </text:span>siódmy<text:span text:style-name="T19"> slajd ma białe, jednolite tło.</text:span></text:p>
      <text:p text:style-name="P97"><text:s/><text:span text:style-name="T1">W lewym górnym rogu slajdu jest logo.</text:span></text:p>
      <text:p text:style-name="P105">Jest to zielono-niebieski okrąg.</text:p>
      <text:p text:style-name="P105">W środku są 2 szare litery ,,II’’ oraz niebiesko-zielone ,,Ś’’.</text:p>
      <text:p text:style-name="P105">Na środku, na górze slajdu jest czarny napis ,,<text:span text:style-name="T19">Porównanie ciągłego i okresowego sposobu prowadzenia procesu’.</text:span></text:p>
      <text:p text:style-name="P88">Pod napisem jest niebieska linia. </text:p>
      <text:p text:style-name="P88">Pod linią jest <text:span text:style-name="T15">tabela.</text:span></text:p>
      <text:p text:style-name="P113">Jest ona podzielona na 3 kolory.</text:p>
      <text:p text:style-name="P113">Nagłówki są na kolorze niebieskim- białe napisy.</text:p>
      <text:p text:style-name="P113">Poniżej jest błękitny kolor – Zalety.</text:p>
      <text:p text:style-name="P113">Poniżej jest różowy kolor- Wady.</text:p>
      <text:p text:style-name="P112">Jest tu podział na Proces ciągły i okresowy.</text:p>
      <text:p text:style-name="P112">Proces ciągły – zalety - ,,wyższa wydajność, równomierna produkcja biogazu, łatwiejsza <text:s/>możliwość automatyzacji procesu’’, <text:span text:style-name="T20">wady ,,wyższe koszty inwestycyjne, możliwe „krótkie spięcia” przepływu (niebezpieczeństwo niepełnej higienizacji produktu)’’.</text:span></text:p>
      <text:p text:style-name="P114">Proces okresowy – zalety - ,,tańsze rozwiązania reaktorów, wszystkie substraty mają ten sam czas przetrzymania’’, wady - ,,z reguły kilka reaktorów, wyższe koszty eksploatacji, nierównomierność ilościowo-jakościowa produkcji biogazu, niekiedy niższy stopień rozkładu’’.</text:p>
      <text:p text:style-name="P114"/>
      <text:p text:style-name="P115"/>
      <text:p text:style-name="P115"/>
      <text:p text:style-name="P115"/>
      <text:p text:style-name="P115"/>
      <text:p text:style-name="P115"><text:soft-page-break/>28. <text:span text:style-name="T19">Dwudziesty ósmy slajd ma białe, jednolite tło.</text:span></text:p>
      <text:p text:style-name="P98"><text:span text:style-name="T1">W lewym górnym rogu slajdu jest logo.</text:span></text:p>
      <text:p text:style-name="P106">Jest to zielono-niebieski okrąg.</text:p>
      <text:p text:style-name="P106">W środku są 2 szare litery ,,II’’ oraz niebiesko-zielone ,,Ś’’.</text:p>
      <text:p text:style-name="P106">Na środku slajdu jest czarny, <text:span text:style-name="T21">pogrubiony napis ,,Produkty procesu fermentacji’’.</text:span></text:p>
      <text:p text:style-name="P106"/>
      <text:p text:style-name="P116">29. <text:span text:style-name="T19">Dwudziesty </text:span>dziewiąty<text:span text:style-name="T19"> slajd ma białe, jednolite tło.</text:span></text:p>
      <text:p text:style-name="P98"><text:s/><text:span text:style-name="T1">W lewym górnym rogu slajdu jest logo.</text:span></text:p>
      <text:p text:style-name="P106">Jest to zielono-niebieski okrąg.</text:p>
      <text:p text:style-name="P106">W środku są 2 szare litery ,,II’’ oraz niebiesko-zielone ,,Ś’’.</text:p>
      <text:p text:style-name="P106">Na środku, na górze slajdu jest czarny napis ,,<text:span text:style-name="T21">Skład i właściwości fizyczne biogazu’’.</text:span></text:p>
      <text:p text:style-name="P89">Pod napisem jest niebieska linia. </text:p>
      <text:p text:style-name="P89">Pod linią jest <text:span text:style-name="T15">tabela.</text:span></text:p>
      <text:p text:style-name="P116">Na górze jest ona w kolorze niebieskim, poniżej jest błękitno-biała.</text:p>
      <text:p text:style-name="P116">Napisy są czarne.</text:p>
      <text:p text:style-name="P116">Jest w niej podział na ,,Właściwości, Składniki gazu fermentacyjnego : CH4, CO2, H2S, Mieszanina (CH4 – 65 %)’’.</text:p>
      <text:p text:style-name="P116">Jest to kolejno ,, Udział, % - 55 – 75 – 24 -44 – 0,1 – 0,7 – 100\</text:p>
      <text:p text:style-name="P116">Wartość opałowa, kWh/m3 – 10 -11,1 - - 6, 3 – 6,5</text:p>
      <text:p text:style-name="P116">Granica zapalności, % w powietrzu – 5 – 15 - - 4 – 45 – 6 – 12</text:p>
      <text:p text:style-name="P116">Temperatura zapłonu – 700 - - 270 – 650 – 750</text:p>
      <text:p text:style-name="P116">Gęstość rzeczywista, kg/m3 – 0,72 – 1,98 – 1,54 – 1, 20</text:p>
      <text:p text:style-name="P116">Gęstość względna – 0,55 – 1,5 – 1, 2 – 0,83</text:p>
      <text:p text:style-name="P116">Na dole jest fioletowy napis ,,Z 1 Mg odpadów kuchennych powstaje ok. 100 m3 biogazu będącego energetycznym ekwiwalentem 100 l benzyny ‘’.</text:p>
      <text:p text:style-name="P116"/>
      <text:p text:style-name="P116">30. Trzydziesty slajd <text:span text:style-name="T19">ma białe, jednolite tło.</text:span></text:p>
      <text:p text:style-name="P98"><text:s/><text:span text:style-name="T1">W lewym górnym rogu slajdu jest logo.</text:span></text:p>
      <text:p text:style-name="P106">Jest to zielono-niebieski okrąg.</text:p>
      <text:p text:style-name="P106">W środku są 2 szare litery ,,II’’ oraz niebiesko-zielone ,,Ś’’.</text:p>
      <text:p text:style-name="P106">Na środku, na górze slajdu jest czarny napis ,,<text:span text:style-name="T21">Wykorzystanie biogaz’’.</text:span></text:p>
      <text:p text:style-name="P89">Pod napisem jest niebieska linia. </text:p>
      <text:p text:style-name="P89">Pod linią jest <text:span text:style-name="T21">schemat.</text:span></text:p>
      <text:p text:style-name="P116">Są to niebieskie i czerwone prostokąty.</text:p>
      <text:p text:style-name="P116">Mają one białe napisy i są połączone niebieskimi i czerwonymi strzałkami.</text:p>
      <text:p text:style-name="P116">Kolejno są to napisy ,,Biogaz, Oczyszczenie, Turbina gazowa, Silnik o spalaniu wewnętrznym, Kocioł i turbina parowa, Ogniwa paliwowe, Elektryczność, Ciepło.</text:p>
      <text:p text:style-name="P116">Biogaz, Wzbogacanie biogazu, Biometan, Transport (paliwo), Sieć gazu ziemnego’’.</text:p>
      <text:p text:style-name="P116"/>
      <text:p text:style-name="P117">31. Trzydziesty <text:span text:style-name="T22">pierwszy </text:span>slajd <text:span text:style-name="T19">ma białe, jednolite tło.</text:span></text:p>
      <text:p text:style-name="P99"><text:s/><text:span text:style-name="T1">W lewym górnym rogu slajdu jest logo.</text:span></text:p>
      <text:p text:style-name="P107">Jest to zielono-niebieski okrąg.</text:p>
      <text:p text:style-name="P107">W środku są 2 szare litery ,,II’’ oraz niebiesko-zielone ,,Ś’’.</text:p>
      <text:p text:style-name="P107">Na środku, na górze slajdu jest czarny napis ,,<text:span text:style-name="T22">Poferment’’.</text:span></text:p>
      <text:p text:style-name="P90">Pod napisem jest niebieska linia. </text:p>
      <text:p text:style-name="P118">Pod linią jest czarny tekst </text:p>
      <text:p text:style-name="P118">,,Fermentat (poferment) jest bogatym w składniki odżywcze produktem ubocznym fermentacji <text:s/>i może być stosowany jako nawóz lub środek poprawiający właściwości gleby ‘’.</text:p>
      <text:p text:style-name="P118">Poniżej, po lewej stronie są 2 zielone ramki.</text:p>
      <text:p text:style-name="P118">W 1 ramce jest czarny tekst ,,Dostarcza składniki odżywcze i organiczne <text:s/>oraz nawadnia glebę</text:p>
      <text:p text:style-name="P118">Poprawia żyzność gleby, Można łatwo pompować’’.</text:p>
      <text:p text:style-name="P118"><text:soft-page-break/>W 2 ramce jest tekst ,,Znacznie zmniejsza objętość, Zwiększa żyzność gleby, Poprawia strukturę gleby i retencję wody w glebie, Może być przechowywany na polach ułożony w pryzmy ‘’.</text:p>
      <text:p text:style-name="P118">Po prawej stronie są 2 czerwone ramki.</text:p>
      <text:p text:style-name="P118">W 1 ramce jest czarny tekst ,, Może być źródłem patogenów i związków azotu, które mogą być przenoszone do wód gruntowych i powierzchniowych, Możliwa emisja amoniaku’’.</text:p>
      <text:p text:style-name="P118">W 2 ramce jest tekst ,,Zanieczyszczenie gleby i wody w przypadku niewłaściwego magazynowania, Emisja odorów, jeśli nie jest odpowiednio zarządzany ‘’.</text:p>
      <text:p text:style-name="P118">Na środku slajdu jest <text:s/>żółte koło z czarnym napisem ,,Bezpośrednie wykorzystanie w rolnictwie 2-6% sm’’.</text:p>
      <text:p text:style-name="P118">Poniżej jest zielona strzałka w dół z czarnym napisem ,,Stabilizacja tlenowa’’.</text:p>
      <text:p text:style-name="P118">Strzałka jest do zielonego koła z białym napisem ,,Nawóz –kompost stosowany w rolnictwie; 18-30 % sm ‘’.</text:p>
      <text:p text:style-name="P118"/>
      <text:p text:style-name="P119">32. <text:span text:style-name="T21">Trzydziesty </text:span>drugi<text:span text:style-name="T21"> slajd ma białe, jednolite tło.</text:span></text:p>
      <text:p text:style-name="P100"><text:s/><text:span text:style-name="T1">W lewym górnym rogu slajdu jest logo.</text:span></text:p>
      <text:p text:style-name="P108">Jest to zielono-niebieski okrąg.</text:p>
      <text:p text:style-name="P108">W środku są 2 szare litery ,,II’’ oraz niebiesko-zielone ,,Ś’’.</text:p>
      <text:p text:style-name="P108">Na środku, na górze slajdu jest czarny napis ,,<text:span text:style-name="T22">Poferment – wartość nawozowa’’.</text:span></text:p>
      <text:p text:style-name="P91">Pod napisem jest niebieska linia. </text:p>
      <text:p text:style-name="P119">Pod linią są 2 wykresy kołowe.</text:p>
      <text:p text:style-name="P119">Jest na nich kolor zielony – Substancje organiczne, czerwony – Składniki mineralne, biały, ciemnozielony, szary, niebieski, pomarańcz.</text:p>
      <text:p text:style-name="P119">Pierwszy ma tytuł ,,Kompost’’.</text:p>
      <text:p text:style-name="P119">Składniki mineralne to 40,1 a substancje organiczne 51,3.</text:p>
      <text:p text:style-name="P119">Jest pod nim czarny napis ,,70,9% s.m.; pH 8,6; zawartość soli 4,4 g/l (3841 próbek)’’.</text:p>
      <text:p text:style-name="P119">Drugi wykres ma tytuł Poferment płynny.</text:p>
      <text:p text:style-name="P119">Składniki mineralne to 17,3 , substacje organiczne 57,4 ,CaO 5,05, N 11,5.</text:p>
      <text:p text:style-name="P119">Jest pod nim czarny napis ,,4,6% s.m.; pH 8,5; zawartość soli 16,1 g/l (1192 próbki)’’.</text:p>
      <text:p text:style-name="P119">Poniżej jest czarny tekst </text:p>
      <text:p text:style-name="P119">,,Przy stosowaniu pofermentu jako nawozów należy kierować się zasadami zawartymi w ustawie o nawozach i nawożeniu oraz Kodeksie Dobrej Praktyki Nawozowej.</text:p>
      <text:p text:style-name="P119">Zalecana maksymalna dawka = 170 kgN/ha, termin stosowania – od 1 marca do 30 listopada. </text:p>
      <text:p text:style-name="P119">Biogazownia o mocy 1 MW wytwarza ok. 20 tys. m3 pofermentu/rok. Orientacyjna dawka - ok. 30-40 m3/(ha·rok) - ok. 150-200 kg N, w tym 60-80 kg stanowi NNH3 bezpośrednio dostępny dla roślin. ‘’</text:p>
      <text:p text:style-name="P119"/>
      <text:p text:style-name="P119"/>
      <text:p text:style-name="P119">33. <text:span text:style-name="T21">Trzydziesty </text:span>trzeci<text:span text:style-name="T21"> slajd ma białe, jednolite tło.</text:span></text:p>
      <text:p text:style-name="P100"><text:s/><text:span text:style-name="T1">W lewym górnym rogu slajdu jest logo.</text:span></text:p>
      <text:p text:style-name="P108">Jest to zielono-niebieski okrąg.</text:p>
      <text:p text:style-name="P108">W środku są 2 szare litery ,,II’’ oraz niebiesko-zielone ,,Ś’’.</text:p>
      <text:p text:style-name="P108">Na środku, na górze slajdu jest czarny napis ,,<text:span text:style-name="T23">Perspektywy i wyzwania dla producentów kompostu i fermentu’’.</text:span></text:p>
      <text:p text:style-name="P91">Pod napisem jest niebieska linia. </text:p>
      <text:p text:style-name="P119">Pod linią jest niebiesko-zielona tabela.</text:p>
      <text:p text:style-name="P119">Na górze jest biały napis ,,Badanie obrotu CE dla kompostu i pofermentu’’.</text:p>
      <text:p text:style-name="P119">Poniżej jest podział na mocne strony i słabe strony.</text:p>
      <text:p text:style-name="P119">Kompost z odpadów zielonych – mocne strony +++++.</text:p>
      <text:p text:style-name="P119">Kompost z bioodpadów – mocne strony +++, słabe strony - -.</text:p>
      <text:p text:style-name="P119">Świeży kompost – mocne strony + , słabe strony - - - -.</text:p>
      <text:p text:style-name="P119">Dojrzały kompost – mocne strony ++++, słabe strony - .</text:p>
      <text:p text:style-name="P119">Poferment – mocne strony + (+), słabe strony - (-).</text:p>
      <text:p text:style-name="P119"><text:soft-page-break/>Stały poferment – mocne strony ++, słabe strony - - - ,</text:p>
      <text:p text:style-name="P119">Płynny fermentat – słabe strony - - - -.</text:p>
      <text:p text:style-name="P119"/>
      <text:p text:style-name="P119">34. <text:span text:style-name="T21">Trzydziesty </text:span>czwarty <text:span text:style-name="T21">slajd ma białe, jednolite tło.</text:span></text:p>
      <text:p text:style-name="P100"><text:s/><text:span text:style-name="T1">W lewym górnym rogu slajdu jest logo.</text:span></text:p>
      <text:p text:style-name="P108">Jest to zielono-niebieski okrąg.</text:p>
      <text:p text:style-name="P108">W środku są 2 szare litery ,,II’’ oraz niebiesko-zielone ,,Ś’’.</text:p>
      <text:p text:style-name="P108">Na środku, na górze slajdu jest czarny napis ,,<text:span text:style-name="T23">Potencjalny wpływ na środowisko’’.</text:span></text:p>
      <text:p text:style-name="P91">Pod napisem jest niebieska linia. </text:p>
      <text:p text:style-name="P119">Pod linią jest czarny tekst</text:p>
      <text:p text:style-name="P119">,,Emisje do wody: </text:p>
      <text:p text:style-name="P119">ścieki z samochodów dostawczych;</text:p>
      <text:p text:style-name="P119">ścieki odwadniania pofermentu;</text:p>
      <text:p text:style-name="P119">spływy z dachów i powierzchni utwardzonych; </text:p>
      <text:p text:style-name="P119">obróbka wstępna odpadów, inne.</text:p>
      <text:p text:style-name="P119">Emisja odorów w biogazie i w gazach odlotowych podczas stabilizacji tlenowej pofermentu </text:p>
      <text:p text:style-name="P119">Emisje do powietrza ze spalania biogazu</text:p>
      <text:p text:style-name="P119">Średnie zużycie wody na tonę odpadów wynosi 0,56 m3, zakres wartości od 0,006 do 3,1 m3.</text:p>
      <text:p text:style-name="P119">Średnie zużycie energii elektrycznej na tonę przetworzonych odpadów wynosi około 45 kWh, przy zakresie 2-150 kWh. ‘’.</text:p>
      <text:p text:style-name="P119"/>
      <text:p text:style-name="P120">35. <text:span text:style-name="T21">Trzydziesty piąty</text:span> <text:span text:style-name="T21">slajd ma białe, jednolite tło.</text:span></text:p>
      <text:p text:style-name="P101"><text:s/><text:span text:style-name="T1">W lewym górnym rogu slajdu jest logo.</text:span></text:p>
      <text:p text:style-name="P109">Jest to zielono-niebieski okrąg.</text:p>
      <text:p text:style-name="P109">W środku są 2 szare litery ,,II’’ oraz niebiesko-zielone ,,Ś’’.</text:p>
      <text:p text:style-name="P109">Na środku, na górze slajdu jest czarny napis ,,<text:span text:style-name="T24">Ścieki technologiczne z procesu fermentacji’’.</text:span></text:p>
      <text:p text:style-name="P92">Pod napisem jest niebieska linia. </text:p>
      <text:p text:style-name="P120">Pod linią jest czarny tekst</text:p>
      <text:p text:style-name="P120">,,Więcej ścieków powstaje w technologiach mokrych niż suchych. Ścieki z procesów termofilowych są bardziej obciążone zanieczyszczeniami niż ścieki z procesów mezofilowych. ‘’</text:p>
      <text:p text:style-name="P122">Pod tekstem jest niebiesko-biała tabela.</text:p>
      <text:p text:style-name="P122">Nagłówki są białe, napisy poniżej czarne.</text:p>
      <text:p text:style-name="P122">Jest podzielona na ,,Oznaczenie, Jednostki, Ścieki samochodów dostawczych, Ścieki z odwadniania pofermentu, Spływy z dachów i powierzchni utwardzonych, Rozdrabnianie odpadów, inne’’.</text:p>
      <text:p text:style-name="P124">Oznaczenie to ,,Liczba wyników, pH, ChZT, BZT5, Przwod. Właś., Azot amonowy, Fosfor og’’.</text:p>
      <text:p text:style-name="P124"/>
      <text:p text:style-name="P124">36. <text:span text:style-name="T21">Trzydziesty </text:span>szósty<text:span text:style-name="T21"> slajd ma białe, jednolite tło.</text:span></text:p>
      <text:p text:style-name="P102"><text:s/><text:span text:style-name="T1">W lewym górnym rogu slajdu jest logo.</text:span></text:p>
      <text:p text:style-name="P110">Jest to zielono-niebieski okrąg.</text:p>
      <text:p text:style-name="P110">W środku są 2 szare litery ,,II’’ oraz niebiesko-zielone ,,Ś’’.</text:p>
      <text:p text:style-name="P110">Na środku, na górze slajdu jest czarny napis ,,<text:span text:style-name="T25">Emisje odorów’’.</text:span></text:p>
      <text:p text:style-name="P93">Pod napisem jest niebieska linia. </text:p>
      <text:p text:style-name="P121">Pod linią jest czarny tekst</text:p>
      <text:p text:style-name="P121">,,Sam proces AD jest zamknięty, ale emisje do atmosfery, w tym emisje odorów, mogą wystąpić na przykład z: </text:p>
      <text:p text:style-name="P121">rozładunku odpadów,</text:p>
      <text:p text:style-name="P121">obróbki <text:s/>wstępnej surowców; </text:p>
      <text:p text:style-name="P121">procesu transportu odpadów do i z komory fermentacyjnej; </text:p>
      <text:p text:style-name="P121">magazynowania na otwartym terenie; </text:p>
      <text:p text:style-name="P121">kondycjonowania pofermentu; </text:p>
      <text:p text:style-name="P121">oczyszczania i przetwarzania końcowego biogazu. ‘’.</text:p>
      <text:p text:style-name="P121"/>
      <text:p text:style-name="P124"><text:soft-page-break/>37. <text:span text:style-name="T21">Trzydziesty </text:span>siódmy<text:span text:style-name="T21"> slajd ma białe, jednolite tło.</text:span></text:p>
      <text:p text:style-name="P102"><text:s/><text:span text:style-name="T1">W lewym górnym rogu slajdu jest logo.</text:span></text:p>
      <text:p text:style-name="P110">Jest to zielono-niebieski okrąg.</text:p>
      <text:p text:style-name="P110">W środku są 2 szare litery ,,II’’ oraz niebiesko-zielone ,,Ś’’.</text:p>
      <text:p text:style-name="P110">Na środku, na górze slajdu jest czarny napis ,,Stężenia lotnych związków w biogazie przed zbiornikiem magazynowym gazu, po spaleniu w gazmotorach oraz podczas stabilizacji tlenowej pofermentu’’.</text:p>
      <text:p text:style-name="P93">Pod napisem jest niebieska linia. </text:p>
      <text:p text:style-name="P121">Pod linią jest <text:span text:style-name="T25">niebiesko-biała tabela.</text:span></text:p>
      <text:p text:style-name="P123">Nagłówki są białe, napisy poniżej czarne.</text:p>
      <text:p text:style-name="P124">Jest w niej podział na ,, Związki, Fermentacja : Biogaz przed zbiornikiem, Gazy po spaleniu biogazu, mg/Nm3, Kompost po ferm. ‘’</text:p>
      <text:p text:style-name="P124">Związki to ,,Alkohole, Ketony i aldehydy, Terpeny, Estry, Organiczne związki siarki, Etery, NH3, H2S, Inne’’.</text:p>
      <text:p text:style-name="P124">Suma to 2360 – Biogaz przed zbiornikiem, 4,3 – Gazy po spaleniu biogazu, 440 – Kompost po ferm.’’</text:p>
      <text:p text:style-name="P124"/>
      <text:p text:style-name="P124">38. <text:span text:style-name="T21">Trzydziesty </text:span>ósmy<text:span text:style-name="T21"> slajd ma białe, jednolite tło.</text:span></text:p>
      <text:p text:style-name="P102"><text:s/><text:span text:style-name="T1">W lewym górnym rogu slajdu jest logo.</text:span></text:p>
      <text:p text:style-name="P110">Jest to zielono-niebieski okrąg.</text:p>
      <text:p text:style-name="P110">W środku są 2 szare litery ,,II’’ oraz niebiesko-zielone ,,Ś’’.</text:p>
      <text:p text:style-name="P110">Na środku, na górze slajdu jest czarny napis ,,Emisje do atmosfery(w mg/Nm3 z wyjątkiem przepływu i odoru)’’.</text:p>
      <text:p text:style-name="P93">Pod napisem jest niebieska linia. </text:p>
      <text:p text:style-name="P121">Pod linią jest <text:span text:style-name="T25">niebiesko-biała tabela.</text:span></text:p>
      <text:p text:style-name="P123">Nagłówki są białe, napisy poniżej czarne.</text:p>
      <text:p text:style-name="P125">Jest tu podział na ,,Zanieczyszczenie, Z procesu fermentacji, Ze spalania biogazu.</text:p>
      <text:p text:style-name="P125">Zanieczyszczenie to ,, Przepływ (Nm3/h), Pył, SO x , NO x ,CO, H2S, NH3, CH4, Całkowite LZO, NMLZO, Odory (OUE/m3)’’.</text:p>
      <text:p text:style-name="P125">W prawym dolnym rogu slajdu jest niebieski napis ,,Best Available Techniques (BAT) Reference Document <text:s/>for Waste Treatment. Final Draft, 2017’’.</text:p>
      <text:p text:style-name="P125"/>
      <text:p text:style-name="P125">39.<text:span text:style-name="T21">Trzydziesty </text:span>dziewiąty<text:span text:style-name="T21"> slajd ma białe, jednolite tło.</text:span></text:p>
      <text:p text:style-name="P103"><text:s/><text:span text:style-name="T1">W lewym górnym rogu slajdu jest logo.</text:span></text:p>
      <text:p text:style-name="P111">Jest to zielono-niebieski okrąg.</text:p>
      <text:p text:style-name="P111">W środku są 2 szare litery ,,II’’ oraz niebiesko-zielone ,,Ś’’.</text:p>
      <text:p text:style-name="P111">Na środku, na górze slajdu jest czarny napis ,,Metody dezodoryzacji gazów procesowych’’.</text:p>
      <text:p text:style-name="P94">Pod napisem jest niebieska linia. </text:p>
      <text:p text:style-name="P125">Pod linią jest czarny tekst</text:p>
      <text:p text:style-name="P125">,,W celu ograniczenia emisji zorganizowanej pyłów, związków organicznych i odorów, w tym H2S <text:s/>i NH3, do powietrza, stosuje się jedną z poniższych technik lub ich kombinację: </text:p>
      <text:p text:style-name="P125">Adsorpcja; </text:p>
      <text:p text:style-name="P125">Filtr biologiczny: </text:p>
      <text:p text:style-name="P125">W przypadku wysokiej zawartości NH3 (np. 5–40 mg/Nm3) w celu kontrolowania pH środowiska i ograniczenia tworzenia N2O w filtrze biologicznym może być potrzebne wstępne przetwarzanie gazów odlotowych przed filtrem biologicznym (np. przy pomocy wody lub płuczki kwasowej) </text:p>
      <text:p text:style-name="P125">Niektóre inne związki zapachowe (np. merkaptany, H2S) mogą powodować zakwaszanie mediów filtra biologicznego i wymagają użycia płuczki wodnej lub zasadowej do wstępnego przetwarzania gazów odlotowych przed filtrem biologicznym. </text:p>
      <text:p text:style-name="P125">Utlenianie termiczne;</text:p>
      <text:p text:style-name="P125">Oczyszczanie na mokro (wymywanie) - stosowane są płuczki wodne, kwasowe lub alkaliczne w połączeniu z biofiltrem lub adsorpcją na węglu aktywnym.’’</text:p>
      <text:p text:style-name="P125"><text:soft-page-break/>40. Czterdziesty slajd <text:span text:style-name="T21"><text:s/>ma białe, jednolite tło.</text:span></text:p>
      <text:p text:style-name="P103"><text:s/><text:span text:style-name="T1">W lewym górnym rogu slajdu jest logo.</text:span></text:p>
      <text:p text:style-name="P111">Jest to zielono-niebieski okrąg.</text:p>
      <text:p text:style-name="P111">W środku są 2 szare litery ,,II’’ oraz niebiesko-zielone ,,Ś’’.</text:p>
      <text:p text:style-name="P111">Na środku, na górze slajdu jest czarny napis ,,<text:span text:style-name="T26">Podsumowanie’’.</text:span></text:p>
      <text:p text:style-name="P94">Pod napisem jest niebieska linia. </text:p>
      <text:p text:style-name="P125">Pod linią jest czarny tekst</text:p>
      <text:p text:style-name="P125">,,Fermentacja metanowa jest w pełni akceptowalną, sprawdzoną, dobrą technologią do przetwarzania bioodpadów. </text:p>
      <text:p text:style-name="P125">Z punktu widzenia wykorzystania składników pokarmowych i emisji gazów cieplarnianych, fermentacja powinna być preferowaną opcją przetwarzania bioodpadów. </text:p>
      <text:p text:style-name="P125">Kompostowanie powinno być wykorzystywane głównie do przetwarzania bioodpadów, dla których fermentacja nie jest odpowiednią technologią (niski potencjał wytwarzania biogazu) i do stabilizacji pofermentu, w przypadku rozdziału fazy stałej od przefermentowanej cieczy. </text:p>
      <text:p text:style-name="P125">Poferment i kompost powinny być przede wszystkim wykorzystywane w rolnictwie: </text:p>
      <text:p text:style-name="P125">Fermentacja <text:s/>powinna zastępować pierwszy intensywny etap przetwarzania odpadów ulegających biodegradacji w instalacjach MBP <text:s/>oraz bioodpadów w kompostowniach, które <text:s/>w miarę upływu czasu <text:s/>starzeją się i wymagają modernizacji, ponieważ:</text:p>
      <text:p text:style-name="P125">pozwala na wykorzystanie istniejącego sprzętu, </text:p>
      <text:p text:style-name="P125">zmniejsza problemy z zapachami i nie wymagają dodatkowego obszaru</text:p>
      <text:p text:style-name="P125">instalacja biologiczna z konsumenta energii staje się jej producentem. ‘’</text:p>
      <text:p text:style-name="P125"/>
      <text:p text:style-name="P125">41. <text:s/>Czterdziesty pierwszy slajd ma kolorowe tło.</text:p>
      <text:p text:style-name="P125">Jest to zdjęcie.</text:p>
      <text:p text:style-name="P125">Na górze niebo jest błękitne i biały.</text:p>
      <text:p text:style-name="P125">Na środku zdjęcia są 2, duże, szare silosy.</text:p>
      <text:p text:style-name="P125">Po lewej stronie, obok nich jest duża, biała kula.</text:p>
      <text:p text:style-name="P125">Poniżej jest niska siatka.</text:p>
      <text:p text:style-name="P125">Na dole zdjęcia jest zielona trawa.</text:p>
      <text:p text:style-name="P103"><text:s/><text:span text:style-name="T1">W lewym górnym rogu slajdu jest logo.</text:span></text:p>
      <text:p text:style-name="P111">Jest to zielono-niebieski okrąg.</text:p>
      <text:p text:style-name="P111">W środku są 2 szare litery ,,II’’ oraz niebiesko-zielone ,,Ś’’.</text:p>
      <text:p text:style-name="P125">Na dole, po lewej stronie jest biały napis ,,Dziękuję za uwagę’’.</text:p>
      <text:p text:style-name="P125">Na dole slajdu jest biały pasek, oddzielony zielono-niebieską linią od zdjęcia.</text:p>
      <text:p text:style-name="P125">Na pasku z lewej strony jest czarny napis ,,5 – 41’’, na środku ,,Instytut Inżynierii Środowiska, UZ’’, po prawej stronie ,,A. Jędrczak’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7T19:29:14.412000000</meta:creation-date>
    <meta:generator>Neat_Office/6.2.8.2$Windows_x86 LibreOffice_project/</meta:generator>
    <dc:date>2023-05-18T11:24:50.495000000</dc:date>
    <meta:editing-duration>PT2H32M17S</meta:editing-duration>
    <meta:editing-cycles>26</meta:editing-cycles>
    <meta:document-statistic meta:table-count="0" meta:image-count="0" meta:object-count="0" meta:page-count="15" meta:paragraph-count="607" meta:word-count="5462" meta:character-count="37672" meta:non-whitespace-character-count="32361"/>
  </office:meta>
</office:document-meta>
</file>